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2.8527in"/>
          <style:tab-stop style:type="left" style:position="5.5576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2.8527in"/>
          <style:tab-stop style:type="left" style:position="5.5576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2.8527in"/>
          <style:tab-stop style:type="left" style:position="5.5576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5.1791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widows="2" fo:orphans="2" style:vertical-align="auto" fo:margin-bottom="0in" fo:line-height="100%">
        <style:tab-stops>
          <style:tab-stop style:type="center" style:position="3.2479in"/>
          <style:tab-stop style:type="left" style:position="5.1791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fo:hyphenate="true"/>
    </style:style>
    <style:style style:name="P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fo:hyphenate="true"/>
    </style:style>
    <style:style style:name="P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fo:hyphenate="true"/>
    </style:style>
    <style:style style:name="P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fo:hyphenate="true"/>
    </style:style>
    <style:style style:name="P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fo:hyphenate="true"/>
    </style:style>
    <style:style style:name="P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fo:hyphenate="true"/>
    </style:style>
    <style:style style:name="P19" style:parent-style-name="Обычный" style:family="paragraph">
      <style:paragraph-properties fo:widows="2" fo:orphans="2" fo:text-align="end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" style:parent-style-name="Обычный" style:family="paragraph">
      <style:paragraph-properties fo:widows="2" fo:orphans="2" fo:text-align="end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1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2" style:parent-style-name="Обычный" style:family="paragraph">
      <style:paragraph-properties fo:widows="2" fo:orphans="2" fo:text-align="end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3" style:parent-style-name="Обычный" style:family="paragraph">
      <style:paragraph-properties fo:widows="2" fo:orphans="2" fo:text-align="end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P25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" style:parent-style-name="c7" style:family="paragraph">
      <style:paragraph-properties fo:text-align="justify" fo:margin-top="0in" fo:margin-bottom="0in" fo:text-indent="0.25in"/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/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/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letter-spacing="-0.0215i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Абзацсписка" style:family="paragraph">
      <style:paragraph-properties fo:margin-top="0.0465in" fo:margin-bottom="0in" fo:line-height="100%" fo:margin-left="0.7173in" fo:margin-right="0.0812in" fo:text-indent="-0.25in">
        <style:tab-stops>
          <style:tab-stop style:type="left" style:position="0.6687in"/>
          <style:tab-stop style:type="left" style:position="1.6888in"/>
          <style:tab-stop style:type="left" style:position="3.0333in"/>
          <style:tab-stop style:type="left" style:position="4.1062in"/>
          <style:tab-stop style:type="left" style:position="5.543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Абзацсписка" style:family="paragraph">
      <style:paragraph-properties fo:margin-left="0.5395in" fo:margin-right="0.0784in" fo:text-indent="-0.25in">
        <style:tab-stops>
          <style:tab-stop style:type="left" style:position="0.5041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indent="0.5118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indent="0.5118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indent="0.5118in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/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/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/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/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/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/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/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/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/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/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/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center" style:line-height-at-least="0.1875in" fo:text-indent="0.3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8" style:parent-style-name="Заголовок1" style:family="paragraph">
      <style:paragraph-properties fo:text-align="justify" fo:margin-top="0.0694in" fo:margin-bottom="0in" style:line-height-at-least="0.3125in" fo:margin-right="0.0416in"/>
      <style:text-properties style:font-name="Times New Roman" style:font-name-complex="Times New Roman"/>
    </style:style>
    <style:style style:name="P199" style:parent-style-name="Textbody" style:family="paragraph">
      <style:paragraph-properties fo:text-align="justify" fo:margin-top="0.0006in" fo:margin-bottom="0in" fo:line-height="100%" fo:margin-left="0.2166in" fo:margin-right="0.6916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0" style:parent-style-name="Заголовок1" style:family="paragraph">
      <style:paragraph-properties fo:text-align="justify" fo:line-height="0.2201in" fo:margin-left="0.4673in" fo:background-color="#FFFFFF">
        <style:tab-stops/>
      </style:paragraph-properties>
      <style:text-properties style:font-name="Times New Roman" style:font-name-complex="Times New Roman"/>
    </style:style>
    <style:style style:name="P201" style:parent-style-name="TableParagraph" style:family="paragraph">
      <style:paragraph-properties fo:text-align="justify" fo:margin-left="0.0743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TableParagraph" style:family="paragraph">
      <style:paragraph-properties fo:text-align="justify" fo:margin-left="0.0743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Textbody" style:family="paragraph">
      <style:paragraph-properties fo:margin-left="0.2166in" fo:margin-right="0.3472in" fo:background-color="#FFFFFF">
        <style:tab-stops>
          <style:tab-stop style:type="left" style:position="4.659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6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margin-top="0.0006in" fo:margin-bottom="0in" fo:line-height="103%" fo:margin-left="0.2166in" fo:margin-right="0.118in" fo:text-indent="0.0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3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margin-top="0.0006in" fo:margin-bottom="0in" fo:line-height="103%" fo:margin-left="0.2166in" fo:margin-right="2.5819in" fo:text-inden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 fo:margin-top="0.0006in" fo:margin-bottom="0in" fo:line-height="103%" fo:margin-left="0.2166in" fo:margin-right="2.5819in" fo:text-indent="0.25in">
        <style:tab-stops>
          <style:tab-stop style:type="left" style:position="6.263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Заголовок3" style:family="paragraph">
      <style:paragraph-properties fo:margin-top="0in" fo:margin-bottom="0in" fo:margin-right="-0.0354in"/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42" style:family="table-column">
      <style:table-column-properties style:column-width="0.4152in" style:use-optimal-column-width="false"/>
    </style:style>
    <style:style style:name="TableColumn243" style:family="table-column">
      <style:table-column-properties style:column-width="0.6881in" style:use-optimal-column-width="false"/>
    </style:style>
    <style:style style:name="TableColumn244" style:family="table-column">
      <style:table-column-properties style:column-width="0.0194in" style:use-optimal-column-width="false"/>
    </style:style>
    <style:style style:name="TableColumn245" style:family="table-column">
      <style:table-column-properties style:column-width="0.8444in" style:use-optimal-column-width="false"/>
    </style:style>
    <style:style style:name="TableColumn246" style:family="table-column">
      <style:table-column-properties style:column-width="4.1069in" style:use-optimal-column-width="false"/>
    </style:style>
    <style:style style:name="TableColumn247" style:family="table-column">
      <style:table-column-properties style:column-width="0.027in" style:use-optimal-column-width="false"/>
    </style:style>
    <style:style style:name="Table241" style:family="table">
      <style:table-properties style:width="6.1013in" fo:margin-left="0in" table:align="left"/>
    </style:style>
    <style:style style:name="TableRow248" style:family="table-row">
      <style:table-row-properties style:min-row-height="0.052in"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0" style:parent-style-name="TableContents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9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P2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 fo:margin-top="0.0194in" fo:margin-bottom="0.0194in"/>
    </style:style>
    <style:style style:name="T287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8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89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justify"/>
      <style:text-properties style:font-name="Times New Roman" style:font-name-complex="Times New Roman" fo:color="#00B050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307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309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 fo:margin-top="0.0194in" fo:margin-bottom="0.0194in"/>
    </style:style>
    <style:style style:name="T318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9" style:parent-style-name="Основнойшрифтабзаца1" style:family="text">
      <style:text-properties style:font-name="Times New Roman" style:font-name-asian="Times New Roman CYR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320" style:parent-style-name="Основнойшрифтабзаца1" style:family="text">
      <style:text-properties style:font-name="Times New Roman" style:font-name-asian="Times New Roman CYR" style:font-name-complex="Times New Roman" fo:font-weight="bold" style:font-weight-asian="bold" style:font-weight-complex="bold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331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 fo:margin-top="0.0194in" fo:margin-bottom="0.0194in"/>
    </style:style>
    <style:style style:name="T340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1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42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3" style:parent-style-name="Основнойшрифтабзаца1" style:family="text">
      <style:text-properties style:font-name="Times New Roman" style:font-name-asian="Times New Roman CYR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355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justify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9" style:parent-style-name="Standard" style:family="paragraph">
      <style:paragraph-properties fo:text-align="center"/>
    </style:style>
    <style:style style:name="T430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1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432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34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font-weight-complex="bold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443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459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473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75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487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7" style:parent-style-name="Standard" style:family="paragraph">
      <style:paragraph-properties fo:text-align="center"/>
    </style:style>
    <style:style style:name="T498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3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507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18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522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24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2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536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539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44" style:family="table-row">
      <style:table-row-properties style:min-row-height="0.2479in"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6" style:parent-style-name="Standard" style:family="paragraph">
      <style:paragraph-properties fo:text-align="center"/>
    </style:style>
    <style:style style:name="T547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1" style:parent-style-name="Standard" style:family="paragraph">
      <style:paragraph-properties fo:margin-bottom="0in"/>
    </style:style>
    <style:style style:name="T5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75" style:parent-style-name="Standard" style:family="paragraph">
      <style:paragraph-properties fo:margin-bottom="0in"/>
    </style:style>
    <style:style style:name="T576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asian="Times New Roman CYR" style:font-name-complex="Times New Roman" fo:font-size="14pt" style:font-size-asian="14pt" style:font-size-complex="14pt" fo:language="uk" fo:country="UA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3" style:parent-style-name="Default" style:family="paragraph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Муниципальное <text:s/>образовательное учреждение</text:p>
      <text:p text:style-name="P2">«Средняя общеобразовательная школа №12»</text:p>
      <text:p text:style-name="P3">х. Алтухов</text:p>
      <text:p text:style-name="P4"/>
      <text:p text:style-name="P5"/>
      <text:p text:style-name="P6">«РАССМОТРЕНО» <text:s text:c="14"/>СОГЛАСОВАНО <text:s text:c="21"/>«УТВЕРЖДАЮ»</text:p>
      <text:p text:style-name="P7">Руководитель МО<text:s/><text:s text:c="16"/>Зам.директора по УВР <text:s text:c="18"/>Директор</text:p>
      <text:p text:style-name="P8">_____ Алтухова Л.В. <text:s text:c="7"/>____ Алтухова Л.В. <text:s text:c="17"/>_____ Мищенко В.Ф.</text:p>
      <text:p text:style-name="P9">Протокол №1 <text:s text:c="77"/>Приказ № 102</text:p>
      <text:p text:style-name="P10">от 26.08.2020 г. <text:s text:c="39"/>2020 г. <text:s text:c="22"/>от 31.08.2020 г.</text:p>
      <text:p text:style-name="P11"/>
      <text:p text:style-name="P12"/>
      <text:p text:style-name="P13">Рабочая программа</text:p>
      <text:p text:style-name="P14">учебного предмета</text:p>
      <text:p text:style-name="P15">«Родная (русская) литература»</text:p>
      <text:p text:style-name="P16">5 класс</text:p>
      <text:p text:style-name="P17">на 2020-2021 учебный год</text:p>
      <text:p text:style-name="P18">17 часов (0,5<text:s/>часа<text:s/>в неделю)</text:p>
      <text:p text:style-name="P19"><text:s text:c="60"/></text:p>
      <text:p text:style-name="P20"/>
      <text:p text:style-name="P21"/>
      <text:p text:style-name="P22"><text:s text:c="66"/>Учитель русского языка и литературы</text:p>
      <text:p text:style-name="P23"><text:s text:c="68"/>Алтухова Л.В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ПЛАНИРУЕМЫЕ РЕЗУЛЬТАТЫ ОСВОЕНИЯ УЧЕБНОГО ПРЕДМЕТА.</text:p>
      <text:p text:style-name="P44">Рабочая программа по учебному предмету «Родная (русская) литература» направлена на достижение школьниками следующих личностных, метапредметных и предметных результатов:</text:p>
      <text:p text:style-name="Standard"><text:span text:style-name="T45"><text:s text:c="14"/></text:span><text:span text:style-name="T46">Личностные</text:span></text:p>
      <text:p text:style-name="P47">1) <text:s/>воспитание российской гражданской идентичности: патриотизма, уважения к Отечеству, прошлому <text:s/>и настоящему <text:s/>многонационального народа России;</text:p>
      <text:p text:style-name="P48">2) формирование ответственного отношения к прочтению литературных произведений;</text:p>
      <text:p text:style-name="P49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50">4)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51">5) формирование коммуникативной компетентности в общении и <text:s/>сотрудничестве со сверстниками, детьми старшего и младшего возраста,</text:p>
      <text:p text:style-name="P52">6) развитие эстетического сознания через освоение художественного наследия народов России и мира, <text:s/>творческой деятельности эстетического характера.</text:p>
      <text:p text:style-name="Standard"><text:span text:style-name="T53"><text:tab/></text:span><text:span text:style-name="T54">Метапредметные результаты:<text:s/></text:span><text:span text:style-name="T55">формирование универсальных учебных действий (УУД).</text:span></text:p>
      <text:p text:style-name="P56">Регулятивные УУД:</text:p>
      <text:list text:style-name="WWNum10" text:continue-numbering="true">
        <text:list-item>
          <text:p text:style-name="P57"><text:s/>определять и формировать цель деятельности на уроке с помощью учителя;</text:p>
        </text:list-item>
        <text:list-item>
          <text:p text:style-name="P58">проговаривать последовательность действий на уроке;</text:p>
        </text:list-item>
        <text:list-item>
          <text:p text:style-name="P59">учиться высказывать своё предположение (версию) на основе работы с иллюстрацией книги;</text:p>
        </text:list-item>
        <text:list-item>
          <text:p text:style-name="P60">учиться работать по предложенному<text:s/>учителем плану;</text:p>
        </text:list-item>
        <text:list-item>
          <text:p text:style-name="P61"><text:s/>оценивать правильность выполнения учебной задачи, <text:s/>собственные возможности её решения;</text:p>
        </text:list-item>
        <text:list-item>
          <text:p text:style-name="P62">владеть <text:s/>основами самоконтроля, самооценки, принятия решений и осуществления осознанного выбора в учебной и познавательной деятельности.</text:p>
        </text:list-item>
      </text:list>
      <text:p text:style-name="Standard"><text:span text:style-name="T63"><text:tab/>Средством<text:s/></text:span><text:span text:style-name="T64">формирования<text:s/></text:span><text:span text:style-name="T65">регулятивных<text:s/></text:span><text:span text:style-name="T66">УУД служит<text:s/></text:span><text:span text:style-name="T67">технология продуктивного чтения.</text:span></text:p>
      <text:p text:style-name="P68">Познавательные <text:s/>УУД:</text:p>
      <text:list text:style-name="WWNum10" text:continue-numbering="true">
        <text:list-item>
          <text:p text:style-name="P69">ориентироваться в книге (на развороте, в оглавлении, в условных обозначениях);</text:p>
        </text:list-item>
        <text:list-item>
          <text:p text:style-name="P70">находить ответы на вопросы в тексте, иллюстрациях;</text:p>
        </text:list-item>
        <text:list-item>
          <text:p text:style-name="P71">делать выводы в результате совместной работы <text:s/>класса и учителя;</text:p>
        </text:list-item>
        <text:list-item>
          <text:p text:style-name="P72"><text:span text:style-name="T73">преобразовывать информацию из одной формы в другую: подробно <text:s/>пересказывать небольшие тексты</text:span><text:span text:style-name="T74">.</text:span></text:p>
        </text:list-item>
      </text:list>
      <text:p text:style-name="P75">Коммуникативные результаты:</text:p>
      <text:list text:style-name="WWNum10" text:continue-numbering="true">
        <text:list-item>
          <text:p text:style-name="P76">оформлять свои мысли в устной и письменной форме (на уровне предложения или небольшого текста);</text:p>
        </text:list-item>
        <text:list-item>
          <text:p text:style-name="P77">слушать и<text:s/>понимать речь других;</text:p>
        </text:list-item>
        <text:list-item>
          <text:p text:style-name="P78">выразительно читать и пересказывать текст;</text:p>
        </text:list-item>
        <text:list-item>
          <text:p text:style-name="P79">учиться работать в паре, группе;</text:p>
        </text:list-item>
        <text:list-item>
          <text:p text:style-name="P80">выполнять различные роли.</text:p>
        </text:list-item>
      </text:list>
      <text:p text:style-name="Standard"><text:span text:style-name="T81"><text:tab/></text:span><text:span text:style-name="T82">Предметные результаты:</text:span></text:p>
      <text:list text:style-name="WWNum10" text:continue-numbering="true">
        <text:list-item>
          <text:p text:style-name="P83">осознание значимости чтения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;</text:p>
        </text:list-item>
        <text:list-item>
          <text:p text:style-name="P84"><text:span text:style-name="T85">понимание родной литературы<text:s/></text:span><text:span text:style-name="T86"><text:tab/></text:span><text:span text:style-name="T87">как</text:span><text:span text:style-name="T88"><text:tab/></text:span><text:span text:style-name="T89">одной</text:span><text:span text:style-name="T90"><text:tab/><text:s/></text:span><text:span text:style-name="T91">из</text:span><text:span text:style-name="T92"><text:tab/>основных национально-<text:s/></text:span><text:span text:style-name="T93">культурных<text:s/></text:span><text:span text:style-name="T94">ценностей народа, как особого способа познания</text:span><text:span text:style-name="T95"><text:s/></text:span><text:span text:style-name="T96">жизни;</text:span></text:p>
        </text:list-item>
        <text:list-item>
          <text:p text:style-name="P97"><text:span text:style-name="T98">воспитание квалифицированного читателя со<text:s/></text:span><text:span text:style-name="T99">сформированным эстетическим<text:s/></text:span><text:span text:style-name="T100">вкусом,<text:s/></text:span><text:span text:style-name="T101">способного аргументировать свое мнение и<text:s/></text:span><text:soft-page-break/><text:span text:style-name="T102">оформлять<text:s/></text:span><text:span text:style-name="T103">его<text:s/></text:span><text:span text:style-name="T104">словесно в устных и письменных высказываниях разных жанров,<text:s/></text:span><text:span text:style-name="T105">создавать<text:s/></text:span><text:span text:style-name="T106">развернутые высказывания аналитического и интерпретирующего характера, участвовать в обсуждении</text:span><text:span text:style-name="T107"><text:s/>прочитанного, сознательно планировать свое досуговое</text:span><text:span text:style-name="T108"><text:s/></text:span><text:span text:style-name="T109">чтение;</text:span></text:p>
        </text:list-item>
        <text:list-item>
          <text:p text:style-name="P110"><text:span text:style-name="T111">развитие</text:span><text:span text:style-name="T112"><text:tab/>способности</text:span><text:span text:style-name="T113"><text:tab/>понимать</text:span><text:span text:style-name="T114"><text:tab/>литературные<text:s/></text:span><text:span text:style-name="T115">художественные<text:s/></text:span><text:span text:style-name="T116">произведения, отражающие разные<text:s/></text:span><text:span text:style-name="T117">этнокультурные<text:s/></text:span><text:span text:style-name="T118">традиции;</text:span></text:p>
        </text:list-item>
        <text:list-item>
          <text:p text:style-name="P119"><text:span text:style-name="T120">овладение процедурами смыслового и<text:s/></text:span><text:span text:style-name="T121">эстетического<text:s/></text:span><text:span text:style-name="T122">анализа текста на основе поним</text:span><text:span text:style-name="T123">ания принципиальных<text:s/></text:span><text:span text:style-name="T124">отличий литературного<text:s/></text:span><text:span text:style-name="T125">художественного<text:s/></text:span><text:span text:style-name="T126">текста от<text:s/></text:span><text:span text:style-name="T127">научного,<text:s/></text:span><text:span text:style-name="T128">делового,<text:s/></text:span><text:span text:style-name="T129">публицистического<text:s/></text:span><text:span text:style-name="T130">и<text:s/></text:span><text:span text:style-name="T131">т.п.; <text:s/></text:span><text:span text:style-name="T132">формирование умений воспринимать, анализировать, критически оценивать и интерпретировать прочитанное, осознавать<text:s/></text:span><text:span text:style-name="T133">художественную<text:s/></text:span><text:span text:style-name="T134">картину жизни</text:span><text:span text:style-name="T135">, отраженную в литературном произведении, на уровне не<text:s/></text:span><text:span text:style-name="T136">только<text:s/></text:span><text:span text:style-name="T137">эмоционального восприятия, но и интеллектуального</text:span><text:span text:style-name="T138"><text:s/></text:span><text:span text:style-name="T139">осмысления.</text:span></text:p>
        </text:list-item>
      </text:list>
      <text:p text:style-name="P140"><text:span text:style-name="T141">Учащиеся научатся</text:span><text:span text:style-name="T142">:</text:span></text:p>
      <text:p text:style-name="P143">• осознанно воспринимать авторов и содержание изученных произведений;</text:p>
      <text:p text:style-name="P144"><text:span text:style-name="T145">Учащиеся получат возможность</text:span><text:span text:style-name="T146">:</text:span></text:p>
      <text:list text:style-name="WWNum10" text:continue-numbering="true">
        <text:list-item>
          <text:p text:style-name="P147"><text:span text:style-name="T148">определять<text:s/></text:span><text:span text:style-name="T149">тему и основную мысль</text:span><text:span text:style-name="T150"><text:s/></text:span><text:span text:style-name="T151">произведения;</text:span></text:p>
        </text:list-item>
        <text:list-item>
          <text:p text:style-name="P152"><text:span text:style-name="T153">владеть различными видами</text:span><text:span text:style-name="T154"><text:s/></text:span><text:span text:style-name="T155">пересказа;</text:span></text:p>
        </text:list-item>
        <text:list-item>
          <text:p text:style-name="P156"><text:span text:style-name="T157">характеризовать героев-персонажей, давать их сравнительные</text:span><text:span text:style-name="T158"><text:s/></text:span><text:span text:style-name="T159">характеристики;</text:span></text:p>
        </text:list-item>
        <text:list-item>
          <text:p text:style-name="P160"><text:span text:style-name="T161">находить основные изобразительно-выразительные средства, характерные для творческой манеры писателя, определ</text:span><text:span text:style-name="T162">ять их художественные</text:span><text:span text:style-name="T163"><text:s/></text:span><text:span text:style-name="T164">функции;</text:span></text:p>
        </text:list-item>
        <text:list-item>
          <text:p text:style-name="P165"><text:span text:style-name="T166">определять родо - жанровую специфику художественного</text:span><text:span text:style-name="T167"><text:s/></text:span><text:span text:style-name="T168">произведения;</text:span></text:p>
        </text:list-item>
        <text:list-item>
          <text:p text:style-name="P169"><text:span text:style-name="T170">выделять в произведениях элементы художественной формы и обнаруживать связи между</text:span><text:span text:style-name="T171"><text:s/></text:span><text:span text:style-name="T172">ними;</text:span></text:p>
        </text:list-item>
        <text:list-item>
          <text:p text:style-name="P173"><text:span text:style-name="T174">выявлять и осмыслять формы авторской оценки героев, событий, характер<text:s/></text:span><text:span text:style-name="T175">авторских взаимоотношений с «читателем» как адресатом</text:span><text:span text:style-name="T176"><text:s/></text:span><text:span text:style-name="T177">произведения;</text:span></text:p>
        </text:list-item>
        <text:list-item>
          <text:p text:style-name="P178"><text:span text:style-name="T179">пользоваться основными теоретико-литературными терминами и понятиями как инструментом анализа и интерпретации художественного</text:span><text:span text:style-name="T180"><text:s/></text:span><text:span text:style-name="T181">текста;</text:span></text:p>
        </text:list-item>
        <text:list-item>
          <text:p text:style-name="P182"><text:span text:style-name="T183">собирать материал и обрабатывать информацию, необходим</text:span><text:span text:style-name="T184">ую для составления плана, тезисного плана, конспекта, доклада, написания сочинения, эссе, литературно-творческой работы, создания проекта на заранее объявленную или самостоятельно/под руководством учителя выбранную литературную или публицистическую тему, д</text:span><text:span text:style-name="T185">ля организации</text:span><text:span text:style-name="T186"><text:s/></text:span><text:span text:style-name="T187">дискуссии;</text:span></text:p>
        </text:list-item>
        <text:list-item>
          <text:p text:style-name="P188"><text:span text:style-name="T189">выражать личное отношение к художественному произведению, аргументировать свою точку</text:span><text:span text:style-name="T190"><text:s/></text:span><text:span text:style-name="T191">зрения;</text:span></text:p>
        </text:list-item>
        <text:list-item>
          <text:p text:style-name="P192"><text:span text:style-name="T193">выразительно читать с листа и наизусть произведения/фрагменты произведений художественной литературы, передавая личное отношение к</text:span><text:span text:style-name="T194"><text:s/></text:span><text:span text:style-name="T195">произведению;</text:span></text:p>
        </text:list-item>
        <text:list-item>
          <text:p text:style-name="P196">ориентироваться в информационном образовательном пространстве: работать с энциклопедиями, словарями, справочниками, специальной литературой; пользоваться каталогами библиотек, библиографическими указателями, системой поиска в Интернете.</text:p>
        </text:list-item>
      </text:list>
      <text:p text:style-name="P197">СОДЕРЖАНИЕ УЧЕБНОГО ПРЕДМЕТА</text:p>
      <text:h text:style-name="P198" text:outline-level="1"><text:tab/>Введение. (1 час)</text:h>
      <text:p text:style-name="P199">Роль чтения в жизни человека. Любимые книги и авторы любимых книг. Литература как вид словесного искусства.</text:p>
      <text:h text:style-name="P200" text:outline-level="1">Устное народное творчество. (1 час)</text:h>
      <text:p text:style-name="P201"><text:span text:style-name="T202">Русские народные сказки (о животных, социально – бытовые). «</text:span><text:span text:style-name="T203">Журавль и</text:span><text:span text:style-name="T204"><text:s/>цапля», «Солдатская шинель»,<text:s/></text:span><text:span text:style-name="T205"><text:s/></text:span><text:span text:style-name="T206">«Лиса и дрозд»</text:span><text:span text:style-name="T207"><text:s/>(по выбору)</text:span><text:span text:style-name="T208"><text:s/></text:span><text:span text:style-name="T209">- народные представления о справедливости, добре и зле в сказках о животных и бытовых сказках. Народная мораль в характере и поступках героев.</text:span></text:p>
      <text:p text:style-name="P210"><text:span text:style-name="T211"><text:s text:c="3"/></text:span><text:span text:style-name="T212"><text:s text:c="5"/>Литературные сказки.(1 час)</text:span></text:p>
      <text:p text:style-name="P213"><text:s text:c="7"/>В.М. Гаршин<text:s/><text:s/>«Лягушка – путешественница».</text:p>
      <text:p text:style-name="Standard"><text:span text:style-name="T214">Из русской литературы XIX века</text:span><text:span text:style-name="T215">. ( 5 часов)</text:span></text:p>
      <text:p text:style-name="P216"><text:s text:c="6"/>И.А.Крылов. Басни. «Квартет», «Ларчик» и др. (по выбору).</text:p>
      <text:p text:style-name="P217"><text:s text:c="5"/>Ф.И.Тютчев «Как хорошо ты, о море ночное, …».</text:p>
      <text:soft-page-break/>
      <text:p text:style-name="P218"><text:s text:c="2"/>Н.А.Некрасов <text:s/>«В полном разгаре страда деревенская…». Картины<text:s/>природы. <text:s text:c="11"/>Раздумья поэта о судьбе народа. Вера в потенциальные силы народа, лучшую его судьбу.</text:p>
      <text:p text:style-name="P219"><text:s text:c="9"/>Л.Н.Толстой <text:s/>Краткий рассказ о жизни писателя.</text:p>
      <text:p text:style-name="P220"><text:s text:c="4"/>Рассказы для детей. «Архиерей и разбойник», «Два <text:s/>брата и золото», «Шелковичный червь» и др. (по выбору).</text:p>
      <text:p text:style-name="P221">Из русской литературы XX века.(4 часа)</text:p>
      <text:p text:style-name="P222">П.П.Бажов «Каменный цветок».</text:p>
      <text:p text:style-name="P223"><text:span text:style-name="T224">Теория литературы.<text:s/></text:span><text:span text:style-name="T225">Сказ как жанр литературы.</text:span></text:p>
      <text:p text:style-name="P226">А.И.Куприн «Ю-ю».</text:p>
      <text:p text:style-name="P227">Е.Носов «Белый гусь»</text:p>
      <text:p text:style-name="P228">И. С.Шмелев «Яичко», «Полочка. Из воспоминаний моего приятеля», «Как я встречался</text:p>
      <text:p text:style-name="P229"><text:s text:c="5"/>с<text:s/>Чеховым. 1. За карасями» (по выбору).</text:p>
      <text:p text:style-name="P230"><text:span text:style-name="T231">Теория литературы.<text:s/></text:span><text:span text:style-name="T232">Сказ как жанр литературы. Сказ и сказка (общее и различное</text:span></text:p>
      <text:p text:style-name="P233">Писатели <text:s/>- <text:s/>детям <text:s/>(3 часа)</text:p>
      <text:p text:style-name="P234">Н.Носов «Приключения Толи Клюквина», «Витя Малеев в школе и дома» (по выбору)</text:p>
      <text:p text:style-name="P235">В. Драгунский «Денискины рассказы»</text:p>
      <text:p text:style-name="P236">Л. И. Лагин <text:s/>«Старик Хоттабыч» (фрагменты).</text:p>
      <text:p text:style-name="P237">Современная детская литература (2часа)</text:p>
      <text:p text:style-name="P238">Л. Петрушевская <text:s/>«Котёнок Господа Бога»</text:p>
      <text:h text:style-name="P239" text:outline-level="3"><text:s text:c="13"/></text:h>
      <text:p text:style-name="Standard"><text:span text:style-name="T240"><text:s text:c="29"/>Календарно-тематическое планирование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<text:span text:style-name="T251">№</text:span><text:span text:style-name="T252"><text:line-break/></text:span><text:span text:style-name="T253">п/п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rows-spanned="2">
            <text:p text:style-name="P257">Тема урока</text:p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Кол-во часов</text:p>
          </table:table-cell>
          <table:covered-table-cell/>
          <table:table-cell table:style-name="TableCell264">
            <text:p text:style-name="P265">дата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6">
            <text:p text:style-name="P270">Вве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<text:span text:style-name="T280"><text:s text:c="3"/></text:span><text:span text:style-name="T281">Роль чтения в жизни человека. Любимые книги и авторы любимых книг. Литература как вид словесного искусства.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<text:span text:style-name="T287">Раздел<text:s/></text:span><text:span text:style-name="T288">I</text:span><text:span text:style-name="T289">. Устное народное творчество и русская народная сказ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Русские народные сказки.(о животных,социально-бытовые)<text:s/></text:p>
            <text:soft-page-break/>
            <text:p text:style-name="P299"><text:span text:style-name="T300">«</text:span><text:span text:style-name="T301">Лиса и дрозд</text:span><text:span text:style-name="T302">»</text:span><text:span text:style-name="T303">. Народная мораль в характере и поступках героев.</text:span></text:p>
            <text:p text:style-name="P304"><text:span text:style-name="T305">Н</text:span><text:span text:style-name="T306">ародные представления<text:s/></text:span><text:span text:style-name="T307">о справедливости<text:s/></text:span><text:span text:style-name="T308"><text:s/>в сказк</text:span><text:span text:style-name="T309">е<text:s/></text:span><text:span text:style-name="T310">«</text:span><text:span text:style-name="T311">Солдатская шинель</text:span><text:span text:style-name="T312">».</text:span></text:p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 table:number-columns-spanned="6">
            <text:p text:style-name="P317"><text:span text:style-name="T318">Раздел II .<text:s/></text:span><text:span text:style-name="T319">Литературные<text:s/></text:span><text:span text:style-name="T320">сказ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<text:span text:style-name="T330">В.М.Гарши</text:span><text:span text:style-name="T331">н</text:span><text:span text:style-name="T332">«</text:span><text:span text:style-name="T333">Лягушка – путешественница</text:span><text:span text:style-name="T334">»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6">
            <text:p text:style-name="P339"><text:span text:style-name="T340">Раздел III Из литературы<text:s/></text:span><text:span text:style-name="T341">XIX</text:span><text:span text:style-name="T342"><text:s/></text:span><text:span text:style-name="T343">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<text:span text:style-name="T353"><text:s/></text:span><text:span text:style-name="T354">И.А.Крылов. Басн</text:span><text:span text:style-name="T355">я</text:span><text:span text:style-name="T356">.<text:s/></text:span><text:span text:style-name="T357">«</text:span><text:span text:style-name="T358">Квартет</text:span><text:span text:style-name="T359">».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Ф.И.Тютчев<text:s/></text:span><text:span text:style-name="T372">«</text:span><text:span text:style-name="T373">Как хорошо ты, о море ночное, …</text:span><text:span text:style-name="T374">».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<text:span text:style-name="T386"><text:s/></text:span><text:span text:style-name="T387">Н.А.Некрасов <text:s/></text:span><text:span text:style-name="T388">«</text:span><text:span text:style-name="T389">В полном разгаре страда деревенская…</text:span><text:span text:style-name="T390">».</text:span><text:span text:style-name="T391"><text:s/></text:span><text:span text:style-name="T392">Картины природы. <text:s text:c="20"/>Раздумья поэта о судьбе народа.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7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Standard"><text:span text:style-name="T403"><text:s/></text:span><text:span text:style-name="T404">Л.Н.Толстой <text:s/>Краткий рассказ о жизни писателя.</text:span><text:span text:style-name="T405"><text:s/></text:span><text:span text:style-name="T406">Рассказы для детей.</text:span><text:span text:style-name="T407"><text:s/>«</text:span><text:span text:style-name="T408">Два <text:s/>брата и золото</text:span><text:span text:style-name="T409">» «</text:span><text:span text:style-name="T410">Шелковичный</text:span><text:span text:style-name="T411"><text:s/></text:span><text:span text:style-name="T412">червь</text:span><text:span text:style-name="T413">»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8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РР№1 Устное сочинение «Чему научили меня рассказы Л.Н.Толстого?»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6">
            <text:p text:style-name="P429"><text:span text:style-name="T430">Раздел I</text:span><text:span text:style-name="T431">V</text:span><text:span text:style-name="T432">.</text:span><text:span text:style-name="T433"><text:s text:c="2"/>Из русской литературы XX<text:s/></text:span><text:span text:style-name="T434">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9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Standard"><text:span text:style-name="T443">П.П.Бажов<text:s/></text:span><text:span text:style-name="T444">.</text:span><text:span text:style-name="T445">Сказ как жанр литературы.</text:span><text:span text:style-name="T446">«</text:span><text:span text:style-name="T447">Каменный цветок</text:span><text:span text:style-name="T448">».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Standard"><text:span text:style-name="T459">А.И.Куприн<text:s/></text:span><text:span text:style-name="T460">«</text:span><text:span text:style-name="T461">Ю-ю</text:span><text:span text:style-name="T462">».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Standard"><text:span text:style-name="T473">Е.Носов<text:s/></text:span><text:span text:style-name="T474">«</text:span><text:span text:style-name="T475">Белый гусь</text:span><text:span text:style-name="T476">».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2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Standard"><text:span text:style-name="T487">И. С.Шмелев<text:s/></text:span><text:span text:style-name="T488">«</text:span><text:span text:style-name="T489">Яичко</text:span><text:span text:style-name="T490">», «</text:span><text:span text:style-name="T491">Полочка. Из воспоминаний моего приятеля</text:span><text:span text:style-name="T492">».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6">
            <text:p text:style-name="P497"><text:span text:style-name="T498">Писатели <text:s/>- <text:s/>детям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13</text:p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Standard"><text:span text:style-name="T507">Н.Носов</text:span><text:span text:style-name="T508"><text:s/>«</text:span><text:span text:style-name="T509">Витя Малеев в школе и дома</text:span><text:span text:style-name="T510">» (</text:span><text:span text:style-name="T511">фрагменты).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4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Standard"><text:span text:style-name="T522">В. Драгунский<text:s/></text:span><text:span text:style-name="T523">«</text:span><text:span text:style-name="T524">Денискины рассказы</text:span><text:span text:style-name="T525">»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5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><text:s/></text:p>
          </table:table-cell>
          <table:covered-table-cell/>
          <table:table-cell table:style-name="TableCell535">
            <text:p text:style-name="Standard"><text:span text:style-name="T536">Л. И. Лагин <text:s/></text:span><text:span text:style-name="T537">«</text:span><text:span text:style-name="T538">Старик<text:s/></text:span><text:span text:style-name="T539">Хоттабыч</text:span><text:span text:style-name="T540">» (</text:span><text:span text:style-name="T541">фрагменты).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6">
            <text:p text:style-name="P546"><text:span text:style-name="T547">Современная детская литература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8">
          <table:table-cell table:style-name="TableCell549">
            <text:p text:style-name="P550">16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Standard"><text:span text:style-name="T556"><text:s text:c="2"/></text:span><text:span text:style-name="T557">Л. Петрушевская <text:s/></text:span><text:span text:style-name="T558">«</text:span><text:span text:style-name="T559">Котёнок Господа Бога</text:span><text:span text:style-name="T560">»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7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<text:span text:style-name="T572">РР№2<text:s/></text:span><text:span text:style-name="T573">сочинение «Что такое добро?»</text:span></text:p>
            <text:p text:style-name="P574">(на <text:s text:c="4"/>основе <text:s text:c="11"/>рассказа</text:p>
            <text:p text:style-name="P575"><text:span text:style-name="T576"><text:s/></text:span><text:span text:style-name="T577">«</text:span><text:span text:style-name="T578">Котёнок Господа Бога</text:span><text:span text:style-name="T579">» Л.Петрушевской</text:span><text:span text:style-name="T580">)</text:span></text:p>
          </table:table-cell>
          <table:table-cell table:style-name="TableCell581">
            <text:p text:style-name="P582"/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21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c7" style:display-name="c7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71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Times New Roman" style:font-name-asian="Arial" style:font-name-complex="Times New Roman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5" style:display-name="ListLabel 5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Основнойшрифтабзаца4" style:display-name="Основной шрифт абзаца4" style:family="text"/>
    <style:style style:name="Основнойшрифтабзаца1" style:display-name="Основной шрифт абзаца1" style:family="tex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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HP</dc:creator>
    <meta:creation-date>2020-09-03T08:41:00Z</meta:creation-date>
    <dc:date>2020-09-23T13:00:00Z</dc:date>
    <meta:print-date>2020-09-23T13:00:00Z</meta:print-date>
    <meta:template xlink:href="Normal" xlink:type="simple"/>
    <meta:editing-cycles>8</meta:editing-cycles>
    <meta:editing-duration>PT1380S</meta:editing-duration>
    <meta:user-defined meta:name="AppVersion">15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9" meta:word-count="1428" meta:character-count="9549" meta:row-count="67" meta:non-whitespace-character-count="8140"/>
  </office:meta>
</office:document-meta>
</file>