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08cm" fo:margin-top="0cm" fo:margin-bottom="0cm" table:align="center" style:writing-mode="lr-tb"/>
    </style:style>
    <style:style style:name="Таблица1.A" style:family="table-column">
      <style:table-column-properties style:column-width="1.021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2.099cm"/>
    </style:style>
    <style:style style:name="Таблица1.D" style:family="table-column">
      <style:table-column-properties style:column-width="1.498cm"/>
    </style:style>
    <style:style style:name="Таблица1.E" style:family="table-column">
      <style:table-column-properties style:column-width="5.999cm"/>
    </style:style>
    <style:style style:name="Таблица1.F" style:family="table-column">
      <style:table-column-properties style:column-width="10.493cm"/>
    </style:style>
    <style:style style:name="Таблица1.1" style:family="table-row">
      <style:table-row-properties style:min-row-height="0.741cm" style:keep-together="true" fo:keep-together="auto"/>
    </style:style>
    <style:style style:name="Таблица1.A1" style:family="table-cell">
      <style:table-cell-properties style:vertical-align="middle" fo:padding="0.053cm" fo:border="0.018cm solid #000001"/>
    </style:style>
    <style:style style:name="Таблица1.C1" style:family="table-cell">
      <style:table-cell-properties style:vertical-align="middle" fo:padding="0.053cm" fo:border-left="0.018cm solid #000001" fo:border-right="0.018cm solid #00000a" fo:border-top="0.018cm solid #000001" fo:border-bottom="0.018cm solid #000001"/>
    </style:style>
    <style:style style:name="Таблица1.D1" style:family="table-cell">
      <style:table-cell-properties style:vertical-align="middle" fo:padding="0.053cm" fo:border-left="0.018cm solid #00000a" fo:border-right="0.018cm solid #000001" fo:border-top="0.018cm solid #000001" fo:border-bottom="0.018cm solid #000001"/>
    </style:style>
    <style:style style:name="Таблица1.2" style:family="table-row">
      <style:table-row-properties style:min-row-height="2.17cm" style:keep-together="true" fo:keep-together="auto"/>
    </style:style>
    <style:style style:name="Таблица1.4" style:family="table-row">
      <style:table-row-properties style:min-row-height="0.053cm" style:keep-together="true" fo:keep-together="auto"/>
    </style:style>
    <style:style style:name="Таблица1.A4" style:family="table-cell">
      <style:table-cell-properties fo:padding="0.053cm" fo:border="0.018cm solid #000001"/>
    </style:style>
    <style:style style:name="Таблица1.C4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1.D4" style:family="table-cell">
      <style:table-cell-properties fo:padding="0.053cm" fo:border-left="0.018cm solid #00000a" fo:border-right="0.018cm solid #000001" fo:border-top="0.018cm solid #00000a" fo:border-bottom="0.018cm solid #000001"/>
    </style:style>
    <style:style style:name="Таблица2" style:family="table">
      <style:table-properties style:width="25.536cm" fo:margin-top="0cm" fo:margin-bottom="0cm" table:align="center" style:writing-mode="lr-tb"/>
    </style:style>
    <style:style style:name="Таблица2.A" style:family="table-column">
      <style:table-column-properties style:column-width="0.834cm"/>
    </style:style>
    <style:style style:name="Таблица2.B" style:family="table-column">
      <style:table-column-properties style:column-width="7.676cm"/>
    </style:style>
    <style:style style:name="Таблица2.C" style:family="table-column">
      <style:table-column-properties style:column-width="8.511cm"/>
    </style:style>
    <style:style style:name="Таблица2.D" style:family="table-column">
      <style:table-column-properties style:column-width="8.514cm"/>
    </style:style>
    <style:style style:name="Таблица2.1" style:family="table-row">
      <style:table-row-properties style:min-row-height="0.053cm" style:keep-together="true" fo:keep-together="auto"/>
    </style:style>
    <style:style style:name="Таблица2.A1" style:family="table-cell">
      <style:table-cell-properties fo:padding="0.053cm" fo:border="0.018cm solid #000001"/>
    </style:style>
    <style:style style:name="Таблица2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3" style:family="table">
      <style:table-properties style:width="25.483cm" fo:margin-top="0cm" fo:margin-bottom="0cm" table:align="center" style:writing-mode="lr-tb"/>
    </style:style>
    <style:style style:name="Таблица3.A" style:family="table-column">
      <style:table-column-properties style:column-width="0.884cm"/>
    </style:style>
    <style:style style:name="Таблица3.B" style:family="table-column">
      <style:table-column-properties style:column-width="7.609cm"/>
    </style:style>
    <style:style style:name="Таблица3.C" style:family="table-column">
      <style:table-column-properties style:column-width="8.493cm"/>
    </style:style>
    <style:style style:name="Таблица3.D" style:family="table-column">
      <style:table-column-properties style:column-width="8.497cm"/>
    </style:style>
    <style:style style:name="Таблица3.1" style:family="table-row">
      <style:table-row-properties style:min-row-height="0.053cm" style:keep-together="true" fo:keep-together="auto"/>
    </style:style>
    <style:style style:name="Таблица3.A1" style:family="table-cell">
      <style:table-cell-properties fo:padding="0.053cm" fo:border="0.018cm solid #000001"/>
    </style:style>
    <style:style style:name="Таблица3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4" style:family="table">
      <style:table-properties style:width="25.689cm" fo:margin-top="0cm" fo:margin-bottom="0cm" table:align="center" style:writing-mode="lr-tb"/>
    </style:style>
    <style:style style:name="Таблица4.A" style:family="table-column">
      <style:table-column-properties style:column-width="0.884cm"/>
    </style:style>
    <style:style style:name="Таблица4.B" style:family="table-column">
      <style:table-column-properties style:column-width="7.678cm"/>
    </style:style>
    <style:style style:name="Таблица4.C" style:family="table-column">
      <style:table-column-properties style:column-width="8.562cm"/>
    </style:style>
    <style:style style:name="Таблица4.D" style:family="table-column">
      <style:table-column-properties style:column-width="4.283cm"/>
    </style:style>
    <style:style style:name="Таблица4.1" style:family="table-row">
      <style:table-row-properties style:min-row-height="0.053cm" style:keep-together="true" fo:keep-together="auto"/>
    </style:style>
    <style:style style:name="Таблица4.A1" style:family="table-cell">
      <style:table-cell-properties fo:padding="0.053cm" fo:border="0.018cm solid #000001"/>
    </style:style>
    <style:style style:name="Таблица4.C1" style:family="table-cell">
      <style:table-cell-properties fo:padding="0.053cm" fo:border-left="0.018cm solid #00000a" fo:border-right="0.018cm solid #00000a" fo:border-top="0.018cm solid #000001" fo:border-bottom="0.018cm solid #000001"/>
    </style:style>
    <style:style style:name="Таблица5" style:family="table">
      <style:table-properties style:width="25.254cm" fo:margin-top="0cm" fo:margin-bottom="0cm" table:align="center" style:writing-mode="lr-tb"/>
    </style:style>
    <style:style style:name="Таблица5.A" style:family="table-column">
      <style:table-column-properties style:column-width="0.997cm"/>
    </style:style>
    <style:style style:name="Таблица5.B" style:family="table-column">
      <style:table-column-properties style:column-width="3.427cm"/>
    </style:style>
    <style:style style:name="Таблица5.C" style:family="table-column">
      <style:table-column-properties style:column-width="1.748cm"/>
    </style:style>
    <style:style style:name="Таблица5.D" style:family="table-column">
      <style:table-column-properties style:column-width="1.284cm"/>
    </style:style>
    <style:style style:name="Таблица5.E" style:family="table-column">
      <style:table-column-properties style:column-width="0.041cm"/>
    </style:style>
    <style:style style:name="Таблица5.F" style:family="table-column">
      <style:table-column-properties style:column-width="13.548cm"/>
    </style:style>
    <style:style style:name="Таблица5.G" style:family="table-column">
      <style:table-column-properties style:column-width="4.209cm"/>
    </style:style>
    <style:style style:name="Таблица5.1" style:family="table-row">
      <style:table-row-properties style:min-row-height="0.053cm" style:keep-together="true" fo:keep-together="auto"/>
    </style:style>
    <style:style style:name="Таблица5.A1" style:family="table-cell">
      <style:table-cell-properties fo:padding="0.053cm" fo:border="0.018cm solid #000001"/>
    </style:style>
    <style:style style:name="Таблица5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5.D1" style:family="table-cell">
      <style:table-cell-properties fo:padding="0.053cm" fo:border-left="0.018cm solid #00000a" fo:border-right="0.018cm solid #00000a" fo:border-top="0.018cm solid #000001" fo:border-bottom="0.018cm solid #000001"/>
    </style:style>
    <style:style style:name="Таблица5.E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6" style:family="table">
      <style:table-properties style:width="25.28cm" fo:margin-top="0cm" fo:margin-bottom="0cm" table:align="center" style:writing-mode="lr-tb"/>
    </style:style>
    <style:style style:name="Таблица6.A" style:family="table-column">
      <style:table-column-properties style:column-width="0.884cm"/>
    </style:style>
    <style:style style:name="Таблица6.B" style:family="table-column">
      <style:table-column-properties style:column-width="3.554cm"/>
    </style:style>
    <style:style style:name="Таблица6.C" style:family="table-column">
      <style:table-column-properties style:column-width="1.715cm"/>
    </style:style>
    <style:style style:name="Таблица6.D" style:family="table-column">
      <style:table-column-properties style:column-width="1.284cm"/>
    </style:style>
    <style:style style:name="Таблица6.E" style:family="table-column">
      <style:table-column-properties style:column-width="5.001cm"/>
    </style:style>
    <style:style style:name="Таблица6.F" style:family="table-column">
      <style:table-column-properties style:column-width="12.843cm"/>
    </style:style>
    <style:style style:name="Таблица6.1" style:family="table-row">
      <style:table-row-properties style:min-row-height="0.053cm" style:keep-together="true" fo:keep-together="auto"/>
    </style:style>
    <style:style style:name="Таблица6.A1" style:family="table-cell">
      <style:table-cell-properties fo:padding="0.053cm" fo:border="0.018cm solid #000001"/>
    </style:style>
    <style:style style:name="Таблица6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6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7" style:family="table">
      <style:table-properties style:width="25.264cm" fo:margin-top="0cm" fo:margin-bottom="0cm" table:align="center" style:writing-mode="lr-tb"/>
    </style:style>
    <style:style style:name="Таблица7.A" style:family="table-column">
      <style:table-column-properties style:column-width="0.884cm"/>
    </style:style>
    <style:style style:name="Таблица7.B" style:family="table-column">
      <style:table-column-properties style:column-width="3.547cm"/>
    </style:style>
    <style:style style:name="Таблица7.C" style:family="table-column">
      <style:table-column-properties style:column-width="1.58cm"/>
    </style:style>
    <style:style style:name="Таблица7.D" style:family="table-column">
      <style:table-column-properties style:column-width="1.415cm"/>
    </style:style>
    <style:style style:name="Таблица7.E" style:family="table-column">
      <style:table-column-properties style:column-width="13.626cm"/>
    </style:style>
    <style:style style:name="Таблица7.F" style:family="table-column">
      <style:table-column-properties style:column-width="4.212cm"/>
    </style:style>
    <style:style style:name="Таблица7.1" style:family="table-row">
      <style:table-row-properties style:min-row-height="0.053cm" style:keep-together="true" fo:keep-together="auto"/>
    </style:style>
    <style:style style:name="Таблица7.A1" style:family="table-cell">
      <style:table-cell-properties fo:padding="0.053cm" fo:border="0.018cm solid #000001"/>
    </style:style>
    <style:style style:name="Таблица7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7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8" style:family="table">
      <style:table-properties style:width="25.389cm" fo:margin-top="0cm" fo:margin-bottom="0cm" table:align="center" style:writing-mode="lr-tb"/>
    </style:style>
    <style:style style:name="Таблица8.A" style:family="table-column">
      <style:table-column-properties style:column-width="4.23cm"/>
    </style:style>
    <style:style style:name="Таблица8.B" style:family="table-column">
      <style:table-column-properties style:column-width="0.263cm"/>
    </style:style>
    <style:style style:name="Таблица8.C" style:family="table-column">
      <style:table-column-properties style:column-width="1.582cm"/>
    </style:style>
    <style:style style:name="Таблица8.D" style:family="table-column">
      <style:table-column-properties style:column-width="10.85cm"/>
    </style:style>
    <style:style style:name="Таблица8.E" style:family="table-column">
      <style:table-column-properties style:column-width="8.465cm"/>
    </style:style>
    <style:style style:name="Таблица8.1" style:family="table-row">
      <style:table-row-properties style:min-row-height="0.053cm" style:keep-together="true" fo:keep-together="auto"/>
    </style:style>
    <style:style style:name="Таблица8.A1" style:family="table-cell">
      <style:table-cell-properties fo:padding="0.053cm" fo:border="0.018cm solid #000001"/>
    </style:style>
    <style:style style:name="Таблица8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8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9" style:family="table">
      <style:table-properties style:width="25.312cm" fo:margin-top="0cm" fo:margin-bottom="0cm" table:align="center" style:writing-mode="lr-tb"/>
    </style:style>
    <style:style style:name="Таблица9.A" style:family="table-column">
      <style:table-column-properties style:column-width="0.882cm"/>
    </style:style>
    <style:style style:name="Таблица9.B" style:family="table-column">
      <style:table-column-properties style:column-width="3.572cm"/>
    </style:style>
    <style:style style:name="Таблица9.C" style:family="table-column">
      <style:table-column-properties style:column-width="1.616cm"/>
    </style:style>
    <style:style style:name="Таблица9.D" style:family="table-column">
      <style:table-column-properties style:column-width="1.385cm"/>
    </style:style>
    <style:style style:name="Таблица9.E" style:family="table-column">
      <style:table-column-properties style:column-width="4.999cm"/>
    </style:style>
    <style:style style:name="Таблица9.F" style:family="table-column">
      <style:table-column-properties style:column-width="12.859cm"/>
    </style:style>
    <style:style style:name="Таблица9.1" style:family="table-row">
      <style:table-row-properties style:min-row-height="0.053cm" style:keep-together="true" fo:keep-together="auto"/>
    </style:style>
    <style:style style:name="Таблица9.A1" style:family="table-cell">
      <style:table-cell-properties fo:padding="0.053cm" fo:border="0.018cm solid #000001"/>
    </style:style>
    <style:style style:name="Таблица9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9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10" style:family="table">
      <style:table-properties style:width="25.294cm" fo:margin-top="0cm" fo:margin-bottom="0cm" table:align="center" style:writing-mode="lr-tb"/>
    </style:style>
    <style:style style:name="Таблица10.A" style:family="table-column">
      <style:table-column-properties style:column-width="4.214cm"/>
    </style:style>
    <style:style style:name="Таблица10.B" style:family="table-column">
      <style:table-column-properties style:column-width="0.229cm"/>
    </style:style>
    <style:style style:name="Таблица10.C" style:family="table-column">
      <style:table-column-properties style:column-width="1.584cm"/>
    </style:style>
    <style:style style:name="Таблица10.D" style:family="table-column">
      <style:table-column-properties style:column-width="0.064cm"/>
    </style:style>
    <style:style style:name="Таблица10.E" style:family="table-column">
      <style:table-column-properties style:column-width="10.77cm"/>
    </style:style>
    <style:style style:name="Таблица10.F" style:family="table-column">
      <style:table-column-properties style:column-width="8.433cm"/>
    </style:style>
    <style:style style:name="Таблица10.1" style:family="table-row">
      <style:table-row-properties style:min-row-height="0.053cm" style:keep-together="true" fo:keep-together="auto"/>
    </style:style>
    <style:style style:name="Таблица10.A1" style:family="table-cell">
      <style:table-cell-properties fo:padding="0.053cm" fo:border="0.018cm solid #000001"/>
    </style:style>
    <style:style style:name="Таблица10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10.E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10.C4" style:family="table-cell">
      <style:table-cell-properties fo:padding="0.053cm" fo:border-left="0.018cm solid #000001" fo:border-right="0.018cm solid #00000a" fo:border-top="0.018cm solid #00000a" fo:border-bottom="0.018cm solid #000001"/>
    </style:style>
    <style:style style:name="Таблица10.D4" style:family="table-cell">
      <style:table-cell-properties fo:padding="0.053cm" fo:border-left="0.018cm solid #00000a" fo:border-right="0.018cm solid #000001" fo:border-top="0.018cm solid #00000a" fo:border-bottom="0.018cm solid #000001"/>
    </style:style>
    <style:style style:name="Таблица11" style:family="table">
      <style:table-properties style:width="25.372cm" fo:margin-top="0cm" fo:margin-bottom="0cm" table:align="center" style:writing-mode="lr-tb"/>
    </style:style>
    <style:style style:name="Таблица11.A" style:family="table-column">
      <style:table-column-properties style:column-width="0.912cm"/>
    </style:style>
    <style:style style:name="Таблица11.B" style:family="table-column">
      <style:table-column-properties style:column-width="7.544cm"/>
    </style:style>
    <style:style style:name="Таблица11.C" style:family="table-column">
      <style:table-column-properties style:column-width="8.456cm"/>
    </style:style>
    <style:style style:name="Таблица11.D" style:family="table-column">
      <style:table-column-properties style:column-width="4.23cm"/>
    </style:style>
    <style:style style:name="Таблица11.1" style:family="table-row">
      <style:table-row-properties style:min-row-height="0.053cm" style:keep-together="true" fo:keep-together="auto"/>
    </style:style>
    <style:style style:name="Таблица11.A1" style:family="table-cell">
      <style:table-cell-properties fo:padding="0.053cm" fo:border="0.018cm solid #000001"/>
    </style:style>
    <style:style style:name="Таблица11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12" style:family="table">
      <style:table-properties style:width="25.546cm" fo:margin-top="0cm" fo:margin-bottom="0cm" table:align="center" style:writing-mode="lr-tb"/>
    </style:style>
    <style:style style:name="Таблица12.A" style:family="table-column">
      <style:table-column-properties style:column-width="0.884cm"/>
    </style:style>
    <style:style style:name="Таблица12.B" style:family="table-column">
      <style:table-column-properties style:column-width="7.631cm"/>
    </style:style>
    <style:style style:name="Таблица12.C" style:family="table-column">
      <style:table-column-properties style:column-width="8.514cm"/>
    </style:style>
    <style:style style:name="Таблица12.D" style:family="table-column">
      <style:table-column-properties style:column-width="8.518cm"/>
    </style:style>
    <style:style style:name="Таблица12.1" style:family="table-row">
      <style:table-row-properties style:min-row-height="0.053cm" style:keep-together="true" fo:keep-together="auto"/>
    </style:style>
    <style:style style:name="Таблица12.A1" style:family="table-cell">
      <style:table-cell-properties fo:padding="0.053cm" fo:border="0.018cm solid #000001"/>
    </style:style>
    <style:style style:name="Таблица12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13" style:family="table">
      <style:table-properties style:width="25.638cm" fo:margin-top="0cm" fo:margin-bottom="0cm" table:align="center" style:writing-mode="lr-tb"/>
    </style:style>
    <style:style style:name="Таблица13.A" style:family="table-column">
      <style:table-column-properties style:column-width="0.884cm"/>
    </style:style>
    <style:style style:name="Таблица13.B" style:family="table-column">
      <style:table-column-properties style:column-width="3.736cm"/>
    </style:style>
    <style:style style:name="Таблица13.C" style:family="table-column">
      <style:table-column-properties style:column-width="1.681cm"/>
    </style:style>
    <style:style style:name="Таблица13.D" style:family="table-column">
      <style:table-column-properties style:column-width="10.79cm"/>
    </style:style>
    <style:style style:name="Таблица13.E" style:family="table-column">
      <style:table-column-properties style:column-width="8.548cm"/>
    </style:style>
    <style:style style:name="Таблица13.1" style:family="table-row">
      <style:table-row-properties style:min-row-height="0.053cm" style:keep-together="true" fo:keep-together="auto"/>
    </style:style>
    <style:style style:name="Таблица13.A1" style:family="table-cell">
      <style:table-cell-properties fo:padding="0.053cm" fo:border="0.018cm solid #000001"/>
    </style:style>
    <style:style style:name="Таблица13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13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14" style:family="table">
      <style:table-properties style:width="25.889cm" fo:margin-top="0cm" fo:margin-bottom="0cm" table:align="center" style:writing-mode="lr-tb"/>
    </style:style>
    <style:style style:name="Таблица14.A" style:family="table-column">
      <style:table-column-properties style:column-width="0.997cm"/>
    </style:style>
    <style:style style:name="Таблица14.B" style:family="table-column">
      <style:table-column-properties style:column-width="3.748cm"/>
    </style:style>
    <style:style style:name="Таблица14.C" style:family="table-column">
      <style:table-column-properties style:column-width="1.646cm"/>
    </style:style>
    <style:style style:name="Таблица14.D" style:family="table-column">
      <style:table-column-properties style:column-width="1.349cm"/>
    </style:style>
    <style:style style:name="Таблица14.E" style:family="table-column">
      <style:table-column-properties style:column-width="13.832cm"/>
    </style:style>
    <style:style style:name="Таблица14.F" style:family="table-column">
      <style:table-column-properties style:column-width="4.316cm"/>
    </style:style>
    <style:style style:name="Таблица14.1" style:family="table-row">
      <style:table-row-properties style:min-row-height="0.053cm" style:keep-together="true" fo:keep-together="auto"/>
    </style:style>
    <style:style style:name="Таблица14.A1" style:family="table-cell">
      <style:table-cell-properties fo:padding="0.053cm" fo:border="0.018cm solid #000001"/>
    </style:style>
    <style:style style:name="Таблица14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14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15" style:family="table">
      <style:table-properties style:width="25.797cm" fo:margin-top="0cm" fo:margin-bottom="0cm" table:align="center" style:writing-mode="lr-tb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3.748cm"/>
    </style:style>
    <style:style style:name="Таблица15.C" style:family="table-column">
      <style:table-column-properties style:column-width="1.547cm"/>
    </style:style>
    <style:style style:name="Таблица15.D" style:family="table-column">
      <style:table-column-properties style:column-width="10.952cm"/>
    </style:style>
    <style:style style:name="Таблица15.E" style:family="table-column">
      <style:table-column-properties style:column-width="8.601cm"/>
    </style:style>
    <style:style style:name="Таблица15.1" style:family="table-row">
      <style:table-row-properties style:min-row-height="5.715cm" style:keep-together="true" fo:keep-together="auto"/>
    </style:style>
    <style:style style:name="Таблица15.A1" style:family="table-cell">
      <style:table-cell-properties fo:padding="0.053cm" fo:border="0.018cm solid #000001"/>
    </style:style>
    <style:style style:name="Таблица15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15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15.2" style:family="table-row">
      <style:table-row-properties style:min-row-height="5.398cm" style:keep-together="true" fo:keep-together="auto"/>
    </style:style>
    <style:style style:name="Таблица15.3" style:family="table-row">
      <style:table-row-properties style:min-row-height="0.91cm" style:keep-together="true" fo:keep-together="auto"/>
    </style:style>
    <style:style style:name="Таблица15.5" style:family="table-row">
      <style:table-row-properties style:min-row-height="1.549cm" style:keep-together="true" fo:keep-together="auto"/>
    </style:style>
    <style:style style:name="Таблица15.6" style:family="table-row">
      <style:table-row-properties style:min-row-height="0.053cm" style:keep-together="true" fo:keep-together="auto"/>
    </style:style>
    <style:style style:name="Таблица16" style:family="table">
      <style:table-properties style:width="25.919cm" fo:margin-top="0cm" fo:margin-bottom="0cm" table:align="center" style:writing-mode="lr-tb"/>
    </style:style>
    <style:style style:name="Таблица16.A" style:family="table-column">
      <style:table-column-properties style:column-width="4.318cm"/>
    </style:style>
    <style:style style:name="Таблица16.B" style:family="table-column">
      <style:table-column-properties style:column-width="0.439cm"/>
    </style:style>
    <style:style style:name="Таблица16.C" style:family="table-column">
      <style:table-column-properties style:column-width="1.452cm"/>
    </style:style>
    <style:style style:name="Таблица16.D" style:family="table-column">
      <style:table-column-properties style:column-width="11.068cm"/>
    </style:style>
    <style:style style:name="Таблица16.E" style:family="table-column">
      <style:table-column-properties style:column-width="8.641cm"/>
    </style:style>
    <style:style style:name="Таблица16.1" style:family="table-row">
      <style:table-row-properties style:min-row-height="0.053cm" style:keep-together="true" fo:keep-together="auto"/>
    </style:style>
    <style:style style:name="Таблица16.A1" style:family="table-cell">
      <style:table-cell-properties fo:padding="0.053cm" fo:border="0.018cm solid #000001"/>
    </style:style>
    <style:style style:name="Таблица16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16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17" style:family="table">
      <style:table-properties style:width="26.061cm" fo:margin-top="0cm" fo:margin-bottom="0cm" table:align="center" style:writing-mode="lr-tb"/>
    </style:style>
    <style:style style:name="Таблица17.A" style:family="table-column">
      <style:table-column-properties style:column-width="0.882cm"/>
    </style:style>
    <style:style style:name="Таблица17.B" style:family="table-column">
      <style:table-column-properties style:column-width="3.946cm"/>
    </style:style>
    <style:style style:name="Таблица17.C" style:family="table-column">
      <style:table-column-properties style:column-width="1.452cm"/>
    </style:style>
    <style:style style:name="Таблица17.D" style:family="table-column">
      <style:table-column-properties style:column-width="11.093cm"/>
    </style:style>
    <style:style style:name="Таблица17.E" style:family="table-column">
      <style:table-column-properties style:column-width="8.689cm"/>
    </style:style>
    <style:style style:name="Таблица17.1" style:family="table-row">
      <style:table-row-properties style:min-row-height="0.053cm" style:keep-together="true" fo:keep-together="auto"/>
    </style:style>
    <style:style style:name="Таблица17.A1" style:family="table-cell">
      <style:table-cell-properties fo:padding="0.053cm" fo:border="0.018cm solid #000001"/>
    </style:style>
    <style:style style:name="Таблица17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17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18" style:family="table">
      <style:table-properties style:width="26.171cm" fo:margin-top="0cm" fo:margin-bottom="0cm" table:align="center" style:writing-mode="lr-tb"/>
    </style:style>
    <style:style style:name="Таблица18.A" style:family="table-column">
      <style:table-column-properties style:column-width="0.884cm"/>
    </style:style>
    <style:style style:name="Таблица18.B" style:family="table-column">
      <style:table-column-properties style:column-width="7.839cm"/>
    </style:style>
    <style:style style:name="Таблица18.C" style:family="table-column">
      <style:table-column-properties style:column-width="8.722cm"/>
    </style:style>
    <style:style style:name="Таблица18.D" style:family="table-column">
      <style:table-column-properties style:column-width="8.726cm"/>
    </style:style>
    <style:style style:name="Таблица18.1" style:family="table-row">
      <style:table-row-properties style:min-row-height="0.053cm" style:keep-together="true" fo:keep-together="auto"/>
    </style:style>
    <style:style style:name="Таблица18.A1" style:family="table-cell">
      <style:table-cell-properties fo:padding="0.053cm" fo:border="0.018cm solid #000001"/>
    </style:style>
    <style:style style:name="Таблица18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19" style:family="table">
      <style:table-properties style:width="25.938cm" fo:margin-top="0cm" fo:margin-bottom="0cm" table:align="center" style:writing-mode="lr-tb"/>
    </style:style>
    <style:style style:name="Таблица19.A" style:family="table-column">
      <style:table-column-properties style:column-width="0.884cm"/>
    </style:style>
    <style:style style:name="Таблица19.B" style:family="table-column">
      <style:table-column-properties style:column-width="3.438cm"/>
    </style:style>
    <style:style style:name="Таблица19.C" style:family="table-column">
      <style:table-column-properties style:column-width="4.323cm"/>
    </style:style>
    <style:style style:name="Таблица19.E" style:family="table-column">
      <style:table-column-properties style:column-width="4.322cm"/>
    </style:style>
    <style:style style:name="Таблица19.G" style:family="table-column">
      <style:table-column-properties style:column-width="4.325cm"/>
    </style:style>
    <style:style style:name="Таблица19.1" style:family="table-row">
      <style:table-row-properties style:min-row-height="0.053cm" style:keep-together="true" fo:keep-together="auto"/>
    </style:style>
    <style:style style:name="Таблица19.A1" style:family="table-cell">
      <style:table-cell-properties fo:padding="0.053cm" fo:border="0.018cm solid #000001"/>
    </style:style>
    <style:style style:name="Таблица19.D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20" style:family="table">
      <style:table-properties style:width="25.857cm" fo:margin-top="0cm" fo:margin-bottom="0cm" table:align="center" style:writing-mode="lr-tb"/>
    </style:style>
    <style:style style:name="Таблица20.A" style:family="table-column">
      <style:table-column-properties style:column-width="0.884cm"/>
    </style:style>
    <style:style style:name="Таблица20.B" style:family="table-column">
      <style:table-column-properties style:column-width="3.845cm"/>
    </style:style>
    <style:style style:name="Таблица20.C" style:family="table-column">
      <style:table-column-properties style:column-width="1.351cm"/>
    </style:style>
    <style:style style:name="Таблица20.D" style:family="table-column">
      <style:table-column-properties style:column-width="1.646cm"/>
    </style:style>
    <style:style style:name="Таблица20.E" style:family="table-column">
      <style:table-column-properties style:column-width="13.82cm"/>
    </style:style>
    <style:style style:name="Таблица20.F" style:family="table-column">
      <style:table-column-properties style:column-width="4.311cm"/>
    </style:style>
    <style:style style:name="Таблица20.1" style:family="table-row">
      <style:table-row-properties style:min-row-height="0.053cm" style:keep-together="true" fo:keep-together="auto"/>
    </style:style>
    <style:style style:name="Таблица20.A1" style:family="table-cell">
      <style:table-cell-properties fo:padding="0.053cm" fo:border="0.018cm solid #000001"/>
    </style:style>
    <style:style style:name="Таблица20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20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20.C2" style:family="table-cell">
      <style:table-cell-properties fo:padding="0.053cm" fo:border-left="0.018cm solid #000001" fo:border-right="0.018cm solid #00000a" fo:border-top="0.018cm solid #00000a" fo:border-bottom="0.018cm solid #000001"/>
    </style:style>
    <style:style style:name="Таблица20.D2" style:family="table-cell">
      <style:table-cell-properties fo:padding="0.053cm" fo:border-left="0.018cm solid #00000a" fo:border-right="0.018cm solid #000001" fo:border-top="0.018cm solid #00000a" fo:border-bottom="0.018cm solid #000001"/>
    </style:style>
    <style:style style:name="Таблица21" style:family="table">
      <style:table-properties style:width="25.922cm" fo:margin-top="0cm" fo:margin-bottom="0cm" table:align="center" style:writing-mode="lr-tb"/>
    </style:style>
    <style:style style:name="Таблица21.A" style:family="table-column">
      <style:table-column-properties style:column-width="0.884cm"/>
    </style:style>
    <style:style style:name="Таблица21.B" style:family="table-column">
      <style:table-column-properties style:column-width="7.756cm"/>
    </style:style>
    <style:style style:name="Таблица21.C" style:family="table-column">
      <style:table-column-properties style:column-width="8.64cm"/>
    </style:style>
    <style:style style:name="Таблица21.D" style:family="table-column">
      <style:table-column-properties style:column-width="4.322cm"/>
    </style:style>
    <style:style style:name="Таблица21.1" style:family="table-row">
      <style:table-row-properties style:min-row-height="0.053cm" style:keep-together="true" fo:keep-together="auto"/>
    </style:style>
    <style:style style:name="Таблица21.A1" style:family="table-cell">
      <style:table-cell-properties fo:padding="0.053cm" fo:border="0.018cm solid #000001"/>
    </style:style>
    <style:style style:name="Таблица21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22" style:family="table">
      <style:table-properties style:width="25.95cm" fo:margin-top="0cm" fo:margin-bottom="0cm" table:align="center" style:writing-mode="lr-tb"/>
    </style:style>
    <style:style style:name="Таблица22.A" style:family="table-column">
      <style:table-column-properties style:column-width="4.323cm"/>
    </style:style>
    <style:style style:name="Таблица22.B" style:family="table-column">
      <style:table-column-properties style:column-width="0.452cm"/>
    </style:style>
    <style:style style:name="Таблица22.C" style:family="table-column">
      <style:table-column-properties style:column-width="1.483cm"/>
    </style:style>
    <style:style style:name="Таблица22.D" style:family="table-column">
      <style:table-column-properties style:column-width="0.065cm"/>
    </style:style>
    <style:style style:name="Таблица22.E" style:family="table-column">
      <style:table-column-properties style:column-width="10.975cm"/>
    </style:style>
    <style:style style:name="Таблица22.F" style:family="table-column">
      <style:table-column-properties style:column-width="8.652cm"/>
    </style:style>
    <style:style style:name="Таблица22.1" style:family="table-row">
      <style:table-row-properties style:min-row-height="0.053cm" style:keep-together="true" fo:keep-together="auto"/>
    </style:style>
    <style:style style:name="Таблица22.A1" style:family="table-cell">
      <style:table-cell-properties fo:padding="0.053cm" fo:border="0.018cm solid #000001"/>
    </style:style>
    <style:style style:name="Таблица22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22.E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23" style:family="table">
      <style:table-properties style:width="25.89cm" fo:margin-top="0cm" fo:margin-bottom="0cm" table:align="center" style:writing-mode="lr-tb"/>
    </style:style>
    <style:style style:name="Таблица23.A" style:family="table-column">
      <style:table-column-properties style:column-width="0.882cm"/>
    </style:style>
    <style:style style:name="Таблица23.B" style:family="table-column">
      <style:table-column-properties style:column-width="7.747cm"/>
    </style:style>
    <style:style style:name="Таблица23.C" style:family="table-column">
      <style:table-column-properties style:column-width="8.629cm"/>
    </style:style>
    <style:style style:name="Таблица23.D" style:family="table-column">
      <style:table-column-properties style:column-width="4.316cm"/>
    </style:style>
    <style:style style:name="Таблица23.1" style:family="table-row">
      <style:table-row-properties style:min-row-height="0.053cm" style:keep-together="true" fo:keep-together="auto"/>
    </style:style>
    <style:style style:name="Таблица23.A1" style:family="table-cell">
      <style:table-cell-properties fo:padding="0.053cm" fo:border="0.018cm solid #000001"/>
    </style:style>
    <style:style style:name="Таблица23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24" style:family="table">
      <style:table-properties style:width="25.857cm" fo:margin-top="0cm" fo:margin-bottom="0cm" table:align="center" style:writing-mode="lr-tb"/>
    </style:style>
    <style:style style:name="Таблица24.A" style:family="table-column">
      <style:table-column-properties style:column-width="0.884cm"/>
    </style:style>
    <style:style style:name="Таблица24.B" style:family="table-column">
      <style:table-column-properties style:column-width="3.845cm"/>
    </style:style>
    <style:style style:name="Таблица24.C" style:family="table-column">
      <style:table-column-properties style:column-width="1.284cm"/>
    </style:style>
    <style:style style:name="Таблица24.D" style:family="table-column">
      <style:table-column-properties style:column-width="0.067cm"/>
    </style:style>
    <style:style style:name="Таблица24.E" style:family="table-column">
      <style:table-column-properties style:column-width="1.646cm"/>
    </style:style>
    <style:style style:name="Таблица24.F" style:family="table-column">
      <style:table-column-properties style:column-width="13.82cm"/>
    </style:style>
    <style:style style:name="Таблица24.G" style:family="table-column">
      <style:table-column-properties style:column-width="4.311cm"/>
    </style:style>
    <style:style style:name="Таблица24.1" style:family="table-row">
      <style:table-row-properties style:min-row-height="0.053cm" style:keep-together="true" fo:keep-together="auto"/>
    </style:style>
    <style:style style:name="Таблица24.A1" style:family="table-cell">
      <style:table-cell-properties fo:padding="0.053cm" fo:border="0.018cm solid #000001"/>
    </style:style>
    <style:style style:name="Таблица24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24.E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25" style:family="table">
      <style:table-properties style:width="25.845cm" fo:margin-top="0cm" fo:margin-bottom="0cm" table:align="center" style:writing-mode="lr-tb"/>
    </style:style>
    <style:style style:name="Таблица25.A" style:family="table-column">
      <style:table-column-properties style:column-width="4.306cm"/>
    </style:style>
    <style:style style:name="Таблица25.B" style:family="table-column">
      <style:table-column-properties style:column-width="0.415cm"/>
    </style:style>
    <style:style style:name="Таблица25.C" style:family="table-column">
      <style:table-column-properties style:column-width="1.483cm"/>
    </style:style>
    <style:style style:name="Таблица25.D" style:family="table-column">
      <style:table-column-properties style:column-width="0.099cm"/>
    </style:style>
    <style:style style:name="Таблица25.E" style:family="table-column">
      <style:table-column-properties style:column-width="10.926cm"/>
    </style:style>
    <style:style style:name="Таблица25.F" style:family="table-column">
      <style:table-column-properties style:column-width="8.617cm"/>
    </style:style>
    <style:style style:name="Таблица25.1" style:family="table-row">
      <style:table-row-properties style:min-row-height="0.053cm" style:keep-together="true" fo:keep-together="auto"/>
    </style:style>
    <style:style style:name="Таблица25.A1" style:family="table-cell">
      <style:table-cell-properties fo:padding="0.053cm" fo:border="0.018cm solid #000001"/>
    </style:style>
    <style:style style:name="Таблица25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25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26" style:family="table">
      <style:table-properties style:width="25.874cm" fo:margin-top="0cm" fo:margin-bottom="0cm" table:align="center" style:writing-mode="lr-tb"/>
    </style:style>
    <style:style style:name="Таблица26.A" style:family="table-column">
      <style:table-column-properties style:column-width="0.884cm"/>
    </style:style>
    <style:style style:name="Таблица26.B" style:family="table-column">
      <style:table-column-properties style:column-width="7.74cm"/>
    </style:style>
    <style:style style:name="Таблица26.C" style:family="table-column">
      <style:table-column-properties style:column-width="8.624cm"/>
    </style:style>
    <style:style style:name="Таблица26.D" style:family="table-column">
      <style:table-column-properties style:column-width="8.627cm"/>
    </style:style>
    <style:style style:name="Таблица26.1" style:family="table-row">
      <style:table-row-properties style:min-row-height="0.053cm" style:keep-together="true" fo:keep-together="auto"/>
    </style:style>
    <style:style style:name="Таблица26.A1" style:family="table-cell">
      <style:table-cell-properties fo:padding="0.053cm" fo:border="0.018cm solid #000001"/>
    </style:style>
    <style:style style:name="Таблица26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27" style:family="table">
      <style:table-properties style:width="26.014cm" fo:margin-top="0cm" fo:margin-bottom="0cm" table:align="center" style:writing-mode="lr-tb"/>
    </style:style>
    <style:style style:name="Таблица27.A" style:family="table-column">
      <style:table-column-properties style:column-width="4.334cm"/>
    </style:style>
    <style:style style:name="Таблица27.B" style:family="table-column">
      <style:table-column-properties style:column-width="0.473cm"/>
    </style:style>
    <style:style style:name="Таблица27.C" style:family="table-column">
      <style:table-column-properties style:column-width="1.616cm"/>
    </style:style>
    <style:style style:name="Таблица27.D" style:family="table-column">
      <style:table-column-properties style:column-width="10.918cm"/>
    </style:style>
    <style:style style:name="Таблица27.E" style:family="table-column">
      <style:table-column-properties style:column-width="8.673cm"/>
    </style:style>
    <style:style style:name="Таблица27.1" style:family="table-row">
      <style:table-row-properties style:min-row-height="0.053cm" style:keep-together="true" fo:keep-together="auto"/>
    </style:style>
    <style:style style:name="Таблица27.A1" style:family="table-cell">
      <style:table-cell-properties fo:padding="0.053cm" fo:border="0.018cm solid #000001"/>
    </style:style>
    <style:style style:name="Таблица27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27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28" style:family="table">
      <style:table-properties style:width="26.107cm" fo:margin-top="0cm" fo:margin-bottom="0cm" table:align="center" style:writing-mode="lr-tb"/>
    </style:style>
    <style:style style:name="Таблица28.A" style:family="table-column">
      <style:table-column-properties style:column-width="0.882cm"/>
    </style:style>
    <style:style style:name="Таблица28.B" style:family="table-column">
      <style:table-column-properties style:column-width="7.819cm"/>
    </style:style>
    <style:style style:name="Таблица28.C" style:family="table-column">
      <style:table-column-properties style:column-width="8.701cm"/>
    </style:style>
    <style:style style:name="Таблица28.D" style:family="table-column">
      <style:table-column-properties style:column-width="8.705cm"/>
    </style:style>
    <style:style style:name="Таблица28.1" style:family="table-row">
      <style:table-row-properties style:min-row-height="0.053cm" style:keep-together="true" fo:keep-together="auto"/>
    </style:style>
    <style:style style:name="Таблица28.A1" style:family="table-cell">
      <style:table-cell-properties fo:padding="0.053cm" fo:border="0.018cm solid #000001"/>
    </style:style>
    <style:style style:name="Таблица28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29" style:family="table">
      <style:table-properties style:width="26.307cm" fo:margin-top="0cm" fo:margin-bottom="0cm" table:align="center" style:writing-mode="lr-tb"/>
    </style:style>
    <style:style style:name="Таблица29.A" style:family="table-column">
      <style:table-column-properties style:column-width="0.884cm"/>
    </style:style>
    <style:style style:name="Таблица29.B" style:family="table-column">
      <style:table-column-properties style:column-width="4.066cm"/>
    </style:style>
    <style:style style:name="Таблица29.C" style:family="table-column">
      <style:table-column-properties style:column-width="1.647cm"/>
    </style:style>
    <style:style style:name="Таблица29.D" style:family="table-column">
      <style:table-column-properties style:column-width="1.349cm"/>
    </style:style>
    <style:style style:name="Таблица29.E" style:family="table-column">
      <style:table-column-properties style:column-width="5.001cm"/>
    </style:style>
    <style:style style:name="Таблица29.F" style:family="table-column">
      <style:table-column-properties style:column-width="13.36cm"/>
    </style:style>
    <style:style style:name="Таблица29.1" style:family="table-row">
      <style:table-row-properties style:min-row-height="0.053cm" style:keep-together="true" fo:keep-together="auto"/>
    </style:style>
    <style:style style:name="Таблица29.A1" style:family="table-cell">
      <style:table-cell-properties fo:padding="0.053cm" fo:border="0.018cm solid #000001"/>
    </style:style>
    <style:style style:name="Таблица29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29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30" style:family="table">
      <style:table-properties style:width="26.358cm" fo:margin-top="0cm" fo:margin-bottom="0cm" table:align="center" style:writing-mode="lr-tb"/>
    </style:style>
    <style:style style:name="Таблица30.A" style:family="table-column">
      <style:table-column-properties style:column-width="0.882cm"/>
    </style:style>
    <style:style style:name="Таблица30.B" style:family="table-column">
      <style:table-column-properties style:column-width="6.648cm"/>
    </style:style>
    <style:style style:name="Таблица30.C" style:family="table-column">
      <style:table-column-properties style:column-width="0.445cm"/>
    </style:style>
    <style:style style:name="Таблица30.D" style:family="table-column">
      <style:table-column-properties style:column-width="7.086cm"/>
    </style:style>
    <style:style style:name="Таблица30.E" style:family="table-column">
      <style:table-column-properties style:column-width="11.298cm"/>
    </style:style>
    <style:style style:name="Таблица30.1" style:family="table-row">
      <style:table-row-properties style:min-row-height="0.166cm" style:keep-together="true" fo:keep-together="auto"/>
    </style:style>
    <style:style style:name="Таблица30.A1" style:family="table-cell">
      <style:table-cell-properties fo:padding="0.053cm" fo:border-left="0.018cm solid #000001" fo:border-right="0.018cm solid #000001" fo:border-top="0.018cm solid #000001" fo:border-bottom="none"/>
    </style:style>
    <style:style style:name="Таблица30.C1" style:family="table-cell">
      <style:table-cell-properties fo:padding="0.053cm" fo:border-left="0.018cm solid #000001" fo:border-right="none" fo:border-top="0.018cm solid #000001" fo:border-bottom="none"/>
    </style:style>
    <style:style style:name="Таблица30.E1" style:family="table-cell">
      <style:table-cell-properties fo:padding="0.053cm" fo:border-left="0.018cm solid #00000a" fo:border-right="0.018cm solid #000001" fo:border-top="0.018cm solid #000001" fo:border-bottom="none"/>
    </style:style>
    <style:style style:name="Таблица30.2" style:family="table-row">
      <style:table-row-properties style:min-row-height="2.304cm" style:keep-together="true" fo:keep-together="auto"/>
    </style:style>
    <style:style style:name="Таблица30.C2" style:family="table-cell">
      <style:table-cell-properties fo:padding="0.053cm" fo:border-left="0.018cm solid #000001" fo:border-right="0.018cm solid #00000a" fo:border-top="none" fo:border-bottom="0.018cm solid #000001"/>
    </style:style>
    <style:style style:name="Таблица30.E2" style:family="table-cell">
      <style:table-cell-properties fo:padding="0.053cm" fo:border-left="0.018cm solid #00000a" fo:border-right="0.018cm solid #000001" fo:border-top="none" fo:border-bottom="0.018cm solid #000001"/>
    </style:style>
    <style:style style:name="Таблица30.3" style:family="table-row">
      <style:table-row-properties style:min-row-height="3.662cm" style:keep-together="true" fo:keep-together="auto"/>
    </style:style>
    <style:style style:name="Таблица30.C3" style:family="table-cell">
      <style:table-cell-properties fo:padding="0.053cm" fo:border-left="0.018cm solid #000001" fo:border-right="0.018cm solid #00000a" fo:border-top="0.018cm solid #000001" fo:border-bottom="none"/>
    </style:style>
    <style:style style:name="Таблица30.4" style:family="table-row">
      <style:table-row-properties style:min-row-height="2.434cm" style:keep-together="true" fo:keep-together="auto"/>
    </style:style>
    <style:style style:name="Таблица30.C4" style:family="table-cell">
      <style:table-cell-properties fo:padding="0.053cm" fo:border-left="0.018cm solid #000001" fo:border-right="0.018cm solid #000001" fo:border-top="none" fo:border-bottom="0.018cm solid #000001"/>
    </style:style>
    <style:style style:name="Таблица30.5" style:family="table-row">
      <style:table-row-properties style:min-row-height="0.053cm" style:keep-together="true" fo:keep-together="auto"/>
    </style:style>
    <style:style style:name="Таблица30.A5" style:family="table-cell">
      <style:table-cell-properties fo:padding="0.053cm" fo:border="0.018cm solid #000001"/>
    </style:style>
    <style:style style:name="Таблица30.C5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31" style:family="table">
      <style:table-properties style:width="26.326cm" fo:margin-top="0cm" fo:margin-bottom="0cm" table:align="center" style:writing-mode="lr-tb"/>
    </style:style>
    <style:style style:name="Таблица31.A" style:family="table-column">
      <style:table-column-properties style:column-width="0.884cm"/>
    </style:style>
    <style:style style:name="Таблица31.B" style:family="table-column">
      <style:table-column-properties style:column-width="4.078cm"/>
    </style:style>
    <style:style style:name="Таблица31.C" style:family="table-column">
      <style:table-column-properties style:column-width="1.351cm"/>
    </style:style>
    <style:style style:name="Таблица31.D" style:family="table-column">
      <style:table-column-properties style:column-width="0.065cm"/>
    </style:style>
    <style:style style:name="Таблица31.E" style:family="table-column">
      <style:table-column-properties style:column-width="11.171cm"/>
    </style:style>
    <style:style style:name="Таблица31.F" style:family="table-column">
      <style:table-column-properties style:column-width="8.777cm"/>
    </style:style>
    <style:style style:name="Таблица31.1" style:family="table-row">
      <style:table-row-properties style:min-row-height="0.053cm" style:keep-together="true" fo:keep-together="auto"/>
    </style:style>
    <style:style style:name="Таблица31.A1" style:family="table-cell">
      <style:table-cell-properties fo:padding="0.053cm" fo:border="0.018cm solid #000001"/>
    </style:style>
    <style:style style:name="Таблица31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31.E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32" style:family="table">
      <style:table-properties style:width="26.139cm" fo:margin-top="0cm" fo:margin-bottom="0cm" table:align="center" style:writing-mode="lr-tb"/>
    </style:style>
    <style:style style:name="Таблица32.A" style:family="table-column">
      <style:table-column-properties style:column-width="0.882cm"/>
    </style:style>
    <style:style style:name="Таблица32.B" style:family="table-column">
      <style:table-column-properties style:column-width="7.83cm"/>
    </style:style>
    <style:style style:name="Таблица32.C" style:family="table-column">
      <style:table-column-properties style:column-width="8.712cm"/>
    </style:style>
    <style:style style:name="Таблица32.D" style:family="table-column">
      <style:table-column-properties style:column-width="8.715cm"/>
    </style:style>
    <style:style style:name="Таблица32.1" style:family="table-row">
      <style:table-row-properties style:min-row-height="0.053cm" style:keep-together="true" fo:keep-together="auto"/>
    </style:style>
    <style:style style:name="Таблица32.A1" style:family="table-cell">
      <style:table-cell-properties fo:padding="0.053cm" fo:border="0.018cm solid #000001"/>
    </style:style>
    <style:style style:name="Таблица32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33" style:family="table">
      <style:table-properties style:width="26.044cm" fo:margin-top="0cm" fo:margin-bottom="0cm" table:align="center" style:writing-mode="lr-tb"/>
    </style:style>
    <style:style style:name="Таблица33.A" style:family="table-column">
      <style:table-column-properties style:column-width="0.882cm"/>
    </style:style>
    <style:style style:name="Таблица33.B" style:family="table-column">
      <style:table-column-properties style:column-width="7.798cm"/>
    </style:style>
    <style:style style:name="Таблица33.C" style:family="table-column">
      <style:table-column-properties style:column-width="8.68cm"/>
    </style:style>
    <style:style style:name="Таблица33.D" style:family="table-column">
      <style:table-column-properties style:column-width="8.684cm"/>
    </style:style>
    <style:style style:name="Таблица33.1" style:family="table-row">
      <style:table-row-properties style:min-row-height="0.053cm" style:keep-together="true" fo:keep-together="auto"/>
    </style:style>
    <style:style style:name="Таблица33.A1" style:family="table-cell">
      <style:table-cell-properties fo:padding="0.053cm" fo:border="0.018cm solid #000001"/>
    </style:style>
    <style:style style:name="Таблица33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34" style:family="table">
      <style:table-properties style:width="26.15cm" fo:margin-top="0cm" fo:margin-bottom="0cm" table:align="center" style:writing-mode="lr-tb"/>
    </style:style>
    <style:style style:name="Таблица34.A" style:family="table-column">
      <style:table-column-properties style:column-width="0.884cm"/>
    </style:style>
    <style:style style:name="Таблица34.B" style:family="table-column">
      <style:table-column-properties style:column-width="3.473cm"/>
    </style:style>
    <style:style style:name="Таблица34.C" style:family="table-column">
      <style:table-column-properties style:column-width="4.359cm"/>
    </style:style>
    <style:style style:name="Таблица34.E" style:family="table-column">
      <style:table-column-properties style:column-width="4.357cm"/>
    </style:style>
    <style:style style:name="Таблица34.G" style:family="table-column">
      <style:table-column-properties style:column-width="4.36cm"/>
    </style:style>
    <style:style style:name="Таблица34.1" style:family="table-row">
      <style:table-row-properties style:min-row-height="0.053cm" style:keep-together="true" fo:keep-together="auto"/>
    </style:style>
    <style:style style:name="Таблица34.A1" style:family="table-cell">
      <style:table-cell-properties fo:padding="0.053cm" fo:border="0.018cm solid #000001"/>
    </style:style>
    <style:style style:name="Таблица34.D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35" style:family="table">
      <style:table-properties style:width="26.107cm" fo:margin-top="0cm" fo:margin-bottom="0cm" table:align="center" style:writing-mode="lr-tb"/>
    </style:style>
    <style:style style:name="Таблица35.A" style:family="table-column">
      <style:table-column-properties style:column-width="0.882cm"/>
    </style:style>
    <style:style style:name="Таблица35.B" style:family="table-column">
      <style:table-column-properties style:column-width="7.819cm"/>
    </style:style>
    <style:style style:name="Таблица35.C" style:family="table-column">
      <style:table-column-properties style:column-width="8.701cm"/>
    </style:style>
    <style:style style:name="Таблица35.D" style:family="table-column">
      <style:table-column-properties style:column-width="8.705cm"/>
    </style:style>
    <style:style style:name="Таблица35.1" style:family="table-row">
      <style:table-row-properties style:min-row-height="0.053cm" style:keep-together="true" fo:keep-together="auto"/>
    </style:style>
    <style:style style:name="Таблица35.A1" style:family="table-cell">
      <style:table-cell-properties fo:padding="0.053cm" fo:border="0.018cm solid #000001"/>
    </style:style>
    <style:style style:name="Таблица35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36" style:family="table">
      <style:table-properties style:width="26.014cm" fo:margin-top="0cm" fo:margin-bottom="0cm" table:align="center" style:writing-mode="lr-tb"/>
    </style:style>
    <style:style style:name="Таблица36.A" style:family="table-column">
      <style:table-column-properties style:column-width="4.334cm"/>
    </style:style>
    <style:style style:name="Таблица36.B" style:family="table-column">
      <style:table-column-properties style:column-width="0.473cm"/>
    </style:style>
    <style:style style:name="Таблица36.C" style:family="table-column">
      <style:table-column-properties style:column-width="1.517cm"/>
    </style:style>
    <style:style style:name="Таблица36.D" style:family="table-column">
      <style:table-column-properties style:column-width="0.065cm"/>
    </style:style>
    <style:style style:name="Таблица36.E" style:family="table-column">
      <style:table-column-properties style:column-width="10.952cm"/>
    </style:style>
    <style:style style:name="Таблица36.F" style:family="table-column">
      <style:table-column-properties style:column-width="8.673cm"/>
    </style:style>
    <style:style style:name="Таблица36.1" style:family="table-row">
      <style:table-row-properties style:min-row-height="0.053cm" style:keep-together="true" fo:keep-together="auto"/>
    </style:style>
    <style:style style:name="Таблица36.A1" style:family="table-cell">
      <style:table-cell-properties fo:padding="0.053cm" fo:border="0.018cm solid #000001"/>
    </style:style>
    <style:style style:name="Таблица36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36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37" style:family="table">
      <style:table-properties style:width="25.982cm" fo:margin-top="0cm" fo:margin-bottom="0cm" table:align="center" style:writing-mode="lr-tb"/>
    </style:style>
    <style:style style:name="Таблица37.A" style:family="table-column">
      <style:table-column-properties style:column-width="4.329cm"/>
    </style:style>
    <style:style style:name="Таблица37.B" style:family="table-column">
      <style:table-column-properties style:column-width="0.459cm"/>
    </style:style>
    <style:style style:name="Таблица37.C" style:family="table-column">
      <style:table-column-properties style:column-width="1.515cm"/>
    </style:style>
    <style:style style:name="Таблица37.D" style:family="table-column">
      <style:table-column-properties style:column-width="11.017cm"/>
    </style:style>
    <style:style style:name="Таблица37.E" style:family="table-column">
      <style:table-column-properties style:column-width="8.662cm"/>
    </style:style>
    <style:style style:name="Таблица37.1" style:family="table-row">
      <style:table-row-properties style:min-row-height="0.053cm" style:keep-together="true" fo:keep-together="auto"/>
    </style:style>
    <style:style style:name="Таблица37.A1" style:family="table-cell">
      <style:table-cell-properties fo:padding="0.053cm" fo:border="0.018cm solid #000001"/>
    </style:style>
    <style:style style:name="Таблица37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37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38" style:family="table">
      <style:table-properties style:width="26.169cm" fo:margin-top="0cm" fo:margin-bottom="0cm" table:align="center" style:writing-mode="lr-tb"/>
    </style:style>
    <style:style style:name="Таблица38.A" style:family="table-column">
      <style:table-column-properties style:column-width="0.884cm"/>
    </style:style>
    <style:style style:name="Таблица38.B" style:family="table-column">
      <style:table-column-properties style:column-width="3.999cm"/>
    </style:style>
    <style:style style:name="Таблица38.C" style:family="table-column">
      <style:table-column-properties style:column-width="1.549cm"/>
    </style:style>
    <style:style style:name="Таблица38.D" style:family="table-column">
      <style:table-column-properties style:column-width="1.45cm"/>
    </style:style>
    <style:style style:name="Таблица38.E" style:family="table-column">
      <style:table-column-properties style:column-width="5.001cm"/>
    </style:style>
    <style:style style:name="Таблица38.F" style:family="table-column">
      <style:table-column-properties style:column-width="13.287cm"/>
    </style:style>
    <style:style style:name="Таблица38.1" style:family="table-row">
      <style:table-row-properties style:min-row-height="0.053cm" style:keep-together="true" fo:keep-together="auto"/>
    </style:style>
    <style:style style:name="Таблица38.A1" style:family="table-cell">
      <style:table-cell-properties fo:padding="0.053cm" fo:border="0.018cm solid #000001"/>
    </style:style>
    <style:style style:name="Таблица38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38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39" style:family="table">
      <style:table-properties style:width="26.342cm" fo:margin-top="0cm" fo:margin-bottom="0cm" table:align="center" style:writing-mode="lr-tb"/>
    </style:style>
    <style:style style:name="Таблица39.A" style:family="table-column">
      <style:table-column-properties style:column-width="4.389cm"/>
    </style:style>
    <style:style style:name="Таблица39.B" style:family="table-column">
      <style:table-column-properties style:column-width="0.579cm"/>
    </style:style>
    <style:style style:name="Таблица39.C" style:family="table-column">
      <style:table-column-properties style:column-width="1.418cm"/>
    </style:style>
    <style:style style:name="Таблица39.D" style:family="table-column">
      <style:table-column-properties style:column-width="11.174cm"/>
    </style:style>
    <style:style style:name="Таблица39.E" style:family="table-column">
      <style:table-column-properties style:column-width="8.782cm"/>
    </style:style>
    <style:style style:name="Таблица39.1" style:family="table-row">
      <style:table-row-properties style:min-row-height="0.053cm" style:keep-together="true" fo:keep-together="auto"/>
    </style:style>
    <style:style style:name="Таблица39.A1" style:family="table-cell">
      <style:table-cell-properties fo:padding="0.053cm" fo:border="0.018cm solid #000001"/>
    </style:style>
    <style:style style:name="Таблица39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39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40" style:family="table">
      <style:table-properties style:width="26.28cm" fo:margin-top="0cm" fo:margin-bottom="0cm" table:align="center" style:writing-mode="lr-tb"/>
    </style:style>
    <style:style style:name="Таблица40.A" style:family="table-column">
      <style:table-column-properties style:column-width="0.882cm"/>
    </style:style>
    <style:style style:name="Таблица40.B" style:family="table-column">
      <style:table-column-properties style:column-width="3.814cm"/>
    </style:style>
    <style:style style:name="Таблица40.C" style:family="table-column">
      <style:table-column-properties style:column-width="1.549cm"/>
    </style:style>
    <style:style style:name="Таблица40.D" style:family="table-column">
      <style:table-column-properties style:column-width="1.692cm"/>
    </style:style>
    <style:style style:name="Таблица40.E" style:family="table-column">
      <style:table-column-properties style:column-width="13.963cm"/>
    </style:style>
    <style:style style:name="Таблица40.F" style:family="table-column">
      <style:table-column-properties style:column-width="4.382cm"/>
    </style:style>
    <style:style style:name="Таблица40.1" style:family="table-row">
      <style:table-row-properties style:min-row-height="0.053cm" style:keep-together="true" fo:keep-together="auto"/>
    </style:style>
    <style:style style:name="Таблица40.A1" style:family="table-cell">
      <style:table-cell-properties fo:padding="0.053cm" fo:border="0.018cm solid #000001"/>
    </style:style>
    <style:style style:name="Таблица40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40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41" style:family="table">
      <style:table-properties style:width="26.077cm" fo:margin-top="0cm" fo:margin-bottom="0cm" table:align="center" style:writing-mode="lr-tb"/>
    </style:style>
    <style:style style:name="Таблица41.A" style:family="table-column">
      <style:table-column-properties style:column-width="4.344cm"/>
    </style:style>
    <style:style style:name="Таблица41.B" style:family="table-column">
      <style:table-column-properties style:column-width="0.229cm"/>
    </style:style>
    <style:style style:name="Таблица41.C" style:family="table-column">
      <style:table-column-properties style:column-width="1.45cm"/>
    </style:style>
    <style:style style:name="Таблица41.D" style:family="table-column">
      <style:table-column-properties style:column-width="11.359cm"/>
    </style:style>
    <style:style style:name="Таблица41.E" style:family="table-column">
      <style:table-column-properties style:column-width="8.694cm"/>
    </style:style>
    <style:style style:name="Таблица41.1" style:family="table-row">
      <style:table-row-properties style:min-row-height="0.053cm" style:keep-together="true" fo:keep-together="auto"/>
    </style:style>
    <style:style style:name="Таблица41.A1" style:family="table-cell">
      <style:table-cell-properties fo:padding="0.053cm" fo:border="0.018cm solid #000001"/>
    </style:style>
    <style:style style:name="Таблица41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41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42" style:family="table">
      <style:table-properties style:width="25.389cm" fo:margin-top="0cm" fo:margin-bottom="0cm" table:align="center" style:writing-mode="lr-tb"/>
    </style:style>
    <style:style style:name="Таблица42.A" style:family="table-column">
      <style:table-column-properties style:column-width="4.23cm"/>
    </style:style>
    <style:style style:name="Таблица42.B" style:family="table-column">
      <style:table-column-properties style:column-width="0.263cm"/>
    </style:style>
    <style:style style:name="Таблица42.C" style:family="table-column">
      <style:table-column-properties style:column-width="1.385cm"/>
    </style:style>
    <style:style style:name="Таблица42.D" style:family="table-column">
      <style:table-column-properties style:column-width="11.047cm"/>
    </style:style>
    <style:style style:name="Таблица42.E" style:family="table-column">
      <style:table-column-properties style:column-width="8.465cm"/>
    </style:style>
    <style:style style:name="Таблица42.1" style:family="table-row">
      <style:table-row-properties style:min-row-height="0.053cm" style:keep-together="true" fo:keep-together="auto"/>
    </style:style>
    <style:style style:name="Таблица42.A1" style:family="table-cell">
      <style:table-cell-properties fo:padding="0.053cm" fo:border="0.018cm solid #000001"/>
    </style:style>
    <style:style style:name="Таблица42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42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43" style:family="table">
      <style:table-properties style:width="25.202cm" fo:margin-top="0cm" fo:margin-bottom="0cm" table:align="center" style:writing-mode="lr-tb"/>
    </style:style>
    <style:style style:name="Таблица43.A" style:family="table-column">
      <style:table-column-properties style:column-width="0.884cm"/>
    </style:style>
    <style:style style:name="Таблица43.B" style:family="table-column">
      <style:table-column-properties style:column-width="7.516cm"/>
    </style:style>
    <style:style style:name="Таблица43.C" style:family="table-column">
      <style:table-column-properties style:column-width="8.4cm"/>
    </style:style>
    <style:style style:name="Таблица43.D" style:family="table-column">
      <style:table-column-properties style:column-width="4.202cm"/>
    </style:style>
    <style:style style:name="Таблица43.1" style:family="table-row">
      <style:table-row-properties style:min-row-height="0.053cm" style:keep-together="true" fo:keep-together="auto"/>
    </style:style>
    <style:style style:name="Таблица43.A1" style:family="table-cell">
      <style:table-cell-properties fo:padding="0.053cm" fo:border="0.018cm solid #000001"/>
    </style:style>
    <style:style style:name="Таблица43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44" style:family="table">
      <style:table-properties style:width="25.232cm" fo:margin-top="0cm" fo:margin-bottom="0cm" table:align="center" style:writing-mode="lr-tb"/>
    </style:style>
    <style:style style:name="Таблица44.A" style:family="table-column">
      <style:table-column-properties style:column-width="0.882cm"/>
    </style:style>
    <style:style style:name="Таблица44.B" style:family="table-column">
      <style:table-column-properties style:column-width="3.533cm"/>
    </style:style>
    <style:style style:name="Таблица44.C" style:family="table-column">
      <style:table-column-properties style:column-width="1.549cm"/>
    </style:style>
    <style:style style:name="Таблица44.D" style:family="table-column">
      <style:table-column-properties style:column-width="1.448cm"/>
    </style:style>
    <style:style style:name="Таблица44.E" style:family="table-column">
      <style:table-column-properties style:column-width="13.614cm"/>
    </style:style>
    <style:style style:name="Таблица44.F" style:family="table-column">
      <style:table-column-properties style:column-width="4.207cm"/>
    </style:style>
    <style:style style:name="Таблица44.1" style:family="table-row">
      <style:table-row-properties style:min-row-height="0.053cm" style:keep-together="true" fo:keep-together="auto"/>
    </style:style>
    <style:style style:name="Таблица44.A1" style:family="table-cell">
      <style:table-cell-properties fo:padding="0.053cm" fo:border="0.018cm solid #000001"/>
    </style:style>
    <style:style style:name="Таблица44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44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45" style:family="table">
      <style:table-properties style:width="25.296cm" fo:margin-top="0cm" fo:margin-bottom="0cm" table:align="center" style:writing-mode="lr-tb"/>
    </style:style>
    <style:style style:name="Таблица45.A" style:family="table-column">
      <style:table-column-properties style:column-width="0.882cm"/>
    </style:style>
    <style:style style:name="Таблица45.B" style:family="table-column">
      <style:table-column-properties style:column-width="3.565cm"/>
    </style:style>
    <style:style style:name="Таблица45.C" style:family="table-column">
      <style:table-column-properties style:column-width="1.452cm"/>
    </style:style>
    <style:style style:name="Таблица45.D" style:family="table-column">
      <style:table-column-properties style:column-width="1.547cm"/>
    </style:style>
    <style:style style:name="Таблица45.E" style:family="table-column">
      <style:table-column-properties style:column-width="13.633cm"/>
    </style:style>
    <style:style style:name="Таблица45.F" style:family="table-column">
      <style:table-column-properties style:column-width="4.217cm"/>
    </style:style>
    <style:style style:name="Таблица45.1" style:family="table-row">
      <style:table-row-properties style:min-row-height="0.053cm" style:keep-together="true" fo:keep-together="auto"/>
    </style:style>
    <style:style style:name="Таблица45.A1" style:family="table-cell">
      <style:table-cell-properties fo:padding="0.053cm" fo:border="0.018cm solid #000001"/>
    </style:style>
    <style:style style:name="Таблица45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45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46" style:family="table">
      <style:table-properties style:width="25.356cm" fo:margin-top="0cm" fo:margin-bottom="0cm" table:align="center" style:writing-mode="lr-tb"/>
    </style:style>
    <style:style style:name="Таблица46.A" style:family="table-column">
      <style:table-column-properties style:column-width="0.884cm"/>
    </style:style>
    <style:style style:name="Таблица46.B" style:family="table-column">
      <style:table-column-properties style:column-width="7.567cm"/>
    </style:style>
    <style:style style:name="Таблица46.C" style:family="table-column">
      <style:table-column-properties style:column-width="8.451cm"/>
    </style:style>
    <style:style style:name="Таблица46.D" style:family="table-column">
      <style:table-column-properties style:column-width="8.454cm"/>
    </style:style>
    <style:style style:name="Таблица46.1" style:family="table-row">
      <style:table-row-properties style:min-row-height="0.053cm" style:keep-together="true" fo:keep-together="auto"/>
    </style:style>
    <style:style style:name="Таблица46.A1" style:family="table-cell">
      <style:table-cell-properties fo:padding="0.053cm" fo:border="0.018cm solid #000001"/>
    </style:style>
    <style:style style:name="Таблица46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47" style:family="table">
      <style:table-properties style:width="25.169cm" fo:margin-top="0cm" fo:margin-bottom="0cm" table:align="center" style:writing-mode="lr-tb"/>
    </style:style>
    <style:style style:name="Таблица47.A" style:family="table-column">
      <style:table-column-properties style:column-width="0.882cm"/>
    </style:style>
    <style:style style:name="Таблица47.B" style:family="table-column">
      <style:table-column-properties style:column-width="3.5cm"/>
    </style:style>
    <style:style style:name="Таблица47.C" style:family="table-column">
      <style:table-column-properties style:column-width="1.485cm"/>
    </style:style>
    <style:style style:name="Таблица47.D" style:family="table-column">
      <style:table-column-properties style:column-width="1.512cm"/>
    </style:style>
    <style:style style:name="Таблица47.E" style:family="table-column">
      <style:table-column-properties style:column-width="13.594cm"/>
    </style:style>
    <style:style style:name="Таблица47.F" style:family="table-column">
      <style:table-column-properties style:column-width="4.196cm"/>
    </style:style>
    <style:style style:name="Таблица47.1" style:family="table-row">
      <style:table-row-properties style:min-row-height="0.053cm" style:keep-together="true" fo:keep-together="auto"/>
    </style:style>
    <style:style style:name="Таблица47.A1" style:family="table-cell">
      <style:table-cell-properties fo:padding="0.053cm" fo:border="0.018cm solid #000001"/>
    </style:style>
    <style:style style:name="Таблица47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47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Таблица48" style:family="table">
      <style:table-properties style:width="25.294cm" fo:margin-top="0cm" fo:margin-bottom="0cm" table:align="center" style:writing-mode="lr-tb"/>
    </style:style>
    <style:style style:name="Таблица48.A" style:family="table-column">
      <style:table-column-properties style:column-width="4.214cm"/>
    </style:style>
    <style:style style:name="Таблица48.B" style:family="table-column">
      <style:table-column-properties style:column-width="0.229cm"/>
    </style:style>
    <style:style style:name="Таблица48.C" style:family="table-column">
      <style:table-column-properties style:column-width="1.515cm"/>
    </style:style>
    <style:style style:name="Таблица48.D" style:family="table-column">
      <style:table-column-properties style:column-width="2.471cm"/>
    </style:style>
    <style:style style:name="Таблица48.E" style:family="table-column">
      <style:table-column-properties style:column-width="4.216cm"/>
    </style:style>
    <style:style style:name="Таблица48.H" style:family="table-column">
      <style:table-column-properties style:column-width="4.217cm"/>
    </style:style>
    <style:style style:name="Таблица48.1" style:family="table-row">
      <style:table-row-properties style:min-row-height="0.053cm" style:keep-together="true" fo:keep-together="auto"/>
    </style:style>
    <style:style style:name="Таблица48.A1" style:family="table-cell">
      <style:table-cell-properties fo:padding="0.053cm" fo:border="0.018cm solid #000001"/>
    </style:style>
    <style:style style:name="Таблица48.C1" style:family="table-cell">
      <style:table-cell-properties fo:padding="0.053cm" fo:border-left="0.018cm solid #000001" fo:border-right="0.018cm solid #00000a" fo:border-top="0.018cm solid #000001" fo:border-bottom="0.018cm solid #000001"/>
    </style:style>
    <style:style style:name="Таблица48.D1" style:family="table-cell">
      <style:table-cell-properties fo:padding="0.053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Paragraph_20_Style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Paragraph_20_Style">
      <style:paragraph-properties fo:line-height="105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Paragraph_20_Style">
      <style:paragraph-properties fo:line-height="105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Paragraph_20_Style">
      <style:paragraph-properties fo:line-height="93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Paragraph_20_Style">
      <style:paragraph-properties fo:line-height="93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Paragraph_20_Style">
      <style:paragraph-properties fo:line-height="105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Paragraph_20_Style">
      <style:paragraph-properties fo:line-height="10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Paragraph_20_Style">
      <style:paragraph-properties fo:line-height="93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Paragraph_20_Style">
      <style:paragraph-properties fo:line-height="105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1pt" style:font-style-complex="italic" style:font-weight-complex="bold"/>
    </style:style>
    <style:style style:name="P11" style:family="paragraph" style:parent-style-name="Paragraph_20_Style">
      <style:paragraph-properties fo:line-height="105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1pt" style:font-style-complex="italic" style:font-weight-complex="bold"/>
    </style:style>
    <style:style style:name="P12" style:family="paragraph" style:parent-style-name="Paragraph_20_Style">
      <style:paragraph-properties fo:line-height="105%"/>
    </style:style>
    <style:style style:name="P13" style:family="paragraph" style:parent-style-name="Paragraph_20_Style">
      <style:paragraph-properties fo:line-height="105%" fo:text-align="center" style:justify-single-word="false"/>
    </style:style>
    <style:style style:name="P14" style:family="paragraph" style:parent-style-name="Paragraph_20_Style">
      <style:paragraph-properties fo:line-height="93%"/>
    </style:style>
    <style:style style:name="P15" style:family="paragraph" style:parent-style-name="Paragraph_20_Style">
      <style:paragraph-properties fo:margin-top="0.318cm" fo:margin-bottom="0.265cm" fo:text-align="center" style:justify-single-word="false" fo:background-color="#ffffff">
        <style:tab-stops>
          <style:tab-stop style:position="22.675cm" style:leader-style="solid" style:leader-text="_"/>
        </style:tab-stops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Paragraph_20_Style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/>
    </style:style>
    <style:style style:name="P18" style:family="paragraph" style:parent-style-name="Paragraph_20_Style">
      <style:paragraph-properties fo:margin-top="0cm" fo:margin-bottom="0.185cm" fo:line-height="105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9" style:family="paragraph" style:parent-style-name="Paragraph_20_Style">
      <style:paragraph-properties fo:margin-top="0cm" fo:margin-bottom="0.185cm" fo:line-height="105%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20" style:family="paragraph" style:parent-style-name="Paragraph_20_Style">
      <style:paragraph-properties fo:margin-top="0.397cm" fo:margin-bottom="0.265cm" fo:line-height="105%" fo:text-align="center" style:justify-single-word="false" fo:background-color="#ffffff">
        <style:tab-stops>
          <style:tab-stop style:position="22.675cm" style:leader-style="solid" style:leader-text="_"/>
        </style:tab-stops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Paragraph_20_Style">
      <style:paragraph-properties fo:margin-top="0cm" fo:margin-bottom="0.132cm" fo:line-height="93%"/>
    </style:style>
    <style:style style:name="P22" style:family="paragraph" style:parent-style-name="Paragraph_20_Style">
      <style:paragraph-properties fo:margin-top="0.132cm" fo:margin-bottom="0.132cm" fo:line-height="105%" fo:text-align="center" style:justify-single-word="false"/>
    </style:style>
    <style:style style:name="P23" style:family="paragraph" style:parent-style-name="Paragraph_20_Style">
      <style:paragraph-properties fo:margin-top="0.132cm" fo:margin-bottom="0.132cm" fo:line-height="105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Paragraph_20_Style">
      <style:paragraph-properties fo:margin-top="0.132cm" fo:margin-bottom="0.132cm" fo:line-height="10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Paragraph_20_Style">
      <style:paragraph-properties fo:margin-top="0cm" fo:margin-bottom="0.079cm" fo:line-height="105%"/>
    </style:style>
    <style:style style:name="P26" style:family="paragraph" style:parent-style-name="Paragraph_20_Style">
      <style:paragraph-properties fo:margin-left="0cm" fo:margin-right="-0.132cm" fo:line-height="105%" fo:text-indent="0cm" style:auto-text-indent="false"/>
    </style:style>
    <style:style style:name="P27" style:family="paragraph" style:parent-style-name="Paragraph_20_Style">
      <style:paragraph-properties fo:margin-left="0cm" fo:margin-right="-0.132cm" fo:line-height="93%" fo:text-indent="0cm" style:auto-text-indent="false"/>
    </style:style>
    <style:style style:name="P28" style:family="paragraph" style:parent-style-name="Paragraph_20_Style">
      <style:paragraph-properties fo:margin-left="-0.132cm" fo:margin-right="0cm" fo:line-height="105%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text-properties style:font-name="Times New Roman" fo:font-size="14pt" style:font-size-asian="14pt" style:font-name-complex="Times New Roman1"/>
    </style:style>
    <style:style style:name="P31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33" style:family="paragraph" style:parent-style-name="Paragraph_20_Style">
      <style:paragraph-properties fo:margin-top="0.318cm" fo:margin-bottom="0.265cm" fo:text-align="center" style:justify-single-word="false" fo:background-color="#ffffff">
        <style:tab-stops>
          <style:tab-stop style:position="22.675cm" style:leader-style="solid" style:leader-text="_"/>
        </style:tab-stops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Paragraph_20_Style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7" style:family="paragraph" style:parent-style-name="Paragraph_20_Style">
      <style:paragraph-properties fo:margin-left="0cm" fo:margin-right="0cm" fo:text-align="justify" style:justify-single-word="false" fo:text-indent="0.635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8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9" style:family="paragraph" style:parent-style-name="Paragraph_20_Style">
      <style:paragraph-properties fo:margin-left="0cm" fo:margin-right="0cm" fo:margin-top="0.265cm" fo:margin-bottom="0cm" fo:line-height="105%" fo:text-align="justify" style:justify-single-word="false" fo:text-indent="0.635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0" style:family="paragraph" style:parent-style-name="Paragraph_20_Style">
      <style:paragraph-properties fo:margin-left="0cm" fo:margin-right="0cm" fo:margin-top="0.265cm" fo:margin-bottom="0cm" fo:text-align="justify" style:justify-single-word="false" fo:text-indent="0.635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1" style:family="paragraph" style:parent-style-name="Paragraph_20_Style">
      <style:paragraph-properties fo:margin-top="0.212cm" fo:margin-bottom="0.185cm">
        <style:tab-stops>
          <style:tab-stop style:position="1.16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2" style:family="paragraph" style:parent-style-name="Paragraph_20_Style">
      <style:paragraph-properties fo:margin-top="0.185cm" fo:margin-bottom="0.185cm" fo:line-height="105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3" style:family="paragraph" style:parent-style-name="Paragraph_20_Style">
      <style:paragraph-properties fo:margin-top="0.185cm" fo:margin-bottom="0.185cm" fo:line-height="105%">
        <style:tab-stops>
          <style:tab-stop style:position="1.16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4" style:family="paragraph" style:parent-style-name="Paragraph_20_Style">
      <style:paragraph-properties fo:margin-top="0.397cm" fo:margin-bottom="0.265cm" fo:line-height="105%" fo:text-align="center" style:justify-single-word="false" fo:background-color="#ffffff">
        <style:tab-stops>
          <style:tab-stop style:position="22.675cm" style:leader-style="solid" style:leader-text="_"/>
        </style:tab-stops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5" style:family="paragraph" style:parent-style-name="Paragraph_20_Style">
      <style:paragraph-properties fo:line-height="10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6" style:family="paragraph" style:parent-style-name="Paragraph_20_Style">
      <style:paragraph-properties fo:line-height="10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7" style:family="paragraph" style:parent-style-name="Paragraph_20_Style">
      <style:paragraph-properties fo:line-height="93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8" style:family="paragraph" style:parent-style-name="Paragraph_20_Style"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Paragraph_20_Style">
      <style:paragraph-properties fo:line-height="105%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Paragraph_20_Style">
      <style:paragraph-properties fo:line-height="105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Paragraph_20_Style">
      <style:paragraph-properties fo:line-height="93%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Paragraph_20_Style">
      <style:paragraph-properties fo:line-height="93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Paragraph_20_Sty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Paragraph_20_Style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Paragraph_20_Style">
      <style:paragraph-properties fo:line-height="87%"/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Paragraph_20_Style">
      <style:paragraph-properties fo:line-height="105%"/>
      <style:text-properties style:font-name="Times New Roman" fo:font-size="14pt" style:font-size-asian="14pt" style:font-name-complex="Times New Roman1" style:font-size-complex="11pt"/>
    </style:style>
    <style:style style:name="P57" style:family="paragraph" style:parent-style-name="Paragraph_20_Style">
      <style:paragraph-properties fo:line-height="93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58" style:family="paragraph" style:parent-style-name="Paragraph_20_Style">
      <style:paragraph-properties fo:line-height="105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59" style:family="paragraph" style:parent-style-name="Paragraph_20_Style">
      <style:paragraph-properties fo:margin-top="0.132cm" fo:margin-bottom="0.132cm" fo:line-height="10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0" style:family="paragraph" style:parent-style-name="Paragraph_20_Style">
      <style:paragraph-properties fo:margin-left="0cm" fo:margin-right="0cm" fo:line-height="105%" fo:text-indent="0.132cm" style:auto-text-indent="false"/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Paragraph_20_Style">
      <style:paragraph-properties fo:margin-left="0cm" fo:margin-right="-0.132cm" fo:line-height="93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/>
    </style:style>
    <style:style style:name="P63" style:family="paragraph" style:parent-style-name="No_20_Spacing">
      <style:paragraph-properties fo:margin-left="0.499cm" fo:margin-right="0.499cm" fo:text-align="center" style:justify-single-word="false" fo:text-indent="0cm" style:auto-text-indent="false"/>
      <style:text-properties style:font-name="Times New Roman" fo:font-size="14pt" style:font-size-asian="14pt" style:font-name-complex="Times New Roman1"/>
    </style:style>
    <style:style style:name="P64" style:family="paragraph" style:parent-style-name="No_20_Spacing">
      <style:text-properties style:font-name="Times New Roman" fo:font-size="14pt" style:font-size-asian="14pt" style:font-name-complex="Times New Roman1"/>
    </style:style>
    <style:style style:name="P6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6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1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1pt" style:font-style-complex="italic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1pt" style:font-style-complex="italic" style:font-weight-complex="bold"/>
    </style:style>
    <style:style style:name="T11" style:family="text">
      <style:text-properties style:font-name="Times New Roman" fo:font-size="14pt" fo:letter-spacing="-0.026cm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-0.026cm" fo:font-style="italic" style:font-size-asian="14pt" style:font-style-asian="italic" style:font-name-complex="Times New Roman1" style:font-size-complex="14pt" style:font-style-complex="italic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548dd4"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Symbol" fo:font-size="14pt" style:font-size-asian="14pt" style:font-name-complex="Symbo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bookmark text:name="_Toc357153394"/>Муниципальное <text:s/>общеобразовательное учреждение</text:p>
      <text:p text:style-name="P63">«Средняя общеобразовательная школа №12»</text:p>
      <text:p text:style-name="P31">х. Алтухов</text:p>
      <text:p text:style-name="P31">Благодарненский городской округ</text:p>
      <text:p text:style-name="P31">Ставропольский край</text:p>
      <text:p text:style-name="P30"/>
      <text:p text:style-name="P30"/>
      <text:p text:style-name="P30">«РАССМОТРЕНО» <text:s text:c="55"/>СОГЛАСОВАНО <text:s text:c="44"/>«УТВЕРЖДАЮ» </text:p>
      <text:p text:style-name="P30">Руководитель МО <text:s text:c="58"/>Зам. директора по УВР <text:s text:c="35"/>Директор</text:p>
      <text:p text:style-name="P30">______Ряшенцева Т. И. <text:s text:c="49"/>______Алтухова Л. В. <text:s text:c="38"/>______Мищенко В. Ф.</text:p>
      <text:p text:style-name="P30">Протокол № 1 <text:s text:c="141"/>Приказ № </text:p>
      <text:p text:style-name="P30">от 26 <text:s/>.08.2020 г. <text:s text:c="74"/>2020 г. <text:s text:c="53"/>от <text:s/>31 .08.2020 г.</text:p>
      <text:p text:style-name="P30"/>
      <text:p text:style-name="P32"/>
      <text:p text:style-name="P32">Рабочая программа</text:p>
      <text:p text:style-name="P32"/>
      <text:p text:style-name="P32">по предмету «Математика»</text:p>
      <text:p text:style-name="P32"/>
      <text:p text:style-name="P32">4 класс</text:p>
      <text:p text:style-name="P32"/>
      <text:p text:style-name="P32">136 <text:s/>часов </text:p>
      <text:p text:style-name="P32"/>
      <text:p text:style-name="P32"><text:s/>(4 <text:s/>часа <text:s/>в неделю)</text:p>
      <text:p text:style-name="P32"><text:s/></text:p>
      <text:p text:style-name="P32"><text:s text:c="154"/></text:p>
      <text:p text:style-name="P29"><text:span text:style-name="T4"><text:s text:c="156"/></text:span><text:span text:style-name="T1">Учитель начальных классов</text:span></text:p>
      <text:p text:style-name="P31"/>
      <text:p text:style-name="P31"><text:s text:c="145"/>Евглевская В.Н.</text:p>
      <text:p text:style-name="P31"/>
      <text:p text:style-name="P31"/>
      <text:p text:style-name="P31"/>
      <text:p text:style-name="P15"/>
      <text:p text:style-name="P15"><text:soft-page-break/>Планируемые результаты изучения учебного предмета</text:p>
      <text:p text:style-name="P34">Программа обеспечивает достижение выпускниками начальной школы следующих личностных, метапредметных и предметных результатов:</text:p>
      <text:p text:style-name="P41">Личностные результаты</text:p>
      <text:p text:style-name="P37">– Чувство гордости за свою Родину, российский народ и историю России.</text:p>
      <text:p text:style-name="P37">– Осознание роли своей страны в мировом развитии, уважительное отношение к семейным ценностям, бережное отношение к окружающему миру.</text:p>
      <text:p text:style-name="P37">– Целостное восприятие окружающего мира.</text:p>
      <text:p text:style-name="P37">– Развитую мотивацию учебной деятельности и личностного смысла учения, заинтересованность в приобретении и расширении знаний и способов действий, творческий подход к выполнению заданий.</text:p>
      <text:p text:style-name="P38">– Рефлексивную самооценку, умение анализировать свои действия и управлять ими.</text:p>
      <text:p text:style-name="P35">– Навыки сотрудничества со взрослыми и сверстниками.</text:p>
      <text:p text:style-name="P17"><text:span text:style-name="T2">– Установку на</text:span><text:span text:style-name="T14"> </text:span><text:span text:style-name="T2">здоровый образ жизни, </text:span><text:span text:style-name="T13">наличие мотивации к творческому труду, к работе на результат.</text:span></text:p>
      <text:p text:style-name="P43">Метапредметные результаты</text:p>
      <text:p text:style-name="P17"><text:span text:style-name="T2">– Способность принимать и сохранять цели и задачи учебной деятельности, находить</text:span><text:span text:style-name="T14"> </text:span><text:span text:style-name="T2">средства и способы ее осуществления.</text:span></text:p>
      <text:p text:style-name="P17"><text:span text:style-name="T2">– Овладение</text:span><text:span text:style-name="T14"> </text:span><text:span text:style-name="T2">способ</text:span><text:span text:style-name="T13">ами</text:span><text:span text:style-name="T2"> выполнения заданий творческого и поискового характера.</text:span></text:p>
      <text:p text:style-name="P35">– Умения планировать, контролировать и оценивать учебные действия в соответствии с поставленной задачей и условиями ее выполнения, определять наиболее эффективные способы достижения результата.</text:p>
      <text:p text:style-name="P35">– Способность использовать знаково-символические средства представления информации для создания моделей изучаемых объектов и процессов, схем решения учебно-познавательных и практических задач.</text:p>
      <text:p text:style-name="P35">– Использование речевых средств и средств информационных и коммуникационных технологий для решения коммуникативных и познавательных задач.</text:p>
      <text:p text:style-name="P35">– Использование различных способов поиска (в справочных источниках и открытом учебном информационном пространстве Интернета), сбора, обработки, анализа, организации и передачи информации в соответствии с коммуникативными и познавательными задачами и технологиями учебного предмета, в том числе умение вводить текст с помощью клавиатуры компьютера, фиксировать (записывать) результаты измерения величин и анализировать изображения, звуки, готовить свое выступление и выступать с аудио-, видео- и графическим сопровождением.</text:p>
      <text:p text:style-name="P34"><text:soft-page-break/>– 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/text:p>
      <text:p text:style-name="P34">– Готовность слушать собеседника и вести диалог; готовность признать возможность существования различных точек зрения и права каждого иметь свою; излагать свое мнение и аргументировать свою точку зрения.</text:p>
      <text:p text:style-name="P34">– Определение общей цели и путей ее достижения: умение договариваться о распределении функций и ролей в совместной деятельности, осуществлять взаимный контроль в совместной деятельности, адекватно оценивать собственное поведение и поведение окружающих.</text:p>
      <text:p text:style-name="P34">– Овладение начальными сведениями о сущности и особенностях объектов и процессов в соответствии с содержанием учебного предмета «Математика».</text:p>
      <text:p text:style-name="P35">– 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35">– 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Математика».</text:p>
      <text:p text:style-name="P42">Предметные результаты</text:p>
      <text:p text:style-name="P35">– Использование приобретенных математических знаний для описания и объяснения окружающих предметов, процессов, явлений, а также для оценки их количественных и пространственных отношений.</text:p>
      <text:p text:style-name="P17"><text:span text:style-name="T2">– Овладение основами логического и алгоритмического мышления, пространственного воображения и математической речи, основами счета,</text:span><text:span text:style-name="T14"> </text:span><text:span text:style-name="T2">измерения, прикидки результата</text:span><text:span text:style-name="T14"> </text:span><text:span text:style-name="T2">и его оценки, наглядного представления данных в разной форме (таблицы, схемы, диаграммы),</text:span><text:span text:style-name="T15"> </text:span><text:span text:style-name="T2">записи и выполнения алгоритмов.</text:span></text:p>
      <text:p text:style-name="P35">– Приобретение начального опыта применения математических знаний для решения учебно-познавательных и учебно-практических задач.</text:p>
      <text:p text:style-name="P35">– Умения выполнять устно и письменно арифметические действия с числами и числовыми выражениями, решать текстовые задачи, выполнять и строить алгоритмы и стратегии в игре, исследовать, распознавать и изображать геометрические фигуры, работать с таблицами, схемами, графиками и диаграммами, цепочками, представлять, анализировать и интерпретировать данные.</text:p>
      <text:p text:style-name="P35">– Приобретение первоначальных навыков работы на компьютере (набирать текст на клавиатуре, работать с меню, находить информацию по заданной теме, распечатывать ее на принтере).</text:p>
      <text:p text:style-name="Standard"/>
      <text:p text:style-name="P20"/>
      <text:p text:style-name="P20"><text:soft-page-break/>Содержание учебного предмета</text:p>
      <text:p text:style-name="P36">Числа от 1 до 1 000. Повторение (13 ч)</text:p>
      <text:p text:style-name="P35">Четыре арифметических действия. Порядок их выполнения в выражениях, содержащих 2–4 действия. Письменные приемы вычислений.</text:p>
      <text:p text:style-name="P39">Числа, которые больше 1 000. Нумерация (12 ч)</text:p>
      <text:p text:style-name="P35">Новая счетная единица – тысяча. Разряды и классы: класс единиц, класс тысяч, класс миллионов и т. д. Чтение, запись и сравнение многозначных чисел. Представление многозначного числа в виде суммы разрядных слагаемых. Увеличение (уменьшение) числа в 10, 100, 1 000 раз.</text:p>
      <text:p text:style-name="P39">Числа, которые больше 1 000. Величины (15 ч)</text:p>
      <text:p text:style-name="P35">Единицы длины: миллиметр, сантиметр, дециметр, метр, километр. Соотношения между ними. Единицы площади: квадратный миллиметр, квадратный сантиметр, квадратный дециметр, квадратный метр, квадратный километр. Соотношения между ними. Единицы массы: грамм, килограмм, центнер, тонна. Соотношения между ними. Единицы времени: секунда, минута, час, сутки, месяц, год, век. Соотношения между ними. Задачи на определение начала, конца события, его продолжительности.</text:p>
      <text:p text:style-name="P39">Числа, которые больше 1 000. Сложение и вычитание (11 ч)</text:p>
      <text:p text:style-name="P17"><text:span text:style-name="T2">Сложение и вычитание (обобщение и систематизация знаний): задачи, решаемые сложением и вычитанием; сложение и вычитание с числом 0; переместительное и сочетательное свойства сложения и их использование для рационализации вычислений; взаимосвязь между компонентами и результатами сложения и вычитания; способы проверки сложения и вычитания. Решение уравнений вида </text:span><text:span text:style-name="T7">х</text:span><text:span text:style-name="T2"> + 312 = 654 + 79,<text:tab/> 729 – </text:span><text:span text:style-name="T7">х</text:span><text:span text:style-name="T2"> = 217 + 163, </text:span><text:span text:style-name="T7">х</text:span><text:span text:style-name="T2"> – 137 = 500 – 140. Устное сложение и вычитание чисел в случаях, сводимых к действиям в пределах 100, и письменное – в остальных случаях. Сложение и вычитание значений величин.</text:span></text:p>
      <text:p text:style-name="P40">Числа, которые больше 1 000. Умножение и деление (82 ч)</text:p>
      <text:p text:style-name="P16"><text:span text:style-name="T2">Умножение и деление (обобщение и систематизация знаний). Задачи, решаемые умножением и делением; случаи умножения с числами 1 и 0; деление числа 0 и невозможность деления на 0; переместительное и сочетательное свойства умножения, распределительное свойство умножения относительно сложения; рационализация вычислений на основе перестановки множителей, умножения суммы на число и числа на сумму, деления суммы на число, умножения и деления числа на произведение; взаимосвязь между компонентами и результатами умножения и деления; способы <text:s/>проверки <text:s/>умножения <text:s/>и деления. <text:s/>Решение уравнений вида 6 </text:span><text:span text:style-name="T16"></text:span><text:span text:style-name="T2"> </text:span><text:span text:style-name="T7">х</text:span><text:span text:style-name="T2"> = <text:line-break/>= 429 + 120, </text:span><text:span text:style-name="T7">х</text:span><text:span text:style-name="T2"> – 18 = 270 – 50, 360 : </text:span><text:span text:style-name="T7">х</text:span><text:span text:style-name="T2"> – 630 : 7 на основе взаимосвязей между компонентами и результатами действий. Устное умножение и деление на однозначное число в случаях, сводимых к действиям в пределах 100; умножение и </text:span><text:soft-page-break/><text:span text:style-name="T2">деление на 10, 100, 1 000. Письменное умножение и деление на однозначное и двузначное числа в пределах миллиона. Письменное умножение и деление на трехзначное число (в порядке ознакомления). Умножение и деление значений величин на однозначное число. Связь между величинами (скорость, время, расстояние; масса одного предмета, количество предметов, масса всех предметов и др.).</text:span></text:p>
      <text:p text:style-name="P40">Итоговое повторение (3 ч)</text:p>
      <text:p text:style-name="P34">Повторение изученных тем за год.</text:p>
      <text:p text:style-name="P32">Календарно-тематическое планирование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5"><text:bookmark text:name="_Toc318846850"/>№ п\п</text:p>
          </table:table-cell>
          <table:table-cell table:style-name="Таблица1.A1" table:number-rows-spanned="2" office:value-type="string">
            <text:p text:style-name="P45">Тема, <text:line-break/>тип урока<text:line-break/>(страницы учебника)</text:p>
          </table:table-cell>
          <table:table-cell table:style-name="Таблица1.C1" table:number-rows-spanned="2" office:value-type="string">
            <text:p text:style-name="P45">Кол-во</text:p>
            <text:p text:style-name="P45">часов </text:p>
          </table:table-cell>
          <table:table-cell table:style-name="Таблица1.D1" table:number-rows-spanned="2" office:value-type="string">
            <text:p text:style-name="P1"/>
            <text:p text:style-name="P45">Дата</text:p>
          </table:table-cell>
          <table:table-cell table:style-name="Таблица1.A1" table:number-columns-spanned="2" office:value-type="string">
            <text:p text:style-name="P45">Планируемые результаты обучен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5">Предметные<text:line-break/>(базовые понятия)</text:p>
          </table:table-cell>
          <table:table-cell table:style-name="Таблица1.A1" office:value-type="string">
            <text:p text:style-name="P45">Универсальные учебные действия (УУД)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22"><text:span text:style-name="T6">Раздел «ЧИСЛА ОТ 1 ДО 1 000. ПОВТОРЕНИЕ»</text:span><text:span text:style-name="T5"> </text:span><text:span text:style-name="T6">(13 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12"><text:span text:style-name="T2">Нумерация. Счет предметов. Разряды <text:line-break/></text:span><text:span text:style-name="T7">(постановочный, вводный)</text:span><text:span text:style-name="T2">.</text:span></text:p>
            <text:p text:style-name="P3">Учебник, ч. 1, <text:line-break/>с. 3–5</text:p>
          </table:table-cell>
          <table:table-cell table:style-name="Таблица1.C4" office:value-type="string">
            <text:p text:style-name="P4">1</text:p>
          </table:table-cell>
          <table:table-cell table:style-name="Таблица1.D4" office:value-type="string">
            <text:p text:style-name="P3"/>
          </table:table-cell>
          <table:table-cell table:style-name="Таблица1.A4" office:value-type="string">
            <text:p text:style-name="P3">Знакомство с учебником. Система условных обозначений. Сложение и вычитание чисел в пределах 1 000. Устные и письменные приемы сложения и вычитания. Значение числового выражения</text:p>
          </table:table-cell>
          <table:table-cell table:style-name="Таблица1.A4" office:value-type="string">
            <text:p text:style-name="P12"><text:span text:style-name="T9">Познавательные:</text:span><text:span text:style-name="T7"> </text:span><text:span text:style-name="T2">устанавливать взаимосвязи в явлениях, процессах и представлять информацию в знаково-символической и графической формах; осмысленно читать тексты математического содержания в соответствии с поставленными целями и задачами; использовать математические термины, символы и знаки.</text:span></text:p>
            <text:p text:style-name="P12"><text:span text:style-name="T9">Регулятивные:</text:span><text:span text:style-name="T2"> понимать, принимать и сохранять различные учебные задачи; выполнять учебные действия в устной и письменной форме.</text:span></text:p>
            <text:p text:style-name="P12"><text:span text:style-name="T9">Коммуникативные:</text:span><text:span text:style-name="T2"> принимать участие <text:line-break/>в обсуждении математических фактов, высказывать свою позицию; строить речевое </text:span><text:soft-page-break/><text:span text:style-name="T2">высказывание в устной форме</text:span></text:p>
          </table:table-cell>
        </table:table-row>
      </table:table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12"><text:span text:style-name="T2">Выражение и его значение. </text:span><text:span text:style-name="T2">Порядок выполнения действий </text:span><text:span text:style-name="T7">(закрепление знаний</text:span></text:p>
            <text:p text:style-name="P12"><text:span text:style-name="T7">и способов <text:line-break/>действий)</text:span><text:span text:style-name="T2">.</text:span></text:p>
            <text:p text:style-name="P3">С. 6–7</text:p>
          </table:table-cell>
          <table:table-cell table:style-name="Таблица2.C1" office:value-type="string">
            <text:p text:style-name="P4">1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3">Нахождение суммы нескольких слагаемых</text:p>
            <text:p text:style-name="P12"><text:span text:style-name="T7">(закрепление знаний и способов действий)</text:span><text:span text:style-name="T2">.</text:span></text:p>
            <text:p text:style-name="P3">С. 8</text:p>
          </table:table-cell>
          <table:table-cell table:style-name="Таблица2.C1" office:value-type="string">
            <text:p text:style-name="P4">1</text:p>
          </table:table-cell>
          <table:table-cell table:style-name="Таблица2.C1" office:value-type="string">
            <text:p text:style-name="P3"/>
          </table:table-cell>
        </table:table-row>
      </table:table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12"><text:span text:style-name="T2">Приемы письменного вычитания </text:span><text:span text:style-name="T7">(закрепление знаний и способов действий)</text:span><text:span text:style-name="T2">.</text:span></text:p>
            <text:p text:style-name="P3">С. 9</text:p>
          </table:table-cell>
          <table:table-cell table:style-name="Таблица3.C1" office:value-type="string">
            <text:p text:style-name="P4">1</text:p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5</text:p>
          </table:table-cell>
          <table:table-cell table:style-name="Таблица3.A1" office:value-type="string">
            <text:p text:style-name="P12"><text:span text:style-name="T2">Приемы письменного умножения трехзначного числа на однозначное </text:span><text:span text:style-name="T7">(закрепление знаний и способов действий)</text:span><text:span text:style-name="T2">.</text:span></text:p>
            <text:p text:style-name="P3">С. 10–11</text:p>
          </table:table-cell>
          <table:table-cell table:style-name="Таблица3.C1" office:value-type="string">
            <text:p text:style-name="P4">1</text:p>
          </table:table-cell>
          <table:table-cell table:style-name="Таблица3.C1" office:value-type="string">
            <text:p text:style-name="P3"/>
          </table:table-cell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row table:style-name="Таблица4.1"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12"><text:span text:style-name="T2">Умножение <text:line-break/>на 0 и 1 </text:span><text:span text:style-name="T7">(закреп-ление знаний и способов действий)</text:span><text:span text:style-name="T2">.</text:span></text:p>
            <text:p text:style-name="P3">С. 11</text:p>
          </table:table-cell>
          <table:table-cell table:style-name="Таблица4.C1" office:value-type="string">
            <text:p text:style-name="P4">1</text:p>
          </table:table-cell>
          <table:table-cell table:style-name="Таблица4.C1" office:value-type="string">
            <text:p text:style-name="P4"/>
          </table:table-cell>
          <table:table-cell table:style-name="Таблица4.A1" office:value-type="string">
            <text:p text:style-name="P3">Правила умножения любого числа на 0 и 1. Выполнение устных <text:soft-page-break/>математических вычислений. Решение текстовых задач разных видов. Порядок выполнения действий в выражениях. Площадь фигур</text:p>
          </table:table-cell>
        </table:table-row>
        <table:table-row table:style-name="Таблица4.1">
          <table:table-cell table:style-name="Таблица4.A1" office:value-type="string">
            <text:p text:style-name="P4">7-10</text:p>
          </table:table-cell>
          <table:table-cell table:style-name="Таблица4.A1" office:value-type="string">
            <text:p text:style-name="P12"><text:span text:style-name="T2">Прием письменного деления на однозначное число <text:line-break/></text:span><text:span text:style-name="T7">(комплексное</text:span></text:p>
            <text:p text:style-name="P12"><text:span text:style-name="T7">применение знаний и способов действий)</text:span><text:span text:style-name="T2">.</text:span></text:p>
            <text:p text:style-name="P3">С. 12</text:p>
          </table:table-cell>
          <table:table-cell table:style-name="Таблица4.C1" office:value-type="string">
            <text:p text:style-name="P4">4</text:p>
          </table:table-cell>
          <table:table-cell table:style-name="Таблица4.C1" office:value-type="string">
            <text:p text:style-name="P4"/>
          </table:table-cell>
          <table:table-cell table:style-name="Таблица4.A1" office:value-type="string">
            <text:p text:style-name="P3">Письменное деление трехзначного числа на однозначное. </text:p>
            <text:p text:style-name="P3">Запись в столбик. Решение текстовой</text:p>
            <text:p text:style-name="P3">задачи. Вычисление периметра многоугольника. Порядок выполнения действий в числовых выражениях без скобок и со скобками</text:p>
          </table:table-cell>
        </table:table-row>
      </table:table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">11</text:p>
          </table:table-cell>
          <table:table-cell table:style-name="Таблица5.A1" office:value-type="string">
            <text:p text:style-name="P14"><text:span text:style-name="T2">Сбор и представление данных. Диаграммы </text:span><text:soft-page-break/><text:span text:style-name="T7">(освоение новых знаний <text:line-break/>и способов <text:line-break/>действий)</text:span><text:span text:style-name="T2">.</text:span></text:p>
            <text:p text:style-name="P5">С. 16–17</text:p>
          </table:table-cell>
          <table:table-cell table:style-name="Таблица5.C1" office:value-type="string">
            <text:p text:style-name="P6">1</text:p>
          </table:table-cell>
          <table:table-cell table:style-name="Таблица5.D1" office:value-type="string">
            <text:p text:style-name="P5"/>
          </table:table-cell>
          <table:table-cell table:style-name="Таблица5.E1" table:number-columns-spanned="2" office:value-type="string">
            <text:p text:style-name="P5"/>
          </table:table-cell>
          <table:covered-table-cell/>
          <table:table-cell table:style-name="Таблица5.A1" office:value-type="string">
            <text:p text:style-name="P5">Ознакомление с понятиями «диаграмма», «масштаб»; <text:line-break/><text:soft-page-break/>со способом построения столбчатых диаграмм. </text:p>
            <text:p text:style-name="P5">Чтение диаграмм. Самостоятельное графическое представление некоторой базы данных</text:p>
          </table:table-cell>
        </table:table-row>
        <table:table-row table:style-name="Таблица5.1">
          <table:table-cell table:style-name="Таблица5.A1" office:value-type="string">
            <text:p text:style-name="P4">12</text:p>
          </table:table-cell>
          <table:table-cell table:style-name="Таблица5.A1" office:value-type="string">
            <text:p text:style-name="P12"><text:span text:style-name="T2">Входная, <text:s/>контрольная работа №1 </text:span><text:span text:style-name="T7">(проверка знаний <text:line-break/>и способов </text:span></text:p>
            <text:p text:style-name="P12"><text:span text:style-name="T7">действий)</text:span><text:span text:style-name="T2">.</text:span></text:p>
            <text:p text:style-name="P3">С. 18–19</text:p>
          </table:table-cell>
          <table:table-cell table:style-name="Таблица5.C1" office:value-type="string">
            <text:p text:style-name="P4">1</text:p>
          </table:table-cell>
          <table:table-cell table:style-name="Таблица5.D1" office:value-type="string">
            <text:p text:style-name="P3"/>
          </table:table-cell>
          <table:table-cell table:style-name="Таблица5.E1" table:number-columns-spanned="2" office:value-type="string">
            <text:p text:style-name="P56">Сложение, вычитание, умножение, деление чисел в пределах 1 000. Устные и письменные приемы вычислений. Составление верных равенств и неравенств. Порядок выполнения действий. Величины, сравнение величин длины. Геометрические фигуры</text:p>
          </table:table-cell>
          <table:covered-table-cell/>
          <table:table-cell table:style-name="Таблица5.A1" office:value-type="string">
            <text:p text:style-name="P12"><text:span text:style-name="T10">Познавательные:</text:span><text:span text:style-name="T8"> </text:span><text:span text:style-name="T3">строить модели, отражающие различные отношения между объектами; делать выводы по аналогии и проверять эти </text:span><text:span text:style-name="T3">выводы; использовать математические термины, символы и знаки.</text:span></text:p>
            <text:p text:style-name="P12"><text:span text:style-name="T10">Регулятивные:</text:span><text:span text:style-name="T3"> осуществлять поиск средств для выполнения учебной задачи; планировать свои действия в соответствии с </text:span><text:soft-page-break/><text:span text:style-name="T3">поставленной учебной задачей для ее решения.</text:span></text:p>
            <text:p text:style-name="P12"><text:span text:style-name="T10">Коммуникативные:</text:span><text:span text:style-name="T3"> понимать различные позиции в подходе к решению учебной задачи, задавать вопросы для их уточнения, четко и аргументировано высказывать свои оценки и предложения</text:span></text:p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4">13</text:p>
          </table:table-cell>
          <table:table-cell table:style-name="Таблица5.A1" office:value-type="string">
            <text:p text:style-name="P12"><text:span text:style-name="T2">Анализ </text:span><text:span text:style-name="T2">ошибок, допущенных в контрольной работе</text:span></text:p>
          </table:table-cell>
          <table:table-cell table:style-name="Таблица5.C1" office:value-type="string">
            <text:p text:style-name="P4">1</text:p>
          </table:table-cell>
          <table:table-cell table:style-name="Таблица5.D1" office:value-type="string">
            <text:p text:style-name="P3"/>
          </table:table-cell>
          <table:table-cell table:style-name="Таблица5.E1" table:number-columns-spanned="2" office:value-type="string">
            <text:p text:style-name="P12"><text:span text:style-name="T3">Сложение, вычитание, умножение, деление чисел в пределах 1 </text:span><text:span text:style-name="T3">000. Устные и письменные приемы вычислений. Составление верных равенств и неравенств. Порядок выполнения действий. Величины, сравнение величин длины. Геометрические фигуры</text:span></text:p>
          </table:table-cell>
          <table:covered-table-cell/>
          <table:table-cell table:style-name="Таблица5.A1" office:value-type="string">
            <text:p text:style-name="P12"><text:span text:style-name="T10">Познавательные:</text:span><text:span text:style-name="T8"> </text:span><text:span text:style-name="T3">строить модели, отражающие различные отношения между объектами; делать выводы по аналогии и проверять эти выводы; использовать математические термины, символы и знаки.</text:span></text:p>
            <text:p text:style-name="P12"><text:soft-page-break/><text:span text:style-name="T10">Регулятивные:</text:span><text:span text:style-name="T3"> осуществлять поиск средств для выполнения учебной задачи; планировать свои действия в соответствии с поставленной учебной задачей для ее решения.</text:span></text:p>
            <text:p text:style-name="P12"><text:span text:style-name="T10">Коммуникативные:</text:span><text:span text:style-name="T3"> понимать различные позиции в подходе к решению учебной задачи, задавать вопросы </text:span><text:span text:style-name="T3">для их уточнения, четко и аргументировано высказывать свои оценки и предложения</text:span></text:p>
            <text:p text:style-name="P10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24"/>
            <text:p text:style-name="P24">Раздел «ЧИСЛА, КОТОРЫЕ БОЛЬШЕ 1 000» (120 ч)</text:p>
            <text:p text:style-name="P8"><text:bookmark text:name="bookmark136"/>НУМЕРАЦИЯ (12 ч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><text:bookmark text:name="bookmark135"/>14</text:p>
          </table:table-cell>
          <table:table-cell table:style-name="Таблица5.A1" office:value-type="string">
            <text:p text:style-name="P12"><text:span text:style-name="T2">Устная </text:span><text:soft-page-break/><text:span text:style-name="T2">нумерация. Класс единиц и класс тысяч. Разряды и классы </text:span><text:span text:style-name="T7">(освоение новых знаний и способов действий)</text:span><text:span text:style-name="T2">.</text:span></text:p>
            <text:p text:style-name="P3">С. 21–23</text:p>
          </table:table-cell>
          <table:table-cell table:style-name="Таблица5.C1" office:value-type="string">
            <text:p text:style-name="P4">1</text:p>
          </table:table-cell>
          <table:table-cell table:style-name="Таблица5.E1" table:number-columns-spanned="2" office:value-type="string">
            <text:p text:style-name="P3"/>
          </table:table-cell>
          <table:covered-table-cell/>
          <table:table-cell table:style-name="Таблица5.A1" office:value-type="string">
            <text:p text:style-name="P3">Образование чисел, которые больше <text:line-break/><text:soft-page-break/>1 000; устные и письменные приемы сложения и вычитания чисел в пределах <text:line-break/>1 000; текстовые задачи. Значения буквенных выражений. Геометрические фигуры; периметр и площадь квадрата</text:p>
          </table:table-cell>
          <table:table-cell table:style-name="Таблица5.A1" office:value-type="string">
            <text:p text:style-name="P12"><text:span text:style-name="T9">Познавательные:</text:span><text:span text:style-name="T7"> </text:span><text:soft-page-break/><text:span text:style-name="T2">устанавливать взаимосвязи в явлениях, процессах и представлять информацию в знаково-символической и графической форме; осмысленно читать тексты математического содержания в соответствии с поставленными целями и задачами; </text:span><text:span text:style-name="T2">использовать математические термины, символы и знаки.</text:span></text:p>
            <text:p text:style-name="P12"><text:span text:style-name="T9">Регулятивные:</text:span><text:span text:style-name="T2"> понимать, принимать и сохранять различные учебные задачи; выполнять учебные действия в устной и </text:span><text:soft-page-break/><text:span text:style-name="T2">письменной форме.</text:span></text:p>
            <text:p text:style-name="P12"><text:span text:style-name="T9">Коммуникативные:</text:span><text:span text:style-name="T2"> принимать участие в обсуждении математических фактов, высказывать свою позицию; строить речевое высказывание в устной форме</text:span></text:p>
          </table:table-cell>
        </table:table-row>
        <table:table-row table:style-name="Таблица5.1">
          <table:table-cell table:style-name="Таблица5.A1" office:value-type="string">
            <text:p text:style-name="P4">15</text:p>
          </table:table-cell>
          <table:table-cell table:style-name="Таблица5.A1" office:value-type="string">
            <text:p text:style-name="P12"><text:span text:style-name="T2">Письменная нумерация. Чтение чисел <text:line-break/></text:span><text:span text:style-name="T7">(освоение новых знаний <text:line-break/></text:span><text:span text:style-name="T7">и способов </text:span></text:p>
          </table:table-cell>
          <table:table-cell table:style-name="Таблица5.C1" office:value-type="string">
            <text:p text:style-name="P4">1</text:p>
          </table:table-cell>
          <table:table-cell table:style-name="Таблица5.E1" table:number-columns-spanned="2" office:value-type="string">
            <text:p text:style-name="P3"/>
          </table:table-cell>
          <table:covered-table-cell/>
          <table:table-cell table:style-name="Таблица5.A1" office:value-type="string">
            <text:p text:style-name="P3">Чтение и запись <text:line-break/>чисел, которые больше 1 000; закономерность в построении ряда чисел, структура многозначных </text:p>
          </table:table-cell>
          <table:table-cell table:style-name="Таблица5.A1" office:value-type="string">
            <text:p text:style-name="P12"><text:span text:style-name="T9">Познавательные:</text:span><text:span text:style-name="T7"> </text:span><text:span text:style-name="T2">фиксировать математические отношения между объектами и </text:span><text:span text:style-name="T2">группами объектов в знаково-символической форме; использовать математические термины, символы и знаки.</text:span></text:p>
            <text:p text:style-name="P12"><text:span text:style-name="T9">Регулятивные:</text:span><text:span text:style-name="T2"> находить способ решения </text:span></text:p>
          </table:table-cell>
        </table:table-row>
      </table:table>
      <text:p text:style-name="P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><text:span text:style-name="T7">действий)</text:span><text:span text:style-name="T2">.</text:span></text:p>
            <text:p text:style-name="P3"><text:soft-page-break/>С. 24</text:p>
          </table:table-cell>
          <table:table-cell table:style-name="Таблица6.C1" office:value-type="string">
            <text:p text:style-name="P3"/>
          </table:table-cell>
          <table:table-cell table:style-name="Таблица6.D1" office:value-type="string">
            <text:p text:style-name="P3"/>
          </table:table-cell>
          <table:table-cell table:style-name="Таблица6.A1" office:value-type="string">
            <text:p text:style-name="P3">чисел. Текстовые <text:line-break/><text:soft-page-break/>задачи, периметр треугольника</text:p>
          </table:table-cell>
          <table:table-cell table:style-name="Таблица6.A1" office:value-type="string">
            <text:p text:style-name="P3">учебной задачи и выполнять учебные действия в устной и <text:soft-page-break/>письменной форме.</text:p>
            <text:p text:style-name="P12"><text:span text:style-name="T9">Коммуникативные:</text:span><text:span text:style-name="T2"> строить речевое высказывание в устной форме, используя математическую терминологию</text:span></text:p>
          </table:table-cell>
        </table:table-row>
        <table:table-row table:style-name="Таблица6.1">
          <table:table-cell table:style-name="Таблица6.A1" office:value-type="string">
            <text:p text:style-name="P4">16</text:p>
          </table:table-cell>
          <table:table-cell table:style-name="Таблица6.A1" office:value-type="string">
            <text:p text:style-name="P3">Письменная нумерация. </text:p>
            <text:p text:style-name="P12"><text:span text:style-name="T2">Запись чисел <text:line-break/></text:span><text:span text:style-name="T7">(освоение новых знаний </text:span></text:p>
            <text:p text:style-name="P12"><text:span text:style-name="T7">и способов <text:line-break/>действий)</text:span><text:span text:style-name="T2">.</text:span></text:p>
            <text:p text:style-name="P3">С. 25</text:p>
          </table:table-cell>
          <table:table-cell table:style-name="Таблица6.C1" office:value-type="string">
            <text:p text:style-name="P4">1</text:p>
          </table:table-cell>
          <table:table-cell table:style-name="Таблица6.D1" office:value-type="string">
            <text:p text:style-name="P3"/>
          </table:table-cell>
          <table:table-cell table:style-name="Таблица6.A1" office:value-type="string">
            <text:p text:style-name="P3">Запись и чтение чисел, которые больше 1 000; закономерность в построении ряда чисел, структура многозначных чисел; устные и письменные приемы сложения и вычитания чисел в пределах <text:line-break/>1 000. Текстовые задачи</text:p>
          </table:table-cell>
          <table:table-cell table:style-name="Таблица6.A1" office:value-type="string">
            <text:p text:style-name="P12"><text:span text:style-name="T9">Познавательные:</text:span><text:span text:style-name="T7"> </text:span><text:span text:style-name="T2">понимать базовые межпредметные и предметные понятия (число); использовать математические термины, символы и знаки.</text:span></text:p>
            <text:p text:style-name="P12"><text:span text:style-name="T9">Регулятивные:</text:span><text:span text:style-name="T2"> находить способ решения учебной задачи и выполнять учебные действия в устной и письменной форме.</text:span></text:p>
            <text:p text:style-name="P12"><text:span text:style-name="T9">Коммуникативные:</text:span><text:span text:style-name="T2"> конструктивно разрешать конфликты, учитывать интересы сторон и сотрудничать с ними</text:span></text:p>
          </table:table-cell>
        </table:table-row>
        <table:table-row table:style-name="Таблица6.1">
          <table:table-cell table:style-name="Таблица6.A1" office:value-type="string">
            <text:p text:style-name="P4">17</text:p>
          </table:table-cell>
          <table:table-cell table:style-name="Таблица6.A1" office:value-type="string">
            <text:p text:style-name="P12"><text:span text:style-name="T2">Натуральная последовательн</text:span><text:span text:style-name="T2">ость трехзначных чисел. Разрядные слагаемые </text:span><text:span text:style-name="T7">(комплексное применение знаний и способов действий)</text:span><text:span text:style-name="T2">.</text:span></text:p>
            <text:p text:style-name="P3">С. 26</text:p>
          </table:table-cell>
          <table:table-cell table:style-name="Таблица6.C1" office:value-type="string">
            <text:p text:style-name="P4">1</text:p>
          </table:table-cell>
          <table:table-cell table:style-name="Таблица6.D1" office:value-type="string">
            <text:p text:style-name="P3"/>
          </table:table-cell>
          <table:table-cell table:style-name="Таблица6.A1" office:value-type="string">
            <text:p text:style-name="P12"><text:span text:style-name="T2">Замена числа суммой разрядных слагаемых; </text:span><text:span text:style-name="T2">задачи на нахождение четвертого пропорционального; составление неравенств и диаграммы</text:span></text:p>
          </table:table-cell>
          <table:table-cell table:style-name="Таблица6.A1" office:value-type="string">
            <text:p text:style-name="P12"><text:span text:style-name="T9">Познавательные:</text:span><text:span text:style-name="T2"> строить модели, отражающие различные отношения между объектами; делать выводы по аналогии и </text:span><text:span text:style-name="T2">проверять эти выводы.</text:span></text:p>
            <text:p text:style-name="P12"><text:span text:style-name="T9">Регулятивные:</text:span><text:span text:style-name="T2"> адекватно проводить самооценку результатов своей учебной деятельности, понимать причины неуспеха на том или ином этапе.</text:span></text:p>
            <text:p text:style-name="P12"><text:span text:style-name="T9">Коммуникативные:</text:span><text:span text:style-name="T2"> принимать участие <text:line-break/>в обсуждении математических фактов; понимать различные позиции в подходе к решению учебной задачи, задавать вопросы для их уточнения, четко и аргументированно высказывать свои оценки и предложения</text:span></text:p>
          </table:table-cell>
        </table:table-row>
      </table:table>
      <text:p text:style-name="P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4">18</text:p>
          </table:table-cell>
          <table:table-cell table:style-name="Таблица7.A1" office:value-type="string">
            <text:p text:style-name="P12"><text:span text:style-name="T2">Сравнение многозначных </text:span><text:soft-page-break/><text:span text:style-name="T2">чисел </text:span><text:span text:style-name="T7">(комплексное применение знаний и способов действий)</text:span><text:span text:style-name="T2">.</text:span></text:p>
            <text:p text:style-name="P3">С. 27</text:p>
          </table:table-cell>
          <table:table-cell table:style-name="Таблица7.C1" office:value-type="string">
            <text:p text:style-name="P4">1</text:p>
          </table:table-cell>
          <table:table-cell table:style-name="Таблица7.D1" office:value-type="string">
            <text:p text:style-name="P3"/>
          </table:table-cell>
          <table:table-cell table:style-name="Таблица7.A1" office:value-type="string">
            <text:p text:style-name="P3">Сравнение, чтение, запись многозначных чисел. Решение текстовых задач. Порядок выполнения действий в числовых <text:soft-page-break/>выражениях. Устные и письменные приемы сложения и вычитания чисел в пределах <text:line-break/>1 000</text:p>
          </table:table-cell>
          <table:table-cell table:style-name="Таблица7.A1" office:value-type="string">
            <text:p text:style-name="P12"><text:span text:style-name="T9">Познавательные:</text:span><text:span text:style-name="T2"> строить модели, </text:span><text:soft-page-break/><text:span text:style-name="T2">отражающие различные отношения между объектами; делать выводы по аналогии и проверять эти выводы.</text:span></text:p>
            <text:p text:style-name="P12"><text:span text:style-name="T9">Регулятивные:</text:span><text:span text:style-name="T2"> планировать свои действия в соответствии с поставленной учебной задачей для ее решения; адекватно проводить </text:span><text:span text:style-name="T2">самооценку результатов своей учебной деятельности, понимать причины неуспеха.</text:span></text:p>
            <text:p text:style-name="P12"><text:span text:style-name="T9">Коммуникативные:</text:span><text:span text:style-name="T2"> принимать активное участие в работе в паре и в группе, использовать умение вести диалог, речевые </text:span><text:soft-page-break/><text:span text:style-name="T2">коммуникативные средства</text:span></text:p>
          </table:table-cell>
        </table:table-row>
        <table:table-row table:style-name="Таблица7.1">
          <table:table-cell table:style-name="Таблица7.A1" office:value-type="string">
            <text:p text:style-name="P4">19</text:p>
          </table:table-cell>
          <table:table-cell table:style-name="Таблица7.A1" office:value-type="string">
            <text:p text:style-name="P12"><text:span text:style-name="T2">Увеличение <text:line-break/>и уменьшение числа в 10, 100, 1 000 раз <text:line-break/></text:span><text:span text:style-name="T7">(комплексное применение знаний и способов действий)</text:span><text:span text:style-name="T2">.</text:span></text:p>
            <text:p text:style-name="P3">С. 28</text:p>
          </table:table-cell>
          <table:table-cell table:style-name="Таблица7.C1" office:value-type="string">
            <text:p text:style-name="P4">1</text:p>
          </table:table-cell>
          <table:table-cell table:style-name="Таблица7.D1" office:value-type="string">
            <text:p text:style-name="P3"/>
          </table:table-cell>
          <table:table-cell table:style-name="Таблица7.A1" office:value-type="string">
            <text:p text:style-name="P3">Увеличение (умень-шение) числа в 10,<text:line-break/>в 100, в 1 000 раз. Составление последовательности чисел по заданному правилу. Сравнение и решение уравнений с проверкой</text:p>
          </table:table-cell>
          <table:table-cell table:style-name="Таблица7.A1" office:value-type="string">
            <text:p text:style-name="P12"><text:span text:style-name="T9">Познавательные:</text:span><text:span text:style-name="T2"> проводить сравнение <text:line-break/>по одному или нескольким признакам и на этой основе делать выводы; делать выводы по аналогии и проверять эти выводы; использовать математические термины, символы </text:span><text:span text:style-name="T2">и знаки.</text:span></text:p>
            <text:p text:style-name="P12"><text:span text:style-name="T9">Регулятивные:</text:span><text:span text:style-name="T2"> находить способ решения учебной задачи и выполнять учебные действия в устной и письменной форме.</text:span></text:p>
            <text:p text:style-name="P12"><text:span text:style-name="T9">Коммуникативные:</text:span><text:span text:style-name="T2"> принимать активное участие в работе в паре и в </text:span><text:soft-page-break/><text:span text:style-name="T2">группе, использовать умение вести диалог, речевые коммуникативные средства; строить речевое высказывание в устной форме, использовать математическую терминологию</text:span></text:p>
          </table:table-cell>
        </table:table-row>
      </table:table>
      <text:p text:style-name="P1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4">20</text:p>
          </table:table-cell>
          <table:table-cell table:style-name="Таблица8.A1" office:value-type="string">
            <text:p text:style-name="P12"><text:span text:style-name="T2">Нахо</text:span><text:span text:style-name="T2">ждение общего </text:span><text:soft-page-break/><text:span text:style-name="T2">количества единиц</text:span><text:span text:style-name="T2"> какого-либо р</text:span><text:soft-page-break/><text:span text:style-name="T2">азряда в данном ч</text:span><text:span text:style-name="T2">исле</text:span></text:p>
            <text:p text:style-name="P12"><text:span text:style-name="T7">(комплексн</text:span><text:soft-page-break/><text:span text:style-name="T7">ое применение зна</text:span><text:span text:style-name="T7">ний и способов</text:span><text:soft-page-break/><text:span text:style-name="T7"> действий)</text:span><text:span text:style-name="T2">.</text:span></text:p>
            <text:p text:style-name="P3">С. 29</text:p>
          </table:table-cell>
          <table:table-cell table:style-name="Таблица8.C1" office:value-type="string">
            <text:p text:style-name="P4">1</text:p>
          </table:table-cell>
          <table:table-cell table:style-name="Таблица8.D1" office:value-type="string">
            <text:p text:style-name="P3"/>
          </table:table-cell>
          <table:table-cell table:style-name="Таблица8.A1" office:value-type="string">
            <text:p text:style-name="P3">Общее количество единиц какого-либо разряда в данном числе. Запись трехзначных чисел.</text:p>
            <text:p text:style-name="P3">Решение задачи </text:p>
            <text:p text:style-name="P3">на нахождение четвертого пропорционального. Порядок выполнения действий в числовых выражениях со скобками и без скобок</text:p>
          </table:table-cell>
        </table:table-row>
        <table:table-row table:style-name="Таблица8.1">
          <table:table-cell table:style-name="Таблица8.A1" office:value-type="string">
            <text:p text:style-name="P4">21</text:p>
          </table:table-cell>
          <table:table-cell table:style-name="Таблица8.A1" office:value-type="string">
            <text:p text:style-name="P12"><text:span text:style-name="T2">Кл</text:span><text:span text:style-name="T2">асс миллионов </text:span><text:soft-page-break/><text:span text:style-name="T2">и класс миллиардо</text:span><text:span text:style-name="T2">в</text:span></text:p>
            <text:p text:style-name="P12"><text:span text:style-name="T7">(освоение нов</text:span><text:soft-page-break/><text:span text:style-name="T7">ых знаний <text:line-break/>и спосо</text:span><text:span text:style-name="T7">бов <text:line-break/>действий)</text:span><text:span text:style-name="T2">.</text:span></text:p>
            <text:p text:style-name="P3"><text:soft-page-break/>С. 30</text:p>
          </table:table-cell>
          <table:table-cell table:style-name="Таблица8.C1" office:value-type="string">
            <text:p text:style-name="P4">1</text:p>
          </table:table-cell>
          <table:table-cell table:style-name="Таблица8.D1" office:value-type="string">
            <text:p text:style-name="P3"/>
          </table:table-cell>
          <table:table-cell table:style-name="Таблица8.A1" office:value-type="string">
            <text:p text:style-name="P3">Образование, запись чисел, состоящих из единиц III и IV классов. Двухступенчатая проверка деления с остатком. Задачи на нахождение четвертого пропорционального. Порядок выполнения действий в числовых выражениях</text:p>
          </table:table-cell>
        </table:table-row>
      </table:table>
      <text:p text:style-name="P1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4">22</text:p>
          </table:table-cell>
          <table:table-cell table:style-name="Таблица9.A1" office:value-type="string">
            <text:p text:style-name="P3">Проект «Наш город (село)» </text:p>
            <text:p text:style-name="P12"><text:span text:style-name="T7">(комплексное применение знаний и способов действий)</text:span><text:span text:style-name="T2">.</text:span></text:p>
            <text:p text:style-name="P3">С. 32–33</text:p>
          </table:table-cell>
          <table:table-cell table:style-name="Таблица9.C1" office:value-type="string">
            <text:p text:style-name="P4">1</text:p>
          </table:table-cell>
          <table:table-cell table:style-name="Таблица9.D1" office:value-type="string">
            <text:p text:style-name="P3"/>
          </table:table-cell>
          <table:table-cell table:style-name="Таблица9.A1" office:value-type="string">
            <text:p text:style-name="P3">История возникновения города (села); численность населения; площадь; <text:line-break/>наличие реки или озера; количество</text:p>
            <text:p text:style-name="P3">парков, фабрик, </text:p>
            <text:p text:style-name="P3">заводов, площадей, театров, музеев, </text:p>
            <text:p text:style-name="P3">памятников, фонтанов, школ, детских садов, стадионов </text:p>
            <text:p text:style-name="P3">и т. п.</text:p>
          </table:table-cell>
          <table:table-cell table:style-name="Таблица9.A1" office:value-type="string">
            <text:p text:style-name="P12"><text:span text:style-name="T9">Познавательные:</text:span><text:span text:style-name="T2"> выполнять мыслительные операции анализа и синтеза, делать умозаключения, устанавливать аналогии и причинно-следственные связи, стремиться использовать свои творческие возможности; использовать математические термины, символы и знаки.</text:span></text:p>
            <text:p text:style-name="P12"><text:span text:style-name="T9">Регулятивные:</text:span><text:span text:style-name="T2"> планировать деятельность на уроке, понимать и принимать учебную задачу, осуществлять ее решение.</text:span></text:p>
            <text:p text:style-name="P12"><text:span text:style-name="T9">Коммуникативные:</text:span><text:span text:style-name="T2"> совместно оценивать результат работы на уроке, строить речевое высказывание в устной форме, используя математическую терминологию</text:span></text:p>
          </table:table-cell>
        </table:table-row>
        <table:table-row table:style-name="Таблица9.1">
          <table:table-cell table:style-name="Таблица9.A1" office:value-type="string">
            <text:p text:style-name="P4">23</text:p>
          </table:table-cell>
          <table:table-cell table:style-name="Таблица9.A1" office:value-type="string">
            <text:p text:style-name="P5">Повторение и закрепление знаний по теме«Числа, которые больше 1 000. Нумерация» </text:p>
            <text:p text:style-name="P12"><text:span text:style-name="T2"><text:s text:c="3"/></text:span><text:span text:style-name="T7">(обобщение и систематизация знаний)</text:span><text:span text:style-name="T2">.</text:span></text:p>
            <text:p text:style-name="P3">С. 34–35</text:p>
          </table:table-cell>
          <table:table-cell table:style-name="Таблица9.C1" office:value-type="string">
            <text:p text:style-name="P4">1</text:p>
          </table:table-cell>
          <table:table-cell table:style-name="Таблица9.D1" office:value-type="string">
            <text:p text:style-name="P3"/>
          </table:table-cell>
          <table:table-cell table:style-name="Таблица9.A1" office:value-type="string">
            <text:p text:style-name="P3">Чтение и запись многозначных </text:p>
            <text:p text:style-name="P3">чисел цифрами. </text:p>
            <text:p text:style-name="P3">Разрядный состав чисел. Верные </text:p>
            <text:p text:style-name="P3">и неверные неравенства. Порядок выполнения действий в числовых выражениях со скобками и без скобок. Решение текстовой задачи. Вычисление <text:soft-page-break/>периметра и площади фигуры</text:p>
          </table:table-cell>
          <table:table-cell table:style-name="Таблица9.A1" office:value-type="string">
            <text:p text:style-name="P12"><text:span text:style-name="T9">Познавательные:</text:span><text:span text:style-name="T2"> выделять из содержания урока известные знания и умения, определять круг неизвестного по данной теме; делать выводы по аналогии и проверять эти выводы.</text:span></text:p>
            <text:p text:style-name="P12"><text:span text:style-name="T9">Регулятивные:</text:span><text:span text:style-name="T2"> осуществлять самоконтроль, фиксировать по ходу урока и в конце его удовлетворенность / неудовлетворенность своей работой на уроке.</text:span></text:p>
            <text:p text:style-name="P12"><text:span text:style-name="T9">Коммуникативные:</text:span><text:span text:style-name="T2"> строить устные высказывания в соответствии с учебной ситуацией; применять изученные правила общения, владеть навыками сотрудничества в учебной деятельности</text:span></text:p>
          </table:table-cell>
        </table:table-row>
      </table:table>
      <text:p text:style-name="P1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4">24</text:p>
          </table:table-cell>
          <table:table-cell table:style-name="Таблица10.A1" office:value-type="string">
            <text:p text:style-name="P14"><text:span text:style-name="T2">Контрольная раб</text:span><text:span text:style-name="T2">ота №2 по теме «</text:span><text:soft-page-break/><text:span text:style-name="T2">Нумерация» </text:span></text:p>
            <text:p text:style-name="P14"><text:span text:style-name="T7">(проверк</text:span><text:span text:style-name="T7">а знаний и спосо</text:span><text:soft-page-break/><text:span text:style-name="T7">бов действий)</text:span></text:p>
          </table:table-cell>
          <table:table-cell table:style-name="Таблица10.C1" table:number-columns-spanned="2" office:value-type="string">
            <text:p text:style-name="P6">1</text:p>
          </table:table-cell>
          <table:covered-table-cell/>
          <table:table-cell table:style-name="Таблица10.E1" office:value-type="string">
            <text:p text:style-name="P5"/>
          </table:table-cell>
          <table:table-cell table:style-name="Таблица10.A1" office:value-type="string">
            <text:p text:style-name="P5">Устная и письменная нумерация чисел больше 10 000, сравнение многозначных чисел. Порядок выполнения действий в выражениях. Решение уравнений и задачи на нахождение четвертого пропорционального. Построение диаграммы</text:p>
          </table:table-cell>
        </table:table-row>
        <table:table-row table:style-name="Таблица10.1">
          <table:table-cell table:style-name="Таблица10.A1" office:value-type="string">
            <text:p text:style-name="P4">25</text:p>
          </table:table-cell>
          <table:table-cell table:style-name="Таблица10.A1" office:value-type="string">
            <text:p text:style-name="P14"><text:span text:style-name="T2">Анализ</text:span><text:span text:style-name="T2"> ошибок, допущен</text:span><text:soft-page-break/><text:span text:style-name="T2">ных в контрольной р</text:span><text:span text:style-name="T2">аботе</text:span></text:p>
          </table:table-cell>
          <table:table-cell table:style-name="Таблица10.C1" table:number-columns-spanned="2" office:value-type="string">
            <text:p text:style-name="P6">1</text:p>
          </table:table-cell>
          <table:covered-table-cell/>
          <table:table-cell table:style-name="Таблица10.E1" office:value-type="string">
            <text:p text:style-name="P5"/>
          </table:table-cell>
          <table:table-cell table:style-name="Таблица10.A1" office:value-type="string">
            <text:p text:style-name="P5">Устная и письменная нумерация чисел больше 10 000, сравнение многозначных чисел. Порядок выполнения действий в выражениях. Решение уравнений и задачи на нахождение четвертого пропорционального. Построение диаграммы</text:p>
          </table:table-cell>
        </table:table-row>
        <table:table-row table:style-name="Таблица10.1">
          <table:table-cell table:style-name="Таблица10.A1" table:number-columns-spanned="6" office:value-type="string">
            <text:p text:style-name="P6"/>
            <text:p text:style-name="P9"/>
            <text:p text:style-name="P9">ВЕЛИЧИНЫ (1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">26</text:p>
          </table:table-cell>
          <table:table-cell table:style-name="Таблица10.A1" office:value-type="string">
            <text:p text:style-name="P12"><text:span text:style-name="T2">Единицы</text:span><text:soft-page-break/><text:span text:style-name="T2"> длины. Километр</text:span><text:span text:style-name="T2"> <text:line-break/></text:span><text:span text:style-name="T7">(освоение новы</text:span><text:soft-page-break/><text:span text:style-name="T7">х знаний<text:line-break/>и спосо</text:span><text:span text:style-name="T7">бов <text:line-break/>действий)</text:span><text:span text:style-name="T2">.</text:span></text:p>
            <text:p text:style-name="P3">С<text:soft-page-break/>. 36–38</text:p>
          </table:table-cell>
          <table:table-cell table:style-name="Таблица10.C4" office:value-type="string">
            <text:p text:style-name="P4">1</text:p>
          </table:table-cell>
          <table:table-cell table:style-name="Таблица10.D4" table:number-columns-spanned="2" office:value-type="string">
            <text:p text:style-name="P3"/>
          </table:table-cell>
          <table:covered-table-cell/>
          <table:table-cell table:style-name="Таблица10.A1" office:value-type="string">
            <text:p text:style-name="P3">Единица длины километр; таблица единиц длины. </text:p>
            <text:p text:style-name="P3">Текстовые задачи </text:p>
            <text:p text:style-name="P3">на движение. Деление с остатком. Порядок выполнения действий в числовых выражениях </text:p>
            <text:p text:style-name="P3">со скобками и без скобок. Виды <text:soft-page-break/>треугольников и углов</text:p>
          </table:table-cell>
        </table:table-row>
      </table:table>
      <text:p text:style-name="P1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2"/>
        <table:table-row table:style-name="Таблица11.1">
          <table:table-cell table:style-name="Таблица11.A1" office:value-type="string">
            <text:p text:style-name="P4">27</text:p>
          </table:table-cell>
          <table:table-cell table:style-name="Таблица11.A1" office:value-type="string">
            <text:p text:style-name="P12"><text:span text:style-name="T2">Единицы измерения площади. Квадратный километр. Квадратный миллиметр </text:span><text:span text:style-name="T7">(освоение новых знаний и способов действий)</text:span><text:span text:style-name="T2">.</text:span></text:p>
            <text:p text:style-name="P3">С. 39–40</text:p>
          </table:table-cell>
          <table:table-cell table:style-name="Таблица11.C1" office:value-type="string">
            <text:p text:style-name="P4">1</text:p>
          </table:table-cell>
          <table:table-cell table:style-name="Таблица11.C1" office:value-type="string">
            <text:p text:style-name="P3"/>
          </table:table-cell>
          <table:table-cell table:style-name="Таблица11.A1" office:value-type="string">
            <text:p text:style-name="P25"><text:span text:style-name="T2">Единицы измерения площади. Квадратный километр. Квадратный миллиметр. Текстовые задачи. </text:span><text:span text:style-name="T2">Деление с остатком. Уравнения. Порядок выполнения действий в числовых выражениях со скобками и без скобок. Виды треугольников и углов</text:span></text:p>
          </table:table-cell>
        </table:table-row>
        <table:table-row table:style-name="Таблица11.1">
          <table:table-cell table:style-name="Таблица11.A1" office:value-type="string">
            <text:p text:style-name="P4">28</text:p>
          </table:table-cell>
          <table:table-cell table:style-name="Таблица11.A1" office:value-type="string">
            <text:p text:style-name="P12"><text:span text:style-name="T2">Таблица единиц площади <text:line-break/></text:span><text:span text:style-name="T7">(комплексное применение знаний и </text:span><text:soft-page-break/><text:span text:style-name="T7">способов действий)</text:span><text:span text:style-name="T2">.</text:span></text:p>
            <text:p text:style-name="P3">С. 41–42</text:p>
          </table:table-cell>
          <table:table-cell table:style-name="Таблица11.C1" office:value-type="string">
            <text:p text:style-name="P4">1</text:p>
          </table:table-cell>
          <table:table-cell table:style-name="Таблица11.C1" office:value-type="string">
            <text:p text:style-name="P3"/>
          </table:table-cell>
          <table:table-cell table:style-name="Таблица11.A1" office:value-type="string">
            <text:p text:style-name="P12"><text:span text:style-name="T2">Таблица единиц площади. </text:span><text:soft-page-break/><text:span text:style-name="T2">Уравнения и текстовые задачи изученных видов. Геометрические фигуры. Порядок выполнения действий в числовых выражениях со </text:span><text:span text:style-name="T2">скобками и без скобок</text:span></text:p>
          </table:table-cell>
        </table:table-row>
        <table:table-row table:style-name="Таблица11.1">
          <table:table-cell table:style-name="Таблица11.A1" office:value-type="string">
            <text:p text:style-name="P4">29</text:p>
          </table:table-cell>
          <table:table-cell table:style-name="Таблица11.A1" office:value-type="string">
            <text:p text:style-name="P3">Палетка. Измерение площади фигуры с помощью палетки </text:p>
          </table:table-cell>
          <table:table-cell table:style-name="Таблица11.C1" office:value-type="string">
            <text:p text:style-name="P4">1</text:p>
          </table:table-cell>
          <table:table-cell table:style-name="Таблица11.C1" office:value-type="string">
            <text:p text:style-name="P3"/>
          </table:table-cell>
          <table:table-cell table:style-name="Таблица11.A1" office:value-type="string">
            <text:p text:style-name="P3">Палетка. Измерение площади фигуры с помощью палетки.</text:p>
          </table:table-cell>
        </table:table-row>
      </table:table>
      <text:p text:style-name="P1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2"><text:span text:style-name="T7">(освоение новых знаний <text:line-break/>и способов <text:line-break/>действий)</text:span><text:span text:style-name="T2">.</text:span></text:p>
            <text:p text:style-name="P3">С. 43–44</text:p>
          </table:table-cell>
          <table:table-cell table:style-name="Таблица12.C1" office:value-type="string">
            <text:p text:style-name="P3"/>
          </table:table-cell>
          <table:table-cell table:style-name="Таблица12.C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4">30</text:p>
          </table:table-cell>
          <table:table-cell table:style-name="Таблица12.A1" office:value-type="string">
            <text:p text:style-name="P12"><text:span text:style-name="T2">Единицы измерения массы: тонна, центнер </text:span><text:span text:style-name="T7">(освоение <text:line-break/>новых знаний <text:line-break/>и способов <text:line-break/>действий)</text:span><text:span text:style-name="T2">.</text:span></text:p>
            <text:p text:style-name="P3">С. 45</text:p>
          </table:table-cell>
          <table:table-cell table:style-name="Таблица12.C1" office:value-type="string">
            <text:p text:style-name="P4">1</text:p>
          </table:table-cell>
          <table:table-cell table:style-name="Таблица12.C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4">31</text:p>
          </table:table-cell>
          <table:table-cell table:style-name="Таблица12.A1" office:value-type="string">
            <text:p text:style-name="P14"><text:span text:style-name="T2">Таблица единиц массы <text:line-break/></text:span><text:span text:style-name="T7">(комплексное применение знаний и способов действий)</text:span><text:span text:style-name="T2">.</text:span></text:p>
            <text:p text:style-name="P5">С. 46</text:p>
          </table:table-cell>
          <table:table-cell table:style-name="Таблица12.C1" office:value-type="string">
            <text:p text:style-name="P6">1</text:p>
          </table:table-cell>
          <table:table-cell table:style-name="Таблица12.C1" office:value-type="string">
            <text:p text:style-name="P5"/>
          </table:table-cell>
        </table:table-row>
      </table:table>
      <text:p text:style-name="P1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ext:soft-page-break/>
        <table:table-row table:style-name="Таблица13.1">
          <table:table-cell table:style-name="Таблица13.A1" office:value-type="string">
            <text:p text:style-name="P4">32</text:p>
          </table:table-cell>
          <table:table-cell table:style-name="Таблица13.A1" office:value-type="string">
            <text:p text:style-name="P12"><text:span text:style-name="T2">Единицы времени. Год </text:span><text:span text:style-name="T7">(комплексное применение знаний и способов действий)</text:span><text:span text:style-name="T2">.</text:span></text:p>
            <text:p text:style-name="P3">С. 47</text:p>
          </table:table-cell>
          <table:table-cell table:style-name="Таблица13.C1" office:value-type="string">
            <text:p text:style-name="P4">1</text:p>
          </table:table-cell>
          <table:table-cell table:style-name="Таблица13.D1" office:value-type="string">
            <text:p text:style-name="P3"/>
          </table:table-cell>
          <table:table-cell table:style-name="Таблица13.A1" office:value-type="string">
            <text:p text:style-name="P3">Единицы времени. Год. Буквенные выражения. Деление <text:line-break/>с остатком. Текстовые задачи. Порядок выполнения действий в числовых выражениях со скобками и без скобок</text:p>
          </table:table-cell>
        </table:table-row>
        <table:table-row table:style-name="Таблица13.1">
          <table:table-cell table:style-name="Таблица13.A1" office:value-type="string">
            <text:p text:style-name="P4">33</text:p>
          </table:table-cell>
          <table:table-cell table:style-name="Таблица13.A1" office:value-type="string">
            <text:p text:style-name="P5">Время от 0 ча-</text:p>
            <text:p text:style-name="P14"><text:span text:style-name="T2">сов до 24 часов </text:span><text:span text:style-name="T7">(освоение новых знаний </text:span></text:p>
            <text:p text:style-name="P57">и способов </text:p>
            <text:p text:style-name="P14"><text:span text:style-name="T7">действий)</text:span><text:span text:style-name="T2">.</text:span></text:p>
            <text:p text:style-name="P5">С. 48</text:p>
          </table:table-cell>
          <table:table-cell table:style-name="Таблица13.C1" office:value-type="string">
            <text:p text:style-name="P6">1</text:p>
          </table:table-cell>
          <table:table-cell table:style-name="Таблица13.D1" office:value-type="string">
            <text:p text:style-name="P5"/>
          </table:table-cell>
          <table:table-cell table:style-name="Таблица13.A1" office:value-type="string">
            <text:p text:style-name="P5">Сутки. Определение времени суток <text:line-break/>по рисункам, часам. Решение задачи <text:line-break/>на разностное сравнение. Порядок выполнения действий в выражениях без скобок</text:p>
          </table:table-cell>
        </table:table-row>
        <table:table-row table:style-name="Таблица13.1">
          <table:table-cell table:style-name="Таблица13.A1" office:value-type="string">
            <text:p text:style-name="P4">34</text:p>
          </table:table-cell>
          <table:table-cell table:style-name="Таблица13.A1" office:value-type="string">
            <text:p text:style-name="P14"><text:span text:style-name="T2">Решение задач на время <text:line-break/></text:span><text:span text:style-name="T7">(комплексное применение знаний и способов действий)</text:span><text:span text:style-name="T2">.</text:span></text:p>
          </table:table-cell>
          <table:table-cell table:style-name="Таблица13.C1" office:value-type="string">
            <text:p text:style-name="P6">1</text:p>
          </table:table-cell>
          <table:table-cell table:style-name="Таблица13.D1" office:value-type="string">
            <text:p text:style-name="P5"/>
          </table:table-cell>
          <table:table-cell table:style-name="Таблица13.A1" office:value-type="string">
            <text:p text:style-name="P5">Задачи на время, <text:line-break/>на определение доли числа и числа по его доле. Устные и письменные вычисления. <text:line-break/>Порядок выполнения действий в числовых выражениях</text:p>
          </table:table-cell>
        </table:table-row>
      </table:table>
      <text:p text:style-name="P1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4">35</text:p>
          </table:table-cell>
          <table:table-cell table:style-name="Таблица14.A1" office:value-type="string">
            <text:p text:style-name="P12"><text:span text:style-name="T2">Единицы времени. Секунда<text:line-break/></text:span><text:span text:style-name="T7">(освоение новых знаний </text:span></text:p>
            <text:p text:style-name="P58">и способов </text:p>
            <text:p text:style-name="P12"><text:span text:style-name="T7">действий)</text:span><text:span text:style-name="T2">.</text:span></text:p>
            <text:p text:style-name="P3">С. 50</text:p>
          </table:table-cell>
          <table:table-cell table:style-name="Таблица14.C1" office:value-type="string">
            <text:p text:style-name="P4">1</text:p>
          </table:table-cell>
          <table:table-cell table:style-name="Таблица14.D1" office:value-type="string">
            <text:p text:style-name="P3"/>
          </table:table-cell>
          <table:table-cell table:style-name="Таблица14.A1" office:value-type="string">
            <text:p text:style-name="P3">Единицы времени. Секунда. Перевод одних единиц времени в другие и определение времени по часам. Задачи на время. Порядок выполнения действий в числовых выражениях</text:p>
          </table:table-cell>
          <table:table-cell table:style-name="Таблица14.A1" office:value-type="string">
            <text:p text:style-name="P12"><text:span text:style-name="T9">Познавательные:</text:span><text:span text:style-name="T2"> понимать базовые математические отношения между объектами; делать выводы по аналогии и проверять эти выводы.</text:span></text:p>
            <text:p text:style-name="P12"><text:soft-page-break/><text:span text:style-name="T9">Регулятивные:</text:span><text:span text:style-name="T2"> осуществлять поиск средств для выполнения учебной задачи; планировать свои действия в соответствии с поставленной задачей для ее решения.</text:span></text:p>
            <text:p text:style-name="P12"><text:span text:style-name="T9">Коммуникативные:</text:span><text:span text:style-name="T2"> принимать активное участие в работе в паре и в группе, </text:span><text:span text:style-name="T2">использовать умение вести диалог, речевые коммуникативные средства</text:span></text:p>
          </table:table-cell>
        </table:table-row>
        <table:table-row table:style-name="Таблица14.1">
          <table:table-cell table:style-name="Таблица14.A1" office:value-type="string">
            <text:p text:style-name="P4">36</text:p>
          </table:table-cell>
          <table:table-cell table:style-name="Таблица14.A1" office:value-type="string">
            <text:p text:style-name="P3">Единицы времени. Век </text:p>
            <text:p text:style-name="P58">(освоение новых знаний </text:p>
            <text:p text:style-name="P58">и способов </text:p>
            <text:p text:style-name="P12"><text:span text:style-name="T7">действий)</text:span><text:span text:style-name="T2">.</text:span></text:p>
            <text:p text:style-name="P3">С. 51</text:p>
          </table:table-cell>
          <table:table-cell table:style-name="Таблица14.C1" office:value-type="string">
            <text:p text:style-name="P4">1</text:p>
          </table:table-cell>
          <table:table-cell table:style-name="Таблица14.D1" office:value-type="string">
            <text:p text:style-name="P3"/>
          </table:table-cell>
          <table:table-cell table:style-name="Таблица14.A1" office:value-type="string">
            <text:p text:style-name="P3">Единицы времени. Век. Определение времени по столети-ям. Задачи на время. Порядок выполнения действий в числовых выражениях</text:p>
          </table:table-cell>
          <table:table-cell table:style-name="Таблица14.A1" office:value-type="string">
            <text:p text:style-name="P12"><text:span text:style-name="T9">Познавательные:</text:span><text:span text:style-name="T2"> понимать базовые межпредметные и предметные понятия (величина); использовать математические термины, символы и знаки.</text:span></text:p>
            <text:p text:style-name="P12"><text:soft-page-break/><text:span text:style-name="T9">Регулятивные:</text:span><text:span text:style-name="T2"> понимать, принимать и сохранять различные учебные задачи.</text:span></text:p>
            <text:p text:style-name="P12"><text:span text:style-name="T9">Коммуникативные:</text:span><text:span text:style-name="T2"> задавать вопросы для уточнения, четко и аргументированно высказывать свои оценки и предложения</text:span></text:p>
          </table:table-cell>
        </table:table-row>
      </table:table>
      <text:p text:style-name="P1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4">37</text:p>
          </table:table-cell>
          <table:table-cell table:style-name="Таблица15.A1" office:value-type="string">
            <text:p text:style-name="P12"><text:span text:style-name="T2">Таблица единиц времени <text:line-break/></text:span><text:span text:style-name="T7">(комплексное применение знаний и способов дей-ствий)</text:span><text:span text:style-name="T2">.</text:span></text:p>
            <text:p text:style-name="P3">С. 52</text:p>
          </table:table-cell>
          <table:table-cell table:style-name="Таблица15.C1" office:value-type="string">
            <text:p text:style-name="P4">1</text:p>
          </table:table-cell>
          <table:table-cell table:style-name="Таблица15.D1" office:value-type="string">
            <text:p text:style-name="P3"/>
          </table:table-cell>
          <table:table-cell table:style-name="Таблица15.A1" office:value-type="string">
            <text:p text:style-name="P3">Сводная таблица единиц времени; перевод одних единицы времени в другие. Решение <text:line-break/>текстовых задач. Определение верные или неверные неравенства. Порядок выполнения действий в числовых выражениях</text:p>
          </table:table-cell>
        </table:table-row>
        <text:soft-page-break/>
        <table:table-row table:style-name="Таблица15.2">
          <table:table-cell table:style-name="Таблица15.A1" office:value-type="string">
            <text:p text:style-name="P4">38</text:p>
          </table:table-cell>
          <table:table-cell table:style-name="Таблица15.A1" office:value-type="string">
            <text:p text:style-name="P12"><text:span text:style-name="T2">Повторение и закрепление знаний по теме «Величины» </text:span><text:span text:style-name="T7">(проверка знаний <text:line-break/>и способов действий)</text:span><text:span text:style-name="T2">.</text:span></text:p>
            <text:p text:style-name="P3">С. 53–57</text:p>
          </table:table-cell>
          <table:table-cell table:style-name="Таблица15.C1" office:value-type="string">
            <text:p text:style-name="P4">1</text:p>
          </table:table-cell>
          <table:table-cell table:style-name="Таблица15.D1" office:value-type="string">
            <text:p text:style-name="P3"/>
          </table:table-cell>
          <table:table-cell table:style-name="Таблица15.A1" office:value-type="string">
            <text:p text:style-name="P3">Нумерация чисел больше 1 000. Решение задач изученных видов. Работа с величинами. Выполнение вычислений. Порядок выполнения действий в выражениях</text:p>
          </table:table-cell>
        </table:table-row>
        <table:table-row table:style-name="Таблица15.3">
          <table:table-cell table:style-name="Таблица15.A1" office:value-type="string">
            <text:p text:style-name="P4">39</text:p>
          </table:table-cell>
          <table:table-cell table:style-name="Таблица15.A1" office:value-type="string">
            <text:p text:style-name="P3">Контрольная работа №3 за 1 четверть</text:p>
          </table:table-cell>
          <table:table-cell table:style-name="Таблица15.C1" office:value-type="string">
            <text:p text:style-name="P4">1</text:p>
          </table:table-cell>
          <table:table-cell table:style-name="Таблица15.D1" office:value-type="string">
            <text:p text:style-name="P3"/>
          </table:table-cell>
          <table:table-cell table:style-name="Таблица15.A1" office:value-type="string">
            <text:p text:style-name="P3">Нумерация чисел больше 1 000. Решение задач изученных видов. Работа с величинами. Выполнение вычислений. Порядок выполнения действий в выражениях</text:p>
          </table:table-cell>
        </table:table-row>
        <table:table-row table:style-name="Таблица15.2">
          <table:table-cell table:style-name="Таблица15.A1" office:value-type="string">
            <text:p text:style-name="P4">40</text:p>
          </table:table-cell>
          <table:table-cell table:style-name="Таблица15.A1" office:value-type="string">
            <text:p text:style-name="P3">Анализ ошибок, допущенных в контрольной работе</text:p>
          </table:table-cell>
          <table:table-cell table:style-name="Таблица15.C1" office:value-type="string">
            <text:p text:style-name="P4">1</text:p>
          </table:table-cell>
          <table:table-cell table:style-name="Таблица15.D1" office:value-type="string">
            <text:p text:style-name="P3"/>
          </table:table-cell>
          <table:table-cell table:style-name="Таблица15.A1" office:value-type="string">
            <text:p text:style-name="P3">Нумерация чисел больше 1 000. Решение задач изученных видов. Работа с величинами. Выполнение вычислений. Порядок выполнения действий в выражениях</text:p>
          </table:table-cell>
        </table:table-row>
        <table:table-row table:style-name="Таблица15.5">
          <table:table-cell table:style-name="Таблица15.A1" table:number-columns-spanned="5" office:value-type="string">
            <text:p text:style-name="P3"/>
            <text:p text:style-name="P45">СЛОЖЕНИЕ И ВЫЧИТАНИЕ (11ч )</text:p>
          </table:table-cell>
          <table:covered-table-cell/>
          <table:covered-table-cell/>
          <table:covered-table-cell/>
          <table:covered-table-cell/>
        </table:table-row>
        <table:table-row table:style-name="Таблица15.6">
          <table:table-cell table:style-name="Таблица15.A1" office:value-type="string">
            <text:p text:style-name="P4">41</text:p>
          </table:table-cell>
          <table:table-cell table:style-name="Таблица15.A1" office:value-type="string">
            <text:p text:style-name="P12"><text:span text:style-name="T2">Устные и письменные приемы вычислений</text:span><text:span text:style-name="T7"> (комплексное </text:span><text:soft-page-break/><text:span text:style-name="T7">применение</text:span></text:p>
          </table:table-cell>
          <table:table-cell table:style-name="Таблица15.C1" office:value-type="string">
            <text:p text:style-name="P4">1</text:p>
          </table:table-cell>
          <table:table-cell table:style-name="Таблица15.D1" office:value-type="string">
            <text:p text:style-name="P3"/>
          </table:table-cell>
          <table:table-cell table:style-name="Таблица15.A1" office:value-type="string">
            <text:p text:style-name="P3">Сложение и вычитание чисел, которые больше 1 000. Устные и письменные приемы вычислений.</text:p>
          </table:table-cell>
        </table:table-row>
      </table:table>
      <text:p text:style-name="P1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2"><text:span text:style-name="T7"><text:s/>знаний и способов действий)</text:span><text:span text:style-name="T2">.</text:span></text:p>
            <text:p text:style-name="P12"><text:span text:style-name="T2">С. 6</text:span><text:span text:style-name="T2">0</text:span></text:p>
          </table:table-cell>
          <table:table-cell table:style-name="Таблица16.C1" office:value-type="string">
            <text:p text:style-name="P3"/>
          </table:table-cell>
          <table:table-cell table:style-name="Таблица16.D1" office:value-type="string">
            <text:p text:style-name="P3"/>
          </table:table-cell>
          <table:table-cell table:style-name="Таблица16.A1" office:value-type="string">
            <text:p text:style-name="P3">Переместительное и сочетательное свойства сложения</text:p>
          </table:table-cell>
        </table:table-row>
        <table:table-row table:style-name="Таблица16.1">
          <table:table-cell table:style-name="Таблица16.A1" office:value-type="string">
            <text:p text:style-name="P4">42</text:p>
          </table:table-cell>
          <table:table-cell table:style-name="Таблица16.A1" office:value-type="string">
            <text:p text:style-name="P12"><text:span text:style-name="T2">Прием письменного вычитания для сл</text:span><text:span text:style-name="T2">у</text:span><text:soft-page-break/><text:span text:style-name="T2">чаев вида <text:line-break/>8 000 – 548, <text:line-break/>62 003 – 18 032</text:span></text:p>
            <text:p text:style-name="P12"><text:span text:style-name="T7">(</text:span><text:span text:style-name="T7">о</text:span><text:soft-page-break/><text:span text:style-name="T7">своение новых знаний и способов дей</text:span><text:span text:style-name="T7">с</text:span><text:soft-page-break/><text:span text:style-name="T7">твий)</text:span><text:span text:style-name="T2">. </text:span></text:p>
            <text:p text:style-name="P3">С. 61</text:p>
          </table:table-cell>
          <table:table-cell table:style-name="Таблица16.C1" office:value-type="string">
            <text:p text:style-name="P4">1</text:p>
          </table:table-cell>
          <table:table-cell table:style-name="Таблица16.D1" office:value-type="string">
            <text:p text:style-name="P3"/>
          </table:table-cell>
          <table:table-cell table:style-name="Таблица16.A1" office:value-type="string">
            <text:p text:style-name="P3">Прием письменного вычитания. Деление с остатком. Задачи, в которых используются приемы письменного сложения и вычитания. Порядок выполнения действий в числовых выражениях</text:p>
            <text:p text:style-name="P3">со скобками и без </text:p>
            <text:p text:style-name="P3">скобок</text:p>
          </table:table-cell>
        </table:table-row>
        <table:table-row table:style-name="Таблица16.1">
          <table:table-cell table:style-name="Таблица16.A1" office:value-type="string">
            <text:p text:style-name="P4">43</text:p>
          </table:table-cell>
          <table:table-cell table:style-name="Таблица16.A1" office:value-type="string">
            <text:p text:style-name="P12"><text:span text:style-name="T2">Нахождение неизвестног</text:span><text:span text:style-name="T2">о </text:span><text:soft-page-break/><text:span text:style-name="T2">слагаемого </text:span><text:span text:style-name="T7">(комплексное применен</text:span><text:span text:style-name="T7">и</text:span><text:soft-page-break/><text:span text:style-name="T7">е знаний и способов действий)</text:span><text:span text:style-name="T2">.</text:span></text:p>
            <text:p text:style-name="P3">С. 62</text:p>
          </table:table-cell>
          <table:table-cell table:style-name="Таблица16.C1" office:value-type="string">
            <text:p text:style-name="P4">1</text:p>
          </table:table-cell>
          <table:table-cell table:style-name="Таблица16.D1" office:value-type="string">
            <text:p text:style-name="P3"/>
          </table:table-cell>
          <table:table-cell table:style-name="Таблица16.A1" office:value-type="string">
            <text:p text:style-name="P3">Решение уравнений. Использование устных и письменных приемов вычислений. Буквенные выражения. Вычисления в столбик. Решение логической </text:p>
            <text:p text:style-name="P3">и геометрической </text:p>
            <text:p text:style-name="P3">задач</text:p>
          </table:table-cell>
        </table:table-row>
      </table:table>
      <text:p text:style-name="P1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4">44</text:p>
          </table:table-cell>
          <table:table-cell table:style-name="Таблица17.A1" office:value-type="string">
            <text:p text:style-name="P12"><text:span text:style-name="T2">Нахождение </text:span><text:soft-page-break/><text:span text:style-name="T2">неизвестного уменьшаемого, неизвестного вычитаемого </text:span><text:span text:style-name="T7">(освоение новых знаний <text:line-break/>и способов <text:line-break/>действий)</text:span><text:span text:style-name="T2">.</text:span></text:p>
            <text:p text:style-name="P3">С. 63</text:p>
          </table:table-cell>
          <table:table-cell table:style-name="Таблица17.C1" office:value-type="string">
            <text:p text:style-name="P4">1</text:p>
          </table:table-cell>
          <table:table-cell table:style-name="Таблица17.D1" office:value-type="string">
            <text:p text:style-name="P3"/>
          </table:table-cell>
          <table:table-cell table:style-name="Таблица17.A1" office:value-type="string">
            <text:p text:style-name="P3">Решение уравнений. Использование <text:soft-page-break/>устных и письменных приемов вычислений. Деление с остатком. Преобразование и сравнение величин</text:p>
          </table:table-cell>
        </table:table-row>
        <table:table-row table:style-name="Таблица17.1">
          <table:table-cell table:style-name="Таблица17.A1" office:value-type="string">
            <text:p text:style-name="P4">45</text:p>
          </table:table-cell>
          <table:table-cell table:style-name="Таблица17.A1" office:value-type="string">
            <text:p text:style-name="P14"><text:span text:style-name="T2">Нахождение нескольких <text:line-break/>долей целого <text:line-break/></text:span><text:span text:style-name="T7">(комплексное применение знаний и способов действий)</text:span><text:span text:style-name="T2">.</text:span></text:p>
            <text:p text:style-name="P5">С. 64–65</text:p>
          </table:table-cell>
          <table:table-cell table:style-name="Таблица17.C1" office:value-type="string">
            <text:p text:style-name="P6">1</text:p>
          </table:table-cell>
          <table:table-cell table:style-name="Таблица17.D1" office:value-type="string">
            <text:p text:style-name="P5"/>
          </table:table-cell>
          <table:table-cell table:style-name="Таблица17.A1" office:value-type="string">
            <text:p text:style-name="P5">Образование и сравнение долей. Решение практических задач на определение доли числа и числа по его доле, уравнений с устным объяснением на основе</text:p>
            <text:p text:style-name="P5">взаимосвязей между компонентами и результатом действий</text:p>
          </table:table-cell>
        </table:table-row>
        <table:table-row table:style-name="Таблица17.1">
          <table:table-cell table:style-name="Таблица17.A1" office:value-type="string">
            <text:p text:style-name="P4">46</text:p>
          </table:table-cell>
          <table:table-cell table:style-name="Таблица17.A1" office:value-type="string">
            <text:p text:style-name="P12"><text:span text:style-name="T2">Решение задач </text:span><text:span text:style-name="T7">(комплексное применение знаний и </text:span><text:span text:style-name="T7">способов действий)</text:span><text:span text:style-name="T2">.</text:span></text:p>
            <text:p text:style-name="P3">С. 66</text:p>
          </table:table-cell>
          <table:table-cell table:style-name="Таблица17.C1" office:value-type="string">
            <text:p text:style-name="P4">1</text:p>
          </table:table-cell>
          <table:table-cell table:style-name="Таблица17.D1" office:value-type="string">
            <text:p text:style-name="P3"/>
          </table:table-cell>
          <table:table-cell table:style-name="Таблица17.A1" office:value-type="string">
            <text:p text:style-name="P3">Решение задачи <text:line-break/>с помощью схематического рисунка, чертежа, выполнение вычислений. Преобразование<text:line-break/>величин. Порядок выполнения действий в выражениях со скобками и без скобок</text:p>
          </table:table-cell>
        </table:table-row>
      </table:table>
      <text:p text:style-name="P1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4">47</text:p>
          </table:table-cell>
          <table:table-cell table:style-name="Таблица18.A1" office:value-type="string">
            <text:p text:style-name="P12"><text:span text:style-name="T2">Сложение <text:line-break/>и вычитание <text:line-break/>величин </text:span><text:span text:style-name="T7">(осво-ение новых знаний и способов действий)</text:span><text:span text:style-name="T2">.</text:span></text:p>
            <text:p text:style-name="P3">С. 67</text:p>
          </table:table-cell>
          <table:table-cell table:style-name="Таблица18.C1" office:value-type="string">
            <text:p text:style-name="P4">1</text:p>
          </table:table-cell>
          <table:table-cell table:style-name="Таблица18.C1" office:value-type="string">
            <text:p text:style-name="P3"/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4">48</text:p>
          </table:table-cell>
          <table:table-cell table:style-name="Таблица18.A1" office:value-type="string">
            <text:p text:style-name="P12"><text:span text:style-name="T2">Решение задач на уменьшение и </text:span><text:span text:style-name="T2">увеличение в несколько раз с </text:span></text:p>
          </table:table-cell>
          <table:table-cell table:style-name="Таблица18.C1" office:value-type="string">
            <text:p text:style-name="P4">1</text:p>
          </table:table-cell>
          <table:table-cell table:style-name="Таблица18.C1" office:value-type="string">
            <text:p text:style-name="P3"/>
          </table:table-cell>
        </table:table-row>
      </table:table>
      <text:p text:style-name="P1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 table:number-columns-repeated="2"/>
        <table:table-column table:style-name="Таблица19.E"/>
        <table:table-column table:style-name="Таблица19.C"/>
        <table:table-column table:style-name="Таблица19.G"/>
        <table:table-row table:style-name="Таблица19.1">
          <table:table-cell table:style-name="Таблица19.A1" office:value-type="string">
            <text:p text:style-name="P4"/>
          </table:table-cell>
          <table:table-cell table:style-name="Таблица19.A1" table:number-columns-spanned="2" office:value-type="string">
            <text:p text:style-name="P12"><text:span text:style-name="T2">вопросами <text:line-break/>в косвенной форме </text:span><text:span text:style-name="T7">(освоение новых знаний и способов действий)</text:span><text:span text:style-name="T2">.</text:span></text:p>
            <text:p text:style-name="P3">С. 68</text:p>
          </table:table-cell>
          <table:covered-table-cell/>
          <table:table-cell table:style-name="Таблица19.D1" office:value-type="string">
            <text:p text:style-name="P3"/>
          </table:table-cell>
          <table:table-cell table:style-name="Таблица19.D1" office:value-type="string">
            <text:p text:style-name="P3"/>
          </table:table-cell>
          <table:table-cell table:style-name="Таблица19.A1" office:value-type="string">
            <text:p text:style-name="P3"><text:s/>вычисления с величинами. Порядок выполнения действий в выражениях</text:p>
          </table:table-cell>
          <table:table-cell table:style-name="Таблица19.A1" office:value-type="string">
            <text:p text:style-name="P12"><text:span text:style-name="T9">Регулятивные:</text:span><text:span text:style-name="T2"> понимать, принимать и сохранять различные учебные задачи; находить способ решения учебной задачи и выполнять учебные действия в устной и письменной форме.</text:span></text:p>
            <text:p text:style-name="P12"><text:span text:style-name="T9">Коммуникативные:</text:span><text:span text:style-name="T2"> понимать различные позиции в подходе к решению учебной задачи, задавать вопросы для их уточнения, четко и аргументированно высказывать свои оценки и предложения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4">49</text:p>
          </table:table-cell>
          <table:covered-table-cell/>
          <table:table-cell table:style-name="Таблица19.A1" office:value-type="string">
            <text:p text:style-name="P12"><text:span text:style-name="T2">Повторение и закрепление знаний по теме «Величины» </text:span><text:soft-page-break/><text:span text:style-name="T7">(оценка</text:span></text:p>
            <text:p text:style-name="P58">и коррекция </text:p>
            <text:p text:style-name="P12"><text:span text:style-name="T7">знаний и способов действий)</text:span><text:span text:style-name="T2">.</text:span></text:p>
            <text:p text:style-name="P3">С. 69–75</text:p>
          </table:table-cell>
          <table:table-cell table:style-name="Таблица19.D1" office:value-type="string">
            <text:p text:style-name="P4">1</text:p>
          </table:table-cell>
          <table:table-cell table:style-name="Таблица19.D1" office:value-type="string">
            <text:p text:style-name="P3"/>
          </table:table-cell>
          <table:table-cell table:style-name="Таблица19.A1" office:value-type="string">
            <text:p text:style-name="P3">Сложение и вычитание многозначных чисел, в том числе <text:soft-page-break/>и величин. Решение текстовых задач. Порядок выполнения действий в выражениях</text:p>
          </table:table-cell>
          <table:table-cell table:style-name="Таблица19.A1" office:value-type="string">
            <text:p text:style-name="P12"><text:span text:style-name="T9">Познавательные:</text:span><text:span text:style-name="T2"> самостоятельно осуществлять расширенный </text:span><text:soft-page-break/><text:span text:style-name="T2">поиск необходимой информации в учебнике, справочнике и других источниках.</text:span></text:p>
            <text:p text:style-name="P12"><text:span text:style-name="T9">Регулятивные:</text:span><text:span text:style-name="T2"> адекватно проводить самооценку результатов своей учебной </text:span><text:span text:style-name="T2">деятельности, понимать причины неуспеха.</text:span></text:p>
            <text:p text:style-name="P12"><text:span text:style-name="T9">Коммуникативные:</text:span><text:span text:style-name="T2"> понимать различные позиции в подходе к решению учебной задачи, задавать вопросы для их уточнения; владеть навыками сотрудничества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4">50</text:p>
          </table:table-cell>
          <table:covered-table-cell/>
          <table:table-cell table:style-name="Таблица19.A1" office:value-type="string">
            <text:p text:style-name="P3">Контрольная работа №4 по теме « Сложение и вычитание»</text:p>
            <text:p text:style-name="P58">(проверка знаний и способов действий)</text:p>
          </table:table-cell>
          <table:table-cell table:style-name="Таблица19.D1" office:value-type="string">
            <text:p text:style-name="P4">1</text:p>
          </table:table-cell>
          <table:table-cell table:style-name="Таблица19.D1" office:value-type="string">
            <text:p text:style-name="P3"/>
          </table:table-cell>
          <table:table-cell table:style-name="Таблица19.A1" office:value-type="string">
            <text:p text:style-name="P3">Обобщение полученных знаний по теме «Сложение и вычитание чисел больше 1 000»; проверка знаний учащихся; <text:soft-page-break/>выполнение самопроверки, рефлексии деятельности</text:p>
          </table:table-cell>
          <table:table-cell table:style-name="Таблица19.A1" office:value-type="string">
            <text:p text:style-name="P12"><text:span text:style-name="T9">Познавательные:</text:span><text:span text:style-name="T2"> выделять из содержания урока известные знания и умения, определять круг неизвестного по изученным </text:span><text:soft-page-break/><text:span text:style-name="T2">темам.</text:span></text:p>
            <text:p text:style-name="P12"><text:span text:style-name="T9">Регулятивные:</text:span><text:span text:style-name="T2"> контролировать свои действия и соотносить их с поставленными целями.</text:span></text:p>
            <text:p text:style-name="P12"><text:span text:style-name="T9">Коммуникативные:</text:span><text:span text:style-name="T2"> конструктивно разрешать конфликты, </text:span><text:span text:style-name="T2">учитывать интересы сторон и сотрудничать с ними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4">51</text:p>
          </table:table-cell>
          <table:covered-table-cell/>
          <table:table-cell table:style-name="Таблица19.A1" office:value-type="string">
            <text:p text:style-name="P3">Анализ ошибок, допущенных в контрольной</text:p>
          </table:table-cell>
          <table:table-cell table:style-name="Таблица19.D1" office:value-type="string">
            <text:p text:style-name="P4">1</text:p>
          </table:table-cell>
          <table:table-cell table:style-name="Таблица19.D1" office:value-type="string">
            <text:p text:style-name="P3"/>
          </table:table-cell>
          <table:table-cell table:style-name="Таблица19.A1" office:value-type="string">
            <text:p text:style-name="P3">Обобщение полученных знаний по теме «Сложение и вычитание чисел больше 1 000»; проверка знаний учащихся; выполнение самопроверки, рефлексии деятельности</text:p>
          </table:table-cell>
          <table:table-cell table:style-name="Таблица19.A1" office:value-type="string">
            <text:p text:style-name="P12"><text:span text:style-name="T9">Познавательные:</text:span><text:span text:style-name="T2"> выделять из содержания урока известные знания и умения, определять круг неизвестного по изученным темам.</text:span></text:p>
            <text:p text:style-name="P12"><text:span text:style-name="T9">Регулятивные:</text:span><text:span text:style-name="T2"> контролировать свои действия и соотносить их с поставленными целями.</text:span></text:p>
            <text:p text:style-name="P12"><text:span text:style-name="T9">Коммуникативные:</text:span><text:span text:style-name="T2"> конструктивно </text:span><text:soft-page-break/><text:span text:style-name="T2">разрешать конфликты, учитывать интересы сторон и сотрудничать с ними</text:span></text:p>
          </table:table-cell>
        </table:table-row>
        <table:table-row table:style-name="Таблица19.1">
          <table:table-cell table:style-name="Таблица19.A1" table:number-columns-spanned="7" office:value-type="string">
            <text:p text:style-name="P23"/>
            <text:p text:style-name="P24">УМНОЖЕНИЕ И ДЕЛЕНИЕ (82 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4">52</text:p>
          </table:table-cell>
          <table:table-cell table:style-name="Таблица20.A1" office:value-type="string">
            <text:p text:style-name="P12"><text:span text:style-name="T2">Умножение <text:line-break/></text:span><text:span text:style-name="T2">и его свойства. Умножение <text:line-break/>на 0 и 1 </text:span><text:span text:style-name="T7">(комплексное применение знаний и способов действий)</text:span><text:span text:style-name="T2">.</text:span></text:p>
            <text:p text:style-name="P3">С. 76</text:p>
          </table:table-cell>
          <table:table-cell table:style-name="Таблица20.C1" office:value-type="string">
            <text:p text:style-name="P4">1</text:p>
          </table:table-cell>
          <table:table-cell table:style-name="Таблица20.D1" office:value-type="string">
            <text:p text:style-name="P3"/>
          </table:table-cell>
          <table:table-cell table:style-name="Таблица20.A1" office:value-type="string">
            <text:p text:style-name="P12"><text:span text:style-name="T2">Правило умножения любого числа на 0 и 1. Выполнение устных </text:span><text:span text:style-name="T2">математических вычислений. Решение текстовых задач разных видов. Работа с величинами. Выражение с переменной</text:span></text:p>
          </table:table-cell>
          <table:table-cell table:style-name="Таблица20.A1" office:value-type="string">
            <text:p text:style-name="P12"><text:span text:style-name="T9">Познавательные:</text:span><text:span text:style-name="T2"> </text:span><text:span text:style-name="T2">строить модели, отражающие различные отношения между объектами; делать выводы по аналогии и проверять эти выводы.</text:span></text:p>
            <text:p text:style-name="P12"><text:span text:style-name="T9">Регулятивные:</text:span><text:span text:style-name="T2"> самостоятельно планировать и контролировать учебные действия в соответствии с поставленной целью; находить способ решения учебной задачи; проводить </text:span><text:soft-page-break/><text:span text:style-name="T2">пошаговый контроль под руководством учителя.</text:span></text:p>
            <text:p text:style-name="P12"><text:span text:style-name="T9">Коммуникативные:</text:span><text:span text:style-name="T2"> принимать активное участие в работе в паре и в группе, использовать умение вести </text:span><text:span text:style-name="T2">диалог, речевые коммуникативные средства</text:span></text:p>
          </table:table-cell>
        </table:table-row>
        <table:table-row table:style-name="Таблица20.1">
          <table:table-cell table:style-name="Таблица20.A1" office:value-type="string">
            <text:p text:style-name="P4">53</text:p>
          </table:table-cell>
          <table:table-cell table:style-name="Таблица20.A1" office:value-type="string">
            <text:p text:style-name="P12"><text:span text:style-name="T2">Письменные приемы умножения многозначных чисел на однозначное число <text:line-break/></text:span><text:span text:style-name="T7">(освоение</text:span></text:p>
            <text:p text:style-name="P12"><text:span text:style-name="T7">новых знаний <text:line-break/>и способов <text:line-break/>действий)</text:span><text:span text:style-name="T2">.</text:span></text:p>
            <text:p text:style-name="P3">С. 77</text:p>
          </table:table-cell>
          <table:table-cell table:style-name="Таблица20.C2" office:value-type="string">
            <text:p text:style-name="P4">1</text:p>
          </table:table-cell>
          <table:table-cell table:style-name="Таблица20.D2" office:value-type="string">
            <text:p text:style-name="P4"/>
          </table:table-cell>
          <table:table-cell table:style-name="Таблица20.A1" office:value-type="string">
            <text:p text:style-name="P3">Письменные приемы умножения многозначных чисел </text:p>
            <text:p text:style-name="P3">на однозначное число. Решение текстовых задач разных видов. Порядок выполнения действий в выражениях</text:p>
          </table:table-cell>
          <table:table-cell table:style-name="Таблица20.A1" office:value-type="string">
            <text:p text:style-name="P12"><text:span text:style-name="T9">Познавательные:</text:span><text:span text:style-name="T2"> осуществлять расширенный поиск информации и представлять информацию в предложенной форме; делать выводы по аналогии и проверять эти выводы.</text:span></text:p>
            <text:p text:style-name="P12"><text:span text:style-name="T9">Регулятивные:</text:span><text:span text:style-name="T2"> планировать свои действия в соответствии с поставленной </text:span><text:soft-page-break/><text:span text:style-name="T2">учебной задачей для ее решения; осуществлять поиск средств для достижения учебной задачи.</text:span></text:p>
            <text:p text:style-name="P12"><text:span text:style-name="T9">Коммуникативные:</text:span><text:span text:style-name="T2"> строить речевое высказывание в устной форме, используя </text:span><text:span text:style-name="T2">математическую терминологию; применять изученные правила общения</text:span></text:p>
          </table:table-cell>
        </table:table-row>
      </table:table>
      <text:p text:style-name="P1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 table:number-columns-repeated="2"/>
        <table:table-row table:style-name="Таблица21.1">
          <table:table-cell table:style-name="Таблица21.A1" office:value-type="string">
            <text:p text:style-name="P4">54</text:p>
          </table:table-cell>
          <table:table-cell table:style-name="Таблица21.A1" office:value-type="string">
            <text:p text:style-name="P12"><text:span text:style-name="T2">Приемы письменного умножения для случаев вида: <text:line-break/>4 019 · 7, <text:line-break/>50 801 · 4 <text:line-break/></text:span><text:span text:style-name="T7">(освоение </text:span></text:p>
            <text:p text:style-name="P58">новых знаний</text:p>
            <text:p text:style-name="P58">и способов </text:p>
            <text:p text:style-name="P12"><text:span text:style-name="T7">действий)</text:span><text:span text:style-name="T2">.</text:span></text:p>
            <text:p text:style-name="P3">С. 78</text:p>
          </table:table-cell>
          <table:table-cell table:style-name="Таблица21.C1" office:value-type="string">
            <text:p text:style-name="P4">1</text:p>
          </table:table-cell>
          <table:table-cell table:style-name="Таблица21.C1" office:value-type="string">
            <text:p text:style-name="P3"/>
          </table:table-cell>
          <table:table-cell table:style-name="Таблица21.A1" office:value-type="string">
            <text:p text:style-name="P3">Приемы письменного умножения. Разрядный состав многозначных чисел. Окружность. Отрезок. Порядок выполнения действий в выражениях</text:p>
          </table:table-cell>
        </table:table-row>
        <table:table-row table:style-name="Таблица21.1">
          <table:table-cell table:style-name="Таблица21.A1" office:value-type="string">
            <text:p text:style-name="P4">55</text:p>
          </table:table-cell>
          <table:table-cell table:style-name="Таблица21.A1" office:value-type="string">
            <text:p text:style-name="P12"><text:span text:style-name="T2">Умножение чисел, запись которых оканчивается нулями </text:span><text:span text:style-name="T7">(освоение новых знаний <text:line-break/>и способов действий)</text:span><text:span text:style-name="T2">.</text:span></text:p>
            <text:p text:style-name="P3"><text:soft-page-break/>С. 79</text:p>
          </table:table-cell>
          <table:table-cell table:style-name="Таблица21.C1" office:value-type="string">
            <text:p text:style-name="P4">1</text:p>
          </table:table-cell>
          <table:table-cell table:style-name="Таблица21.C1" office:value-type="string">
            <text:p text:style-name="P3"/>
          </table:table-cell>
          <table:table-cell table:style-name="Таблица21.A1" office:value-type="string">
            <text:p text:style-name="P3">Приемы письменного умножения. Решение задач. <text:soft-page-break/>Деление с остатком и проверкой. Преобразование величин</text:p>
          </table:table-cell>
        </table:table-row>
      </table:table>
      <text:p text:style-name="P1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4">56</text:p>
          </table:table-cell>
          <table:table-cell table:style-name="Таблица22.A1" office:value-type="string">
            <text:p text:style-name="P12"><text:span text:style-name="T2">Нахождение </text:span><text:span text:style-name="T2">неизвестного множ</text:span><text:soft-page-break/><text:span text:style-name="T2">ителя, неизвестн</text:span><text:span text:style-name="T2">ого делимого, неиз</text:span><text:soft-page-break/><text:span text:style-name="T2">вестного делител</text:span><text:span text:style-name="T2">я<text:line-break/></text:span><text:span text:style-name="T7">(комплексное при</text:span><text:soft-page-break/><text:span text:style-name="T7">менение знаний и с</text:span><text:span text:style-name="T7">пособов действий)</text:span><text:span text:style-name="T2">.</text:span></text:p>
            <text:p text:style-name="P3"><text:soft-page-break/>С. 80</text:p>
          </table:table-cell>
          <table:table-cell table:style-name="Таблица22.C1" table:number-columns-spanned="2" office:value-type="string">
            <text:p text:style-name="P4">1</text:p>
          </table:table-cell>
          <table:covered-table-cell/>
          <table:table-cell table:style-name="Таблица22.E1" office:value-type="string">
            <text:p text:style-name="P3"/>
          </table:table-cell>
          <table:table-cell table:style-name="Таблица22.A1" office:value-type="string">
            <text:p text:style-name="P3">Нахождение неизвестного множителя, неизвестного делимого, неизвестного делителя. Сложение и вычитание величин. Сравнение периметров и площадей фигур</text:p>
          </table:table-cell>
        </table:table-row>
        <table:table-row table:style-name="Таблица22.1">
          <table:table-cell table:style-name="Таблица22.A1" office:value-type="string">
            <text:p text:style-name="P4">57</text:p>
          </table:table-cell>
          <table:table-cell table:style-name="Таблица22.A1" office:value-type="string">
            <text:p text:style-name="Paragraph_20_Style"><text:span text:style-name="T2">Деление 0 и на 1 </text:span><text:span text:style-name="T7">(комплексное прим</text:span><text:soft-page-break/><text:span text:style-name="T7">енение знаний и спос</text:span><text:span text:style-name="T7">обов действий)</text:span><text:span text:style-name="T2">.</text:span></text:p>
            <text:p text:style-name="P2">С. 8<text:soft-page-break/>1</text:p>
          </table:table-cell>
          <table:table-cell table:style-name="Таблица22.C1" table:number-columns-spanned="2" office:value-type="string">
            <text:p text:style-name="P53">1</text:p>
          </table:table-cell>
          <table:covered-table-cell/>
          <table:table-cell table:style-name="Таблица22.E1" office:value-type="string">
            <text:p text:style-name="P2"/>
          </table:table-cell>
          <table:table-cell table:style-name="Таблица22.A1" office:value-type="string">
            <text:p text:style-name="P2">Деление 0 и на 1. <text:line-break/>Деление с остатком. Решение уравнений, задач разных видов. Порядок выполнения действий в выражениях</text:p>
          </table:table-cell>
        </table:table-row>
        <table:table-row table:style-name="Таблица22.1">
          <table:table-cell table:style-name="Таблица22.A1" office:value-type="string">
            <text:p text:style-name="P4">58</text:p>
          </table:table-cell>
          <table:table-cell table:style-name="Таблица22.A1" office:value-type="string">
            <text:p text:style-name="Paragraph_20_Style"><text:span text:style-name="T2">Прием письменного </text:span><text:span text:style-name="T2">деления многознач</text:span><text:soft-page-break/><text:span text:style-name="T2">ного числа на однозн</text:span><text:span text:style-name="T2">ачное<text:line-break/></text:span><text:span text:style-name="T7">(освоение но</text:span><text:soft-page-break/><text:span text:style-name="T7">-</text:span></text:p>
          </table:table-cell>
          <table:table-cell table:style-name="Таблица22.C1" office:value-type="string">
            <text:p text:style-name="P53">1</text:p>
          </table:table-cell>
          <table:table-cell table:style-name="Таблица22.E1" table:number-columns-spanned="2" office:value-type="string">
            <text:p text:style-name="P2"/>
          </table:table-cell>
          <table:covered-table-cell/>
          <table:table-cell table:style-name="Таблица22.A1" office:value-type="string">
            <text:p text:style-name="P2">Прием письменного деления многозначного числа на однозначное. Решение текстовых задач. Порядок вы-</text:p>
          </table:table-cell>
        </table:table-row>
      </table:table>
      <text:p text:style-name="P1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 table:number-columns-repeated="2"/>
        <table:table-row table:style-name="Таблица23.1"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58">вых знаний и способов</text:p>
            <text:p text:style-name="P12"><text:span text:style-name="T7">действий)</text:span><text:span text:style-name="T2">.</text:span></text:p>
            <text:p text:style-name="P3">С. 82</text:p>
          </table:table-cell>
          <table:table-cell table:style-name="Таблица23.C1" office:value-type="string">
            <text:p text:style-name="P3"/>
          </table:table-cell>
          <table:table-cell table:style-name="Таблица23.C1" office:value-type="string">
            <text:p text:style-name="P3"/>
          </table:table-cell>
          <table:table-cell table:style-name="Таблица23.A1" office:value-type="string">
            <text:p text:style-name="P2">полнения действий в выражениях со скобками и без скобок</text:p>
          </table:table-cell>
        </table:table-row>
        <table:table-row table:style-name="Таблица23.1">
          <table:table-cell table:style-name="Таблица23.A1" office:value-type="string">
            <text:p text:style-name="P6">59</text:p>
          </table:table-cell>
          <table:table-cell table:style-name="Таблица23.A1" office:value-type="string">
            <text:p text:style-name="P14"><text:span text:style-name="T2">Прием письменного деления на однозначное число. Решение задач </text:span><text:span text:style-name="T7">(комплексное применение знаний и способов действий)</text:span><text:span text:style-name="T2">.</text:span></text:p>
            <text:p text:style-name="P5">С. 83–84</text:p>
          </table:table-cell>
          <table:table-cell table:style-name="Таблица23.C1" office:value-type="string">
            <text:p text:style-name="P6">1</text:p>
          </table:table-cell>
          <table:table-cell table:style-name="Таблица23.C1" office:value-type="string">
            <text:p text:style-name="P5"/>
          </table:table-cell>
          <table:table-cell table:style-name="Таблица23.A1" office:value-type="string">
            <text:p text:style-name="P5">Прием письменного деления на однозначное число. </text:p>
            <text:p text:style-name="P5">Задачи на увеличение и уменьшение числа в несколько раз, сформулированные в косвенной форме. Значение выражения с одной переменной. Порядок выполнения действий в выражениях</text:p>
          </table:table-cell>
        </table:table-row>
        <table:table-row table:style-name="Таблица23.1">
          <table:table-cell table:style-name="Таблица23.A1" office:value-type="string">
            <text:p text:style-name="P6">60</text:p>
          </table:table-cell>
          <table:table-cell table:style-name="Таблица23.A1" office:value-type="string">
            <text:p text:style-name="P14"><text:span text:style-name="T2">Деление многозначного числа на однозначное, когда в записи частного есть нули<text:line-break/></text:span><text:span text:style-name="T7">(освоение </text:span></text:p>
            <text:p text:style-name="P57">новых знаний</text:p>
            <text:p text:style-name="P57">и способов </text:p>
            <text:p text:style-name="P14"><text:span text:style-name="T7">действий)</text:span><text:span text:style-name="T2">.</text:span></text:p>
            <text:p text:style-name="P5">С. 85</text:p>
          </table:table-cell>
          <table:table-cell table:style-name="Таблица23.C1" office:value-type="string">
            <text:p text:style-name="P6">1</text:p>
          </table:table-cell>
          <table:table-cell table:style-name="Таблица23.C1" office:value-type="string">
            <text:p text:style-name="P5"/>
          </table:table-cell>
          <table:table-cell table:style-name="Таблица23.A1" office:value-type="string">
            <text:p text:style-name="P5">Деление многознач-ного числа на однозначное. Уравнения. Текстовые задачи на движение</text:p>
          </table:table-cell>
        </table:table-row>
      </table:table>
      <text:p text:style-name="P1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4">61</text:p>
          </table:table-cell>
          <table:table-cell table:style-name="Таблица24.A1" office:value-type="string">
            <text:p text:style-name="P12"><text:span text:style-name="T2">Решение задач на пропорциональное деление </text:span><text:span text:style-name="T7">(освоение новых знаний и способов действий)</text:span><text:span text:style-name="T2">.</text:span></text:p>
            <text:p text:style-name="P3">С. 86</text:p>
          </table:table-cell>
          <table:table-cell table:style-name="Таблица24.C1" table:number-columns-spanned="2" office:value-type="string">
            <text:p text:style-name="P4">1</text:p>
          </table:table-cell>
          <table:covered-table-cell/>
          <table:table-cell table:style-name="Таблица24.E1" office:value-type="string">
            <text:p text:style-name="P3"/>
          </table:table-cell>
          <table:table-cell table:style-name="Таблица24.A1" office:value-type="string">
            <text:p text:style-name="P3">Решение задач <text:line-break/>на пропорциональное деление. <text:line-break/>Письменные приемы вычислений. Решение уравнений. Преобразование <text:line-break/>задач</text:p>
          </table:table-cell>
          <table:table-cell table:style-name="Таблица24.A1" office:value-type="string">
            <text:p text:style-name="P12"><text:span text:style-name="T9">Познавательные:</text:span><text:span text:style-name="T2"> устанавливать математические отношения между объектами; осмысленно читать тексты математического содержания в соответствии с поставленными целями и задачами.</text:span></text:p>
            <text:p text:style-name="P12"><text:span text:style-name="T9">Регулятивные:</text:span><text:span text:style-name="T2"> понимать, принимать и сохранять различные учебные задачи; планировать свои действия в соответствии с поставленной учебной задачей для ее решения.</text:span></text:p>
            <text:p text:style-name="P12"><text:span text:style-name="T9">Коммуникативные:</text:span><text:span text:style-name="T2"> понимать различные позиции в подходе к решению учебной </text:span><text:span text:style-name="T2">задачи, задавать вопросы для их </text:span><text:soft-page-break/><text:span text:style-name="T2">уточнения, четко и аргументированно высказывать свои оценки и предложения</text:span></text:p>
          </table:table-cell>
        </table:table-row>
        <table:table-row table:style-name="Таблица24.1">
          <table:table-cell table:style-name="Таблица24.A1" office:value-type="string">
            <text:p text:style-name="P4">62</text:p>
          </table:table-cell>
          <table:table-cell table:style-name="Таблица24.A1" office:value-type="string">
            <text:p text:style-name="P12"><text:span text:style-name="T2">Деление многозначного числа на однозначное </text:span><text:span text:style-name="T7">(обобщение и систематизация знаний)</text:span><text:span text:style-name="T2">.</text:span></text:p>
            <text:p text:style-name="P3">С. 87</text:p>
          </table:table-cell>
          <table:table-cell table:style-name="Таблица24.C1" table:number-columns-spanned="2" office:value-type="string">
            <text:p text:style-name="P4">1</text:p>
          </table:table-cell>
          <table:covered-table-cell/>
          <table:table-cell table:style-name="Таблица24.E1" office:value-type="string">
            <text:p text:style-name="P3"/>
          </table:table-cell>
          <table:table-cell table:style-name="Таблица24.A1" office:value-type="string">
            <text:p text:style-name="P3">Деление многозначного числа на однозначное. </text:p>
            <text:p text:style-name="P3">Решение и сравнение задач на пропорциональное деление. Порядок действий в выражениях со скобками и без скобок. Периметр квадрата</text:p>
          </table:table-cell>
          <table:table-cell table:style-name="Таблица24.A1" office:value-type="string">
            <text:p text:style-name="P12"><text:span text:style-name="T9">Познавательные:</text:span><text:span text:style-name="T2"> проводить несложные обобщения и использовать математические знания в расширенной области применения; осмысленно читать тексты математического содержания в соответствии с поставленными целями и задачами.</text:span></text:p>
            <text:p text:style-name="P12"><text:span text:style-name="T9">Регулятивные:</text:span><text:span text:style-name="T2"> самостоятельно делать несложные выводы о математических объектах и их свойствах.</text:span></text:p>
            <text:p text:style-name="P12"><text:span text:style-name="T9">Коммуникативные:</text:span><text:span text:style-name="T2"> строить речевое </text:span><text:soft-page-break/><text:span text:style-name="T2">высказывание в устной форме, использовать математическую терминологию</text:span></text:p>
          </table:table-cell>
        </table:table-row>
        <table:table-row table:style-name="Таблица24.1">
          <table:table-cell table:style-name="Таблица24.A1" office:value-type="string">
            <text:p text:style-name="P4">63</text:p>
          </table:table-cell>
          <table:table-cell table:style-name="Таблица24.A1" office:value-type="string">
            <text:p text:style-name="P12"><text:span text:style-name="T2">Решение задач на пропорциональное деление </text:span><text:span text:style-name="T7">(закрепление знаний </text:span></text:p>
          </table:table-cell>
          <table:table-cell table:style-name="Таблица24.C1" office:value-type="string">
            <text:p text:style-name="P4">1</text:p>
          </table:table-cell>
          <table:table-cell table:style-name="Таблица24.E1" table:number-columns-spanned="2" office:value-type="string">
            <text:p text:style-name="P3"/>
          </table:table-cell>
          <table:covered-table-cell/>
          <table:table-cell table:style-name="Таблица24.A1" office:value-type="string">
            <text:p text:style-name="P3">Задачи на пропорциональное деление. Вычисления с величинами и преобразование их; проверка </text:p>
          </table:table-cell>
          <table:table-cell table:style-name="Таблица24.A1" office:value-type="string">
            <text:p text:style-name="P12"><text:span text:style-name="T9">Познавательные:</text:span><text:span text:style-name="T2"> осмысленно читать тексты математического содержания в соответствии с поставленными целями и задачами.</text:span></text:p>
            <text:p text:style-name="P12"><text:span text:style-name="T9">Регулятивные:</text:span><text:span text:style-name="T2"> самостоятельно планировать и контролировать учебные действия в соответствии с поставленной целью; находить способ решения учебной задачи</text:span></text:p>
          </table:table-cell>
        </table:table-row>
      </table:table>
      <text:p text:style-name="P1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12"><text:span text:style-name="T7">и спос</text:span><text:span text:style-name="T7">об</text:span><text:soft-page-break/><text:span text:style-name="T7">ов</text:span></text:p>
            <text:p text:style-name="P12"><text:span text:style-name="T7">действий)</text:span><text:span text:style-name="T2">.</text:span></text:p>
            <text:p text:style-name="P3">С. 88</text:p>
          </table:table-cell>
          <table:table-cell table:style-name="Таблица25.C1" office:value-type="string">
            <text:p text:style-name="P3"/>
          </table:table-cell>
          <table:table-cell table:style-name="Таблица25.D1" table:number-columns-spanned="2" office:value-type="string">
            <text:p text:style-name="P3"/>
          </table:table-cell>
          <table:covered-table-cell/>
          <table:table-cell table:style-name="Таблица25.A1" office:value-type="string">
            <text:p text:style-name="P3">вычислений.</text:p>
            <text:p text:style-name="P3">Нахождение части </text:p>
            <text:p text:style-name="P3">от целого числа и числа по его части</text:p>
          </table:table-cell>
        </table:table-row>
        <table:table-row table:style-name="Таблица25.1">
          <table:table-cell table:style-name="Таблица25.A1" office:value-type="string">
            <text:p text:style-name="P4">64</text:p>
          </table:table-cell>
          <table:table-cell table:style-name="Таблица25.A1" office:value-type="string">
            <text:p text:style-name="P12"><text:span text:style-name="T2">Деление многозн</text:span><text:span text:style-name="T2">ач</text:span><text:soft-page-break/><text:span text:style-name="T2">ного числа на однозначное </text:span><text:span text:style-name="T7">(компле</text:span><text:span text:style-name="T7">кс</text:span><text:soft-page-break/><text:span text:style-name="T7">ное применение знаний и способов д</text:span><text:span text:style-name="T7">ей</text:span><text:soft-page-break/><text:span text:style-name="T7">ствий)</text:span><text:span text:style-name="T2">.</text:span></text:p>
            <text:p text:style-name="P3">С. 89–90</text:p>
          </table:table-cell>
          <table:table-cell table:style-name="Таблица25.C1" office:value-type="string">
            <text:p text:style-name="P4">1</text:p>
          </table:table-cell>
          <table:table-cell table:style-name="Таблица25.D1" table:number-columns-spanned="2" office:value-type="string">
            <text:p text:style-name="P4"/>
          </table:table-cell>
          <table:covered-table-cell/>
          <table:table-cell table:style-name="Таблица25.A1" office:value-type="string">
            <text:p text:style-name="P3">Деление многознач-</text:p>
            <text:p text:style-name="P3">ного числа на однозначное. Проверка деления умножением. Деление с остатком. Уравнения и задачи изученных видов. Значение выражения с двумя переменными. Величины. Порядок действий в выражениях со скобками и без скобок</text:p>
          </table:table-cell>
        </table:table-row>
        <table:table-row table:style-name="Таблица25.1">
          <table:table-cell table:style-name="Таблица25.A1" office:value-type="string">
            <text:p text:style-name="P4">65-66</text:p>
          </table:table-cell>
          <table:table-cell table:style-name="Таблица25.A1" office:value-type="string">
            <text:p text:style-name="P12"><text:span text:style-name="T2">Повторение и закре</text:span><text:span text:style-name="T2">пл</text:span><text:soft-page-break/><text:span text:style-name="T2">ение знаний по теме «Умножение и де</text:span><text:span text:style-name="T2">ле</text:span><text:soft-page-break/><text:span text:style-name="T2">ние» </text:span><text:span text:style-name="T7">(обобщение и систематизация </text:span><text:span text:style-name="T7">зн</text:span><text:soft-page-break/><text:span text:style-name="T7">аний)</text:span><text:span text:style-name="T2">.</text:span></text:p>
            <text:p text:style-name="P3">С. 91–95</text:p>
          </table:table-cell>
          <table:table-cell table:style-name="Таблица25.C1" table:number-columns-spanned="2" office:value-type="string">
            <text:p text:style-name="P4">2</text:p>
          </table:table-cell>
          <table:covered-table-cell/>
          <table:table-cell table:style-name="Таблица25.D1" office:value-type="string">
            <text:p text:style-name="P3"/>
          </table:table-cell>
          <table:table-cell table:style-name="Таблица25.A1" office:value-type="string">
            <text:p text:style-name="P54">Сложение, вычитание, умножение и деление многозначных чисел.</text:p>
            <text:p text:style-name="P3">Решение уравнений и текстовых задач. Использование чертежных инструментов для выполнения построений. Сравне- ние, преобразова-</text:p>
            <text:p text:style-name="P54">ние величин. Вычисление значений числовых выражений</text:p>
          </table:table-cell>
        </table:table-row>
      </table:table>
      <text:p text:style-name="P1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4">67</text:p>
          </table:table-cell>
          <table:table-cell table:style-name="Таблица26.A1" office:value-type="string">
            <text:p text:style-name="P12"><text:span text:style-name="T2">Контрольная работа №5 за I полугодия </text:span><text:span text:style-name="T7">(проверка знаний <text:line-break/>и способов действий)</text:span><text:span text:style-name="T2">.</text:span></text:p>
            <text:p text:style-name="P3">С. 98–99</text:p>
          </table:table-cell>
          <table:table-cell table:style-name="Таблица26.C1" office:value-type="string">
            <text:p text:style-name="P4">1</text:p>
          </table:table-cell>
          <table:table-cell table:style-name="Таблица26.C1" office:value-type="string">
            <text:p text:style-name="P3"/>
          </table:table-cell>
        </table:table-row>
        <table:table-row table:style-name="Таблица26.1">
          <table:table-cell table:style-name="Таблица26.A1" office:value-type="string">
            <text:p text:style-name="P4">68</text:p>
          </table:table-cell>
          <table:table-cell table:style-name="Таблица26.A1" office:value-type="string">
            <text:p text:style-name="P12"><text:span text:style-name="T2">Анализ ошибок. Допущенных в контрольной работе </text:span><text:span text:style-name="T7">(обобщение и систематизация знаний)</text:span><text:span text:style-name="T2">.</text:span></text:p>
            <text:p text:style-name="P3">Учебник, ч. 2, с. 4</text:p>
          </table:table-cell>
          <table:table-cell table:style-name="Таблица26.C1" office:value-type="string">
            <text:p text:style-name="P4">1</text:p>
          </table:table-cell>
          <table:table-cell table:style-name="Таблица26.C1" office:value-type="string">
            <text:p text:style-name="P3"/>
          </table:table-cell>
        </table:table-row>
      </table:table>
      <text:p text:style-name="P1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P4">69</text:p>
          </table:table-cell>
          <table:table-cell table:style-name="Таблица27.A1" office:value-type="string">
            <text:p text:style-name="P12"><text:span text:style-name="T2">Скорость. </text:span><text:soft-page-break/><text:span text:style-name="T2">Единицы ско</text:span><text:span text:style-name="T2">рости </text:span><text:span text:style-name="T7">(освоение новых зн</text:span><text:soft-page-break/><text:span text:style-name="T7">аний </text:span></text:p>
            <text:p text:style-name="P12"><text:span text:style-name="T7">и спосо</text:span><text:span text:style-name="T7">бов </text:span></text:p>
            <text:p text:style-name="P12"><text:span text:style-name="T7">действий)</text:span><text:span text:style-name="T2">.</text:span></text:p>
            <text:p text:style-name="P3">С. 5</text:p>
          </table:table-cell>
          <table:table-cell table:style-name="Таблица27.C1" office:value-type="string">
            <text:p text:style-name="P4">1</text:p>
          </table:table-cell>
          <table:table-cell table:style-name="Таблица27.D1" office:value-type="string">
            <text:p text:style-name="P3"/>
          </table:table-cell>
          <table:table-cell table:style-name="Таблица27.A1" office:value-type="string">
            <text:p text:style-name="P3">Скорость. Единицы скорости. деление <text:line-break/>с остатком. Значение выражений с одной переменной. Порядок выполнения действий в числовых выражениях</text:p>
          </table:table-cell>
        </table:table-row>
        <table:table-row table:style-name="Таблица27.1">
          <table:table-cell table:style-name="Таблица27.A1" office:value-type="string">
            <text:p text:style-name="P4">70</text:p>
          </table:table-cell>
          <table:table-cell table:style-name="Таблица27.A1" office:value-type="string">
            <text:p text:style-name="P12"><text:span text:style-name="T2">Взаимо</text:span><text:soft-page-break/><text:span text:style-name="T2">связь между </text:span><text:span text:style-name="T2">скоростью, временем и ра</text:span><text:soft-page-break/><text:span text:style-name="T2">сстоянием </text:span><text:span text:style-name="T7">(</text:span><text:span text:style-name="T7">комплексное применение </text:span><text:soft-page-break/><text:span text:style-name="T7">знаний и спо</text:span><text:span text:style-name="T7">собов действий)</text:span><text:span text:style-name="T2">. <text:line-break/>С. 6</text:span></text:p>
          </table:table-cell>
          <table:table-cell table:style-name="Таблица27.C1" office:value-type="string">
            <text:p text:style-name="P4">1</text:p>
          </table:table-cell>
          <table:table-cell table:style-name="Таблица27.D1" office:value-type="string">
            <text:p text:style-name="P3"/>
          </table:table-cell>
          <table:table-cell table:style-name="Таблица27.A1" office:value-type="string">
            <text:p text:style-name="P3">Задачи на движение. Сравнение величин. Порядок выполнения действий в выражениях со скобками и без скобок. Площадь квадрата</text:p>
          </table:table-cell>
        </table:table-row>
        <table:table-row table:style-name="Таблица27.1">
          <table:table-cell table:style-name="Таблица27.A1" office:value-type="string">
            <text:p text:style-name="P4">71</text:p>
          </table:table-cell>
          <table:table-cell table:style-name="Таблица27.A1" office:value-type="string">
            <text:p text:style-name="P12"><text:span text:style-name="T2">Нах</text:span><text:soft-page-break/><text:span text:style-name="T2">ождение вре</text:span><text:span text:style-name="T2">мени движения по известн</text:span><text:soft-page-break/><text:span text:style-name="T2">ым расстоян</text:span><text:span text:style-name="T2">ию и скорости </text:span><text:span text:style-name="T7">(комплекс</text:span><text:soft-page-break/><text:span text:style-name="T7">ное примене</text:span><text:span text:style-name="T7">ние знаний и способов дей</text:span><text:soft-page-break/><text:span text:style-name="T7">ствий)</text:span><text:span text:style-name="T2">.</text:span></text:p>
            <text:p text:style-name="P3">С. 7</text:p>
          </table:table-cell>
          <table:table-cell table:style-name="Таблица27.C1" office:value-type="string">
            <text:p text:style-name="P4">1</text:p>
          </table:table-cell>
          <table:table-cell table:style-name="Таблица27.D1" office:value-type="string">
            <text:p text:style-name="P3"/>
          </table:table-cell>
          <table:table-cell table:style-name="Таблица27.A1" office:value-type="string">
            <text:p text:style-name="P3">Задачи на движение. Вычисления <text:line-break/>с многозначными числами. Отношения единиц длины, массы, времени</text:p>
          </table:table-cell>
        </table:table-row>
      </table:table>
      <text:p text:style-name="P18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4">72</text:p>
          </table:table-cell>
          <table:table-cell table:style-name="Таблица28.A1" office:value-type="string">
            <text:p text:style-name="P12"><text:span text:style-name="T2">Связь между величинами: скоростью, временем и расстоянием </text:span><text:span text:style-name="T7">(закрепление знаний и способов действий)</text:span><text:span text:style-name="T2">. С. 8</text:span></text:p>
          </table:table-cell>
          <table:table-cell table:style-name="Таблица28.C1" office:value-type="string">
            <text:p text:style-name="P4">1</text:p>
          </table:table-cell>
          <table:table-cell table:style-name="Таблица28.C1" office:value-type="string">
            <text:p text:style-name="P3"/>
          </table:table-cell>
        </table:table-row>
        <table:table-row table:style-name="Таблица28.1">
          <table:table-cell table:style-name="Таблица28.A1" office:value-type="string">
            <text:p text:style-name="P4">73</text:p>
          </table:table-cell>
          <table:table-cell table:style-name="Таблица28.A1" office:value-type="string">
            <text:p text:style-name="P12"><text:span text:style-name="T2">Умножение числа на произведение </text:span><text:span text:style-name="T7">(изучение новых знаний и способов действий)</text:span><text:span text:style-name="T2">.</text:span></text:p>
            <text:p text:style-name="P3">С. 12</text:p>
          </table:table-cell>
          <table:table-cell table:style-name="Таблица28.C1" office:value-type="string">
            <text:p text:style-name="P4">1</text:p>
          </table:table-cell>
          <table:table-cell table:style-name="Таблица28.C1" office:value-type="string">
            <text:p text:style-name="P3"/>
          </table:table-cell>
        </table:table-row>
      </table:table>
      <text:p text:style-name="P1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Таблица29.1">
          <table:table-cell table:style-name="Таблица29.A1" office:value-type="string">
            <text:p text:style-name="P13"><text:span text:style-name="T2">74-</text:span><text:span text:style-name="T2">75</text:span></text:p>
          </table:table-cell>
          <table:table-cell table:style-name="Таблица29.A1" office:value-type="string">
            <text:p text:style-name="P12"><text:span text:style-name="T2">Письменное </text:span><text:span text:style-name="T2">умножение на числа, оканчивающиеся нулями </text:span><text:span text:style-name="T7">(освоение новых знаний и способов действий)</text:span><text:span text:style-name="T2">.</text:span></text:p>
            <text:p text:style-name="P3">С. 13</text:p>
          </table:table-cell>
          <table:table-cell table:style-name="Таблица29.C1" office:value-type="string">
            <text:p text:style-name="P4">2</text:p>
          </table:table-cell>
          <table:table-cell table:style-name="Таблица29.D1" office:value-type="string">
            <text:p text:style-name="P3"/>
          </table:table-cell>
          <table:table-cell table:style-name="Таблица29.A1" office:value-type="string">
            <text:p text:style-name="P12"><text:span text:style-name="T2">Письменное </text:span><text:span text:style-name="T2">умножение. Задачи на движение. Единицы площади</text:span></text:p>
          </table:table-cell>
          <table:table-cell table:style-name="Таблица29.A1" office:value-type="string">
            <text:p text:style-name="P12"><text:span text:style-name="T9">Познавательные:</text:span><text:span text:style-name="T2"> строить модели, отражающие различные </text:span><text:span text:style-name="T2">отношения между объектами; делать выводы по аналогии и проверять эти выводы; использовать математические термины, символы и знаки.</text:span></text:p>
            <text:p text:style-name="P12"><text:span text:style-name="T9">Регулятивные:</text:span><text:span text:style-name="T2"> осуществлять поиск средств для выполнения учебной задачи.</text:span></text:p>
            <text:p text:style-name="P12"><text:span text:style-name="T9">Коммуникативные:</text:span><text:span text:style-name="T2"> строить речевое высказывание в устной форме, используя математическую терминологию; применять изученные правила общения, осваивать навыки сотрудничества в учебной деятельности</text:span></text:p>
          </table:table-cell>
        </table:table-row>
        <table:table-row table:style-name="Таблица29.1">
          <table:table-cell table:style-name="Таблица29.A1" office:value-type="string">
            <text:p text:style-name="P4">76</text:p>
          </table:table-cell>
          <table:table-cell table:style-name="Таблица29.A1" office:value-type="string">
            <text:p text:style-name="P3">Письменное <text:soft-page-break/>умножение двух чисел, оканчивающихся нулями </text:p>
          </table:table-cell>
          <table:table-cell table:style-name="Таблица29.C1" office:value-type="string">
            <text:p text:style-name="P4">1</text:p>
          </table:table-cell>
          <table:table-cell table:style-name="Таблица29.D1" office:value-type="string">
            <text:p text:style-name="P3"/>
          </table:table-cell>
          <table:table-cell table:style-name="Таблица29.A1" office:value-type="string">
            <text:p text:style-name="P3">Письменное <text:soft-page-break/>умножение. Решение</text:p>
            <text:p text:style-name="P3">задач и уравнений. Преобразование единиц площади. Зна-</text:p>
          </table:table-cell>
          <table:table-cell table:style-name="Таблица29.A1" office:value-type="string">
            <text:p text:style-name="P12"><text:span text:style-name="T9">Познавательные:</text:span><text:span text:style-name="T2"> самостоятельно осуществлять </text:span><text:soft-page-break/><text:span text:style-name="T2">расширенный поиск необходимой информации в учебнике.</text:span></text:p>
            <text:p text:style-name="Paragraph_20_Style"><text:span text:style-name="T9">Регулятивные:</text:span><text:span text:style-name="T2"> находить способ решения учебной задачи и выполнять учебные действия в устной форме.</text:span></text:p>
            <text:p text:style-name="P3"/>
          </table:table-cell>
        </table:table-row>
      </table:table>
      <text:p text:style-name="P18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table:number-rows-spanned="2" office:value-type="string">
            <text:p text:style-name="P4"/>
          </table:table-cell>
          <table:table-cell table:style-name="Таблица30.A1" table:number-rows-spanned="2" office:value-type="string">
            <text:p text:style-name="P58">(освоение новых знаний </text:p>
            <text:p text:style-name="P58">и способов </text:p>
            <text:p text:style-name="P12"><text:span text:style-name="T7">действий)</text:span><text:span text:style-name="T2">.</text:span></text:p>
            <text:p text:style-name="P3">С. 15</text:p>
          </table:table-cell>
          <table:table-cell table:style-name="Таблица30.C1" office:value-type="string">
            <text:p text:style-name="P3"/>
          </table:table-cell>
          <table:table-cell table:style-name="Таблица30.C1" table:number-rows-spanned="2" office:value-type="string">
            <text:p text:style-name="P3"/>
          </table:table-cell>
          <table:table-cell table:style-name="Таблица30.E1" office:value-type="string">
            <text:p text:style-name="P3"/>
          </table:table-cell>
        </table:table-row>
        <table:table-row table:style-name="Таблица30.2">
          <table:covered-table-cell/>
          <table:covered-table-cell/>
          <table:table-cell table:style-name="Таблица30.C2" office:value-type="string">
            <text:p text:style-name="P3"/>
          </table:table-cell>
          <table:covered-table-cell/>
          <table:table-cell table:style-name="Таблица30.E2" office:value-type="string">
            <text:p text:style-name="P3"/>
          </table:table-cell>
        </table:table-row>
        <table:table-row table:style-name="Таблица30.3">
          <table:table-cell table:style-name="Таблица30.A1" table:number-rows-spanned="2" office:value-type="string">
            <text:p text:style-name="P4">77</text:p>
          </table:table-cell>
          <table:table-cell table:style-name="Таблица30.A1" table:number-rows-spanned="2" office:value-type="string">
            <text:p text:style-name="P12"><text:span text:style-name="T2">Решение задач на встречное движение <text:line-break/></text:span><text:span text:style-name="T7">(комплексное применение знаний и способов действий)</text:span><text:span text:style-name="T2">.</text:span></text:p>
            <text:p text:style-name="P3">С. 16</text:p>
          </table:table-cell>
          <table:table-cell table:style-name="Таблица30.C3" office:value-type="string">
            <text:p text:style-name="P4">1</text:p>
          </table:table-cell>
          <table:table-cell table:style-name="Таблица30.E1" office:value-type="string">
            <text:p text:style-name="P3"/>
          </table:table-cell>
          <table:table-cell table:style-name="Таблица30.A1" table:number-rows-spanned="2" office:value-type="string">
            <text:p text:style-name="P3">Задачи на встречное движение. Порядок выполнения действий в выражениях со скобками и без скобок</text:p>
          </table:table-cell>
        </table:table-row>
        <table:table-row table:style-name="Таблица30.4">
          <table:covered-table-cell/>
          <table:covered-table-cell/>
          <table:table-cell table:style-name="Таблица30.C4" office:value-type="string">
            <text:p text:style-name="P3"/>
          </table:table-cell>
          <table:table-cell office:value-type="string">
            <text:p text:style-name="Standard"/>
          </table:table-cell>
          <table:covered-table-cell/>
        </table:table-row>
        <table:table-row table:style-name="Таблица30.5">
          <table:table-cell table:style-name="Таблица30.A5" office:value-type="string">
            <text:p text:style-name="P4">78</text:p>
          </table:table-cell>
          <table:table-cell table:style-name="Таблица30.A5" office:value-type="string">
            <text:p text:style-name="P12"><text:span text:style-name="T2">Перестановка <text:line-break/></text:span><text:span text:style-name="T2">и группировка множителей</text:span></text:p>
            <text:p text:style-name="P12"><text:span text:style-name="T7">(комплексное применение знаний и способов действий)</text:span><text:span text:style-name="T2">.</text:span></text:p>
            <text:p text:style-name="P3">С. 17</text:p>
          </table:table-cell>
          <table:table-cell table:style-name="Таблица30.C5" office:value-type="string">
            <text:p text:style-name="P4">1</text:p>
          </table:table-cell>
          <table:table-cell table:style-name="Таблица30.C5" office:value-type="string">
            <text:p text:style-name="P3"/>
          </table:table-cell>
          <table:table-cell table:style-name="Таблица30.A5" office:value-type="string">
            <text:p text:style-name="P3">Перестановка и группировка множителей. Задачи на встречное движение. Выполнение геометрических построений. Порядок выполнения действий в выражениях со скобками и без скобок</text:p>
          </table:table-cell>
        </table:table-row>
        <table:table-row table:style-name="Таблица30.5">
          <table:table-cell table:style-name="Таблица30.A5" office:value-type="string">
            <text:p text:style-name="P4">79</text:p>
          </table:table-cell>
          <table:table-cell table:style-name="Таблица30.A5" office:value-type="string">
            <text:p text:style-name="P3">Повторение и закрепление знаний по теме <text:s/></text:p>
          </table:table-cell>
          <table:table-cell table:style-name="Таблица30.C5" office:value-type="string">
            <text:p text:style-name="P4">1</text:p>
          </table:table-cell>
          <table:table-cell table:style-name="Таблица30.C5" office:value-type="string">
            <text:p text:style-name="P3"/>
          </table:table-cell>
          <table:table-cell table:style-name="Таблица30.A5" office:value-type="string">
            <text:p text:style-name="P3">Задачи на движение и другие виды задач. Уравнения. </text:p>
          </table:table-cell>
        </table:table-row>
      </table:table>
      <text:p text:style-name="P18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 table:style-name="Таблица31.1"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14"><text:span text:style-name="T2">«Умножение и деление» </text:span><text:soft-page-break/><text:span text:style-name="T7">(обобщение и систематизация знаний)</text:span><text:span text:style-name="T2">.</text:span></text:p>
            <text:p text:style-name="P5">С. 20–23</text:p>
          </table:table-cell>
          <table:table-cell table:style-name="Таблица31.C1" table:number-columns-spanned="2" office:value-type="string">
            <text:p text:style-name="P5"/>
          </table:table-cell>
          <table:covered-table-cell/>
          <table:table-cell table:style-name="Таблица31.E1" office:value-type="string">
            <text:p text:style-name="P5"/>
          </table:table-cell>
          <table:table-cell table:style-name="Таблица31.A1" office:value-type="string">
            <text:p text:style-name="P5">Числовые выражения на порядок действий, содержащие сложение, <text:soft-page-break/>вычитание, умножение и деление со скобками и без скобок. Вычисления столбиком. Выражения с одной и двумя переменными. Виды треугольников по углам</text:p>
          </table:table-cell>
        </table:table-row>
        <table:table-row table:style-name="Таблица31.1">
          <table:table-cell table:style-name="Таблица31.A1" office:value-type="string">
            <text:p text:style-name="P4">80</text:p>
          </table:table-cell>
          <table:table-cell table:style-name="Таблица31.A1" office:value-type="string">
            <text:p text:style-name="P5">Контрольная работа №6 <text:s/>по теме «Умножение чисел, оканчивающихся нулями» </text:p>
            <text:p text:style-name="P57">(проверка знаний и способов действий)</text:p>
          </table:table-cell>
          <table:table-cell table:style-name="Таблица31.C1" table:number-columns-spanned="2" office:value-type="string">
            <text:p text:style-name="P6">1</text:p>
          </table:table-cell>
          <table:covered-table-cell/>
          <table:table-cell table:style-name="Таблица31.E1" office:value-type="string">
            <text:p text:style-name="P5"/>
          </table:table-cell>
          <table:table-cell table:style-name="Таблица31.A1" office:value-type="string">
            <text:p text:style-name="P5">Умножение чисел, оканчивающихся нулями. Порядок выполнения действий в выражениях со скобками и без скобок. Решение текстовой задачи арифметическим способом</text:p>
          </table:table-cell>
        </table:table-row>
        <table:table-row table:style-name="Таблица31.1">
          <table:table-cell table:style-name="Таблица31.A1" office:value-type="string">
            <text:p text:style-name="P4">81</text:p>
          </table:table-cell>
          <table:table-cell table:style-name="Таблица31.A1" office:value-type="string">
            <text:p text:style-name="P5">Анализ ошибок, допущенных в контрольной работе</text:p>
          </table:table-cell>
          <table:table-cell table:style-name="Таблица31.C1" table:number-columns-spanned="2" office:value-type="string">
            <text:p text:style-name="P6">1</text:p>
          </table:table-cell>
          <table:covered-table-cell/>
          <table:table-cell table:style-name="Таблица31.E1" office:value-type="string">
            <text:p text:style-name="P5"/>
          </table:table-cell>
          <table:table-cell table:style-name="Таблица31.A1" office:value-type="string">
            <text:p text:style-name="P5">Умножение чисел, оканчивающихся нулями. Порядок выполнения действий в выражениях со скобками и без скобок. Решение текстовой задачи арифметическим способом</text:p>
          </table:table-cell>
        </table:table-row>
        <table:table-row table:style-name="Таблица31.1">
          <table:table-cell table:style-name="Таблица31.A1" office:value-type="string">
            <text:p text:style-name="P4">82-83</text:p>
          </table:table-cell>
          <table:table-cell table:style-name="Таблица31.A1" office:value-type="string">
            <text:p text:style-name="P12"><text:span text:style-name="T2">Деление числа на произведение </text:span><text:span text:style-name="T7">(освоение новых знаний <text:line-break/>и способов <text:line-break/>действий)</text:span><text:span text:style-name="T2">.</text:span></text:p>
            <text:p text:style-name="P3">С. 25</text:p>
          </table:table-cell>
          <table:table-cell table:style-name="Таблица31.C1" office:value-type="string">
            <text:p text:style-name="P4">2</text:p>
          </table:table-cell>
          <table:table-cell table:style-name="Таблица31.E1" table:number-columns-spanned="2" office:value-type="string">
            <text:p text:style-name="P4"/>
          </table:table-cell>
          <table:covered-table-cell/>
          <table:table-cell table:style-name="Таблица31.A1" office:value-type="string">
            <text:p text:style-name="P3">Деление числа на произведение. <text:line-break/>Решение текстовой задачи разными способами. Составление выражений с переменными. Поря- док выполнения действий в выражениях со скобками и без скобок</text:p>
          </table:table-cell>
        </table:table-row>
      </table:table>
      <text:p text:style-name="P18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4">84</text:p>
          </table:table-cell>
          <table:table-cell table:style-name="Таблица32.A1" office:value-type="string">
            <text:p text:style-name="P14"><text:span text:style-name="T2">Деление с остатком на 10, 100 и 1 000 </text:span><text:span text:style-name="T7">(освоение но-</text:span></text:p>
            <text:p text:style-name="P14"><text:span text:style-name="T7">вых знаний <text:line-break/>и способов <text:line-break/>действий)</text:span><text:span text:style-name="T2">.</text:span></text:p>
            <text:p text:style-name="P5">С. 27</text:p>
          </table:table-cell>
          <table:table-cell table:style-name="Таблица32.C1" office:value-type="string">
            <text:p text:style-name="P6">1</text:p>
          </table:table-cell>
          <table:table-cell table:style-name="Таблица32.C1" office:value-type="string">
            <text:p text:style-name="P5"/>
          </table:table-cell>
        </table:table-row>
      </table:table>
      <text:p text:style-name="P18"><text:soft-page-break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4">85</text:p>
          </table:table-cell>
          <table:table-cell table:style-name="Таблица33.A1" office:value-type="string">
            <text:p text:style-name="P12"><text:span text:style-name="T2">Задачи на нахождение четвертого пропорционального <text:line-break/></text:span><text:span text:style-name="T7">(комплексное применение знаний и способов действий)</text:span><text:span text:style-name="T2">.</text:span></text:p>
            <text:p text:style-name="P3">С. 28</text:p>
          </table:table-cell>
          <table:table-cell table:style-name="Таблица33.C1" office:value-type="string">
            <text:p text:style-name="P4">1</text:p>
          </table:table-cell>
          <table:table-cell table:style-name="Таблица33.C1" office:value-type="string">
            <text:p text:style-name="P3"/>
          </table:table-cell>
        </table:table-row>
        <table:table-row table:style-name="Таблица33.1">
          <table:table-cell table:style-name="Таблица33.A1" office:value-type="string">
            <text:p text:style-name="P4">86</text:p>
          </table:table-cell>
          <table:table-cell table:style-name="Таблица33.A1" office:value-type="string">
            <text:p text:style-name="P12"><text:span text:style-name="T2">Письменное деление на чис-ла, </text:span><text:span text:style-name="T2">оканчиваю-щиеся нулями <text:line-break/></text:span><text:span text:style-name="T7">(освоение новых знаний <text:line-break/>и способов <text:line-break/>действий)</text:span><text:span text:style-name="T2">.</text:span></text:p>
            <text:p text:style-name="P3">С. 29</text:p>
          </table:table-cell>
          <table:table-cell table:style-name="Таблица33.C1" office:value-type="string">
            <text:p text:style-name="P4">1</text:p>
          </table:table-cell>
          <table:table-cell table:style-name="Таблица33.C1" office:value-type="string">
            <text:p text:style-name="P3"/>
          </table:table-cell>
        </table:table-row>
      </table:table>
      <text:p text:style-name="P18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 table:number-columns-repeated="2"/>
        <table:table-column table:style-name="Таблица34.E"/>
        <table:table-column table:style-name="Таблица34.C"/>
        <table:table-column table:style-name="Таблица34.G"/>
        <table:table-row table:style-name="Таблица34.1">
          <table:table-cell table:style-name="Таблица34.A1" office:value-type="string">
            <text:p text:style-name="P60">87–</text:p>
            <text:p text:style-name="P60">89</text:p>
          </table:table-cell>
          <table:table-cell table:style-name="Таблица34.A1" table:number-columns-spanned="2" office:value-type="string">
            <text:p text:style-name="P12"><text:span text:style-name="T2">Прием письменного деления на числа, оканчивающиеся нулями<text:line-break/></text:span><text:span text:style-name="T7">(освоение новых знаний и способов <text:line-break/>действий)</text:span><text:span text:style-name="T2">.</text:span></text:p>
            <text:p text:style-name="P3">С. 30–32</text:p>
          </table:table-cell>
          <table:covered-table-cell/>
          <table:table-cell table:style-name="Таблица34.D1" office:value-type="string">
            <text:p text:style-name="P4">3</text:p>
          </table:table-cell>
          <table:table-cell table:style-name="Таблица34.D1" office:value-type="string">
            <text:p text:style-name="P3"/>
          </table:table-cell>
          <table:table-cell table:style-name="Таблица34.A1" office:value-type="string">
            <text:p text:style-name="P3">Прием письменного деления на числа, оканчивающиеся нулями. Решение уравнений, задач на нахождение четвертого пропорционального, на движение. Сравнение выражений. Составление равенств</text:p>
          </table:table-cell>
          <table:table-cell table:style-name="Таблица34.A1" office:value-type="string">
            <text:p text:style-name="P12"><text:span text:style-name="T9">Познавательные:</text:span><text:span text:style-name="T2"> понимать базовые межпредметные и предметные понятия (число); использовать математические термины, символы и знаки.</text:span></text:p>
            <text:p text:style-name="P12"><text:span text:style-name="T9">Регулятивные:</text:span><text:span text:style-name="T2"> понимать, принимать и сохранять различные учебные задачи.</text:span></text:p>
            <text:p text:style-name="P12"><text:span text:style-name="T9">Коммуникативные:</text:span><text:span text:style-name="T2"> задавать вопросы для уточнения, четко и аргументированно высказывать свои оценки и предложения</text:span></text:p>
          </table:table-cell>
        </table:table-row>
        <table:table-row table:style-name="Таблица34.1">
          <table:table-cell table:style-name="Таблица34.A1" table:number-columns-spanned="2" office:value-type="string">
            <text:p text:style-name="P4">90</text:p>
          </table:table-cell>
          <table:covered-table-cell/>
          <table:table-cell table:style-name="Таблица34.A1" office:value-type="string">
            <text:p text:style-name="P12"><text:span text:style-name="T2">Решение задач на противоположное движение </text:span><text:span text:style-name="T7">(комплексное применение знаний и способов действий)</text:span><text:span text:style-name="T2">.</text:span></text:p>
            <text:p text:style-name="P3">С. 33</text:p>
          </table:table-cell>
          <table:table-cell table:style-name="Таблица34.D1" office:value-type="string">
            <text:p text:style-name="P4">1</text:p>
          </table:table-cell>
          <table:table-cell table:style-name="Таблица34.D1" office:value-type="string">
            <text:p text:style-name="P3"/>
          </table:table-cell>
          <table:table-cell table:style-name="Таблица34.A1" office:value-type="string">
            <text:p text:style-name="P12"><text:span text:style-name="T2">Решение задач <text:line-break/>на противоположное движение. Составление обратных задач, выражений <text:line-break/>с переменными. <text:line-break/></text:span><text:span text:style-name="T2">Порядок выполнения действий в выражениях со скобками и без скобок</text:span></text:p>
          </table:table-cell>
          <table:table-cell table:style-name="Таблица34.A1" office:value-type="string">
            <text:p text:style-name="P12"><text:span text:style-name="T9">Познавательные:</text:span><text:span text:style-name="T2"> строить модели, отражающие различные отношения между объектами; проводить несложные </text:span><text:span text:style-name="T2">обобщения и использовать математические знания в расширенной области применения.</text:span></text:p>
            <text:p text:style-name="P12"><text:span text:style-name="T9">Регулятивные:</text:span><text:span text:style-name="T2"> планировать свои действия в соответствии с поставленной учебной задачей для ее решения.</text:span></text:p>
            <text:p text:style-name="P12"><text:span text:style-name="T9">Коммуникативные:</text:span><text:span text:style-name="T2"> применять изученные правила общения, осваивать навыки сотрудничества в учебной деятельности</text:span></text:p>
          </table:table-cell>
        </table:table-row>
        <table:table-row table:style-name="Таблица34.1">
          <table:table-cell table:style-name="Таблица34.A1" table:number-columns-spanned="2" office:value-type="string">
            <text:p text:style-name="P4">91</text:p>
          </table:table-cell>
          <table:covered-table-cell/>
          <table:table-cell table:style-name="Таблица34.A1" office:value-type="string">
            <text:p text:style-name="P12"><text:span text:style-name="T2">Решение задач. Закрепление приемов деления </text:span><text:span text:style-name="T7">(закрепление знаний <text:line-break/>и способов действий)</text:span><text:span text:style-name="T2">.</text:span></text:p>
            <text:p text:style-name="P3">С. 34</text:p>
          </table:table-cell>
          <table:table-cell table:style-name="Таблица34.D1" office:value-type="string">
            <text:p text:style-name="P4">1</text:p>
          </table:table-cell>
          <table:table-cell table:style-name="Таблица34.D1" office:value-type="string">
            <text:p text:style-name="P3"/>
          </table:table-cell>
          <table:table-cell table:style-name="Таблица34.A1" office:value-type="string">
            <text:p text:style-name="P3">Прием письменного деления на числа, оканчивающиеся нулями. Решение задач на движение. Составление равенств</text:p>
          </table:table-cell>
          <table:table-cell table:style-name="Таблица34.A1" office:value-type="string">
            <text:p text:style-name="P12"><text:span text:style-name="T9">Познавательные:</text:span><text:span text:style-name="T2"> фиксировать математические отношения между объектами и группами объектов в знаково-символической форме (на числах, </text:span><text:span text:style-name="T2">величинах).</text:span></text:p>
            <text:p text:style-name="P26"><text:span text:style-name="T9">Регулятивные:</text:span><text:span text:style-name="T2"> контролировать свои действия и соотносить их с поставленными целями и действиями других участников, в группе</text:span><text:span text:style-name="T11">.</text:span></text:p>
            <text:p text:style-name="P26"><text:span text:style-name="T9">Коммуникативные:</text:span><text:span text:style-name="T2"> применять изученные правила общения, осваивать навыки сотрудничества в учебной деятельности</text:span></text:p>
          </table:table-cell>
        </table:table-row>
      </table:table>
      <text:p text:style-name="P18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60">92–</text:p>
            <text:p text:style-name="P60">93</text:p>
          </table:table-cell>
          <table:table-cell table:style-name="Таблица35.A1" office:value-type="string">
            <text:p text:style-name="P3">Повторение и закрепление пройденного по теме «Умножение и деление»</text:p>
            <text:p text:style-name="P12"><text:span text:style-name="T7">и коррекция знаний и способов действий)</text:span><text:span text:style-name="T2">. </text:span></text:p>
            <text:p text:style-name="P3">С. 35–37</text:p>
          </table:table-cell>
          <table:table-cell table:style-name="Таблица35.C1" office:value-type="string">
            <text:p text:style-name="P4">2</text:p>
          </table:table-cell>
          <table:table-cell table:style-name="Таблица35.C1" office:value-type="string">
            <text:p text:style-name="P3"/>
          </table:table-cell>
        </table:table-row>
        <table:table-row table:style-name="Таблица35.1">
          <table:table-cell table:style-name="Таблица35.A1" office:value-type="string">
            <text:p text:style-name="P60">94</text:p>
          </table:table-cell>
          <table:table-cell table:style-name="Таблица35.A1" office:value-type="string">
            <text:p text:style-name="P3">Контрольная работа №7 по теме «Умножение и деление»</text:p>
          </table:table-cell>
          <table:table-cell table:style-name="Таблица35.C1" office:value-type="string">
            <text:p text:style-name="P4">1</text:p>
          </table:table-cell>
          <table:table-cell table:style-name="Таблица35.C1" office:value-type="string">
            <text:p text:style-name="P3"/>
          </table:table-cell>
        </table:table-row>
        <table:table-row table:style-name="Таблица35.1">
          <table:table-cell table:style-name="Таблица35.A1" office:value-type="string">
            <text:p text:style-name="P60">95</text:p>
          </table:table-cell>
          <table:table-cell table:style-name="Таблица35.A1" office:value-type="string">
            <text:p text:style-name="P3">Анализ ошибок, допущенных в контрольной работе</text:p>
          </table:table-cell>
          <table:table-cell table:style-name="Таблица35.C1" office:value-type="string">
            <text:p text:style-name="P4">1</text:p>
          </table:table-cell>
          <table:table-cell table:style-name="Таблица35.C1" office:value-type="string">
            <text:p text:style-name="P3"/>
          </table:table-cell>
        </table:table-row>
      </table:table>
      <text:p text:style-name="P18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 table:style-name="Таблица36.1">
          <table:table-cell table:style-name="Таблица36.A1" office:value-type="string">
            <text:p text:style-name="P4">96</text:p>
          </table:table-cell>
          <table:table-cell table:style-name="Таблица36.A1" office:value-type="string">
            <text:p text:style-name="P14"><text:span text:style-name="T2">Проек</text:span><text:span text:style-name="T2">т «Математика вокруг нас» </text:span><text:span text:style-name="T7">(комплексное п</text:span><text:span text:style-name="T7">рименение знаний</text:span></text:p>
            <text:p text:style-name="P14"><text:span text:style-name="T7">и способов действий)</text:span><text:span text:style-name="T2">.</text:span></text:p>
            <text:p text:style-name="P14"><text:span text:style-name="T2">С. </text:span><text:span text:style-name="T2">40–41</text:span></text:p>
          </table:table-cell>
          <table:table-cell table:style-name="Таблица36.C1" office:value-type="string">
            <text:p text:style-name="P6">1</text:p>
          </table:table-cell>
          <table:table-cell table:style-name="Таблица36.D1" table:number-columns-spanned="2" office:value-type="string">
            <text:p text:style-name="P6"/>
          </table:table-cell>
          <table:covered-table-cell/>
          <table:table-cell table:style-name="Таблица36.A1" office:value-type="string">
            <text:p text:style-name="P5">Источники информации (математические книги, справочники, сборники задач, Интернет); </text:p>
            <text:p text:style-name="P5">арифметические <text:line-break/>задания, геометрические задания, <text:line-break/>текстовые задачи</text:p>
          </table:table-cell>
        </table:table-row>
        <table:table-row table:style-name="Таблица36.1">
          <table:table-cell table:style-name="Таблица36.A1" office:value-type="string">
            <text:p text:style-name="P4">97</text:p>
          </table:table-cell>
          <table:table-cell table:style-name="Таблица36.A1" office:value-type="string">
            <text:p text:style-name="P12"><text:span text:style-name="T2">Умножение числа на сумму </text:span><text:span text:style-name="T7">(компл</text:span><text:span text:style-name="T7">ексное применение знаний и способов </text:span><text:span text:style-name="T7">действий)</text:span><text:span text:style-name="T2">.</text:span></text:p>
            <text:p text:style-name="P3">С. 42</text:p>
          </table:table-cell>
          <table:table-cell table:style-name="Таблица36.C1" office:value-type="string">
            <text:p text:style-name="P4">1</text:p>
          </table:table-cell>
          <table:table-cell table:style-name="Таблица36.D1" table:number-columns-spanned="2" office:value-type="string">
            <text:p text:style-name="P4"/>
          </table:table-cell>
          <table:covered-table-cell/>
          <table:table-cell table:style-name="Таблица36.A1" office:value-type="string">
            <text:p text:style-name="P3">Умножение числа на сумму, распределительное и сочетательное свойства умножения. Составление неравенств</text:p>
            <text:p text:style-name="P3">и задач по выражению. Порядок выполнения действий в числовых выражениях со скобка-</text:p>
            <text:p text:style-name="P3">ми и без скобок</text:p>
          </table:table-cell>
        </table:table-row>
        <table:table-row table:style-name="Таблица36.1">
          <table:table-cell table:style-name="Таблица36.A1" office:value-type="string">
            <text:p text:style-name="P4">98</text:p>
          </table:table-cell>
          <table:table-cell table:style-name="Таблица36.A1" office:value-type="string">
            <text:p text:style-name="P12"><text:span text:style-name="T2">Прием устного умноже</text:span><text:span text:style-name="T2">ния </text:span></text:p>
            <text:p text:style-name="P12"><text:span text:style-name="T2">на двузначное число </text:span><text:span text:style-name="T7">(освоение но</text:span><text:span text:style-name="T7">вых</text:span></text:p>
          </table:table-cell>
          <table:table-cell table:style-name="Таблица36.C1" table:number-columns-spanned="2" office:value-type="string">
            <text:p text:style-name="P4">1</text:p>
          </table:table-cell>
          <table:covered-table-cell/>
          <table:table-cell table:style-name="Таблица36.D1" office:value-type="string">
            <text:p text:style-name="P3"/>
          </table:table-cell>
          <table:table-cell table:style-name="Таблица36.A1" office:value-type="string">
            <text:p text:style-name="P3">Устный прием умножения чисел больше 1 000. Решение задач. Порядок выполнения действий </text:p>
          </table:table-cell>
        </table:table-row>
      </table:table>
      <text:p text:style-name="P18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row table:style-name="Таблица37.1">
          <table:table-cell table:style-name="Таблица37.A1" office:value-type="string">
            <text:p text:style-name="P4"/>
          </table:table-cell>
          <table:table-cell table:style-name="Таблица37.A1" office:value-type="string">
            <text:p text:style-name="P12"><text:span text:style-name="T7">знаний и способов действий)</text:span><text:span text:style-name="T2">.</text:span></text:p>
            <text:p text:style-name="P12"><text:span text:style-name="T2">С. 4</text:span><text:span text:style-name="T2">3</text:span></text:p>
          </table:table-cell>
          <table:table-cell table:style-name="Таблица37.C1" office:value-type="string">
            <text:p text:style-name="P3"/>
          </table:table-cell>
          <table:table-cell table:style-name="Таблица37.D1" office:value-type="string">
            <text:p text:style-name="P3"/>
          </table:table-cell>
          <table:table-cell table:style-name="Таблица37.A1" office:value-type="string">
            <text:p text:style-name="P3">в числовых выражениях со скобками и без скобок</text:p>
          </table:table-cell>
        </table:table-row>
        <table:table-row table:style-name="Таблица37.1">
          <table:table-cell table:style-name="Таблица37.A1" office:value-type="string">
            <text:p text:style-name="P4">99-100</text:p>
          </table:table-cell>
          <table:table-cell table:style-name="Таблица37.A1" office:value-type="string">
            <text:p text:style-name="P12"><text:span text:style-name="T2">Письменное умножение <text:line-break/>на двузначно</text:span><text:span text:style-name="T2">е число </text:span><text:span text:style-name="T7">(освоение новых знаний и спос</text:span><text:span text:style-name="T7">обов действий)</text:span><text:span text:style-name="T2">.</text:span></text:p>
            <text:p text:style-name="P3">С. 44</text:p>
          </table:table-cell>
          <table:table-cell table:style-name="Таблица37.C1" office:value-type="string">
            <text:p text:style-name="P4">2</text:p>
          </table:table-cell>
          <table:table-cell table:style-name="Таблица37.D1" office:value-type="string">
            <text:p text:style-name="P3"/>
          </table:table-cell>
          <table:table-cell table:style-name="Таблица37.A1" office:value-type="string">
            <text:p text:style-name="P3">Письменный прием умножения на двузначное число.</text:p>
            <text:p text:style-name="P3">Задачи на движение. Сравнение долей</text:p>
          </table:table-cell>
        </table:table-row>
      </table:table>
      <text:p text:style-name="P18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 table:style-name="Таблица38.1">
          <table:table-cell table:style-name="Таблица38.A1" office:value-type="string">
            <text:p text:style-name="P4">101</text:p>
          </table:table-cell>
          <table:table-cell table:style-name="Таблица38.A1" office:value-type="string">
            <text:p text:style-name="P3">Решение задач на нахождение неизвестных по двум разностям </text:p>
            <text:p text:style-name="P12"><text:span text:style-name="T7">(освоение новых знаний и способов действий)</text:span><text:span text:style-name="T2">.</text:span></text:p>
            <text:p text:style-name="P3">С. 46</text:p>
          </table:table-cell>
          <table:table-cell table:style-name="Таблица38.C1" office:value-type="string">
            <text:p text:style-name="P4">1</text:p>
          </table:table-cell>
          <table:table-cell table:style-name="Таблица38.D1" office:value-type="string">
            <text:p text:style-name="P3"/>
          </table:table-cell>
          <table:table-cell table:style-name="Таблица38.A1" office:value-type="string">
            <text:p text:style-name="P3">Решение задач <text:line-break/>на нахождение</text:p>
            <text:p text:style-name="P3">неизвестных по двум разностям. Длина отрезка. Нахождение части от целого</text:p>
          </table:table-cell>
          <table:table-cell table:style-name="Таблица38.A1" office:value-type="string">
            <text:p text:style-name="P12"><text:span text:style-name="T9">Познавательные:</text:span><text:span text:style-name="T2"> строить модели, отражающие различные отношения между объектами; проводить несложные обобщения и использовать математические знания </text:span></text:p>
            <text:p text:style-name="P3">в расширенной области применения.</text:p>
            <text:p text:style-name="P12"><text:span text:style-name="T9">Регулятивные:</text:span><text:span text:style-name="T2"> планировать свои действия в соответствии с поставленной учебной задачей для ее решения.</text:span></text:p>
            <text:p text:style-name="P12"><text:span text:style-name="T9">Коммуникативные:</text:span><text:span text:style-name="T2"> применять изученные правила общения, осваивать навыки сотрудничества в учебной деятельности</text:span></text:p>
          </table:table-cell>
        </table:table-row>
        <table:table-row table:style-name="Таблица38.1">
          <table:table-cell table:style-name="Таблица38.A1" office:value-type="string">
            <text:p text:style-name="P4">102</text:p>
          </table:table-cell>
          <table:table-cell table:style-name="Таблица38.A1" office:value-type="string">
            <text:p text:style-name="P14"><text:span text:style-name="T2">Решение задач </text:span><text:span text:style-name="T7">(комплексное применение знаний и способов действий)</text:span><text:span text:style-name="T2">.</text:span></text:p>
            <text:p text:style-name="P5">С. 47</text:p>
          </table:table-cell>
          <table:table-cell table:style-name="Таблица38.C1" office:value-type="string">
            <text:p text:style-name="P6">1</text:p>
          </table:table-cell>
          <table:table-cell table:style-name="Таблица38.D1" office:value-type="string">
            <text:p text:style-name="P5"/>
          </table:table-cell>
          <table:table-cell table:style-name="Таблица38.A1" office:value-type="string">
            <text:p text:style-name="P14"><text:span text:style-name="T2">Решение задач разных видов, уравнений. Устные и письменные вычисления, проверка вычислений. </text:span><text:span text:style-name="T2">Вычитание величин</text:span></text:p>
          </table:table-cell>
          <table:table-cell table:style-name="Таблица38.A1" office:value-type="string">
            <text:p text:style-name="P14"><text:span text:style-name="T9">Познавательные:</text:span><text:span text:style-name="T2"> фиксировать математические отношения между объектами и группами объектов в знаково-символической форме (на моделях); использовать математические термины, символы и знаки.</text:span></text:p>
            <text:p text:style-name="P14"><text:span text:style-name="T9">Регулятивные:</text:span><text:span text:style-name="T2"> находить способ решения учебной задачи и </text:span><text:span text:style-name="T2">выполнять учебные действия в устной и письменной форме.</text:span></text:p>
            <text:p text:style-name="P14"><text:span text:style-name="T9">Коммуникативные:</text:span><text:span text:style-name="T2"> принимать активное участие в работе в паре и в группе, использовать умение вести диалог, речевые коммуникативные средства</text:span></text:p>
          </table:table-cell>
        </table:table-row>
      </table:table>
      <text:p text:style-name="P18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row table:style-name="Таблица39.1">
          <table:table-cell table:style-name="Таблица39.A1" office:value-type="string">
            <text:p text:style-name="P4">103</text:p>
          </table:table-cell>
          <table:table-cell table:style-name="Таблица39.A1" office:value-type="string">
            <text:p text:style-name="P12"><text:span text:style-name="T2">Прием письменного умножения на тр</text:span><text:span text:style-name="T2">ехзначное число </text:span><text:span text:style-name="T7">(освоение новых знаний </text:span></text:p>
            <text:p text:style-name="P12"><text:span text:style-name="T7">и сп</text:span><text:span text:style-name="T7">особов </text:span></text:p>
            <text:p text:style-name="P12"><text:span text:style-name="T7">действий)</text:span><text:span text:style-name="T2">.</text:span></text:p>
            <text:p text:style-name="P3">С. 48</text:p>
          </table:table-cell>
          <table:table-cell table:style-name="Таблица39.C1" office:value-type="string">
            <text:p text:style-name="P4">1</text:p>
          </table:table-cell>
          <table:table-cell table:style-name="Таблица39.D1" office:value-type="string">
            <text:p text:style-name="P3"/>
          </table:table-cell>
          <table:table-cell table:style-name="Таблица39.A1" office:value-type="string">
            <text:p text:style-name="P3">Прием письменного умножения на трехзначное число.</text:p>
            <text:p text:style-name="P3">Решение задачи<text:line-break/>на движение</text:p>
          </table:table-cell>
        </table:table-row>
        <table:table-row table:style-name="Таблица39.1">
          <table:table-cell table:style-name="Таблица39.A1" office:value-type="string">
            <text:p text:style-name="P4">104</text:p>
          </table:table-cell>
          <table:table-cell table:style-name="Таблица39.A1" office:value-type="string">
            <text:p text:style-name="P12"><text:span text:style-name="T2">Умножение на трех</text:span><text:span text:style-name="T2">значные числа, в записи которых есть нули <text:line-break/></text:span><text:span text:style-name="T7">(комп</text:span><text:span text:style-name="T7">лексное применение знаний и способо</text:span><text:span text:style-name="T7">в действий)</text:span><text:span text:style-name="T2">.</text:span></text:p>
            <text:p text:style-name="P3">С. 49</text:p>
          </table:table-cell>
          <table:table-cell table:style-name="Таблица39.C1" office:value-type="string">
            <text:p text:style-name="P4">1</text:p>
          </table:table-cell>
          <table:table-cell table:style-name="Таблица39.D1" office:value-type="string">
            <text:p text:style-name="P3"/>
          </table:table-cell>
          <table:table-cell table:style-name="Таблица39.A1" office:value-type="string">
            <text:p text:style-name="P3">Прием письменного умножения на трехзначные числа, <text:line-break/>в записи которых есть нули. Решение <text:line-break/>задач изученных <text:line-break/>видов. Нахождение заданной доли числа и числа по его доле. Отрезки</text:p>
          </table:table-cell>
        </table:table-row>
        <table:table-row table:style-name="Таблица39.1">
          <table:table-cell table:style-name="Таблица39.A1" office:value-type="string">
            <text:p text:style-name="P4">105</text:p>
          </table:table-cell>
          <table:table-cell table:style-name="Таблица39.A1" office:value-type="string">
            <text:p text:style-name="P12"><text:span text:style-name="T2">Письменный прием умно</text:span><text:span text:style-name="T2">жения на трехзначные числа в случаях, когда в запи</text:span><text:span text:style-name="T2">си первого множите-</text:span></text:p>
          </table:table-cell>
          <table:table-cell table:style-name="Таблица39.C1" office:value-type="string">
            <text:p text:style-name="P4">1</text:p>
          </table:table-cell>
          <table:table-cell table:style-name="Таблица39.D1" office:value-type="string">
            <text:p text:style-name="P3"/>
          </table:table-cell>
          <table:table-cell table:style-name="Таблица39.A1" office:value-type="string">
            <text:p text:style-name="P3">Письменный прием умножения на трехзначные числа в случаях, когда в записи первого множителя есть нули. Решение задач изучен-</text:p>
          </table:table-cell>
        </table:table-row>
      </table:table>
      <text:p text:style-name="P18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row table:style-name="Таблица40.1">
          <table:table-cell table:style-name="Таблица40.A1" office:value-type="string">
            <text:p text:style-name="P4"/>
          </table:table-cell>
          <table:table-cell table:style-name="Таблица40.A1" office:value-type="string">
            <text:p text:style-name="P12"><text:span text:style-name="T2">ля есть нули</text:span><text:span text:style-name="T11"> <text:line-break/></text:span><text:span text:style-name="T12">(комплекс</text:span><text:span text:style-name="T7">ное применение знаний и способов действий)</text:span><text:span text:style-name="T2">.</text:span></text:p>
            <text:p text:style-name="P3">С. 50</text:p>
          </table:table-cell>
          <table:table-cell table:style-name="Таблица40.C1" office:value-type="string">
            <text:p text:style-name="P3"/>
          </table:table-cell>
          <table:table-cell table:style-name="Таблица40.D1" office:value-type="string">
            <text:p text:style-name="P3"/>
          </table:table-cell>
          <table:table-cell table:style-name="Таблица40.A1" office:value-type="string">
            <text:p text:style-name="P3">ных видов и уравнений. Нахождение площади фигуры, значения выражения с переменной</text:p>
          </table:table-cell>
          <table:table-cell table:style-name="Таблица40.A1" office:value-type="string">
            <text:p text:style-name="P12"><text:span text:style-name="T9">Коммуникативные:</text:span><text:span text:style-name="T2"> использовать речевые средства и средства информационных </text:span></text:p>
            <text:p text:style-name="P3">и коммуникационных технологий при работе в паре, в группе в ходе решения учебно-познавательных задач</text:p>
          </table:table-cell>
        </table:table-row>
        <table:table-row table:style-name="Таблица40.1">
          <table:table-cell table:style-name="Таблица40.A1" office:value-type="string">
            <text:p text:style-name="P4">106</text:p>
          </table:table-cell>
          <table:table-cell table:style-name="Таблица40.A1" office:value-type="string">
            <text:p text:style-name="P12"><text:span text:style-name="T2">Умножение <text:line-break/>на двузначные и трехзначные </text:span><text:span text:style-name="T2">числа. Закрепление изученного материала</text:span></text:p>
            <text:p text:style-name="P12"><text:span text:style-name="T7">(закрепление знаний и способов дей-ствий)</text:span><text:span text:style-name="T2">.</text:span></text:p>
            <text:p text:style-name="P3">С. 51</text:p>
          </table:table-cell>
          <table:table-cell table:style-name="Таблица40.C1" office:value-type="string">
            <text:p text:style-name="P4">1</text:p>
          </table:table-cell>
          <table:table-cell table:style-name="Таблица40.D1" office:value-type="string">
            <text:p text:style-name="P3"/>
          </table:table-cell>
          <table:table-cell table:style-name="Таблица40.A1" office:value-type="string">
            <text:p text:style-name="P3">Умножение на двузначные и трехзначные числа. </text:p>
            <text:p text:style-name="P3">Задачи на нахождение неизвестных </text:p>
            <text:p text:style-name="P12"><text:span text:style-name="T2">по двум разностям, на нахождение четвертого </text:span><text:span text:style-name="T2">пропорционального. Соотношение единиц длины, массы, времени и площади</text:span></text:p>
          </table:table-cell>
          <table:table-cell table:style-name="Таблица40.A1" office:value-type="string">
            <text:p text:style-name="P12"><text:span text:style-name="T9">Познавательные:</text:span><text:span text:style-name="T2"> строить модели, отражающие </text:span><text:span text:style-name="T2">различные отношения между объектами; проводить несложные обобщения и использовать математические знания в расширенной области применения.</text:span></text:p>
            <text:p text:style-name="P12"><text:span text:style-name="T9">Регулятивные:</text:span><text:span text:style-name="T2"> планировать свои действия в соответствии с поставленной учебной задачей для ее решения.</text:span></text:p>
            <text:p text:style-name="P12"><text:span text:style-name="T9">Коммуникативные:</text:span><text:span text:style-name="T2"> применять изученные правила общения, осваивать навыки сотрудничества в учебной деятельности</text:span></text:p>
          </table:table-cell>
        </table:table-row>
        <table:table-row table:style-name="Таблица40.1">
          <table:table-cell table:style-name="Таблица40.A1" office:value-type="string">
            <text:p text:style-name="P3">107</text:p>
          </table:table-cell>
          <table:table-cell table:style-name="Таблица40.A1" office:value-type="string">
            <text:p text:style-name="P12"><text:span text:style-name="T2">Повторение и закрепление знаний по теме «Умножение и </text:span><text:span text:style-name="T2">деление» </text:span><text:span text:style-name="T7">(обобщение и систематизация знаний)</text:span><text:span text:style-name="T2">.</text:span></text:p>
            <text:p text:style-name="P3">С. 54–56</text:p>
          </table:table-cell>
          <table:table-cell table:style-name="Таблица40.C1" office:value-type="string">
            <text:p text:style-name="P4">1</text:p>
          </table:table-cell>
          <table:table-cell table:style-name="Таблица40.D1" office:value-type="string">
            <text:p text:style-name="P3"/>
          </table:table-cell>
          <table:table-cell table:style-name="Таблица40.A1" office:value-type="string">
            <text:p text:style-name="P12"><text:span text:style-name="T2">Умножение на двузначные и трехзначные числа. Задачи на нахождение неизвестных по двум разностям, на нахождение четвертого пропорционального. Соотношение единиц длины, массы, времени и площади. Порядок выполнения действий в </text:span><text:span text:style-name="T2">числовых выражениях со скобками и без скобок. Решение уравнений. Нахождение значения выражений с переменными</text:span></text:p>
          </table:table-cell>
          <table:table-cell table:style-name="Таблица40.A1" office:value-type="string">
            <text:p text:style-name="P12"><text:span text:style-name="T9">Познавательные:</text:span><text:span text:style-name="T2"> выделять из содержания урока известные знания и </text:span><text:span text:style-name="T2">умения, определять круг неизвестного по изучаемой теме; использовать математические термины, символы и знаки.</text:span></text:p>
            <text:p text:style-name="P12"><text:span text:style-name="T9">Регулятивные:</text:span><text:span text:style-name="T2"> осознавать результат учебных действий, описывать результаты действий.</text:span></text:p>
            <text:p text:style-name="P12"><text:span text:style-name="T9">Коммуникативные:</text:span><text:span text:style-name="T2"> осуществлять взаимный контроль и оказывать в сотрудничестве необходимую взаимную помощь; применять изученные правила общения</text:span></text:p>
          </table:table-cell>
        </table:table-row>
        <table:table-row table:style-name="Таблица40.1">
          <table:table-cell table:style-name="Таблица40.A1" office:value-type="string">
            <text:p text:style-name="P3">108</text:p>
          </table:table-cell>
          <table:table-cell table:style-name="Таблица40.A1" office:value-type="string">
            <text:p text:style-name="P3">Контрольная работа №8 <text:s/>за 3 четверть</text:p>
          </table:table-cell>
          <table:table-cell table:style-name="Таблица40.C1" office:value-type="string">
            <text:p text:style-name="P4">1</text:p>
          </table:table-cell>
          <table:table-cell table:style-name="Таблица40.D1" office:value-type="string">
            <text:p text:style-name="P3"/>
          </table:table-cell>
          <table:table-cell table:style-name="Таблица40.A1" office:value-type="string">
            <text:p text:style-name="P3">Умножение на двузначные и трехзначные числа. Задачи на нахождение неизвестных по двум разностям, на нахождение четвертого пропорционального. Соотношение единиц длины, массы, времени и площади. Порядок выполнения действий в числовых выражениях со скобками и без скобок. Решение уравнений. Нахождение значения выражений с переменными</text:p>
          </table:table-cell>
          <table:table-cell table:style-name="Таблица40.A1" office:value-type="string">
            <text:p text:style-name="P12"><text:span text:style-name="T9">Познавательные:</text:span><text:span text:style-name="T2"> выделять из содержания урока известные знания и умения, определять круг неизвестного по изучаемой теме; </text:span><text:span text:style-name="T2">использовать математические термины, символы и знаки.</text:span></text:p>
            <text:p text:style-name="P12"><text:span text:style-name="T9">Регулятивные:</text:span><text:span text:style-name="T2"> осознавать результат учебных действий, описывать результаты действий.</text:span></text:p>
            <text:p text:style-name="P12"><text:span text:style-name="T9">Коммуникативные:</text:span><text:span text:style-name="T2"> осуществлять взаимный контроль и оказывать в сотрудничестве необходимую взаимную помощь; применять изученные правила общения</text:span></text:p>
          </table:table-cell>
        </table:table-row>
        <table:table-row table:style-name="Таблица40.1">
          <table:table-cell table:style-name="Таблица40.A1" office:value-type="string">
            <text:p text:style-name="P3">109</text:p>
          </table:table-cell>
          <table:table-cell table:style-name="Таблица40.A1" office:value-type="string">
            <text:p text:style-name="P3">Анализ ошибок, допущенных в контрольной</text:p>
          </table:table-cell>
          <table:table-cell table:style-name="Таблица40.C1" office:value-type="string">
            <text:p text:style-name="P4">1</text:p>
          </table:table-cell>
          <table:table-cell table:style-name="Таблица40.D1" office:value-type="string">
            <text:p text:style-name="P3"/>
          </table:table-cell>
          <table:table-cell table:style-name="Таблица40.A1" office:value-type="string">
            <text:p text:style-name="P3">Умножение на двузначные и трехзначные числа. Задачи на нахождение неизвестных по двум разностям, на нахождение четвертого пропорционального. Соотношение единиц длины, массы, времени и площади. Порядок выполнения действий в числовых выражениях со скобками и без скобок. Решение уравнений. Нахождение значения выражений с переменными</text:p>
          </table:table-cell>
          <table:table-cell table:style-name="Таблица40.A1" office:value-type="string">
            <text:p text:style-name="P12"><text:span text:style-name="T9">Познавательные:</text:span><text:span text:style-name="T2"> выделять из содержания урока известные знания и умения, определять круг неизвестного по изучаемой теме; использовать математические термины, символы </text:span><text:span text:style-name="T2">и знаки.</text:span></text:p>
            <text:p text:style-name="P12"><text:span text:style-name="T9">Регулятивные:</text:span><text:span text:style-name="T2"> осознавать результат учебных действий, описывать результаты действий.</text:span></text:p>
            <text:p text:style-name="P12"><text:span text:style-name="T9">Коммуникативные:</text:span><text:span text:style-name="T2"> осуществлять взаимный контроль и оказывать в сотрудничестве необходимую взаимную помощь; применять изученные правила общения</text:span></text:p>
          </table:table-cell>
        </table:table-row>
      </table:table>
      <text:p text:style-name="P18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row table:style-name="Таблица41.1">
          <table:table-cell table:style-name="Таблица41.A1" office:value-type="string">
            <text:p text:style-name="P4">110</text:p>
          </table:table-cell>
          <table:table-cell table:style-name="Таблица41.A1" office:value-type="string">
            <text:p text:style-name="P12"><text:span text:style-name="T2">Письменное д</text:span><text:span text:style-name="T2">еление на дву-</text:span></text:p>
            <text:p text:style-name="P12"><text:span text:style-name="T2">значное число </text:span><text:span text:style-name="T7">(ос</text:span><text:span text:style-name="T7">воение новых знаний </text:span></text:p>
            <text:p text:style-name="P58">и способов </text:p>
            <text:p text:style-name="P12"><text:span text:style-name="T7">действий)</text:span><text:span text:style-name="T2">.</text:span></text:p>
            <text:p text:style-name="P3">С. 57</text:p>
          </table:table-cell>
          <table:table-cell table:style-name="Таблица41.C1" office:value-type="string">
            <text:p text:style-name="P4">1</text:p>
          </table:table-cell>
          <table:table-cell table:style-name="Таблица41.D1" office:value-type="string">
            <text:p text:style-name="P3"/>
          </table:table-cell>
          <table:table-cell table:style-name="Таблица41.A1" office:value-type="string">
            <text:p text:style-name="P3">Письменное деление на двузначное число. Верные и неверные равенства </text:p>
            <text:p text:style-name="P3">и неравенства. </text:p>
            <text:p text:style-name="P3">Решение задач. Нахождение значения выражения с переменными</text:p>
          </table:table-cell>
        </table:table-row>
        <table:table-row table:style-name="Таблица41.1">
          <table:table-cell table:style-name="Таблица41.A1" office:value-type="string">
            <text:p text:style-name="P4">111</text:p>
          </table:table-cell>
          <table:table-cell table:style-name="Таблица41.A1" office:value-type="string">
            <text:p text:style-name="P12"><text:span text:style-name="T2">Письменное делен</text:span><text:span text:style-name="T2">ие с остатком на двузначное чис</text:span><text:span text:style-name="T2">ло <text:line-break/></text:span><text:span text:style-name="T7">(освоение новых знаний </text:span></text:p>
            <text:p text:style-name="P12"><text:span text:style-name="T7">и спо</text:span><text:span text:style-name="T7">собов </text:span></text:p>
            <text:p text:style-name="P12"><text:span text:style-name="T7">действий)</text:span><text:span text:style-name="T2">.</text:span></text:p>
            <text:p text:style-name="P3">С. 58</text:p>
          </table:table-cell>
          <table:table-cell table:style-name="Таблица41.C1" office:value-type="string">
            <text:p text:style-name="P4">1</text:p>
          </table:table-cell>
          <table:table-cell table:style-name="Таблица41.D1" office:value-type="string">
            <text:p text:style-name="P3"/>
          </table:table-cell>
          <table:table-cell table:style-name="Таблица41.A1" office:value-type="string">
            <text:p text:style-name="P3">Письменное деление с остатком на двузначное число. </text:p>
            <text:p text:style-name="P3">Решение задач и уравнений. Значение буквенных выражений</text:p>
          </table:table-cell>
        </table:table-row>
      </table:table>
      <text:p text:style-name="P1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row table:style-name="Таблица42.1">
          <table:table-cell table:style-name="Таблица42.A1" office:value-type="string">
            <text:p text:style-name="P4">112-115</text:p>
          </table:table-cell>
          <table:table-cell table:style-name="Таблица42.A1" office:value-type="string">
            <text:p text:style-name="P12"><text:span text:style-name="T2">Прием пис</text:span><text:span text:style-name="T2">ьменного деления на двузначное </text:span><text:span text:style-name="T2">число <text:line-break/></text:span><text:span text:style-name="T7">(комплексное применение з</text:span><text:span text:style-name="T7">наний и способов действий)</text:span><text:span text:style-name="T2">.</text:span></text:p>
            <text:p text:style-name="P3">С. 59</text:p>
          </table:table-cell>
          <table:table-cell table:style-name="Таблица42.C1" office:value-type="string">
            <text:p text:style-name="P4">4</text:p>
          </table:table-cell>
          <table:table-cell table:style-name="Таблица42.D1" office:value-type="string">
            <text:p text:style-name="P3"/>
          </table:table-cell>
          <table:table-cell table:style-name="Таблица42.A1" office:value-type="string">
            <text:p text:style-name="P3">Прием письменного деления на двузначное число. Решение задач и уравнений. Преобразование величин. Значение буквенных выражений. Порядок выполнения действий в числовых выражениях</text:p>
          </table:table-cell>
        </table:table-row>
      </table:table>
      <text:p text:style-name="P18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 table:number-columns-repeated="2"/>
        <table:table-row table:style-name="Таблица43.1">
          <table:table-cell table:style-name="Таблица43.A1" office:value-type="string">
            <text:p text:style-name="P4">116</text:p>
          </table:table-cell>
          <table:table-cell table:style-name="Таблица43.A1" office:value-type="string">
            <text:p text:style-name="P14"><text:span text:style-name="T2">Решение задач. Закрепление пройденного </text:span><text:span text:style-name="T7">(комплексное применение знаний и способов действий)</text:span><text:span text:style-name="T2">.</text:span></text:p>
            <text:p text:style-name="P5">С. 63</text:p>
          </table:table-cell>
          <table:table-cell table:style-name="Таблица43.C1" office:value-type="string">
            <text:p text:style-name="P6">1</text:p>
          </table:table-cell>
          <table:table-cell table:style-name="Таблица43.C1" office:value-type="string">
            <text:p text:style-name="P5"/>
          </table:table-cell>
          <table:table-cell table:style-name="Таблица43.A1" office:value-type="string">
            <text:p text:style-name="P5">Решение задач </text:p>
            <text:p text:style-name="P5">на нахождение </text:p>
            <text:p text:style-name="P5">неизвестных по двум разностям, составление задач по чертежу. Действия с именованными числами. Деление в столбик, с остатком</text:p>
          </table:table-cell>
        </table:table-row>
        <table:table-row table:style-name="Таблица43.1">
          <table:table-cell table:style-name="Таблица43.A1" office:value-type="string">
            <text:p text:style-name="P4">117-118</text:p>
          </table:table-cell>
          <table:table-cell table:style-name="Таблица43.A1" office:value-type="string">
            <text:p text:style-name="P12"><text:span text:style-name="T2">Прием письменного деления на двузначное число <text:line-break/></text:span><text:span text:style-name="T7">(комплексное применение знаний и способов действий)</text:span><text:span text:style-name="T2">.</text:span></text:p>
            <text:p text:style-name="P3">С. 64</text:p>
          </table:table-cell>
          <table:table-cell table:style-name="Таблица43.C1" office:value-type="string">
            <text:p text:style-name="P4">2</text:p>
          </table:table-cell>
          <table:table-cell table:style-name="Таблица43.C1" office:value-type="string">
            <text:p text:style-name="P3"/>
          </table:table-cell>
          <table:table-cell table:style-name="Таблица43.A1" office:value-type="string">
            <text:p text:style-name="P3">Прием письменного деления на двузначное число. Решение задач и уравнений. Действия с именованными числами. Составление верных неравенств. Порядок выполнения действий в числовых выражениях</text:p>
          </table:table-cell>
        </table:table-row>
      </table:table>
      <text:p text:style-name="P18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row table:style-name="Таблица44.1">
          <table:table-cell table:style-name="Таблица44.A1" office:value-type="string">
            <text:p text:style-name="P4">119- 120</text:p>
          </table:table-cell>
          <table:table-cell table:style-name="Таблица44.A1" office:value-type="string">
            <text:p text:style-name="P61">Повторение и закрепление <text:line-break/>по теме</text:p>
            <text:p text:style-name="P27"><text:span text:style-name="T2">«Письменное деление на дву-значное число» </text:span><text:span text:style-name="T7">(закрепление знаний и способов действий)</text:span><text:span text:style-name="T2">.</text:span></text:p>
            <text:p text:style-name="P61">С. 66 С. 67, 70–71</text:p>
          </table:table-cell>
          <table:table-cell table:style-name="Таблица44.C1" office:value-type="string">
            <text:p text:style-name="P6">2</text:p>
          </table:table-cell>
          <table:table-cell table:style-name="Таблица44.D1" office:value-type="string">
            <text:p text:style-name="P5"/>
          </table:table-cell>
          <table:table-cell table:style-name="Таблица44.A1" office:value-type="string">
            <text:p text:style-name="P5">Деление на двузначное число. Решение задач. Составление неравенств. Порядок выполнения действий в числовых выражениях</text:p>
          </table:table-cell>
          <table:table-cell table:style-name="Таблица44.A1" office:value-type="string">
            <text:p text:style-name="P14"><text:span text:style-name="T9">Познавательные:</text:span><text:span text:style-name="T2"> осуществлять поиск и выделять необходимую информацию для выполнения учебных заданий.</text:span></text:p>
            <text:p text:style-name="P14"><text:span text:style-name="T9">Регулятивные:</text:span><text:span text:style-name="T2"> проводить пошаговый контроль под руководством учителя, а в некоторых случаях – самостоятельно.</text:span></text:p>
            <text:p text:style-name="P21"><text:span text:style-name="T9">Коммуникативные:</text:span><text:span text:style-name="T2"> понимать различные позиции в подходе к решению учебной задачи, задавать вопросы для их уточнения, четко и </text:span><text:span text:style-name="T2">аргументированно высказывать свои оценки и предложения</text:span></text:p>
          </table:table-cell>
        </table:table-row>
        <table:table-row table:style-name="Таблица44.1">
          <table:table-cell table:style-name="Таблица44.A1" office:value-type="string">
            <text:p text:style-name="P3">121</text:p>
          </table:table-cell>
          <table:table-cell table:style-name="Таблица44.A1" office:value-type="string">
            <text:p text:style-name="P5">Контрольная работа №9 по теме «Письменное деление»</text:p>
            <text:p text:style-name="P5"/>
          </table:table-cell>
          <table:table-cell table:style-name="Таблица44.C1" office:value-type="string">
            <text:p text:style-name="P6">1</text:p>
          </table:table-cell>
          <table:table-cell table:style-name="Таблица44.D1" office:value-type="string">
            <text:p text:style-name="P5"/>
          </table:table-cell>
          <table:table-cell table:style-name="Таблица44.A1" office:value-type="string">
            <text:p text:style-name="P55">Приемы деления </text:p>
            <text:p text:style-name="P55">на двузначное число. Составление выражений. Решение уравнений и составных задач изученных видов. Нахождение части от целого и целое по его части. Геометрические фигуры. Порядок выполнения действий в числовых выражениях со скобками и без скобок</text:p>
          </table:table-cell>
          <table:table-cell table:style-name="Таблица44.A1" office:value-type="string">
            <text:p text:style-name="P14"><text:span text:style-name="T9">Познавательные:</text:span><text:span text:style-name="T2"> выделять из содержания урока известные знания и умения, определять круг неизвестного по изучаемой теме; использовать математические термины, символы и знаки.</text:span></text:p>
            <text:p text:style-name="P14"><text:span text:style-name="T9">Регулятивные:</text:span><text:span text:style-name="T2"> осознавать результат учебных действий, описывать результаты действий.</text:span></text:p>
            <text:p text:style-name="P14"><text:span text:style-name="T9">Коммуникативные:</text:span><text:span text:style-name="T2"> осуществлять взаимный контроль и оказывать в сотрудничестве необходимую взаимную помощь; применять изученные правила общения</text:span></text:p>
          </table:table-cell>
        </table:table-row>
        <table:table-row table:style-name="Таблица44.1">
          <table:table-cell table:style-name="Таблица44.A1" office:value-type="string">
            <text:p text:style-name="P3">122</text:p>
          </table:table-cell>
          <table:table-cell table:style-name="Таблица44.A1" office:value-type="string">
            <text:p text:style-name="P5">Анализ ошибок, допущенных в контрольной работе</text:p>
          </table:table-cell>
          <table:table-cell table:style-name="Таблица44.C1" office:value-type="string">
            <text:p text:style-name="P6">1</text:p>
          </table:table-cell>
          <table:table-cell table:style-name="Таблица44.D1" office:value-type="string">
            <text:p text:style-name="P5"/>
          </table:table-cell>
          <table:table-cell table:style-name="Таблица44.A1" office:value-type="string">
            <text:p text:style-name="P55">Приемы деления </text:p>
            <text:p text:style-name="P55">на двузначное число. Составление выражений. Решение уравнений и составных задач изученных видов. Нахождение части от целого и целое по его части. Геометрические фигуры. Порядок выполнения действий в числовых выражениях со скобками и без скобок</text:p>
          </table:table-cell>
          <table:table-cell table:style-name="Таблица44.A1" office:value-type="string">
            <text:p text:style-name="P14"><text:span text:style-name="T9">Познавательные:</text:span><text:span text:style-name="T2"> выделять из содержания урока известные знания и умения, определять круг неизвестного по изучаемой теме; использовать математические термины, символы и знаки.</text:span></text:p>
            <text:p text:style-name="P14"><text:span text:style-name="T9">Регулятивные:</text:span><text:span text:style-name="T2"> осознавать результат учебных действий, описывать результаты действий.</text:span></text:p>
            <text:p text:style-name="P14"><text:span text:style-name="T9">Коммуникативные:</text:span><text:span text:style-name="T2"> осуществлять взаимный контроль и оказывать в сотрудничестве необходимую взаимную помощь; применять изученные правила общения</text:span></text:p>
          </table:table-cell>
        </table:table-row>
      </table:table>
      <text:p text:style-name="P18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row table:style-name="Таблица45.1">
          <table:table-cell table:style-name="Таблица45.A1" office:value-type="string">
            <text:p text:style-name="P4">123</text:p>
          </table:table-cell>
          <table:table-cell table:style-name="Таблица45.A1" office:value-type="string">
            <text:p text:style-name="P12"><text:span text:style-name="T2">Письменное деление на трехзначное </text:span><text:span text:style-name="T2">число <text:line-break/></text:span><text:span text:style-name="T7">(освоение новых знаний </text:span></text:p>
            <text:p text:style-name="P58">и способов </text:p>
            <text:p text:style-name="P12"><text:span text:style-name="T7">действий)</text:span><text:span text:style-name="T2">.</text:span></text:p>
            <text:p text:style-name="P3">С. 72</text:p>
          </table:table-cell>
          <table:table-cell table:style-name="Таблица45.C1" office:value-type="string">
            <text:p text:style-name="P4">1</text:p>
          </table:table-cell>
          <table:table-cell table:style-name="Таблица45.D1" office:value-type="string">
            <text:p text:style-name="P3"/>
          </table:table-cell>
          <table:table-cell table:style-name="Таблица45.A1" office:value-type="string">
            <text:p text:style-name="P3">Письменное деление на трехзначное число. Решение задач. Порядок выполнения действий в числовых выражениях со скобками и без скобок</text:p>
          </table:table-cell>
          <table:table-cell table:style-name="Таблица45.A1" office:value-type="string">
            <text:p text:style-name="P12"><text:span text:style-name="T9">Познавательные:</text:span><text:span text:style-name="T2"> делать выводы по аналогии и </text:span><text:span text:style-name="T2">проверять эти выводы; осмысленно читать тексты математического содержания в соответствии с поставленными целями </text:span></text:p>
            <text:p text:style-name="P3">и задачами; использовать математические термины, символы и знаки.</text:p>
            <text:p text:style-name="P12"><text:span text:style-name="T9">Регулятивные:</text:span><text:span text:style-name="T2"> осуществлять поиск средств для выполнения учебной задачи; находить способ решения учебной задачи и выполнять учебные действия в устной и письменной форме.</text:span></text:p>
            <text:p text:style-name="P25"><text:span text:style-name="T9">Коммуникативные:</text:span><text:span text:style-name="T2"> понимать различные позиции в подходе </text:span><text:span text:style-name="T2">к решению учебной задачи, задавать вопросы для их уточнения, четко и аргументированно высказывать свои оценки и предложения</text:span></text:p>
          </table:table-cell>
        </table:table-row>
        <table:table-row table:style-name="Таблица45.1">
          <table:table-cell table:style-name="Таблица45.A1" office:value-type="string">
            <text:p text:style-name="P4">124-125</text:p>
          </table:table-cell>
          <table:table-cell table:style-name="Таблица45.A1" office:value-type="string">
            <text:p text:style-name="P12"><text:span text:style-name="T2">Прием письменного деления на трехзначное число <text:line-break/></text:span><text:span text:style-name="T7">(освоение новых знаний и способов действий)</text:span><text:span text:style-name="T2">.</text:span></text:p>
            <text:p text:style-name="P3">С. 73</text:p>
          </table:table-cell>
          <table:table-cell table:style-name="Таблица45.C1" office:value-type="string">
            <text:p text:style-name="P4">2</text:p>
          </table:table-cell>
          <table:table-cell table:style-name="Таблица45.D1" office:value-type="string">
            <text:p text:style-name="P3"/>
          </table:table-cell>
          <table:table-cell table:style-name="Таблица45.A1" office:value-type="string">
            <text:p text:style-name="P3">Прием письменного деления на трехзначное число.</text:p>
            <text:p text:style-name="P3">Решение задач. Порядок выполнения действий в числовых выражениях </text:p>
            <text:p text:style-name="P3">со скобками и без скобок</text:p>
          </table:table-cell>
          <table:table-cell table:style-name="Таблица45.A1" office:value-type="string">
            <text:p text:style-name="P12"><text:span text:style-name="T9">Познавательные:</text:span><text:span text:style-name="T2"> проводить несложные обобщения и использовать математические знания в расширенной области применения, математические термины, символы и знаки.</text:span></text:p>
            <text:p text:style-name="P12"><text:span text:style-name="T9">Регулятивные:</text:span><text:span text:style-name="T2"> находить способ решения учебной задачи и выполнять учебные действия в устной и письменной форме.</text:span></text:p>
            <text:p text:style-name="P12"><text:span text:style-name="T9">Коммуникативные:</text:span><text:span text:style-name="T2"> контролировать свои действия при работе в группе и осознавать важность своевременного и качественного выполнения взятого на себя обязательства для общего дела</text:span></text:p>
          </table:table-cell>
        </table:table-row>
        <table:table-row table:style-name="Таблица45.1">
          <table:table-cell table:style-name="Таблица45.A1" office:value-type="string">
            <text:p text:style-name="P4">126</text:p>
          </table:table-cell>
          <table:table-cell table:style-name="Таблица45.A1" office:value-type="string">
            <text:p text:style-name="P3">Итоговая контрольная работа №10 за 4 класс</text:p>
          </table:table-cell>
          <table:table-cell table:style-name="Таблица45.C1" office:value-type="string">
            <text:p text:style-name="P4">1</text:p>
          </table:table-cell>
          <table:table-cell table:style-name="Таблица45.D1" office:value-type="string">
            <text:p text:style-name="P3"/>
          </table:table-cell>
          <table:table-cell table:style-name="Таблица45.A1" office:value-type="string">
            <text:p text:style-name="P3">Обобщение полученных знаний на уроках математики в четвертом классе, проверка знаний учащихся; выполнение самопроверки, рефлексии деятельности</text:p>
          </table:table-cell>
          <table:table-cell table:style-name="Таблица45.A1" office:value-type="string">
            <text:p text:style-name="P12"><text:span text:style-name="T9">Познавательные:</text:span><text:span text:style-name="T2"> выделять из содержания урока известные знания и умения, определять круг неизвестного по изученным темам.</text:span></text:p>
            <text:p text:style-name="P12"><text:span text:style-name="T9">Регулятивные:</text:span><text:span text:style-name="T2"> контролировать свои действия и соотносить их с поставленными целями</text:span><text:span text:style-name="T11">.</text:span></text:p>
            <text:p text:style-name="P12"><text:span text:style-name="T9">Коммуникативные:</text:span><text:span text:style-name="T2"> конструктивно разрешать конфликты, учитывать </text:span><text:span text:style-name="T2">интересы сторон и сотрудничать с ними</text:span></text:p>
          </table:table-cell>
        </table:table-row>
        <table:table-row table:style-name="Таблица45.1">
          <table:table-cell table:style-name="Таблица45.A1" office:value-type="string">
            <text:p text:style-name="P4">127</text:p>
          </table:table-cell>
          <table:table-cell table:style-name="Таблица45.A1" office:value-type="string">
            <text:p text:style-name="P3">Анализ ошибок, допущенных в контрольной работе</text:p>
          </table:table-cell>
          <table:table-cell table:style-name="Таблица45.C1" office:value-type="string">
            <text:p text:style-name="P4">1</text:p>
          </table:table-cell>
          <table:table-cell table:style-name="Таблица45.D1" office:value-type="string">
            <text:p text:style-name="P3"/>
          </table:table-cell>
          <table:table-cell table:style-name="Таблица45.A1" office:value-type="string">
            <text:p text:style-name="P3">Анализ и работа </text:p>
            <text:p text:style-name="P3">над ошибками. Соблюдение порядка выполнения действий в числовых</text:p>
            <text:p text:style-name="P3">выражениях. Решение текстовых задач изученных видов и уравнений. Геометрические фигуры и величины. </text:p>
            <text:p text:style-name="P3">Использование чертежных инструментов для выполнения построений отрезков</text:p>
          </table:table-cell>
          <table:table-cell table:style-name="Таблица45.A1" office:value-type="string">
            <text:p text:style-name="P12"><text:span text:style-name="T9">Познавательные:</text:span><text:span text:style-name="T2"> делать выводы по аналогии и проверять эти выводы; проводить несложные обобщения и использовать математические знания в расширенной области применения, математические термины, </text:span></text:p>
            <text:p text:style-name="P3">символы и знаки.</text:p>
            <text:p text:style-name="P12"><text:span text:style-name="T9">Регулятивные:</text:span><text:span text:style-name="T2"> самостоятельно планировать и контролировать учебные действия в соответствии с поставленной целью; находить способ решения учебной задачи.</text:span></text:p>
            <text:p text:style-name="P12"><text:span text:style-name="T9">Коммуникативные:</text:span><text:span text:style-name="T2"> контролировать </text:span><text:span text:style-name="T2">свои действия и соотносить их с поставленными целями и действиями других участников, работающих в паре, в группе; применять изученные правила общения, осваивать <text:line-break/>навыки сотрудничества в учебной деятельности</text:span></text:p>
          </table:table-cell>
        </table:table-row>
        <table:table-row table:style-name="Таблица45.1">
          <table:table-cell table:style-name="Таблица45.A1" office:value-type="string">
            <text:p text:style-name="P4">128-129</text:p>
          </table:table-cell>
          <table:table-cell table:style-name="Таблица45.A1" office:value-type="string">
            <text:p text:style-name="P12"><text:span text:style-name="T2">Прием письменного деления на трехзначное число <text:line-break/></text:span><text:span text:style-name="T7">(освоение новых знаний и способов действий)</text:span><text:span text:style-name="T2">.</text:span></text:p>
            <text:p text:style-name="P3">С. 73</text:p>
          </table:table-cell>
          <table:table-cell table:style-name="Таблица45.C1" office:value-type="string">
            <text:p text:style-name="P4">2</text:p>
          </table:table-cell>
          <table:table-cell table:style-name="Таблица45.D1" office:value-type="string">
            <text:p text:style-name="P3"/>
          </table:table-cell>
          <table:table-cell table:style-name="Таблица45.A1" office:value-type="string">
            <text:p text:style-name="P3">Прием письменного деления на трехзначное число.</text:p>
            <text:p text:style-name="P3">Решение задач. Порядок выполнения действий в числовых выражениях </text:p>
            <text:p text:style-name="P3">со скобками и без скобок</text:p>
          </table:table-cell>
          <table:table-cell table:style-name="Таблица45.A1" office:value-type="string">
            <text:p text:style-name="P12"><text:span text:style-name="T9">Познавательные:</text:span><text:span text:style-name="T2"> проводить несложные обобщения и использовать математические знания в расширенной области применения, математические термины, символы и знаки.</text:span></text:p>
            <text:p text:style-name="P12"><text:span text:style-name="T9">Регулятивные:</text:span><text:span text:style-name="T2"> находить способ </text:span><text:span text:style-name="T2">решения учебной задачи и выполнять учебные действия в устной и письменной форме.</text:span></text:p>
            <text:p text:style-name="P12"><text:span text:style-name="T9">Коммуникативные:</text:span><text:span text:style-name="T2"> контролировать свои действия при работе в группе и осознавать важность своевременного и качественного выполнения взятого на себя обязательства для общего дела</text:span></text:p>
          </table:table-cell>
        </table:table-row>
      </table:table>
      <text:p text:style-name="P18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P4">130</text:p>
          </table:table-cell>
          <table:table-cell table:style-name="Таблица46.A1" office:value-type="string">
            <text:p text:style-name="P12"><text:span text:style-name="T2">Проверка деления умножением. Закрепление </text:span><text:span text:style-name="T7">(комплексное применение знаний и способов действий)</text:span></text:p>
            <text:p text:style-name="P3">С. 77</text:p>
          </table:table-cell>
          <table:table-cell table:style-name="Таблица46.C1" office:value-type="string">
            <text:p text:style-name="P4">1</text:p>
          </table:table-cell>
          <table:table-cell table:style-name="Таблица46.C1" office:value-type="string">
            <text:p text:style-name="P3"/>
          </table:table-cell>
        </table:table-row>
        <table:table-row table:style-name="Таблица46.1">
          <table:table-cell table:style-name="Таблица46.A1" office:value-type="string">
            <text:p text:style-name="P3">131–</text:p>
            <text:p text:style-name="P3">132</text:p>
          </table:table-cell>
          <table:table-cell table:style-name="Таблица46.A1" office:value-type="string">
            <text:p text:style-name="P12"><text:span text:style-name="T2">Повторение и закрепление знаний по теме «Умножение и деление» </text:span><text:span text:style-name="T7">(обобщение и систематизация знаний)</text:span><text:span text:style-name="T2">. С. 82–85</text:span></text:p>
          </table:table-cell>
          <table:table-cell table:style-name="Таблица46.C1" office:value-type="string">
            <text:p text:style-name="P4">2</text:p>
          </table:table-cell>
          <table:table-cell table:style-name="Таблица46.C1" office:value-type="string">
            <text:p text:style-name="P3"/>
          </table:table-cell>
        </table:table-row>
      </table:table>
      <text:p text:style-name="P18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row table:style-name="Таблица47.1">
          <table:table-cell table:style-name="Таблица47.A1" office:value-type="string">
            <text:p text:style-name="P4">133</text:p>
          </table:table-cell>
          <table:table-cell table:style-name="Таблица47.A1" office:value-type="string">
            <text:p text:style-name="P3">Закрепление </text:p>
            <text:p text:style-name="P12"><text:span text:style-name="T2">по теме «Письменное деление на трехзначное число» </text:span><text:span text:style-name="T7">(закрепление знаний и способов действий)</text:span></text:p>
          </table:table-cell>
          <table:table-cell table:style-name="Таблица47.C1" office:value-type="string">
            <text:p text:style-name="P4">1</text:p>
          </table:table-cell>
          <table:table-cell table:style-name="Таблица47.D1" office:value-type="string">
            <text:p text:style-name="P3"/>
          </table:table-cell>
          <table:table-cell table:style-name="Таблица47.A1" office:value-type="string">
            <text:p text:style-name="P3">Вычисления с именованными числами. Текстовые задачи и уравнения, <text:line-break/>нахождение части <text:line-break/>от целого. Порядок выполнения действий в числовых выражениях</text:p>
          </table:table-cell>
          <table:table-cell table:style-name="Таблица47.A1" office:value-type="string">
            <text:p text:style-name="P12"><text:span text:style-name="T9">Познавательные:</text:span><text:span text:style-name="T2"> выделять из содержания урока известные знания и умения, определять круг неизвестного по данной теме; делать выводы по аналогии и проверять <text:line-break/>эти выводы.</text:span></text:p>
            <text:p text:style-name="P12"><text:span text:style-name="T9">Регулятивные:</text:span><text:span text:style-name="T2"> осуществлять </text:span><text:span text:style-name="T2">самоконтроль, фиксировать по ходу урока и в конце его удовлетворенность/ неудовлетворенность своей работой на уроке.</text:span></text:p>
            <text:p text:style-name="P12"><text:span text:style-name="T9">Коммуникативные:</text:span><text:span text:style-name="T2"> строить устные высказывания в соответствии с учебной ситуацией; применять изученные правила общения, осваивать навыки сотрудничества в учебной деятельности</text:span></text:p>
          </table:table-cell>
        </table:table-row>
        <table:table-row table:style-name="Таблица47.1">
          <table:table-cell table:style-name="Таблица47.A1" table:number-columns-spanned="6" office:value-type="string">
            <text:p text:style-name="P7"/>
            <text:p text:style-name="P8"/>
            <text:p text:style-name="P8"/>
            <text:p text:style-name="P8">ИТОГОВОЕ ПОВТОРЕНИЕ (3 ч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 table:number-columns-repeated="3"/>
        <table:table-column table:style-name="Таблица48.H"/>
        <table:table-row table:style-name="Таблица48.1">
          <table:table-cell table:style-name="Таблица48.A1" office:value-type="string">
            <text:p text:style-name="P3">134 -13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48.A1" office:value-type="string">
            <text:p text:style-name="P12"><text:span text:style-name="T2">Повт</text:span><text:span text:style-name="T2">орение изученного по тема «Числ</text:span><text:span text:style-name="T2">а от 1 до 1000»<text:line-break/></text:span><text:span text:style-name="T7">(обобщение<text:line-break/>и си</text:span><text:span text:style-name="T7">стематизация знаний)</text:span><text:span text:style-name="T2">.</text:span></text:p>
            <text:p text:style-name="P3">С. 86–113</text:p>
            <text:p text:style-name="P3"/>
          </table:table-cell>
          <table:table-cell table:style-name="Таблица48.C1" office:value-type="string">
            <text:p text:style-name="P4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Таблица48.D1" table:number-columns-spanned="3" office:value-type="string">
            <text:p text:style-name="P3"/>
          </table:table-cell>
          <table:covered-table-cell/>
          <table:covered-table-cell/>
          <table:table-cell table:style-name="Таблица48.A1" office:value-type="string">
            <text:p text:style-name="P3">Решение составных арифметических задач, задач с геометрическим содержанием. Выполнение арифметических действий в выражениях со скобками и без них. Решение уравнений</text:p>
          </table:table-cell>
          <table:table-cell table:style-name="Таблица48.A1" office:value-type="string">
            <text:p text:style-name="P12"><text:span text:style-name="T9">Познавательные:</text:span><text:span text:style-name="T2"> самостоятельно осуществлять расширенный поиск необходимой информации в учебнике, справочнике и других источниках.</text:span></text:p>
            <text:p text:style-name="P12"><text:span text:style-name="T9">Регулятивные:</text:span><text:span text:style-name="T2"> адекватно проводить самооценку результатов своей учебной деятельности, понимать причины неуспеха.</text:span></text:p>
            <text:p text:style-name="P12"><text:span text:style-name="T9">Коммуникативные:</text:span><text:span text:style-name="T2"> понимать различные позиции в подходе к решению учебной задачи, задавать вопросы для их уточнения</text:span></text:p>
          </table:table-cell>
        </table:table-row>
        <table:table-row table:style-name="Таблица48.1">
          <table:table-cell table:style-name="Таблица48.A1" office:value-type="string">
            <text:p text:style-name="P4">136</text:p>
          </table:table-cell>
          <table:table-cell table:style-name="Таблица48.A1" table:number-columns-spanned="3" office:value-type="string">
            <text:p text:style-name="P12"><text:span text:style-name="T2">Обобщение <text:line-break/>и систематизация материала, изученного в 4 классе <text:line-break/></text:span><text:span text:style-name="T7">(обобщение </text:span></text:p>
            <text:p text:style-name="P12"><text:span text:style-name="T7">и систематизация знаний)</text:span><text:span text:style-name="T2">.</text:span></text:p>
            <text:p text:style-name="P3">С. 78–85</text:p>
          </table:table-cell>
          <table:covered-table-cell/>
          <table:covered-table-cell/>
          <table:table-cell table:style-name="Таблица48.C1" office:value-type="string">
            <text:p text:style-name="P4">1</text:p>
          </table:table-cell>
          <table:table-cell table:style-name="Таблица48.D1" office:value-type="string">
            <text:p text:style-name="P3"/>
          </table:table-cell>
          <table:table-cell table:style-name="Таблица48.A1" office:value-type="string">
            <text:p text:style-name="P3">Соблюдение порядка выполнения действий в числовых выражениях. Решение текстовых задач изученных видов и уравнений. Геометрические фигуры и величины.</text:p>
            <text:p text:style-name="P3">Использование чертежных инструментов для выполнения построений отрезков</text:p>
          </table:table-cell>
          <table:table-cell table:style-name="Таблица48.A1" office:value-type="string">
            <text:p text:style-name="P12"><text:span text:style-name="T9">Познавательные:</text:span><text:span text:style-name="T2"> устанавливать математические отношения между объектами; делать выводы по аналогии и проверять эти выводы.</text:span></text:p>
            <text:p text:style-name="P12"><text:span text:style-name="T9">Регулятивные:</text:span><text:span text:style-name="T2"> выполнять самоконтроль и самооценку результатов своей учебной деятельности на уроке.</text:span></text:p>
            <text:p text:style-name="P12"><text:span text:style-name="T9">Коммуникативные:</text:span><text:span text:style-name="T2"> использовать речевые средства и средства информационных и коммуникационных технологий при работе в паре, в группе в ходе решения учебно-познавательных задач, во время участия <text:line-break/></text:span><text:span text:style-name="T2">в проектной деятельности</text:span></text:p>
          </table:table-cell>
        </table:table-row>
      </table:table>
      <text:p text:style-name="P2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Centered" style:family="paragraph" style:default-outline-level="" style:list-style-name="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ormal_20_text" style:display-name="Normal text" style:family="text">
      <style:text-properties fo:color="#000000" fo:font-size="10pt" style:font-size-asian="10pt" style:font-size-complex="10pt"/>
    </style:style>
    <style:style style:name="Heading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Subheading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Keywords" style:family="text">
      <style:text-properties fo:color="#800000" fo:font-size="10pt" fo:font-style="italic" style:font-size-asian="10pt" style:font-style-asian="italic" style:font-size-complex="10pt" style:font-style-complex="italic"/>
    </style:style>
    <style:style style:name="Jump_20_1" style:display-name="Jump 1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style:style style:name="Jump_20_2" style:display-name="Jump 2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13</meta:editing-cycles>
    <meta:creation-date>2019-07-27T17:47:00</meta:creation-date>
    <dc:date>2020-09-10T10:19:04.26</dc:date>
    <meta:editing-duration>PT5M30S</meta:editing-duration>
    <meta:generator>OpenOffice/4.1.1$Win32 OpenOffice.org_project/411m6$Build-9775</meta:generator>
    <meta:document-statistic meta:table-count="48" meta:image-count="0" meta:object-count="0" meta:page-count="80" meta:paragraph-count="884" meta:word-count="7140" meta:character-count="55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