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27.003cm" fo:margin-left="0.002cm" fo:margin-top="0cm" fo:margin-bottom="0cm" table:align="left" style:writing-mode="lr-tb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1.524cm"/>
    </style:style>
    <style:style style:name="Таблица1.C" style:family="table-column">
      <style:table-column-properties style:column-width="2.976cm"/>
    </style:style>
    <style:style style:name="Таблица1.D" style:family="table-column">
      <style:table-column-properties style:column-width="0.811cm"/>
    </style:style>
    <style:style style:name="Таблица1.E" style:family="table-column">
      <style:table-column-properties style:column-width="0.099cm"/>
    </style:style>
    <style:style style:name="Таблица1.F" style:family="table-column">
      <style:table-column-properties style:column-width="5.542cm"/>
    </style:style>
    <style:style style:name="Таблица1.G" style:family="table-column">
      <style:table-column-properties style:column-width="7.049cm"/>
    </style:style>
    <style:style style:name="Таблица1.H" style:family="table-column">
      <style:table-column-properties style:column-width="4.505cm"/>
    </style:style>
    <style:style style:name="Таблица1.1" style:family="table-row">
      <style:table-row-properties style:min-row-height="0.47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2" style:family="table-row">
      <style:table-row-properties style:min-row-height="0.568cm" style:keep-together="true" fo:keep-together="auto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G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3" style:family="table-row">
      <style:table-row-properties style:min-row-height="1.244cm" style:keep-together="true" fo:keep-together="auto"/>
    </style:style>
    <style:style style:name="Таблица1.B3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4" style:family="table-row">
      <style:table-row-properties style:keep-together="true" fo:keep-together="auto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F2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30" style:family="table-row">
      <style:table-row-properties style:min-row-height="8.52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 fo:orphans="0" fo:widows="0"/>
    </style:style>
    <style:style style:name="P9" style:family="paragraph" style:parent-style-name="Standard">
      <style:paragraph-properties fo:line-height="115%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115%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fo:font-size="14pt" style:font-size-asian="14pt" style:font-size-complex="14pt" style:font-weight-complex="bold"/>
    </style:style>
    <style:style style:name="P13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fo:color="#000000" fo:font-size="14pt" fo:font-weight="bold" style:font-size-asian="14pt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text-properties fo:font-size="14pt" style:font-size-asian="14pt"/>
    </style:style>
    <style:style style:name="P28" style:family="paragraph" style:parent-style-name="No_20_Spacing">
      <style:paragraph-properties fo:text-align="center" style:justify-single-word="false"/>
      <style:text-properties fo:font-size="14pt" style:font-size-asian="14pt"/>
    </style:style>
    <style:style style:name="P29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line-height="115%"/>
      <style:text-properties fo:color="#000000" fo:font-size="14pt" style:font-size-asian="14pt" style:font-size-complex="14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fo:font-size="14pt" style:font-size-asian="14pt" style:font-size-complex="14pt" style:font-weight-complex="bold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fo:color="#000000" fo:font-size="14pt" style:font-size-asian="14pt" style:font-size-complex="14pt" style:font-weight-complex="bold"/>
    </style:style>
    <style:style style:name="P34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0" fo:font-size="14pt" style:font-size-asian="14pt" style:font-size-complex="14pt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 style:font-weight-complex="bold"/>
    </style:style>
    <style:style style:name="P47" style:family="paragraph" style:parent-style-name="No_20_Spacing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48" style:family="paragraph" style:parent-style-name="No_20_Spacing">
      <style:paragraph-properties fo:margin-left="0.499cm" fo:margin-right="0.499cm" fo:text-align="center" style:justify-single-word="false" fo:text-indent="0cm" style:auto-text-indent="false"/>
      <style:text-properties fo:font-size="14pt" style:font-size-asian="14pt"/>
    </style:style>
    <style:style style:name="P49" style:family="paragraph" style:parent-style-name="No_20_Spacing">
      <style:text-properties fo:font-size="14pt" style:font-size-asian="14pt"/>
    </style:style>
    <style:style style:name="P50" style:family="paragraph" style:parent-style-name="No_20_Spacing">
      <style:paragraph-properties fo:text-align="center" style:justify-single-word="false"/>
      <style:text-properties fo:font-size="14pt" style:font-size-asian="14pt"/>
    </style:style>
    <style:style style:name="P5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style-complex="italic"/>
    </style:style>
    <style:style style:name="T8" style:family="text">
      <style:text-properties fo:color="#000000" fo:font-size="14pt" style:font-size-asian="14pt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униципальное <text:s/>общеобразовательное учреждение</text:p>
      <text:p text:style-name="P48">«Средняя общеобразовательная школа №12»</text:p>
      <text:p text:style-name="P28">х. Алтухов</text:p>
      <text:p text:style-name="P28">Благодарненский городской округ</text:p>
      <text:p text:style-name="P28">Ставропольский край</text:p>
      <text:p text:style-name="P27"/>
      <text:p text:style-name="P27">«РАССМОТРЕНО» <text:s text:c="55"/>СОГЛАСОВАНО <text:s text:c="44"/>«УТВЕРЖДАЮ» </text:p>
      <text:p text:style-name="P27">Руководитель МО <text:s text:c="58"/>Зам. директора по УВР <text:s text:c="35"/>Директор</text:p>
      <text:p text:style-name="P27">______Ряшенцева Т. И. <text:s text:c="49"/>______Алтухова Л. В. <text:s text:c="38"/>______Мищенко В. Ф.</text:p>
      <text:p text:style-name="P27">Протокол № 1 <text:s text:c="141"/>Приказ № </text:p>
      <text:p text:style-name="P27">от <text:s/>26 <text:s text:c="2"/>.08.2020 г. <text:s text:c="74"/>2020 г. <text:s text:c="53"/>от 31 <text:s text:c="2"/>.08.2020 г.</text:p>
      <text:p text:style-name="P27"/>
      <text:p text:style-name="P29">Рабочая программа</text:p>
      <text:p text:style-name="P29"/>
      <text:p text:style-name="P29">по предмету «Музыка»</text:p>
      <text:p text:style-name="P29"/>
      <text:p text:style-name="P29">4 класс</text:p>
      <text:p text:style-name="P29"/>
      <text:p text:style-name="P29">34 <text:s/>часа </text:p>
      <text:p text:style-name="P29"/>
      <text:p text:style-name="P29"><text:s/>(1 <text:s/>час <text:s/>в неделю)</text:p>
      <text:p text:style-name="P29"><text:s/></text:p>
      <text:p text:style-name="P29"><text:s text:c="151"/></text:p>
      <text:p text:style-name="P29"/>
      <text:p text:style-name="P29"/>
      <text:p text:style-name="P29"/>
      <text:p text:style-name="P26"><text:span text:style-name="T3"><text:s text:c="164"/></text:span><text:span text:style-name="T1"><text:s/>Учитель начальных классов</text:span></text:p>
      <text:p text:style-name="P28"/>
      <text:p text:style-name="P28"><text:s text:c="145"/>Евглевская В.Н.</text:p>
      <text:p text:style-name="P28"/>
      <text:p text:style-name="P2"><text:soft-page-break/><text:span text:style-name="T4">Планируемые </text:span><text:span text:style-name="T9"><text:s/>результаты освоения предмета музыка.</text:span></text:p>
      <text:p text:style-name="P4"/>
      <text:p text:style-name="P7"><text:span text:style-name="T10"><text:s text:c="11"/>Личностные результаты </text:span><text:span text:style-name="T6">отражаются в индивидуальных качественных свойствах учащихся, которые они должны приобрести в процессе освоения учебного предмета «Музыка»:</text:span></text:p>
      <text:p text:style-name="P10">— 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</text:p>
      <text:p text:style-name="P10">– 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</text:p>
      <text:p text:style-name="P10">русской музыки и музыки других стран, народов, национальных стилей;</text:p>
      <text:p text:style-name="P10">– умение 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, города и др.;</text:p>
      <text:p text:style-name="P10">– уважительное отношение к культуре других народов; сформированность эстетических потребностей, ценностей и чувств;</text:p>
      <text:p text:style-name="P10">– развитие мотивов учебной деятельности и личностного смысла учения; овладение навыками сотрудничества с учителем и сверстниками;</text:p>
      <text:p text:style-name="P10">– ориентация в культурном многообразии окружающей действительности, участие в музыкальной жизни класса, школы, города и др.;</text:p>
      <text:p text:style-name="P10">– формирование этических чувств доброжелательностии эмоционально-нравственной отзывчивости, понимания и сопереживания чувствам других людей;</text:p>
      <text:p text:style-name="P10">– 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<text:p text:style-name="P10"/>
      <text:p text:style-name="P7"><text:span text:style-name="T10"><text:s text:c="12"/>Метапредметные результаты </text:span><text:span text:style-name="T6">характеризуют уровень сформированности универсальных учебных действий учащихся, проявляющихся в познавательной и практической деятельности:</text:span></text:p>
      <text:p text:style-name="P10">– овладение способностями принимать и сохранять цели и задачи учебной деятельности, поиска средств ее осуществления в разных формах и видах музыкальной деятельности;</text:p>
      <text:p text:style-name="P10"><text:soft-page-break/>– освоение способов решения проблем творческого и поискового характера в процессе восприятия, исполнения, оценки музыкальных сочинений;</text:p>
      <text:p text:style-name="P10">– формирование умения планировать, контролировать и оценивать учебные действия в соответствии с поставленной задачей и условием ее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p>
      <text:p text:style-name="P10">– 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p>
      <text:p text:style-name="P10">– освоение начальных форм познавательной и личностной</text:p>
      <text:p text:style-name="P10">рефлексии; позитивная самооценка своих музыкально-творческих возможностей;</text:p>
      <text:p text:style-name="P10">– овладение навыками смыслового прочтения содержания «текстов» различных музыкальных стилей и жанров в соответствии с целями и задачами деятельности;</text:p>
      <text:p text:style-name="P10">– приобретение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p>
      <text:p text:style-name="P10">– формирование у младших школьников умения составлять тексты, связанные с размышлениями о музыке и личностной оценкой ее содержания, в устной и письменной форме;</text:p>
      <text:p text:style-name="P10">– овладение 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p>
      <text:p text:style-name="P10">– умение осуществлять информационную, познавательную и практическую деятельность с использованием различных средств информации и коммуникации (включая пособия на электронных носителях, обучающие музыкальные программы, цифровые образовательные ресурсы, мультимедийные презентации, работу с интерактивной доской и т. п.).</text:p>
      <text:p text:style-name="P14"/>
      <text:p text:style-name="P7"><text:span text:style-name="T10"><text:s text:c="13"/>Предметные результаты изучения музыки </text:span><text:span text:style-name="T6">отражают опыт учащихся в музыкально-творческой деятельности:</text:span></text:p>
      <text:p text:style-name="P10">– формирование представления о роли музыки в жизни человека, в его духовно-нравственном развитии;</text:p>
      <text:p text:style-name="P7"><text:span text:style-name="T7">– </text:span><text:span text:style-name="T6">формирование общего представления о музыкальной картине мира;</text:span></text:p>
      <text:p text:style-name="P10">– знание основных закономерностей музыкального искусства на примере изучаемых музыкальных произведений;</text:p>
      <text:p text:style-name="P10"><text:soft-page-break/>– 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p>
      <text:p text:style-name="P10">– формирование устойчивого интереса к музыке и различным видам (или какому-либо виду) музыкально-творческой деятельности;</text:p>
      <text:p text:style-name="P10">– умение воспринимать музыку и выражать свое отношение к музыкальным произведениям;</text:p>
      <text:p text:style-name="P7"><text:span text:style-name="T7">– </text:span><text:span text:style-name="T6">умение эмоционально и осознанно относиться к музыке различных направлений: фольклору, музыке религиозной традиции, классической и современной; понимать содержание, интонационно-образный смысл произведений разных жанров и стилей;</text:span></text:p>
      <text:p text:style-name="P10">– 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p>
      <text:p text:style-name="P28"/>
      <text:p text:style-name="P29">Содержание учебного предмета</text:p>
      <text:p text:style-name="P8"><text:span text:style-name="T11">Раздел 1:</text:span><text:span text:style-name="T10"> «Россия – Родина моя» (3 ч.)</text:span></text:p>
      <text:p text:style-name="P36">Мелодия. Ты запой мне ту песню... «Что не выразишь словами, звуком на душу навей...»</text:p>
      <text:p text:style-name="P36">Народная и профессиональная музыка. Сочинения отечественных композиторов о Родине (С.Рахманинов «Концерт №3», В.Локтев «Песня о России»). <text:s/>Интонация как внутреннее озвученное состояние, выражение эмоций и отражение мыслей. («Ты, река ль, моя реченька», русская народная песня) и музыки русских композиторов (С.Рахманинова, М.Мусоргского, П.Чайковского). Знакомство с жанром вокализ (С.В.Рахманинов «Вокализ»). </text:p>
      <text:p text:style-name="P36">Как сложили песню. Звучащие картины. «Ты откуда русская, зародилась, музыка?»</text:p>
      <text:p text:style-name="P35">Наблюдение народного творчества. Музыкальный и поэтический фольклор России: песни. Рассказ М.Горького «Как сложили песню». Выразительность и изобразительность в музыке. Сравнение музыкальных произведений разных жанров с картиной К.Петрова-Водкина <text:s/>«Полдень». Размышления учащихся над поэтическими строками: «Вся Россия просится в песню» и «Жизнь дает для песни образы и звуки…». <text:s/></text:p>
      <text:p text:style-name="P8"><text:span text:style-name="T2">Я пойду по полю белому... На великий праздник собралася Русь!</text:span><text:span text:style-name="T8"> Обобщение. </text:span><text:span text:style-name="T2">Патриотическая тема в русской классике. <text:s/>Образы защитников <text:s/>Отечества. <text:s/>Обобщенное представление исторического прошлого в музыкальных образах. Общность</text:span></text:p>
      <text:p text:style-name="P36">интонаций народной музыки и музыки русских композиторов (Кантата «Александр Невский» С.Прокофьев, опера «Иван Сусанин» М.Глинка). </text:p>
      <text:p text:style-name="P16"/>
      <text:p text:style-name="P8"><text:soft-page-break/><text:span text:style-name="T11">Раздел</text:span><text:span text:style-name="T10">:</text:span><text:span text:style-name="T11"> </text:span><text:span text:style-name="T10">«О России петь – что стремиться в храм» (4 ч.)</text:span></text:p>
      <text:p text:style-name="P33">Святые земли Русской. Илья Муромец.</text:p>
      <text:p text:style-name="P35">Святые земли Русской. Народная и профессиональная музыка. Духовная музыка в творчестве композиторов. Стихира.(«Богатырские ворота»М.П.Мусоргский, «Богатырская симфония» А.Бородин). </text:p>
      <text:p text:style-name="P33">Праздников праздник, торжество из торжеств. Ангел вопияше.</text:p>
      <text:p text:style-name="P35">Праздники Русской православной церкви. Пасха. Музыкальный фольклор России. Народные музыкальные традиции Отечества. Духовная музыка в творчестве композиторов. («Богородице Дево, радуйся!» <text:s/>С.В. Рахманинов). Церковные песнопения: тропарь, молитва, величание. («Ангел вопияше» П.Чесноков – молитва).</text:p>
      <text:p text:style-name="P33">Родной обычай старины.</text:p>
      <text:p text:style-name="P7"><text:span text:style-name="T2">Праздники Русской православной церкви. Пасха. Народные музыкальные традиции родного края. Духовная музыка в творчестве композиторов. (Сюита для двух фортепиано «Светлый праздник</text:span><text:span text:style-name="T4">.</text:span></text:p>
      <text:p text:style-name="P33">Кирилл и Мефодий. Обобщение.</text:p>
      <text:p text:style-name="P35">Обобщенное представление исторического прошлого в музыкальных образах. Гимн, величание. Святые земли Русской.</text:p>
      <text:p text:style-name="P16"/>
      <text:p text:style-name="P8"><text:span text:style-name="T11">Раздел: </text:span><text:span text:style-name="T10">«День, полный событий» (6 ч.)</text:span></text:p>
      <text:p text:style-name="P33">В краю великих вдохновений.</text:p>
      <text:p text:style-name="P36">Интонация как внутреннее озвученное состояние, выражение эмоций и отражение мыслей. Музыкально-поэтические образы. Лирика в поэзии А.С.Пушкина, в музыке русских композиторов (Г.Свиридов, П.Чайковский) и в изобразительном искусстве (В.Попков «Осенние дожди»).</text:p>
      <text:p text:style-name="P33">Что за прелесть эти сказки! Три чуда. </text:p>
      <text:p text:style-name="P36">Музыкально-поэтические образы в сказке А.С.Пушкина и в опере <text:s/>Н.А.Римского –Корсакова «Сказка о царе Салтане».</text:p>
      <text:p text:style-name="P11">Ярмарочное гулянье.</text:p>
      <text:p text:style-name="P35">Народная и профессиональная музыка. Музыка в народном стиле ( Хор из оперы «Евгений Онегин» П.Чайковского - <text:s/>«Девицы, красавицы», «Уж как по мосту, мосточку»; <text:s/>«Детский альбом» П.Чайковского - «Камаринская», «Мужик на гармонике играет»; <text:s/>Вступление к опере «Борис Годунов» М.Мусоргский).</text:p>
      <text:p text:style-name="P33">Святогорский монастырь.</text:p>
      <text:p text:style-name="P7"><text:soft-page-break/><text:span text:style-name="T8"><text:s/></text:span><text:span text:style-name="T2">Народная и профессиональная музыка. Музыка в народном стиле ( Хор из оперы «Евгений Онегин» П.Чайковского - <text:s/>«Девицы, красавицы», «Уж как по мосту, мосточку»; <text:s/>«Детский альбом» П.Чайковского - «Камаринская», «Мужик на гармонике играет»; <text:s/>Вступление к опере «Борис Годунов» М.Мусоргский).</text:span></text:p>
      <text:p text:style-name="P33">Зимнее утро. Зимний вечер.</text:p>
      <text:p text:style-name="P35">Музыкально-поэтические образы. Музыкальное прочтение стихотворения (стихи А.Пушкина, пьеса «Зимнее утро» из «Детского альбома» П.Чайковского, русская народная песня «Зимняя дорога», хор В.Шебалина «Зимняя дорога»).</text:p>
      <text:p text:style-name="P33">Приют, сияньем муз одетый.  Обобщение.  </text:p>
      <text:p text:style-name="P36">Интонация как внутреннее озвученное состояние, выражение эмоций и отражение мыслей. Музыкально-поэтические образы. Лирика в поэзии А.С.Пушкина, в музыке русских композиторов (Г.Свиридов, П.Чайковский) и в изобразительном искусстве (В.Попков «Осенние дожди»).</text:p>
      <text:p text:style-name="P16"/>
      <text:p text:style-name="P8"><text:span text:style-name="T11">Раздел:</text:span><text:span text:style-name="T10"> «Гори, гори ясно, чтобы не погасло!» (3 ч.)</text:span></text:p>
      <text:p text:style-name="P6"><text:span text:style-name="T8">Композитор- имя ему народ. Музыкальные инструменты</text:span><text:span text:style-name="T6"> <text:s/></text:span><text:span text:style-name="T8">России.</text:span></text:p>
      <text:p text:style-name="P35">Народная и профессиональная музыка. Народное музыкальное творчество разных стран мира. <text:s/>Музыкальные инструменты России, история их возникновения и бытования, их звучание в руках современных исполнителей. Музыка в народном стиле. Народная песня – летопись жизни народа и источник вдохновения композиторов. Песни разных народов мира о природе, размышления о характерных национальных особенностях, отличающих музыкальный язык одной песни от другой.</text:p>
      <text:p text:style-name="P11">Оркестр русских народных инструментов.</text:p>
      <text:p text:style-name="P35">Музыкальные инструменты. Оркестр русских народных инструментов. </text:p>
      <text:p text:style-name="P11">Народные праздники.       «Троица». </text:p>
      <text:p text:style-name="P35">Музыка в народных обрядах и обычаях. Народные музыкальные традиции родного края. </text:p>
      <text:p text:style-name="P7"><text:span text:style-name="T2">Народные музыкальные игры. </text:span><text:span text:style-name="T8">Обобщение.</text:span></text:p>
      <text:p text:style-name="P35">Музыкальный фольклор народов России. Праздники русского народа. Троицын день. </text:p>
      <text:p text:style-name="P6"><text:span text:style-name="T11">Раздел: </text:span><text:span text:style-name="T10">«В концертном зале» (5 ч.)</text:span></text:p>
      <text:p text:style-name="P11">Музыкальные инструменты (скрипка, виолончель).</text:p>
      <text:p text:style-name="P35"><text:soft-page-break/>Накопление музыкальных впечатлений, связанных с восприятием и исполнением музыки таких композиторов, как А.Бородин («Ноктюрн»), П.Чайковский («Вариации на тему рококо» для виолончели с оркестром)</text:p>
      <text:p text:style-name="P12"/>
      <text:p text:style-name="P12">Счастье в сирени живет…</text:p>
      <text:p text:style-name="P35">Знакомство с жанром романса на примере творчества С.Рахманинова (романс «Сирень» С.Рахманинов). <text:s/></text:p>
      <text:p text:style-name="P6"><text:span text:style-name="T8">«Не молкнет сердце чуткое Шопена…»</text:span><text:span text:style-name="T6"> <text:s/></text:span></text:p>
      <text:p text:style-name="P34">Интонации народных танцев в музыке Ф.Шопена ( «Полонез №3», «Вальс №10», «Мазурка»).</text:p>
      <text:p text:style-name="P11"/>
      <text:p text:style-name="P11">«Патетическая» соната.</text:p>
      <text:p text:style-name="P35">Музыкальная драматургия сонаты. (Соната №8 «Патетическая» Л.Бетховен).</text:p>
      <text:p text:style-name="P11">Царит гармония оркестра. Обобщение.</text:p>
      <text:p text:style-name="P7"><text:span text:style-name="T2">Накопление и</text:span><text:span text:style-name="T4"> </text:span><text:span text:style-name="T2">обобщение музыкально-слуховых впечатлений. Исполнение разученных произведений, участие в коллективном пении, музицирование на элементарных музыкальных инструментах. </text:span></text:p>
      <text:p text:style-name="P9"/>
      <text:p text:style-name="P6"><text:span text:style-name="T11">Раздел: </text:span><text:span text:style-name="T10">«В музыкальном театре» (6 ч.)</text:span></text:p>
      <text:p text:style-name="P11">Опера «Иван Сусанин».</text:p>
      <text:p text:style-name="P35">Песенность, танцевальность, маршевость как основа становления более сложных жанров – оперы.</text:p>
      <text:p text:style-name="P35">Музыкальное развитие в сопоставлении и столкновении человеческих чувств, тем, художественных образов. Драматургическое развитие в опере. Контраст. <text:s/>Основные темы – музыкальная характеристика действующих лиц. (Опера «Иван Сусанин» М.Глинка - интродукция, танцы из 2 действия, хор из 3 действия).</text:p>
      <text:p text:style-name="P35">Основные средства музыкальной выразительности. </text:p>
      <text:p text:style-name="P35">Музыкальная интонация как основа музыкального искусства, отличающая его от других искусств.</text:p>
      <text:p text:style-name="P35">Линии драматургического развитие в опере «Иван Сусанин» ( Сцена из 4 действия). Интонация как внутренне озвученное состояние, выражение эмоций и отражений мыслей.</text:p>
      <text:p text:style-name="P11">Исходила младешенька.</text:p>
      <text:p text:style-name="P35">Песенность, танцевальность, маршевость как основа становления более сложных жанров – оперы.</text:p>
      <text:p text:style-name="P35"><text:soft-page-break/>Музыкальное развитие в сопоставлении и столкновении человеческих чувств, тем, художественных образов. Драматургическое развитие в опере. Контраст. <text:s/>Основные темы – музыкальная характеристика действующих лиц. (Опера «Иван Сусанин» М.Глинка - интродукция, танцы из 2 действия, хор из 3 действия).</text:p>
      <text:p text:style-name="P35">Основные средства музыкальной выразительности. </text:p>
      <text:p text:style-name="P35">Музыкальная интонация как основа музыкального искусства, отличающая его от других искусств.</text:p>
      <text:p text:style-name="P35">Линии драматургического развитие в опере «Иван Сусанин» ( Сцена из 4 действия). Интонация как внутренне озвученное состояние, выражение эмоций и отражений мыслей.</text:p>
      <text:p text:style-name="P11">Русский восток.</text:p>
      <text:p text:style-name="P35">Народная и профессиональная музыка. Знакомство с творчеством отечественных композиторов.</text:p>
      <text:p text:style-name="P35">Интонационно-образная природа музыкального искусства. Обобщенное представление исторического прошлого в музыкальных образах. Песня – ария. Куплетно-вариационная форма. Вариационность. («Рассвет на Москве-реке», «Исходила младешенька» из оперы «Хованщина» М.Мусоргского). </text:p>
      <text:p text:style-name="P7"><text:span text:style-name="T4"><text:s/></text:span><text:span text:style-name="T6">Учащиеся знакомятся еще с несколькими оперными фрагментами: повторяют вступление «Рассвет на Москве-реке» к опере «Хованщина» М. Мусоргского, разучивают песню Марфы «Исходила младешенька», </text:span></text:p>
      <text:p text:style-name="P6"><text:span text:style-name="T8">Балет «Петрушка»</text:span><text:span text:style-name="T6"> <text:s/></text:span></text:p>
      <text:p text:style-name="P35">балета.</text:p>
      <text:p text:style-name="P35">Народные музыкальные традиции Отечества. Народная и профессиональная музыка. Балет. (И.Ф.Стравинский «Петрушка»). Музыка в народном стиле. </text:p>
      <text:p text:style-name="P11">Театр музыкальной комедии. Обобщнеие.</text:p>
      <text:p text:style-name="P35">Песенность, танцевальность, маршевость как основа становления более сложных жанров – <text:s/>оперетта и мюзикл.</text:p>
      <text:p text:style-name="P35">Мюзикл, оперетта. Жанры легкой музыки. </text:p>
      <text:p text:style-name="P15"/>
      <text:p text:style-name="P6"><text:span text:style-name="T11">Раздел: «</text:span><text:span text:style-name="T10">Чтоб музыкантом быть, так надобно уменье…» (7 ч.)</text:span></text:p>
      <text:p text:style-name="P11">Служенье муз не терпит суеты. Прелюдия.</text:p>
      <text:p text:style-name="P35">Интонация как внутреннее озвученное состояние, выражение эмоций и отражение мыслей. Различные жанры фортепианной музыки. («Прелюдия» С.В.Рахманинов, «Революционный этюд» Ф.Шопен). Развитие музыкального образа. </text:p>
      <text:p text:style-name="P11"><text:soft-page-break/>Исповедь души. Революционный этюд.</text:p>
      <text:p text:style-name="P35">Интонация как внутреннее озвученное состояние, выражение эмоций и отражение мыслей. Различные жанры фортепианной музыки. («Прелюдия» С.В.Рахманинов, «Революционный этюд» Ф.Шопен). Развитие музыкального образа. </text:p>
      <text:p text:style-name="P11">Мастерство исполнителя.</text:p>
      <text:p text:style-name="P35">Музыкальные инструменты. Выразительные возможности гитары. Композитор – исполнитель – слушатель. Многообразие жанров музыки. Авторская песня. Произведения композиторов-классиков («Шутка» И.Бах, «Патетическая соната» Л.Бетховен, <text:s/>«Утро» Э.Григ) и мастерство известных исполнителей («Пожелание друзьям» Б.Окуджава, «Песня о друге» В.Высоцкий).</text:p>
      <text:p text:style-name="P11">В интонации спрятан человек.</text:p>
      <text:p text:style-name="P35">Выразительность и изобразительность в музыке. Интонация как внутреннее озвученное состояние, выражение эмоций и отражение мыслей. Интонационное богатство мира. Интонационная выразительность музыкальной речи композиторов: Л.Бетховена «Патетическая соната», Э.Грига «Песня Сольвейг», М.Мусоргский «Исходила младешенька». Размышления на тему «Могут ли иссякнуть мелодии?»</text:p>
      <text:p text:style-name="P11">Музыкальные инструменты- гитара.</text:p>
      <text:p text:style-name="P35">Музыкальные инструменты. Выразительные возможности гитары. Композитор – исполнитель – слушатель. Многообразие жанров музыки. Авторская песня. Произведения композиторов-классиков («Шутка» И.Бах, «Патетическая соната» Л.Бетховен, <text:s/>«Утро» Э.Григ) и мастерство известных исполнителей («Пожелание друзьям» Б.Окуджава, «Песня о друге» В.Высоцкий).</text:p>
      <text:p text:style-name="P11">Музыкальный сказочник.</text:p>
      <text:p text:style-name="P35">Выразительность и изобразительность в музыке. Опера. Сюита. Музыкальные образы в произведениях Н.Римского-Корсакова (Оперы «Садко», «Сказка о царе Салтане», сюита «Шахеразада»).</text:p>
      <text:p text:style-name="P6"><text:span text:style-name="T8">«Рассвет на Москве-реке»</text:span><text:span text:style-name="T6"> <text:s/></text:span><text:span text:style-name="T8">Обобщение.</text:span></text:p>
      <text:p text:style-name="P35">Многозначность музыкальной речи, выразительность и смысл. Музыкальные образы в произведении М.П.Мусоргского. <text:s/>(«Рассвет на Москве-реке» - вступление к опере «Хованщина»). Обобщение музыкальных впечатлений четвероклассников за 4 четверть и год. Составление афиши и программы концерта. Исполнение <text:s/>выученных и полюбившихся <text:s/>песен <text:s/>всего учебного <text:s/>года. </text:p>
      <text:p text:style-name="P3"/>
      <text:p text:style-name="P5">Календарно-тематическое планирование</text:p>
      <text:p text:style-name="P5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8"/>
            <text:p text:style-name="P18"/>
            <text:p text:style-name="P18">№ п/п</text:p>
          </table:table-cell>
          <table:table-cell table:style-name="Таблица1.B1" table:number-rows-spanned="2" office:value-type="string">
            <text:p text:style-name="P18"/>
            <text:p text:style-name="P18"/>
            <text:p text:style-name="P18"/>
            <text:p text:style-name="P18">Дата</text:p>
          </table:table-cell>
          <table:table-cell table:style-name="Таблица1.B1" table:number-rows-spanned="2" office:value-type="string">
            <text:p text:style-name="P18"/>
          </table:table-cell>
          <table:table-cell table:style-name="Таблица1.A1" table:number-rows-spanned="3" office:value-type="string">
            <text:p text:style-name="P18"/>
            <text:p text:style-name="P18"/>
            <text:p text:style-name="P18">Тема урока</text:p>
          </table:table-cell>
          <table:table-cell table:style-name="Таблица1.E1" table:number-columns-spanned="3" office:value-type="string">
            <text:p text:style-name="P18"/>
            <text:p text:style-name="P18">Планируемые результаты</text:p>
            <text:p text:style-name="P18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rows-spanned="2" table:number-columns-spanned="2" office:value-type="string">
            <text:p text:style-name="P18"/>
            <text:p text:style-name="P18">личностные</text:p>
          </table:table-cell>
          <table:covered-table-cell/>
          <table:table-cell table:style-name="Таблица1.G2" table:number-rows-spanned="2" table:number-columns-spanned="2" office:value-type="string">
            <text:p text:style-name="P18"/>
            <text:p text:style-name="P18">метапредметные</text:p>
          </table:table-cell>
          <table:covered-table-cell/>
        </table:table-row>
        <table:table-row table:style-name="Таблица1.3">
          <table:covered-table-cell/>
          <table:table-cell table:style-name="Таблица1.B3" office:value-type="string">
            <text:p text:style-name="P17"/>
          </table:table-cell>
          <table:table-cell table:style-name="Таблица1.B3" office:value-type="string">
            <text:p text:style-name="P17">Кол-во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B1" table:number-columns-spanned="7" office:value-type="string">
            <text:p text:style-name="P24"/>
            <text:p text:style-name="P24">«Россия – Родина моя» (3 ч.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4">
          <table:table-cell table:style-name="Таблица1.A1" office:value-type="string">
            <text:p text:style-name="P20">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21">Мелодия. Ты запой мне ту песн<text:soft-page-break/>ю... «Что не выразишь словами, звуком на душу навей...» </text:p>
          </table:table-cell>
          <table:covered-table-cell/>
          <table:table-cell table:style-name="Таблица1.B1" office:value-type="string">
            <text:p text:style-name="P21">Реализация творческого потенциала, готовности выражать своё отношение к искусству;</text:p>
            <text:p text:style-name="P21">Отклик на звучащую на уроке музыку,</text:p>
            <text:p text:style-name="P21">Заинтересованность</text:p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формирование целостной художественной картины мира;</text:span></text:p>
            <text:p text:style-name="P23"><text:span text:style-name="T5">Коммуникативные:</text:span><text:span text:style-name="T2"> формирование умения слушать, </text:span></text:p>
            <text:p text:style-name="P23"><text:span text:style-name="T5">Регулятивные:</text:span><text:span text:style-name="T2">  </text:span></text:p>
            <text:p text:style-name="P21">участие в коллективной работе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23"><text:span text:style-name="T2">Как сложили песню. </text:span><text:span text:style-name="T2">Звучащие картины. «Ты откуда русская, за</text:span><text:soft-page-break/><text:span text:style-name="T2">родилась, музыка?»</text:span></text:p>
          </table:table-cell>
          <table:covered-table-cell/>
          <table:table-cell table:style-name="Таблица1.B1" office:value-type="string">
            <text:p text:style-name="P23"><text:span text:style-name="T2">Понимание смысла духовного </text:span><text:span text:style-name="T2">праздника.</text:span></text:p>
            <text:p text:style-name="P21">Освоить детский фольклор.</text:p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формирование целостной художественной картины мира;</text:span></text:p>
            <text:p text:style-name="P23"><text:span text:style-name="T5">Коммуникативные:</text:span><text:span text:style-name="T2"> формирование умения слушать, способности встать на позицию другого человека.</text:span></text:p>
            <text:p text:style-name="P23"><text:span text:style-name="T2">Р</text:span><text:span text:style-name="T5">егулятивные</text:span><text:span text:style-name="T2">:   </text:span></text:p>
            <text:p text:style-name="P21">участие в коллективной работе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3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22"><text:span text:style-name="T2">Я пойду по полю </text:span><text:span text:style-name="T2">белому... На великий </text:span><text:soft-page-break/><text:span text:style-name="T2">праздник собралася Русь!</text:span><text:span text:style-name="T8"> </text:span></text:p>
          </table:table-cell>
          <table:covered-table-cell/>
          <table:table-cell table:style-name="Таблица1.B1" office:value-type="string">
            <text:p text:style-name="P23"><text:span text:style-name="T2">Формирование ценностно-</text:span><text:span text:style-name="T2">смысловых ориентаций духовно нравственных оснований</text:span></text:p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формирование целостной художественной картины мира;</text:span></text:p>
            <text:p text:style-name="P23"><text:span text:style-name="T5">Коммуникативные:</text:span><text:span text:style-name="T2"> формирование умения способности встать на позицию другого человека,</text:span></text:p>
            <text:p text:style-name="P23"><text:span text:style-name="T5">Регулятивные</text:span><text:span text:style-name="T2">:   </text:span></text:p>
            <text:p text:style-name="P21">участие в коллективной работе.</text:p>
          </table:table-cell>
          <table:covered-table-cell/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table:number-columns-spanned="2" office:value-type="string">
            <text:p text:style-name="P20"/>
          </table:table-cell>
          <table:covered-table-cell/>
          <table:table-cell table:style-name="Таблица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4">
          <table:table-cell table:style-name="Таблица1.A1" office:value-type="string">
            <text:p text:style-name="P20">4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Святые земли Русской. Илья Мур<text:soft-page-break/>омец.</text:p>
          </table:table-cell>
          <table:covered-table-cell/>
          <table:table-cell table:style-name="Таблица1.B1" office:value-type="string">
            <text:p text:style-name="P21">Эмоционально откликаться на музыкальное произведение и выражать свое впечатление в пении, игре или пластике</text:p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</text:span></text:p>
            <text:p text:style-name="P21">умение сравнивать музыку;</text:p>
            <text:p text:style-name="P21">слышать настроение звучащей музыки</text:p>
            <text:p text:style-name="P23"><text:span text:style-name="T5">Коммуникативные:</text:span><text:span text:style-name="T2"> участвовать в коллективном обсуждении, принимать различные точки зрения на одну и ту же проблему; </text:span></text:p>
            <text:p text:style-name="P23"><text:span text:style-name="T5">Регулятивные:</text:span><text:span text:style-name="T2"> договариваться о распределении функций и ролей в совместной деятельности; осуществлять взаимный контроль 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5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Праздников праздник, торжество из торжеств. А<text:soft-page-break/>нгел вопияше.</text:p>
          </table:table-cell>
          <table:covered-table-cell/>
          <table:table-cell table:style-name="Таблица1.B1" office:value-type="string">
            <text:p text:style-name="P21">Проявлять <text:s/>чувства,</text:p>
            <text:p text:style-name="P21">отклик на звучащую на уроке музыку</text:p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</text:span></text:p>
            <text:p text:style-name="P21">научатся выделять характерные особенности марша,</text:p>
            <text:p text:style-name="P21">выполнять задания творческого характера.</text:p>
            <text:p text:style-name="P23"><text:span text:style-name="T5">Коммуникативные:</text:span><text:span text:style-name="T2"> опосредованно вступать в диалог с автором художественного </text:span><text:span text:style-name="T2">произведения посредством выявления авторских смыслов и оценок</text:span></text:p>
            <text:p text:style-name="P23"><text:span text:style-name="T5">Регулятивные:</text:span><text:span text:style-name="T2"> </text:span></text:p>
            <text:p text:style-name="P21">осуществлять поиск наиболее эффективных способов реализации целей с учетом имеющихся условий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6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Родной обычай старины</text:p>
          </table:table-cell>
          <table:covered-table-cell/>
          <table:table-cell table:style-name="Таблица1.B1" office:value-type="string">
            <text:p text:style-name="P23"><text:span text:style-name="T2">Демонстрировать личностно-окрашенное эмоционально-образное </text:span><text:span text:style-name="T2">восприятие музыки, увлеченность музыкальными занятиями и музыкально-творческой деятельностью.</text:span></text:p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</text:span></text:p>
            <text:p text:style-name="P21">определять на слух основные жанры музыки, выделять характерные особенности танца</text:p>
            <text:p text:style-name="P23"><text:span text:style-name="T5">Коммуникативные:</text:span><text:span text:style-name="T2"> приобрести опыт </text:span><text:span text:style-name="T2">общения со слушателями</text:span></text:p>
            <text:p text:style-name="P43">Регулятивные:</text:p>
            <text:p text:style-name="P21"><text:s/>осуществлять поиск наиболее эффективных способов достижения результата в процессе участия в индивидуальных, групповых работах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7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Кирилл и Мефодий.</text:p>
          </table:table-cell>
          <table:covered-table-cell/>
          <table:table-cell table:style-name="Таблица1.B1" office:value-type="string">
            <text:p text:style-name="P21">Участвовать в коллективной творческой деятельности при воплощении различных музыкальных образов </text:p>
            <text:p text:style-name="P21"/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</text:span></text:p>
            <text:p text:style-name="P21">определять своеобразие маршевой музыки.</text:p>
            <text:p text:style-name="P21">отличать маршевую музыку от танцевальной музыки.</text:p>
            <text:p text:style-name="P23"><text:span text:style-name="T5">Коммуникативные:</text:span><text:span text:style-name="T2"> излагать свое мнение и аргументировать свою точку зрения</text:span></text:p>
            <text:p text:style-name="P23"><text:span text:style-name="T5">Регулятивные:</text:span><text:span text:style-name="T2"> договариваться о распределении функций и ролей в совместной деятельности.</text:span></text:p>
          </table:table-cell>
          <table:covered-table-cell/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table:number-columns-spanned="2" office:value-type="string">
            <text:p text:style-name="P19"/>
          </table:table-cell>
          <table:covered-table-cell/>
          <table:table-cell table:style-name="Таблица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20">8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В краю великих вдохновений.</text:p>
          </table:table-cell>
          <table:covered-table-cell/>
          <table:table-cell table:style-name="Таблица1.B1" office:value-type="string">
            <text:p text:style-name="P21">Отклик на звучащую на уроке музыку,</text:p>
            <text:p text:style-name="P21">охотно участвовать в коллективной творческой деятельности при воплощении различных музыкальных образов.</text:p>
            <text:p text:style-name="P21"/>
            <text:p text:style-name="P21"><text:s/></text:p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</text:span></text:p>
            <text:p text:style-name="P21">выбор характерных движений для музыки.  Найти слова для мелодии «Мамы» Чайковского.</text:p>
            <text:p text:style-name="P23"><text:span text:style-name="T5">Коммуникативные:</text:span><text:span text:style-name="T2"> </text:span></text:p>
            <text:p text:style-name="P21">понимать сходство и различие разговорной и музыкальной речи</text:p>
            <text:p text:style-name="P23"><text:span text:style-name="T5">Регулятивные:</text:span><text:span text:style-name="T2"> </text:span></text:p>
            <text:p text:style-name="P21">осуществлять поиск наиболее эффективных способов достижения результата в процессе участия в  групповых проектных работах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9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Что за прелесть эти сказки! Три <text:soft-page-break/>чуда. </text:p>
          </table:table-cell>
          <table:covered-table-cell/>
          <table:table-cell table:style-name="Таблица1.B1" office:value-type="string">
            <text:p text:style-name="P21">Отклик на звучащую на уроке музыку,</text:p>
            <text:p text:style-name="P21">охотно участвовать в коллективной творческой деятельности при воплощении различных музыкальных образов.</text:p>
            <text:p text:style-name="P21"/>
            <text:p text:style-name="P21"><text:s/></text:p>
            <text:p text:style-name="P21"/>
          </table:table-cell>
          <table:table-cell table:style-name="Таблица1.G5" table:number-columns-spanned="2" office:value-type="string">
            <text:p text:style-name="P23"><text:span text:style-name="T5">Познавательные:</text:span><text:span text:style-name="T2"> </text:span></text:p>
            <text:p text:style-name="P21">выбор характерных движений для музыки.  Найти слова для мелодии «Мамы» Чайковского.</text:p>
            <text:p text:style-name="P23"><text:span text:style-name="T5">Коммуникативные:</text:span><text:span text:style-name="T2"> </text:span></text:p>
            <text:p text:style-name="P21">понимать сходство и различие разговорной и музыкальной речи</text:p>
            <text:p text:style-name="P23"><text:span text:style-name="T5">Регулятивные:</text:span><text:span text:style-name="T2"> </text:span></text:p>
            <text:p text:style-name="P21">осуществлять поиск наиболее эффективных способов достижения результата в процессе участия в  групповых проектных работах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0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Ярмарочное гулянье.</text:p>
            <text:p text:style-name="P19"/>
          </table:table-cell>
          <table:covered-table-cell/>
          <table:table-cell table:style-name="Таблица1.B1" office:value-type="string">
            <text:p text:style-name="P21">Наличие эмоционального отношения к искусству, эстетического взгляда на мир<text:line-break/>в его целостности, художественном и самобытном разнообразии. </text:p>
            <text:p text:style-name="P21">.</text:p>
            <text:p text:style-name="P21"><text:s/>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выбирать действия в соответствии с поставленной задачей и условиями ее реализации.</text:p>
            <text:p text:style-name="P21">Познавательные:</text:p>
            <text:p text:style-name="P21"><text:s/>читать простое схематическое изображение.</text:p>
            <text:p text:style-name="P21">Коммуникативные: аргументировать свою позицию и координировать ее с позициями партнеров в сотрудничестве при выработке общего решения в совместной деятельности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Святогорский монастырь. </text:p>
          </table:table-cell>
          <table:covered-table-cell/>
          <table:table-cell table:style-name="Таблица1.B1" office:value-type="string">
            <text:p text:style-name="P21">Продуктивное сотрудничество, общение, взаимодействие со сверстниками при решении различных творческих, музыкальных задач.</text:p>
            <text:p text:style-name="P21"/>
          </table:table-cell>
          <table:table-cell table:style-name="Таблица1.G5" table:number-columns-spanned="2" office:value-type="string">
            <text:p text:style-name="P21">Регулятивные: формулировать и удерживать учебную задачу, выполнять учебные действия в качестве слушателя.</text:p>
            <text:p text:style-name="P21">Познавательные: самостоятельно выделять и формулировать познавательную цель.</text:p>
            <text:p text:style-name="P21">Коммуникативные: использовать речь для регуляции своего действия; ставить вопросы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2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Зи<text:soft-page-break/>мнее утро. Зимний вечер.</text:p>
          </table:table-cell>
          <table:covered-table-cell/>
          <table:table-cell table:style-name="Таблица1.B1" office:value-type="string">
            <text:p text:style-name="P21">Внутренняя позиция, <text:soft-page-break/>эмоциональное развитие, сопереживание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<text:soft-page-break/>составлять план и последовательность действий.</text:p>
            <text:p text:style-name="P21">Познавательные: осуществлять поиск необходимой информации.</text:p>
            <text:p text:style-name="P21">Коммуникативные: </text:p>
            <text:p text:style-name="P21">стави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3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Приют, сияньем муз одетый.    </text:p>
          </table:table-cell>
          <table:covered-table-cell/>
          <table:table-cell table:style-name="Таблица1.B1" office:value-type="string">
            <text:p text:style-name="P21">Этические чувства, чувство сопричастности истории своей Родины и народа.</text:p>
          </table:table-cell>
          <table:table-cell table:style-name="Таблица1.G5" table:number-columns-spanned="2" office:value-type="string">
            <text:p text:style-name="P21">Регулятивные: формулировать и удерживать учебную задачу.</text:p>
            <text:p text:style-name="P21">Познавательные:</text:p>
            <text:p text:style-name="P21"><text:s/>понимать содержание рисунка и соотносить его с музыкальными впе- чатлениями.</text:p>
            <text:p text:style-name="P21">Коммуникативные: </text:p>
            <text:p text:style-name="P21">ставить вопросы; обращаться за помощью, слушать собеседника.</text:p>
          </table:table-cell>
          <table:covered-table-cell/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table:number-columns-spanned="2" office:value-type="string">
            <text:p text:style-name="P20"/>
          </table:table-cell>
          <table:covered-table-cell/>
          <table:table-cell table:style-name="Таблица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4">
          <table:table-cell table:style-name="Таблица1.A1" office:value-type="string">
            <text:p text:style-name="P20">14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Композитор- имя ему народ. Музыкальные инструмент<text:soft-page-break/>ы</text:p>
            <text:p text:style-name="P45">России.</text:p>
          </table:table-cell>
          <table:covered-table-cell/>
          <table:table-cell table:style-name="Таблица1.B1" office:value-type="string">
            <text:p text:style-name="P21">Развитие мотивов музыкально-учебной деятельности и реализация творческого потенциала в процессе коллективного музицирования</text:p>
          </table:table-cell>
          <table:table-cell table:style-name="Таблица1.G5" table:number-columns-spanned="2" office:value-type="string">
            <text:p text:style-name="P21">Регулятивные:</text:p>
            <text:p text:style-name="P21"><text:s/>выбирать действия в соответствии с поставленной задачей.</text:p>
            <text:p text:style-name="P21">Познавательные: </text:p>
            <text:p text:style-name="P21">выбирать наиболее эффективные способы решения задач.</text:p>
            <text:p text:style-name="P21">Коммуникативные: договариваться о распределении функций и ролей в совместной деятельности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5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Оркестр русских народных инструментов.</text:p>
          </table:table-cell>
          <table:covered-table-cell/>
          <table:table-cell table:style-name="Таблица1.F22" office:value-type="string">
            <text:p text:style-name="P23"><text:span text:style-name="T10">Исполнять </text:span><text:span text:style-name="T6">выразительно, интонационно осмысленно народные песни, танцы, инструментальные наигрыши на традиционных народных праздниках.</text:span><text:span text:style-name="T2"> </text:span><text:span text:style-name="T10">Узнавать </text:span><text:span text:style-name="T6">народные мелодии в сочинениях русских композиторов.</text:span><text:span text:style-name="T2"> </text:span><text:span text:style-name="T9">Различать, <text:s/>узнавать</text:span><text:span text:style-name="T6"> <text:s/>народные песни разных жанров и сопоставлять <text:s/>средства их выразительности</text:span></text:p>
          </table:table-cell>
          <table:table-cell table:style-name="Таблица1.G5" table:number-columns-spanned="2" office:value-type="string">
            <text:p text:style-name="P21">Регулятивные: использовать установленные правила в контроле способов решения задач.</text:p>
            <text:p text:style-name="P21">Познавательные: ориентироваться в разнообразии способов решения учебной задачи.</text:p>
            <text:p text:style-name="P21">Коммуникативные: обращаться за помощью к учителю, одноклассникам; формулировать свои затруднения</text:p>
            <text:p text:style-name="P21"/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6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Народн<text:soft-page-break/>ые праздники.       «Троица».</text:p>
          </table:table-cell>
          <table:covered-table-cell/>
          <table:table-cell table:style-name="Таблица1.B1" office:value-type="string">
            <text:p text:style-name="P23"><text:span text:style-name="T2">Развитие эмоционального восприятия </text:span><text:span text:style-name="T2">произведений </text:span><text:soft-page-break/><text:span text:style-name="T2">искусства, интереса к отдельным видам музыкально-практической деятельности</text:span></text:p>
          </table:table-cell>
          <table:table-cell table:style-name="Таблица1.G5" table:number-columns-spanned="2" office:value-type="string">
            <text:p text:style-name="P21">Регулятивные: преобразовывать практическую задачу в познавательную.</text:p>
            <text:p text:style-name="P21">Познавательные: </text:p>
            <text:p text:style-name="P21">узнавать, называть и определять героев <text:soft-page-break/>музыкального произведения.</text:p>
            <text:p text:style-name="P21">Коммуникативные: задавать вопросы; строить понятные для партнера высказывания</text:p>
          </table:table-cell>
          <table:covered-table-cell/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table:number-columns-spanned="2" office:value-type="string">
            <text:p text:style-name="P20"/>
          </table:table-cell>
          <table:covered-table-cell/>
          <table:table-cell table:style-name="Таблица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4">
          <table:table-cell table:style-name="Таблица1.A1" office:value-type="string">
            <text:p text:style-name="P20">17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Музыкальные инструмент<text:soft-page-break/>ы (скрипка, виолончель).</text:p>
          </table:table-cell>
          <table:covered-table-cell/>
          <table:table-cell table:style-name="Таблица1.B1" office:value-type="string">
            <text:p text:style-name="P23"><text:span text:style-name="T2">Развитие мотивов музыкально-учебной деятельности и реализация творческого потенциала в процессе коллективного </text:span><text:span text:style-name="T2">музицирования</text:span>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выбирать действия в соответствии с поставленной задачей.</text:p>
            <text:p text:style-name="P21">Познавательные:</text:p>
            <text:p text:style-name="P21"><text:s/>выбирать наиболее эффективные способы решения задач.</text:p>
            <text:p text:style-name="P21">Коммуникативные: договариваться о распределении функций и ролей в совместной деятельности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8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22"><text:span text:style-name="T8">Счастье в </text:span><text:span text:style-name="T8">сирени живет…</text:span></text:p>
          </table:table-cell>
          <table:covered-table-cell/>
          <table:table-cell table:style-name="Таблица1.F22" office:value-type="string">
            <text:p text:style-name="P23"><text:span text:style-name="T2">Развитие </text:span><text:span text:style-name="T2">эмоционального восприятия произведений искусства, интереса к отдельным видам музыкально-практической деятельности</text:span></text:p>
          </table:table-cell>
          <table:table-cell table:style-name="Таблица1.G5" table:number-columns-spanned="2" office:value-type="string">
            <text:p text:style-name="P23"><text:span text:style-name="T2">Регулятивные: преобразовывать </text:span><text:span text:style-name="T2">практическую задачу в познавательную.</text:span></text:p>
            <text:p text:style-name="P21">Познавательные: </text:p>
            <text:p text:style-name="P21">узнавать, называть и определять героев музыкального произведения.</text:p>
            <text:p text:style-name="P21">Коммуникативные: задавать вопросы; строить понятные для партнера высказывания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19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«Не мол<text:soft-page-break/>кнет сердце чуткое Шопена…»</text:p>
            <text:p text:style-name="P25"/>
          </table:table-cell>
          <table:covered-table-cell/>
          <table:table-cell table:style-name="Таблица1.B1" office:value-type="string">
            <text:p text:style-name="P23"><text:span text:style-name="T2">Развитие мотивов музыкально-учебной деятельности и реализация </text:span><text:span text:style-name="T2">творческого потенциала в процессе </text:span><text:soft-page-break/><text:span text:style-name="T2">коллективного музицирования</text:span></text:p>
          </table:table-cell>
          <table:table-cell table:style-name="Таблица1.G5" table:number-columns-spanned="2" office:value-type="string">
            <text:p text:style-name="P21">Регулятивные:</text:p>
            <text:p text:style-name="P21"><text:s/>выбирать действия в соответствии с поставленной задачей.</text:p>
            <text:p text:style-name="P21">Познавательные:</text:p>
            <text:p text:style-name="P23"><text:span text:style-name="T2"><text:s/>выбирать наиболее эффективные способы </text:span><text:span text:style-name="T2">решения </text:span><text:soft-page-break/><text:span text:style-name="T2">задач.</text:span></text:p>
            <text:p text:style-name="P21">Коммуникативные: договариваться о распределении функций и ролей в совместной деятельности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0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«Патетическая» соната.</text:p>
          </table:table-cell>
          <table:covered-table-cell/>
          <table:table-cell table:style-name="Таблица1.B1" office:value-type="string">
            <text:p text:style-name="P21">Развитие мотивов музыкально-учебной деятельности и реализация творческого потенциала в процессе коллективного музицирования</text:p>
          </table:table-cell>
          <table:table-cell table:style-name="Таблица1.G5" table:number-columns-spanned="2" office:value-type="string">
            <text:p text:style-name="P21">Регулятивные:</text:p>
            <text:p text:style-name="P21"><text:s/>выбирать действия в соответствии с поставленной задачей.</text:p>
            <text:p text:style-name="P21">Познавательные: </text:p>
            <text:p text:style-name="P21">выбирать наиболее эффективные способы решения задач.</text:p>
            <text:p text:style-name="P21">Коммуникативные: договариваться о распределении функций и ролей в совместной деятельности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Царит <text:soft-page-break/>гармония оркестра.</text:p>
          </table:table-cell>
          <table:covered-table-cell/>
          <table:table-cell table:style-name="Таблица1.B1" office:value-type="string">
            <text:p text:style-name="P21">Уметь определять по характеру музыки героев.</text:p>
            <text:p text:style-name="P21"><text:soft-page-break/>2. Знать тембровое звучание инструментов.</text:p>
            <text:p text:style-name="P21">3. Знать состав симфонического оркестра</text:p>
          </table:table-cell>
          <table:table-cell table:style-name="Таблица1.G5" table:number-columns-spanned="2" office:value-type="string">
            <text:p text:style-name="P21">Регулятивные: моделировать, выделять, обобщенно фиксировать группы существенных признаков объектов с целью решения конкретных задач.</text:p>
            <text:p text:style-name="P21"><text:soft-page-break/>Познавательные: </text:p>
            <text:p text:style-name="P21">выделять и формулировать познавательную цель.</text:p>
            <text:p text:style-name="P21">Коммуникативные: задавать вопросы, формулировать свои затруднения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20">22-23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2</text:p>
          </table:table-cell>
          <table:table-cell table:style-name="Таблица1.A1" table:number-columns-spanned="2" office:value-type="string">
            <text:p text:style-name="P46">Опера «Иван Сусанин».</text:p>
            <text:p text:style-name="P25"/>
          </table:table-cell>
          <table:covered-table-cell/>
          <table:table-cell table:style-name="Таблица1.F22" office:value-type="string">
            <text:p text:style-name="P21">Развитие духовно-нравственных и этических чувств, эмоциональной отзывчивости, продуктивное сотрудничество со сверстниками при решении музыкальных и творческих задач</text:p>
          </table:table-cell>
          <table:table-cell table:style-name="Таблица1.G5" table:number-columns-spanned="2" office:value-type="string">
            <text:p text:style-name="P21">Регулятивные:</text:p>
            <text:p text:style-name="P21"><text:s/>использовать общие приемы решения задач.</text:p>
            <text:p text:style-name="P21">Познавательные:</text:p>
            <text:p text:style-name="P21"><text:s/>ставить и формулировать проблему, ориентироваться в информационно материале учебника, осуществлять поиск нужной информации.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4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Исходил<text:soft-page-break/>а младешенька.</text:p>
          </table:table-cell>
          <table:covered-table-cell/>
          <table:table-cell table:style-name="Таблица1.B1" office:value-type="string">
            <text:p text:style-name="P21">Эмоциональное отношение к искусству. Восприятие музыкального <text:soft-page-break/>произведения, определение основного настроения и характера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использовать общие приемы решения задач.</text:p>
            <text:p text:style-name="P21">Познавательные:</text:p>
            <text:p text:style-name="P21"><text:s/>ставить и формулировать проблему, <text:soft-page-break/>ориентироваться в информационно материале учебника, осуществлять поиск нужной информации.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5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Русский восток.</text:p>
          </table:table-cell>
          <table:covered-table-cell/>
          <table:table-cell table:style-name="Таблица1.B1" office:value-type="string">
            <text:p text:style-name="P21"> Развитие духовно-нравственных и этических чувств, эмоциональной отзывчивости, продуктивное сотрудничество со сверстниками при решении музыкальных и творческих задач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использовать общие приемы решения задач.</text:p>
            <text:p text:style-name="P21">Познавательные:</text:p>
            <text:p text:style-name="P21"><text:s/>ставить и формулировать проблему, ориентироваться в информационно материале учебника, осуществлять поиск нужной информации.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6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Балет «Петрушка»</text:p>
            <text:p text:style-name="P25"/>
          </table:table-cell>
          <table:covered-table-cell/>
          <table:table-cell table:style-name="Таблица1.B1" office:value-type="string">
            <text:p text:style-name="P23"><text:span text:style-name="T2"> Развитие духовно-нравственных и этических чувств, </text:span><text:span text:style-name="T2">эмоциональной отзывчивости, продуктивное сотрудничество со сверстниками при решении музыкальных и творческих задач</text:span>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использовать общие приемы решения задач.</text:p>
            <text:p text:style-name="P21">Познавательные: </text:p>
            <text:p text:style-name="P21">ставить и формулировать проблему, ориентироваться в информационно материале учебника, осуществлять поиск нужной информации.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7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Те<text:soft-page-break/>атр музыкальной комедии.</text:p>
          </table:table-cell>
          <table:covered-table-cell/>
          <table:table-cell table:style-name="Таблица1.B1" office:value-type="string">
            <text:p text:style-name="P21"> Развитие духовно-<text:soft-page-break/>нравственных и этических чувств, эмоциональной отзывчивости, продуктивное сотрудничество со сверстниками при решении музыкальных и творческих задач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<text:soft-page-break/>использовать общие приемы решения задач.</text:p>
            <text:p text:style-name="P21">Познавательные: </text:p>
            <text:p text:style-name="P21">ставить и формулировать проблему, ориентироваться в информационно материале учебника, осуществлять поиск нужной информации.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>
          <table:table-cell table:style-name="Таблица1.A1" office:value-type="string">
            <text:p text:style-name="P20"/>
          </table:table-cell>
          <table:table-cell table:style-name="Таблица1.B1" table:number-columns-spanned="2" office:value-type="string">
            <text:p text:style-name="P20"/>
          </table:table-cell>
          <table:covered-table-cell/>
          <table:table-cell table:style-name="Таблица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4">
          <table:table-cell table:style-name="Таблица1.A1" office:value-type="string">
            <text:p text:style-name="P20">28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Служенье муз не терпит суеты. <text:soft-page-break/>Прелюдия.</text:p>
          </table:table-cell>
          <table:covered-table-cell/>
          <table:table-cell table:style-name="Таблица1.B1" office:value-type="string">
            <text:p text:style-name="P21">Развитие чувства сопереживания героям музыкальных произведений. Уважение к чувствам и настроениям другого человека.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применять установленные правила в планировании способа решения.</text:p>
            <text:p text:style-name="P21">Познавательные: ориентироваться в разнообразии способов решения задач</text:p>
            <text:p text:style-name="P21">Коммуникативные: обращаться за помощью, формулировать свои затруднения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29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Исповедь души. Революционный этюд.</text:p>
          </table:table-cell>
          <table:covered-table-cell/>
          <table:table-cell table:style-name="Таблица1.B1" office:value-type="string">
            <text:p text:style-name="P21">Развитие чувства сопереживания героям музыкальных произведений. Уважение к чувствам и настроениям другого человека.</text:p>
          </table:table-cell>
          <table:table-cell table:style-name="Таблица1.G5" table:number-columns-spanned="2" office:value-type="string">
            <text:p text:style-name="P21">Регулятивные:</text:p>
            <text:p text:style-name="P21"><text:s/>применять установленные правила в планировании способа решения.</text:p>
            <text:p text:style-name="P21">Познавательные: ориентироваться в разнообразии способов решения задач</text:p>
            <text:p text:style-name="P21">Коммуникативные: обращаться за помощью, формулировать свои затруднения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30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5">Мастерс<text:soft-page-break/>тво исполнителя.</text:p>
          </table:table-cell>
          <table:covered-table-cell/>
          <table:table-cell table:style-name="Таблица1.B1" office:value-type="string">
            <text:p text:style-name="P21">Внутренняя позиция, эмоциональное развитие, сопереживание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составлять план и последовательность действий.</text:p>
            <text:p text:style-name="P21">Познавательные: осуществлять поиск необходимой информации.</text:p>
            <text:p text:style-name="P21"><text:soft-page-break/>Коммуникативные: </text:p>
            <text:p text:style-name="P21">стави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31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19">Внутренняя позиция, эмоциональное развитие<text:soft-page-break/>, сопереживание</text:p>
          </table:table-cell>
          <table:covered-table-cell/>
          <table:table-cell table:style-name="Таблица1.B1" office:value-type="string">
            <text:p text:style-name="P21">Эмоциональное отношение к искусству. Восприятие музыкального произведения, определение основного настроения и характера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составлять план и последовательность действий.</text:p>
            <text:p text:style-name="P21">Познавательные: осуществлять поиск необходимой информации.</text:p>
            <text:p text:style-name="P21">Коммуникативные: </text:p>
            <text:p text:style-name="P21">стави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32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Музыкальные инструменты- гитара.</text:p>
          </table:table-cell>
          <table:covered-table-cell/>
          <table:table-cell table:style-name="Таблица1.B1" office:value-type="string">
            <text:p text:style-name="P23"><text:span text:style-name="T2">Эмоциональное отношение к искусству. Восприятие музыкального </text:span><text:span text:style-name="T2">произведения, определение основного настроения и характера</text:span>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использовать общие приемы решения задач.</text:p>
            <text:p text:style-name="P21">Познавательные: </text:p>
            <text:p text:style-name="P23"><text:span text:style-name="T2">ставить и формулировать проблему, ориентироваться в информационно </text:span><text:span text:style-name="T2">материале учебника, осуществлять поиск нужной информации.</text:span>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33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Музы<text:soft-page-break/>кальный сказочник</text:p>
          </table:table-cell>
          <table:covered-table-cell/>
          <table:table-cell table:style-name="Таблица1.B1" office:value-type="string">
            <text:p text:style-name="P21">Эмоциональное отношение к искусству. Восприятие <text:soft-page-break/>музыкального произведения, определение основного настроения и характера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использовать общие приемы решения задач.</text:p>
            <text:p text:style-name="P21">Познавательные: </text:p>
            <text:p text:style-name="P21"><text:soft-page-break/>ставить и формулировать п</text:p>
            <text:p text:style-name="P21">роблему, ориентироваться в информационно материале учебника, осуществлять поиск нужной информации.</text:p>
            <text:p text:style-name="P21">Коммуникативные: задавать вопросы, формулировать собственное мнение и позицию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20">34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20">1</text:p>
          </table:table-cell>
          <table:table-cell table:style-name="Таблица1.A1" table:number-columns-spanned="2" office:value-type="string">
            <text:p text:style-name="P46">«Рассвет на Москве-реке»</text:p>
            <text:p text:style-name="P45">     </text:p>
          </table:table-cell>
          <table:covered-table-cell/>
          <table:table-cell table:style-name="Таблица1.B1" office:value-type="string">
            <text:p text:style-name="P23"><text:span text:style-name="T2">Эмоциональное отношение к искусству. Восприятие музыкального произведения, определение основного </text:span><text:span text:style-name="T2">настроения и характера</text:span></text:p>
          </table:table-cell>
          <table:table-cell table:style-name="Таблица1.G5" table:number-columns-spanned="2" office:value-type="string">
            <text:p text:style-name="P21">Регулятивные: </text:p>
            <text:p text:style-name="P21">использовать общие приемы решения задач.</text:p>
            <text:p text:style-name="P21">Познавательные: </text:p>
            <text:p text:style-name="P21">ставить и формулировать проблему, ориентироваться в информационно материале учебника, осуществлять поиск нужной информации.</text:p>
            <text:p text:style-name="P23"><text:span text:style-name="T2">Коммуникативные: задавать вопросы, </text:span><text:span text:style-name="T2">формулировать собственное мнение и позицию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76cm" fo:margin-bottom="0.076cm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>
      <style:text-properties fo:font-variant="normal" fo:text-transform="none" style:text-line-through-style="none" style:font-name="Trebuchet MS" fo:font-size="10pt" fo:letter-spacing="normal" fo:font-style="normal" fo:font-weight="normal" style:font-name-asian="Trebuchet MS1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Без_20_интервала_20_Знак" style:display-name="Без интервала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Tek</meta:initial-creator>
    <meta:editing-cycles>19</meta:editing-cycles>
    <meta:print-date>2015-10-18T04:52:00</meta:print-date>
    <meta:creation-date>2015-08-17T08:07:00</meta:creation-date>
    <dc:date>2020-09-10T10:19:26.91</dc:date>
    <meta:editing-duration>PT2M10S</meta:editing-duration>
    <meta:generator>OpenOffice/4.1.1$Win32 OpenOffice.org_project/411m6$Build-9775</meta:generator>
    <meta:document-statistic meta:table-count="1" meta:image-count="0" meta:object-count="0" meta:page-count="31" meta:paragraph-count="452" meta:word-count="3395" meta:character-count="30479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