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566cm" fo:margin-left="-0.185cm" fo:margin-top="0cm" fo:margin-bottom="0cm" table:align="left" style:writing-mode="lr-tb"/>
    </style:style>
    <style:style style:name="Таблица1.A" style:family="table-column">
      <style:table-column-properties style:column-width="1.201cm"/>
    </style:style>
    <style:style style:name="Таблица1.B" style:family="table-column">
      <style:table-column-properties style:column-width="9.825cm"/>
    </style:style>
    <style:style style:name="Таблица1.C" style:family="table-column">
      <style:table-column-properties style:column-width="11.026cm"/>
    </style:style>
    <style:style style:name="Таблица1.D" style:family="table-column">
      <style:table-column-properties style:column-width="5.514cm"/>
    </style:style>
    <style:style style:name="Таблица1.1" style:family="table-row">
      <style:table-row-properties style:min-row-height="0.635cm" style:keep-together="true" fo:keep-together="auto"/>
    </style:style>
    <style:style style:name="Таблица1.A1" style:family="table-cell">
      <style:table-cell-properties fo:background-color="#ffffff" fo:padding="0.185cm" fo:border-left="0.026cm solid #000001" fo:border-right="none" fo:border-top="0.026cm solid #000001" fo:border-bottom="0.026cm solid #000001">
        <style:background-image/>
      </style:table-cell-properties>
    </style:style>
    <style:style style:name="Таблица1.D1" style:family="table-cell">
      <style:table-cell-properties fo:background-color="#ffffff" fo:padding="0.185cm" fo:border="0.026cm solid #000001">
        <style:background-image/>
      </style:table-cell-properties>
    </style:style>
    <style:style style:name="Таблица1.2" style:family="table-row">
      <style:table-row-properties style:min-row-height="0.265cm" style:keep-together="true" fo:keep-together="auto"/>
    </style:style>
    <style:style style:name="Таблица1.3" style:family="table-row">
      <style:table-row-properties style:min-row-height="2.355cm" style:keep-together="true" fo:keep-together="auto"/>
    </style:style>
    <style:style style:name="Таблица1.4" style:family="table-row">
      <style:table-row-properties style:min-row-height="4.419cm" style:keep-together="true" fo:keep-together="auto"/>
    </style:style>
    <style:style style:name="Таблица1.5" style:family="table-row">
      <style:table-row-properties style:min-row-height="1.217cm" style:keep-together="true" fo:keep-together="auto"/>
    </style:style>
    <style:style style:name="Таблица1.8" style:family="table-row">
      <style:table-row-properties style:min-row-height="0.238cm" style:keep-together="true" fo:keep-together="auto"/>
    </style:style>
    <style:style style:name="Таблица1.10" style:family="table-row">
      <style:table-row-properties style:min-row-height="0.873cm" style:keep-together="true" fo:keep-together="auto"/>
    </style:style>
    <style:style style:name="Таблица1.11" style:family="table-row">
      <style:table-row-properties style:min-row-height="0.37cm" style:keep-together="true" fo:keep-together="auto"/>
    </style:style>
    <style:style style:name="Таблица1.13" style:family="table-row">
      <style:table-row-properties style:min-row-height="1.64cm" style:keep-together="true" fo:keep-together="auto"/>
    </style:style>
    <style:style style:name="Таблица1.16" style:family="table-row">
      <style:table-row-properties style:min-row-height="0.582cm" style:keep-together="true" fo:keep-together="auto"/>
    </style:style>
    <style:style style:name="Таблица1.18" style:family="table-row">
      <style:table-row-properties style:min-row-height="0.926cm" style:keep-together="true" fo:keep-together="auto"/>
    </style:style>
    <style:style style:name="P1" style:family="paragraph" style:parent-style-name="Standard">
      <style:paragraph-properties fo:margin-top="0cm" fo:margin-bottom="0.24cm" fo:line-height="100%" fo:text-align="end" style:justify-single-word="false"/>
    </style:style>
    <style:style style:name="P2" style:family="paragraph" style:parent-style-name="Standard">
      <style:paragraph-properties fo:margin-top="0cm" fo:margin-bottom="0.24cm" fo:line-height="100%"/>
      <style:text-properties fo:color="#000000" style:font-name="Times New Roman" fo:font-size="9.5pt" style:font-name-asian="Times New Roman1" style:font-size-asian="9.5pt" style:font-name-complex="Times New Roman1" style:font-size-complex="9.5pt"/>
    </style:style>
    <style:style style:name="P3" style:family="paragraph" style:parent-style-name="Standard">
      <style:paragraph-properties fo:margin-top="0cm" fo:margin-bottom="0.24cm" fo:line-height="100%" fo:text-align="center" style:justify-single-word="false"/>
      <style:text-properties fo:color="#000000" style:font-name="Times New Roman" fo:font-size="9.5pt" style:font-name-asian="Times New Roman1" style:font-size-asian="9.5pt" style:font-name-complex="Times New Roman1" style:font-size-complex="9.5pt"/>
    </style:style>
    <style:style style:name="P4" style:family="paragraph" style:parent-style-name="No_20_Spacing">
      <style:paragraph-properties fo:text-align="center" style:justify-single-word="false"/>
    </style:style>
    <style:style style:name="P5" style:family="paragraph" style:parent-style-name="No_20_Spacing">
      <style:text-properties style:font-name="Times New Roman" fo:font-size="14pt" style:font-size-asian="14pt" style:font-name-complex="Times New Roman1"/>
    </style:style>
    <style:style style:name="P6" style:family="paragraph" style:parent-style-name="No_20_Spacing">
      <style:paragraph-properties fo:text-align="center" style:justify-single-word="false"/>
      <style:text-properties style:font-name="Times New Roman" fo:font-size="14pt" style:font-size-asian="14pt" style:font-name-complex="Times New Roman1"/>
    </style:style>
    <style:style style:name="P7" style:family="paragraph" style:parent-style-name="No_20_Spacing">
      <style:text-properties style:font-name="Times New Roman" fo:font-size="14pt" style:font-size-asian="14pt" style:font-name-complex="Times New Roman1" style:font-size-complex="14pt"/>
    </style:style>
    <style:style style:name="P8" style:family="paragraph" style:parent-style-name="No_20_Spacing">
      <style:text-properties style:font-name="Times New Roman" fo:font-size="14pt" style:font-size-asian="14pt" style:font-name-complex="Times New Roman1" style:font-size-complex="14pt" style:font-style-complex="italic"/>
    </style:style>
    <style:style style:name="P9"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10"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style>
    <style:style style:name="P11" style:family="paragraph" style:parent-style-name="No_20_Spacing">
      <style:text-properties style:font-name="Times New Roman" fo:font-size="14pt" fo:font-weight="bold" style:font-size-asian="14pt" style:font-weight-asian="bold" style:font-name-complex="Times New Roman1" style:font-size-complex="14pt"/>
    </style:style>
    <style:style style:name="P12" style:family="paragraph" style:parent-style-name="No_20_Spacing">
      <style:text-properties style:font-name="Times New Roman" fo:font-size="14pt" fo:font-weight="bold" style:font-size-asian="14pt" style:font-weight-asian="bold" style:font-name-complex="Times New Roman1" style:font-size-complex="14pt" style:font-weight-complex="bold"/>
    </style:style>
    <style:style style:name="P13"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4" style:family="paragraph" style:parent-style-name="No_20_Spacing">
      <style:paragraph-properties fo:text-align="center" style:justify-single-word="false"/>
      <style:text-properties fo:color="#000000" style:font-name="Times New Roman" fo:font-size="9.5pt" style:font-name-asian="Times New Roman1" style:font-size-asian="9.5pt" style:language-asian="ru" style:country-asian="RU" style:font-name-complex="Times New Roman1" style:font-size-complex="9.5pt"/>
    </style:style>
    <style:style style:name="P15" style:family="paragraph" style:parent-style-name="No_20_Spacing">
      <style:text-properties fo:color="#767676" style:font-name="Times New Roman" fo:font-size="14pt" style:font-size-asian="14pt" style:font-name-complex="Times New Roman1" style:font-size-complex="14pt"/>
    </style:style>
    <style:style style:name="P16" style:family="paragraph" style:parent-style-name="No_20_Spacing">
      <style:text-properties fo:color="#252525" style:font-name="Times New Roman" fo:font-size="14pt" style:font-size-asian="14pt" style:font-name-complex="Times New Roman1" style:font-size-complex="14pt"/>
    </style:style>
    <style:style style:name="P17" style:family="paragraph" style:parent-style-name="No_20_Spacing">
      <style:paragraph-properties fo:margin-left="0.499cm" fo:margin-right="0.499cm" fo:text-align="center" style:justify-single-word="false" fo:text-indent="0cm" style:auto-text-indent="false"/>
    </style:style>
    <style:style style:name="P18"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font-name-complex="Times New Roman1" style:font-size-complex="14pt" style:font-style-complex="italic"/>
    </style:style>
    <style:style style:name="T4" style:family="text">
      <style:text-properties style:font-name="Times New Roman" fo:font-size="14pt" style:font-size-asian="14pt" style:font-name-complex="Times New Roman1" style:font-size-complex="14pt" style:font-weight-complex="bold"/>
    </style:style>
    <style:style style:name="T5" style:family="text">
      <style:text-properties style:font-name="Times New Roman" fo:font-size="14pt" fo:font-weight="bold" style:font-size-asian="14pt" style:font-weight-asian="bold" style:font-name-complex="Times New Roman1"/>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font-weight-complex="bold"/>
    </style:style>
    <style:style style:name="T8" style:family="text">
      <style:text-properties style:font-name="Times New Roman" fo:font-size="14pt" fo:font-style="italic" style:font-size-asian="14pt" style:font-style-asian="italic" style:font-name-complex="Times New Roman1" style:font-size-complex="14pt" style:font-style-complex="italic"/>
    </style:style>
    <style:style style:name="T9"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10"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1" style:family="text">
      <style:text-properties fo:color="#000000" style:font-name="Times New Roman" fo:font-size="9.5pt" style:font-name-asian="Times New Roman1" style:font-size-asian="9.5pt" style:font-name-complex="Times New Roman1" style:font-size-complex="9.5pt"/>
    </style:style>
    <style:style style:name="T12" style:family="text">
      <style:text-properties fo:color="#767676"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Муниципальное <text:s/>общеобразовательное учреждение</text:span></text:p>
      <text:p text:style-name="P17"><text:span text:style-name="T1">«Средняя общеобразовательная школа №12»</text:span></text:p>
      <text:p text:style-name="P4"><text:span text:style-name="T1">х. Алтухов</text:span></text:p>
      <text:p text:style-name="P4"><text:span text:style-name="T1">Благодарненский городской округ</text:span></text:p>
      <text:p text:style-name="P4"><text:span text:style-name="T1">Ставропольский край</text:span></text:p>
      <text:p text:style-name="P5"/>
      <text:p text:style-name="No_20_Spacing"><text:span text:style-name="T1">«РАССМОТРЕНО» <text:s text:c="55"/>СОГЛАСОВАНО <text:s text:c="44"/>«УТВЕРЖДАЮ» </text:span></text:p>
      <text:p text:style-name="No_20_Spacing"><text:span text:style-name="T1">Руководитель МО <text:s text:c="58"/>Зам. директора по УВР <text:s text:c="35"/>Директор</text:span></text:p>
      <text:p text:style-name="No_20_Spacing"><text:span text:style-name="T1">______Ряшенцева Т. И. <text:s text:c="49"/>______Алтухова Л. В. <text:s text:c="38"/>______Мищенко В. Ф.</text:span></text:p>
      <text:p text:style-name="No_20_Spacing"><text:span text:style-name="T1">Протокол № 1 <text:s text:c="141"/>Приказ № 118</text:span></text:p>
      <text:p text:style-name="No_20_Spacing"><text:span text:style-name="T1">от <text:s text:c="3"/>.08.2020 г. <text:s text:c="76"/>.08.2020 г. <text:s text:c="53"/>от <text:s text:c="2"/>.08.2020 г.</text:span></text:p>
      <text:p text:style-name="P5"/>
      <text:p text:style-name="P4"><text:span text:style-name="T5">Рабочая программа</text:span></text:p>
      <text:p text:style-name="P10"/>
      <text:p text:style-name="P4"><text:span text:style-name="T5">по предмету «Родной <text:s/>язык (русский)»</text:span></text:p>
      <text:p text:style-name="P10"/>
      <text:p text:style-name="P4"><text:span text:style-name="T5">4 класс</text:span></text:p>
      <text:p text:style-name="P10"/>
      <text:p text:style-name="P4"><text:span text:style-name="T5">17 <text:s/>часов</text:span></text:p>
      <text:p text:style-name="P10"/>
      <text:p text:style-name="P4"><text:span text:style-name="T5"><text:s/>(0,5 <text:s/>часа <text:s/>в неделю)</text:span></text:p>
      <text:p text:style-name="P4"><text:span text:style-name="T5"><text:s/></text:span></text:p>
      <text:p text:style-name="P4"><text:span text:style-name="T5"><text:s text:c="154"/></text:span><text:span text:style-name="T1"><text:s/>Учитель начальных классов</text:span></text:p>
      <text:p text:style-name="P6"/>
      <text:p text:style-name="P4"><text:span text:style-name="T1"><text:s text:c="145"/>Евглевская В.Н.</text:span></text:p>
      <text:p text:style-name="P6"/>
      <text:p text:style-name="P10"/>
      <text:p text:style-name="P10"/>
      <text:p text:style-name="P10"/>
      <text:p text:style-name="P10"/>
      <text:p text:style-name="P10"/>
      <text:p text:style-name="P1"><text:soft-page-break/><text:span text:style-name="T11"><text:line-break/></text:span></text:p>
      <text:p text:style-name="P4"><text:span text:style-name="T6">Планируемые <text:s/>результаты освоения учебного предмета</text:span></text:p>
      <text:p text:style-name="No_20_Spacing"><text:span text:style-name="T6">Личностные</text:span></text:p>
      <text:p text:style-name="No_20_Spacing"><text:span text:style-name="T2">У выпускника будут сформированы:</text:span></text:p>
      <text:p text:style-name="No_20_Spacing"><text:span text:style-name="T2">- внутренняя позиция школьника на уровне положительного отношения к школе, ориентации на содержательные моменты школьной действительности и принятия образца «хорошего ученика»;</text:span></text:p>
      <text:p text:style-name="No_20_Spacing"><text:span text:style-name="T2">- широкая мотивационная основа учебной деятельности, включающая социальные, учебно-познавательные и внешние мотивы;</text:span></text:p>
      <text:p text:style-name="No_20_Spacing"><text:span text:style-name="T2">воспитание ценностного отношения к родному языку и литературе на родном языке как хранителю культуры, включение в культурно-языковое поле своего народа;</text:span></text:p>
      <text:p text:style-name="No_20_Spacing"><text:span text:style-name="T2">- приобщение к литературному наследию своего народа;</text:span></text:p>
      <text:p text:style-name="No_20_Spacing"><text:span text:style-name="T2">- формирование причастности к свершениям и традициям своего народа;</text:span></text:p>
      <text:p text:style-name="No_20_Spacing"><text:span text:style-name="T2">- осознание исторической преемственности поколений, своей ответственности за сохранение культуры народа;</text:span></text:p>
      <text:p text:style-name="No_20_Spacing"><text:span text:style-name="T2">- способность оценивать свою вежливость;</text:span></text:p>
      <text:p text:style-name="No_20_Spacing"><text:span text:style-name="T2">- способность определять степень вежливости при общении людей (вежливо – невежливо – грубо);</text:span></text:p>
      <text:p text:style-name="No_20_Spacing"><text:span text:style-name="T2">- способность осознавать важность соблюдения правил речевого этикета для успешного общения, установления добрых, уважительных взаимоотношений;</text:span></text:p>
      <text:p text:style-name="No_20_Spacing"><text:span text:style-name="T2">– способность осознавать свою ответственность за произнесённое или написанное слово;</text:span></text:p>
      <text:p text:style-name="No_20_Spacing"><text:span text:style-name="T2">– способность понимать необходимость добрых дел, подтверждающих добрые слова.</text:span></text:p>
      <text:p text:style-name="P8"/>
      <text:p text:style-name="No_20_Spacing"><text:span text:style-name="T3">Выпускник получит возможность для формирования:</text:span></text:p>
      <text:p text:style-name="No_20_Spacing"><text:span text:style-name="T3">- внутренней позиции обучающегося на уровне положительного отношения к образовательной организации, понимания необходимости учения, выраженного в преобладании учебно-познавательных мотивов и предпочтении социального способа оценки знаний;</text:span></text:p>
      <text:p text:style-name="No_20_Spacing"><text:span text:style-name="T3">- выраженной устойчивой учебно-познавательной мотивации учения;</text:span></text:p>
      <text:p text:style-name="No_20_Spacing"><text:span text:style-name="T3">- устойчивого учебно-познавательного интереса к новым общим способам решения задач;</text:span></text:p>
      <text:p text:style-name="No_20_Spacing"><text:span text:style-name="T3">- адекватного понимания причин успешности/неуспешности учебной деятельности;</text:span></text:p>
      <text:p text:style-name="No_20_Spacing"><text:span text:style-name="T3">- положительной адекватной дифференцированной самооценки на основе критерия успешности реализации социальной роли «хорошего ученика»;</text:span></text:p>
      <text:p text:style-name="No_20_Spacing"><text:span text:style-name="T3">- компетентности в реализации основ гражданской идентичности в поступках и деятельности;</text:span></text:p>
      <text:p text:style-name="No_20_Spacing"><text:soft-page-break/><text:span text:style-name="T3">- морального сознания на конвенциональном уровне, способности к решению моральных дилемм на основе учета позиций партнеров в общении, ориентации на их мотивы и чувства, устойчивое следование в поведении моральным нормам и этическим требованиям;</text:span></text:p>
      <text:p text:style-name="No_20_Spacing"><text:span text:style-name="T3">- осознанных устойчивых эстетических предпочтений и ориентации на искусство как значимую сферу человеческой жизни;</text:span></text:p>
      <text:p text:style-name="No_20_Spacing"><text:span text:style-name="T3">- эмпатии, <text:s/>как осознанного понимания чувств других людей и сопереживания им, выражающихся в поступках, направленных на помощь другим и обеспечение их благополучия.</text:span></text:p>
      <text:p text:style-name="P7"/>
      <text:p text:style-name="No_20_Spacing"><text:span text:style-name="T6">Метапредметные</text:span></text:p>
      <text:p text:style-name="No_20_Spacing"><text:span text:style-name="T6">Регулятивные </text:span></text:p>
      <text:p text:style-name="No_20_Spacing"><text:span text:style-name="T2">Выпускник научится:</text:span></text:p>
      <text:p text:style-name="No_20_Spacing"><text:span text:style-name="T2">- принимать и сохранять учебную задачу;</text:span></text:p>
      <text:p text:style-name="No_20_Spacing"><text:span text:style-name="T2">- учитывать выделенные учителем ориентиры действия в новом учебном материале в сотрудничестве с учителем;</text:span></text:p>
      <text:p text:style-name="No_20_Spacing"><text:span text:style-name="T2">- планировать свои действия в соответствии с поставленной задачей и условиями ее реализации, в том числе во внутреннем плане;</text:span></text:p>
      <text:p text:style-name="No_20_Spacing"><text:span text:style-name="T2">- учитывать установленные правила в планировании и контроле способа решения;</text:span></text:p>
      <text:p text:style-name="No_20_Spacing"><text:span text:style-name="T2">- осуществлять итоговый и пошаговый контроль по результату;</text:span></text:p>
      <text:p text:style-name="No_20_Spacing"><text:span text:style-name="T2">- оценивать правильность выполнения действия на уровне адекватной ретроспективной оценки соответствия результатов требованиям данной задачи;</text:span></text:p>
      <text:p text:style-name="No_20_Spacing"><text:span text:style-name="T2">- адекватно воспринимать предложения и оценку учителей, товарищей, родителей и других людей;</text:span></text:p>
      <text:p text:style-name="No_20_Spacing"><text:span text:style-name="T2">- различать способ и результат действия;</text:span></text:p>
      <text:p text:style-name="No_20_Spacing"><text:span text:style-name="T2">- вносить необходимые коррективы в действие после его завершения на основе его оценки и учета характера сделанных ошибок, использовать предложения и оценки для создания нового, более совершенного результата, использовать запись в цифровой форме хода и результатов решения задачи, собственной звучащей речи на русском и иностранном языках.</text:span></text:p>
      <text:p text:style-name="P8"/>
      <text:p text:style-name="No_20_Spacing"><text:span text:style-name="T3">Выпускник получит возможность научиться:</text:span></text:p>
      <text:p text:style-name="No_20_Spacing"><text:span text:style-name="T3">- в сотрудничестве с учителем ставить новые учебные задачи;</text:span></text:p>
      <text:p text:style-name="No_20_Spacing"><text:span text:style-name="T3">- преобразовывать практическую задачу в познавательную;</text:span></text:p>
      <text:p text:style-name="No_20_Spacing"><text:span text:style-name="T3">- проявлять познавательную инициативу в учебном сотрудничестве;</text:span></text:p>
      <text:p text:style-name="No_20_Spacing"><text:span text:style-name="T3">- самостоятельно учитывать выделенные учителем ориентиры действия в новом учебном материале;</text:span></text:p>
      <text:p text:style-name="No_20_Spacing"><text:span text:style-name="T3">- осуществлять констатирующий и предвосхищающий контроль по результату и по способу действия, актуальный контроль на уровне произвольного внимания;</text:span></text:p>
      <text:p text:style-name="No_20_Spacing"><text:soft-page-break/><text:span text:style-name="T3">- самостоятельно оценивать правильность выполнения действия и вносить необходимые коррективы в исполнение как по ходу его реализации, так и в конце действия.</text:span></text:p>
      <text:p text:style-name="P7"/>
      <text:p text:style-name="P11"/>
      <text:p text:style-name="P11"/>
      <text:p text:style-name="No_20_Spacing"><text:span text:style-name="T6">Познавательные </text:span></text:p>
      <text:p text:style-name="No_20_Spacing"><text:span text:style-name="T2">Выпускник научится:</text:span></text:p>
      <text:p text:style-name="No_20_Spacing"><text:span text:style-name="T2">- 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цифровые), в открытом информационном пространстве, в том числе контролируемом пространстве сети Интернет;</text:span></text:p>
      <text:p text:style-name="No_20_Spacing"><text:span text:style-name="T2">- осуществлять запись (фиксацию) выборочной информации об окружающем мире и о себе самом, в том числе с помощью инструментов ИКТ;</text:span></text:p>
      <text:p text:style-name="No_20_Spacing"><text:span text:style-name="T2">- использовать знаково-символические средства, в том числе модели (включая виртуальные) и схемы (включая концептуальные), для решения задач;</text:span></text:p>
      <text:p text:style-name="No_20_Spacing"><text:span text:style-name="T2">- проявлять познавательную инициативу в учебном сотрудничестве;</text:span></text:p>
      <text:p text:style-name="No_20_Spacing"><text:span text:style-name="T2">- строить сообщения в устной и письменной форме;</text:span></text:p>
      <text:p text:style-name="No_20_Spacing"><text:span text:style-name="T2">- ориентироваться на разнообразие способов решения задач;</text:span></text:p>
      <text:p text:style-name="No_20_Spacing"><text:span text:style-name="T2">- основам смыслового восприятия художественных и познавательных текстов, выделять существенную информацию из сообщений разных видов (в первую очередь текстов);</text:span></text:p>
      <text:p text:style-name="No_20_Spacing"><text:span text:style-name="T2">- осуществлять анализ объектов с выделением существенных и несущественных признаков;</text:span></text:p>
      <text:p text:style-name="No_20_Spacing"><text:span text:style-name="T2">- осуществлять синтез как составление целого из частей;</text:span></text:p>
      <text:p text:style-name="No_20_Spacing"><text:span text:style-name="T2">- проводить сравнение, сериацию и классификацию по заданным критериям;</text:span></text:p>
      <text:p text:style-name="No_20_Spacing"><text:span text:style-name="T2">- устанавливать причинно-следственные связи в изучаемом круге явлений;</text:span></text:p>
      <text:p text:style-name="No_20_Spacing"><text:span text:style-name="T2">- строить рассуждения в форме связи простых суждений об объекте, его строении, свойствах и связях;</text:span></text:p>
      <text:p text:style-name="No_20_Spacing"><text:span text:style-name="T2">- обобщать, т. общности для целого ряда или класса единичных объектов на основе выделения сущностной связи; </text:span></text:p>
      <text:p text:style-name="No_20_Spacing"><text:span text:style-name="T2">- осуществлять подведение под понятие на основе распознавания объектов, выделения существенных признаков и их синтеза;</text:span></text:p>
      <text:p text:style-name="No_20_Spacing"><text:span text:style-name="T2">устанавливать аналогии;</text:span></text:p>
      <text:p text:style-name="No_20_Spacing"><text:span text:style-name="T2">- владеть рядом общих приемов решения задач.</text:span></text:p>
      <text:p text:style-name="P8"/>
      <text:p text:style-name="No_20_Spacing"><text:span text:style-name="T3">Выпускник получит возможность научиться:</text:span></text:p>
      <text:p text:style-name="No_20_Spacing"><text:span text:style-name="T3">- осуществлять расширенный поиск информации с использованием ресурсов библиотек и сети Интернет;</text:span></text:p>
      <text:p text:style-name="No_20_Spacing"><text:span text:style-name="T3">- записывать, фиксировать информацию об окружающем мире с помощью инструментов ИКТ;</text:span></text:p>
      <text:p text:style-name="No_20_Spacing"><text:soft-page-break/><text:span text:style-name="T3">- создавать и преобразовывать модели и схемы для решения задач;</text:span></text:p>
      <text:p text:style-name="No_20_Spacing"><text:span text:style-name="T3">- осознанно и произвольно строить сообщения в устной и письменной форме;</text:span></text:p>
      <text:p text:style-name="No_20_Spacing"><text:span text:style-name="T3">- осуществлять выбор наиболее эффективных способов решения задач в зависимости от конкретных условий;</text:span></text:p>
      <text:p text:style-name="No_20_Spacing"><text:span text:style-name="T3">- осуществлять синтез как составление целого из частей, самостоятельно достраивая и восполняя недостающие компоненты;</text:span></text:p>
      <text:p text:style-name="No_20_Spacing"><text:span text:style-name="T3">- осуществлять сравнение, сериацию и классификацию, самостоятельно выбирая основания и критерии для указанных логических операций;</text:span></text:p>
      <text:p text:style-name="No_20_Spacing"><text:span text:style-name="T3">- строить логическое рассуждение, включающее установление причинно-следственных связей;</text:span></text:p>
      <text:p text:style-name="No_20_Spacing"><text:span text:style-name="T3">- произвольно и осознанно владеть общими приемами решения задач.</text:span></text:p>
      <text:p text:style-name="P7"/>
      <text:p text:style-name="No_20_Spacing"><text:span text:style-name="T6">Коммуникативные </text:span></text:p>
      <text:p text:style-name="No_20_Spacing"><text:span text:style-name="T2">Выпускник научится:</text:span></text:p>
      <text:p text:style-name="No_20_Spacing"><text:span text:style-name="T2">- адекватно использовать коммуникативные, прежде всего речевые, средства для решения различных коммуникативных задач, строить монологическое высказывание (в том числе сопровождая его аудиовизуальной поддержкой), владеть диалогической формой коммуникации, используя в том числе средства и инструменты ИКТ и дистанционного общения;</text:span></text:p>
      <text:p text:style-name="No_20_Spacing"><text:span text:style-name="T2">- допускать возможность существования у людей различных точек зрения, в том числе не совпадающих с его собственной, и ориентироваться на позицию партнера в общении и взаимодействии;</text:span></text:p>
      <text:p text:style-name="No_20_Spacing"><text:span text:style-name="T2">- учитывать разные мнения и стремиться к координации различных позиций в сотрудничестве;</text:span></text:p>
      <text:p text:style-name="No_20_Spacing"><text:span text:style-name="T2">- формулировать собственное мнение и позицию;</text:span></text:p>
      <text:p text:style-name="No_20_Spacing"><text:span text:style-name="T2">- договариваться и приходить к общему решению в совместной деятельности, в том числе в ситуации столкновения интересов;</text:span></text:p>
      <text:p text:style-name="No_20_Spacing"><text:span text:style-name="T2">- строить понятные для партнера высказывания, учитывающие, что партнер знает и видит, а что нет;</text:span></text:p>
      <text:p text:style-name="No_20_Spacing"><text:span text:style-name="T2">- задавать вопросы;</text:span></text:p>
      <text:p text:style-name="No_20_Spacing"><text:span text:style-name="T2">- контролировать действия партнера;</text:span></text:p>
      <text:p text:style-name="No_20_Spacing"><text:span text:style-name="T2">- использовать речь для регуляции своего действия;</text:span></text:p>
      <text:p text:style-name="No_20_Spacing"><text:span text:style-name="T2">- адекватно использовать речевые средства для решения различных коммуникативных задач, строить монологическое высказывание, владеть диалогической формой речи.</text:span></text:p>
      <text:p text:style-name="P8"/>
      <text:p text:style-name="No_20_Spacing"><text:span text:style-name="T3">Выпускник получит возможность научиться:</text:span></text:p>
      <text:p text:style-name="No_20_Spacing"><text:span text:style-name="T3">- учитывать и координировать в сотрудничестве позиции других людей, отличные от собственной;</text:span></text:p>
      <text:p text:style-name="No_20_Spacing"><text:span text:style-name="T3">- учитывать разные мнения и интересы и обосновывать собственную позицию;</text:span></text:p>
      <text:p text:style-name="No_20_Spacing"><text:span text:style-name="T3">- понимать относительность мнений и подходов к решению проблемы;</text:span></text:p>
      <text:p text:style-name="No_20_Spacing"><text:span text:style-name="T3">- аргументировать свою позицию и координировать ее с позициями партнеров в сотрудничестве при выработке общего решения в совместной деятельности;</text:span></text:p>
      <text:p text:style-name="No_20_Spacing"><text:soft-page-break/><text:span text:style-name="T3">- продуктивно содействовать разрешению конфликтов на основе учета интересов и позиций всех участников;</text:span></text:p>
      <text:p text:style-name="No_20_Spacing"><text:span text:style-name="T3">- с учетом целей коммуникации достаточно точно, последовательно и полно передавать партнеру необходимую информацию как ориентир для построения действия;</text:span></text:p>
      <text:p text:style-name="No_20_Spacing"><text:span text:style-name="T3">- задавать вопросы, необходимые для организации собственной деятельности и сотрудничества с партнером;</text:span></text:p>
      <text:p text:style-name="No_20_Spacing"><text:span text:style-name="T3">- осуществлять взаимный контроль и оказывать в сотрудничестве необходимую взаимопомощь;</text:span></text:p>
      <text:p text:style-name="No_20_Spacing"><text:span text:style-name="T3">- адекватно использовать речевые средства для эффективного решения разнообразных коммуникативных задач, планирования и регуляции своей деятельности.</text:span></text:p>
      <text:p text:style-name="P7"/>
      <text:p text:style-name="No_20_Spacing"><text:span text:style-name="T6">Предметные</text:span></text:p>
      <text:p text:style-name="No_20_Spacing"><text:span text:style-name="T2">Изучение курса «Русский родной язык» должно обеспечить:</text:span></text:p>
      <text:p text:style-name="No_20_Spacing"><text:span text:style-name="T2">1) воспитание ценностного отношения к родному языку как хранителю культуры, включение в культурно-языковое поле своего народа,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span></text:p>
      <text:p text:style-name="No_20_Spacing"><text:span text:style-name="T2">2) обогащение активного и потенциального словарного запаса, развитие у обучающихся культуры владения родным языком в соответствии с нормами устной и письменной речи, правилами речевого этикета;</text:span></text:p>
      <text:p text:style-name="No_20_Spacing"><text:span text:style-name="T2">3) формирование первоначальных научных знаний о родном языке как системе и как развивающемся явлении, о его уровнях и единицах, о закономерностях его функционирования, освоение основных единиц и грамматических категорий родного языка, формирование позитивного отношения к правильной устной и письменной родной речи как показателям общей культуры и гражданской позиции человека;</text:span></text:p>
      <text:p text:style-name="No_20_Spacing"><text:span text:style-name="T2">4) овладение первоначальными умениями ориентироваться в целях, задачах, средствах и условиях общения, формирование базовых навыков выбора адекватных языковых средств для успешного решения коммуникативных задач;</text:span></text:p>
      <text:p text:style-name="No_20_Spacing"><text:span text:style-name="T2">5) овладение учебными действиями с языковыми единицами и умение использовать знания для решения познавательных, практических и коммуникативных задач.</text:span></text:p>
      <text:p text:style-name="P7"/>
      <text:p text:style-name="No_20_Spacing"><text:span text:style-name="T2">Раздел «Язык и культура общения»</text:span></text:p>
      <text:p text:style-name="No_20_Spacing"><text:span text:style-name="T2">Выпускник на уровне начального общего образования:</text:span></text:p>
      <text:p text:style-name="No_20_Spacing"><text:span text:style-name="T2">- овладеет начальными представлениями о языке как средстве общения, о принятых правилах культуры речевого поведения, о разновидностях речи, о системе средств русского языка (фонетических, графических, лексических, словообразовательных, грамматических), об особенностях общения в устной и письменной форме, о нормах литературного языка и правилах письма;</text:span></text:p>
      <text:p text:style-name="No_20_Spacing"><text:span text:style-name="T2">осознает основные функции речи как средства общения, передачи и усвоения определённой информации, организации и планирования деятельности, воздействия на мысли, чувства, поведение людей;</text:span></text:p>
      <text:p text:style-name="No_20_Spacing"><text:soft-page-break/><text:span text:style-name="T2">- научится соблюдать основные правила общения на уроке, пользоваться типовыми этикетными формулами (в ситуации приветствия, извинения, просьбы, благодарности);</text:span></text:p>
      <text:p text:style-name="No_20_Spacing"><text:span text:style-name="T2">- научится осознавать наличие в речи разных задач общения: по деловому сообщить и словами рисовать, передавая свои мысли, чувства, впечатления;</text:span></text:p>
      <text:p text:style-name="P8"/>
      <text:p text:style-name="No_20_Spacing"><text:span text:style-name="T3">Выпускник на уровне начального общего образования</text:span><text:span text:style-name="T2"> </text:span><text:span text:style-name="T3">получит возможность научиться:</text:span></text:p>
      <text:p text:style-name="No_20_Spacing"><text:span text:style-name="T3">- соблюдать правила вежливости при общении с людьми, называть свои речевые роли в разных ситуациях общения;</text:span></text:p>
      <text:p text:style-name="No_20_Spacing"><text:span text:style-name="T3">- приводить примеры успешного общения в жизни людей, устанавливать ассоциации с жизненным опытом, с впечатлениями от восприятия различных видов произведений искусства;</text:span></text:p>
      <text:p text:style-name="P7"/>
      <text:p text:style-name="No_20_Spacing"><text:span text:style-name="T2">Раздел «Речь. Речевая деятельность. Текст»</text:span></text:p>
      <text:p text:style-name="No_20_Spacing"><text:span text:style-name="T2">Выпускник на уровне начального общего образования научится :</text:span></text:p>
      <text:p text:style-name="No_20_Spacing"><text:span text:style-name="T2">- осознавать, что текст – это продукт речевой (коммуникативной) деятельности, у него есть <text:s/>признаки и особенности;</text:span></text:p>
      <text:p text:style-name="No_20_Spacing"><text:span text:style-name="T2">- письменно создавать (после коллективной подготовки) речевые произведения определённых жанров: записку, объявление, письмо, поздравление, телеграмму, кулинарный рецепт, загадку, словесную зарисовку, сказку; <text:s/>обдумывать их содержание и языковые средства с учётом жанра, адресата, а после написания проверять и совершенствовать текст;</text:span></text:p>
      <text:p text:style-name="No_20_Spacing"><text:span text:style-name="T2">- знать особенности диалога и монолога; создавать небольшие монологические высказывания на основе различных источников;</text:span></text:p>
      <text:p text:style-name="No_20_Spacing"><text:span text:style-name="T2">- понимать тему и главную мысль текста, озаглавливать текст по его теме и главной мысли;</text:span></text:p>
      <text:p text:style-name="No_20_Spacing"><text:span text:style-name="T2">- озаглавливать части текста, выделенные абзацными отступами, составлять план;</text:span></text:p>
      <text:p text:style-name="No_20_Spacing"><text:span text:style-name="T2">- замечать в художественном тексте языковые средства, создающие его выразительность;</text:span></text:p>
      <text:p text:style-name="No_20_Spacing"><text:span text:style-name="T2">- письменно (после коллективной подготовки) подробно или выборочно пересказывать текст повествовательного характера (предъявленный для зрительного восприятия), сохраняя основные особенности оригинала; понимать от какого лица, 1-го или 3-го, ведётся рассказ;</text:span></text:p>
      <text:p text:style-name="No_20_Spacing"><text:span text:style-name="T2">- знать и пользоваться основными способами правки текста (замена слов, словосочетаний, предложений, исключение ненужного, вставка);</text:span></text:p>
      <text:p text:style-name="No_20_Spacing"><text:span text:style-name="T2">- восстанавливать текст;</text:span></text:p>
      <text:p text:style-name="P8"/>
      <text:p text:style-name="No_20_Spacing"><text:span text:style-name="T3">Выпускник на уровне начального общего образования</text:span><text:span text:style-name="T2"> </text:span><text:span text:style-name="T3">получит возможность научиться:</text:span></text:p>
      <text:p text:style-name="No_20_Spacing"><text:span text:style-name="T3">- пользоваться знакомыми лингвистическим словарями, адресованными младшим школьникам;</text:span></text:p>
      <text:p text:style-name="No_20_Spacing"><text:span text:style-name="T3">- понимать главную мысль текста, выраженную в подтексте; </text:span></text:p>
      <text:p text:style-name="No_20_Spacing"><text:span text:style-name="T3">- озаглавливать текст по его главной мысли с учётом стиля и типов речи (без терминов);</text:span></text:p>
      <text:p text:style-name="No_20_Spacing"><text:span text:style-name="T3">- конструировать предложение из заданных слов с учётом его контекстного окружения;</text:span></text:p>
      <text:p text:style-name="No_20_Spacing"><text:soft-page-break/><text:span text:style-name="T3">- делить текст на части (ориентируясь на подтемы), самостоятельно составлять план;</text:span></text:p>
      <text:p text:style-name="No_20_Spacing"><text:span text:style-name="T3">- самостоятельно готовиться к письменному пересказу повествовательного текста <text:s/>с элементами описания, рассуждения, сохраняя особенности оригинала, а так же внося отдельные изменения, в частности изменяя лицо рассказчика;</text:span></text:p>
      <text:p text:style-name="No_20_Spacing"><text:span text:style-name="T3">- узнать некоторые речевые, информационные жанры (рассказ, газетная информация, хроника, заметка, подпись под фотографией);</text:span></text:p>
      <text:p text:style-name="No_20_Spacing"><text:span text:style-name="T3">- создавать речевые произведения разных жанров (загадки, словесные этюды, простые инструкции, объявления, дневниковые записи, короткие рассказы), небольшие тексты, содержащие описание, рассуждение, выражение своего отношения, оценку чего-либо;</text:span></text:p>
      <text:p text:style-name="No_20_Spacing"><text:span text:style-name="T3">- редактировать собственные тексты, совершенствуя правильность речи, улучшая содержание, построение предложений и выбор языковых средств;</text:span></text:p>
      <text:p text:style-name="No_20_Spacing"><text:span text:style-name="T3">- составлять устный рассказ на основе прочитанных произведений сможет применять орфографические правила и правила постановки знаков препинания (в объеме изученного) при записи собственных и предложенных текстов, овладеет умением проверять написанное;</text:span></text:p>
      <text:p text:style-name="No_20_Spacing"><text:span text:style-name="T3">- писать сочинение по поводу прочитанного в виде аннотации или отзыва;</text:span></text:p>
      <text:p text:style-name="No_20_Spacing"><text:span text:style-name="T3">- соблюдать нормы речевого взаимодействия при интерактивном общении (СМС сообщения, электронная почта, Интернет и другие виды и способы связи).</text:span></text:p>
      <text:p text:style-name="P7"/>
      <text:p text:style-name="P4"><text:span text:style-name="T6">Содержание курса «Русский родной язык»</text:span></text:p>
      <text:p text:style-name="No_20_Spacing"><text:span text:style-name="T2">1 блок «Язык и культура общения». </text:span></text:p>
      <text:p text:style-name="No_20_Spacing"><text:span text:style-name="T2">В основу обучения родному (русскому) языку, речи положена система лингвистических понятий, освоение которых поможет ребёнку:</text:span></text:p>
      <text:p text:style-name="No_20_Spacing"><text:span text:style-name="T2">а) осознать язык как средство общения, а себя – как языковую личность;</text:span></text:p>
      <text:p text:style-name="No_20_Spacing"><text:span text:style-name="T2">б) приобрести умение разумно пользоваться средствами языка, понятно, правильно, коммуникативно-целесообразно формулировать свои мысли, грамотно оформлять из в письменной речи, а также полноценно понимать чужие;</text:span></text:p>
      <text:p text:style-name="No_20_Spacing"><text:span text:style-name="T2">в) освоить комплекс универсальных учебных действий.</text:span></text:p>
      <text:p text:style-name="No_20_Spacing"><text:span text:style-name="T2">Важнейшей особенностью данного блока является его коммуникативная направленность. Обусловлен данный подход тем, что язык – это основное средство общения людей, а значит, изучение родного (русского) языка должно быть подчинено обучению общению с помощью этого средства.</text:span></text:p>
      <text:p text:style-name="No_20_Spacing"><text:span text:style-name="T2">Изучение данного раздела даѐт представление о сущности того взаимодействия между людьми, которое называется общением; речевой (коммуникативной) ситуации; о компонентах коммуникативной ситуации: </text:span><text:span text:style-name="T3">кто, кому, зачем, что, как, где, когда </text:span><text:span text:style-name="T2">говорит (пишет). Сведения этого раздела развивают умения школьников ориентироваться в ситуации общения, определять речевую задачу, оценивать степень еѐ успешной реализации в общении.</text:span></text:p>
      <text:p text:style-name="P7"><text:soft-page-break/></text:p>
      <text:p text:style-name="No_20_Spacing"><text:span text:style-name="T2">2 блок «Речь. Речевая деятельность. Текст»</text:span></text:p>
      <text:p text:style-name="No_20_Spacing"><text:span text:style-name="T2">Овладения различными формами речи в ситуациях учебного и бытового общения, умением работать с текстами и справочными материалами учебника, учебной литературы.</text:span></text:p>
      <text:p text:style-name="No_20_Spacing"><text:span text:style-name="T2">Представление о деловых сообщениях и словесных рисунках как разновидностях речи. Особенности оформления мыслей (предложений) в устной и письменной форме. Практическое овладение диалогической и монологической формами речи в ситуации общения на уроке: слушать и понимать информацию, воспринятую на слух, участвовать в коллективном обсуждении разных вопросов, точно отвечать на вопросы и задавать свои, высказывать свою точку зрения; пользоваться формулами речевого этикета в типовых ситуациях общения (просьбы, благодарности и др.), соблюдать основные правила общения (не перебивать, смотреть на собеседника, стараться понять его и помогать понимать себя).</text:span></text:p>
      <text:p text:style-name="No_20_Spacing"><text:span text:style-name="T2">Правильность и точность как важные качества хорошей речи. Обучение правильному использованию, произношению, выбору средств языка с учётом ситуации и задач общения (в предусмотренном объёме).</text:span></text:p>
      <text:p text:style-name="No_20_Spacing"><text:span text:style-name="T2">Текст: общее знакомство с его признаками; отличие текста от предложения и набора предложений. Тема и основная мысль как стержень текста; их отражение в заголовке; озаглавливание текста с учётом темы и (или) основной мысли. Требования к хорошему тексту, правила его обдумывания и улучшения после записи. Совершенствование всего комплекса умений, связанных с пониманием, воспроизведением и созданием различных видов текстов (в пределах изученного), с соблюдением требований к хорошему тексту, правил его обдумывания и улучшения после записи.</text:span></text:p>
      <text:p text:style-name="No_20_Spacing"><text:span text:style-name="T2">Типология текстов (повествование, описание, рассуждение). Построение несложного рассуждения (рассуждение-объяснение и рассуждение-размышление); способы выражения собственного мнения (использование слов: по-моему, я думаю, что… и др.).</text:span></text:p>
      <text:p text:style-name="No_20_Spacing"><text:span text:style-name="T2">Построение предложений при включении их в текст, развитие мысли, выбор порядка слов. Связь предложений в тексте (наблюдение и воспроизведение).</text:span></text:p>
      <text:p text:style-name="No_20_Spacing"><text:span text:style-name="T2">Освоение умения подробного и выборочного изложений; добавление в текст собственных суждений. Изложения с изменением лица рассказчика (от 1-го, от 3-го лица). Общее представление о сжатом изложении.</text:span></text:p>
      <text:p text:style-name="No_20_Spacing"><text:span text:style-name="T2">Практическое освоение различных жанров речи, особенностей их построения, выбора языковых средств, оформления (просьба, пересказ, вежливая оценка, сравнительное высказывание, объявление, дневниковая запись, рассказ, сказка, письмо, поздравление, кулинарный рецепт, загадка, словесная зарисовка. Создание текстов этих жанров на основе различных источников (картин, рисунков, собственного опыта, наблюдений); обучение улучшению своих текстов с точки зрения структуры, построения предложений. Освоение понятия «сочинение» как общего названия создаваемых текстов, состава и последовательности операций, связанных с обдумыванием, написанием и корректировкой написанного текста.</text:span></text:p>
      <text:p text:style-name="P7"/>
      <text:p text:style-name="P2"/>
      <text:p text:style-name="P2"/>
      <text:p text:style-name="P3"><text:soft-page-break/></text:p>
      <text:p text:style-name="P3"/>
      <text:p text:style-name="P3"/>
      <text:p text:style-name="P14"/>
      <text:p text:style-name="P4"><text:span text:style-name="T5">Календарно-тематическое планирование</text:span></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
            <text:p text:style-name="No_20_Spacing"><text:span text:style-name="T2">№</text:span></text:p>
            <text:p text:style-name="No_20_Spacing"><text:span text:style-name="T7">п/п</text:span></text:p>
            <text:p text:style-name="P7"/>
          </table:table-cell>
          <table:table-cell table:style-name="Таблица1.A1" office:value-type="string">
            <text:p text:style-name="P7"/>
            <text:p text:style-name="No_20_Spacing"><text:span text:style-name="T7">Тема урока</text:span></text:p>
          </table:table-cell>
          <table:table-cell table:style-name="Таблица1.A1" office:value-type="string">
            <text:p text:style-name="No_20_Spacing"><text:span text:style-name="T7">Кол-во</text:span></text:p>
            <text:p text:style-name="No_20_Spacing"><text:span text:style-name="T7">часов</text:span></text:p>
          </table:table-cell>
          <table:table-cell table:style-name="Таблица1.A1" office:value-type="string">
            <text:p text:style-name="P7"/>
            <text:p text:style-name="No_20_Spacing"><text:span text:style-name="T7">Основные виды деятельности обучающихся</text:span></text:p>
          </table:table-cell>
          <table:table-cell table:style-name="Таблица1.D1" table:number-columns-spanned="0" office:value-type="string">
            <text:p text:style-name="No_20_Spacing"><text:span text:style-name="T7">Дата</text:span></text:p>
          </table:table-cell>
        </table:table-row>
        <table:table-row table:style-name="Таблица1.2">
          <table:table-cell table:style-name="Таблица1.D1" table:number-columns-spanned="4" office:value-type="string">
            <text:p text:style-name="P12"/>
            <text:p text:style-name="P4"><text:span text:style-name="T7">Язык и культура общения </text:span><text:span text:style-name="T9">(5 часов)</text:span></text:p>
            <text:p text:style-name="P9"/>
          </table:table-cell>
          <table:covered-table-cell/>
          <table:covered-table-cell/>
          <table:covered-table-cell/>
        </table:table-row>
        <table:table-row table:style-name="Таблица1.3">
          <table:table-cell table:style-name="Таблица1.A1" office:value-type="string">
            <text:p text:style-name="No_20_Spacing"><text:span text:style-name="T12">1</text:span></text:p>
          </table:table-cell>
          <table:table-cell table:style-name="Таблица1.A1" office:value-type="string">
            <text:p text:style-name="No_20_Spacing"><text:span text:style-name="T7">О важности общения в жизни людей.</text:span><text:span text:style-name="T2"> Что мы помним о речевой ситуации. Твои речевые роли.</text:span></text:p>
            <text:p text:style-name="No_20_Spacing"><text:span text:style-name="T8">С какой целью? Зачем?</text:span><text:span text:style-name="T2"> К</text:span><text:span text:style-name="T9">то? </text:span><text:span text:style-name="T2">(адресант) – </text:span><text:span text:style-name="T9">кому</text:span><text:span text:style-name="T2">? (адресат) </text:span><text:span text:style-name="T9">что? </text:span><text:span text:style-name="T2">(содержание высказывания) . </text:span><text:span text:style-name="T8">Учитывай, с кем, почему, для чего …ты общаешься.</text:span></text:p>
            <text:p text:style-name="No_20_Spacing"><text:span text:style-name="T8">Улыбнись улыбкою своею</text:span><text:span text:style-name="T2"> (улыбка как важное несловесное средство общения). </text:span><text:span text:style-name="T8">(Задачи общения.)</text:span></text:p>
            <text:p text:style-name="P7"/>
          </table:table-cell>
          <table:table-cell table:style-name="Таблица1.A1" office:value-type="string">
            <text:p text:style-name="No_20_Spacing"><text:span text:style-name="T7">1</text:span></text:p>
          </table:table-cell>
          <table:table-cell table:style-name="Таблица1.A1" office:value-type="string">
            <text:p text:style-name="No_20_Spacing"><text:span text:style-name="T10">Приводить примеры</text:span><text:span text:style-name="T2"> важности общения в жизни людей.</text:span></text:p>
            <text:p text:style-name="No_20_Spacing"><text:span text:style-name="T10">Называть</text:span><text:span text:style-name="T2"> адресанта, адресата высказывания.</text:span></text:p>
            <text:p text:style-name="No_20_Spacing"><text:span text:style-name="T10">Характеризовать </text:span><text:span text:style-name="T2">успешность высказывания (с точки зрения достижения задачи взаимодействия).</text:span></text:p>
            <text:p text:style-name="No_20_Spacing"><text:span text:style-name="T10">Называть</text:span><text:span text:style-name="T2"> свои речевые роли в разных ситуациях общения.</text:span></text:p>
            <text:p text:style-name="No_20_Spacing"><text:span text:style-name="T10">Разыгрывать</text:span><text:span text:style-name="T2"> этикетные диалоги приветствия, прощания, благодарности, извинения</text:span></text:p>
            <text:p text:style-name="No_20_Spacing"><text:span text:style-name="T10">Приводить примеры</text:span><text:span text:style-name="T2"> успешного общения в жизни людей и в литературных произведениях .</text:span></text:p>
            <text:p text:style-name="No_20_Spacing"><text:span text:style-name="T10">Называть </text:span><text:span text:style-name="T2">задачи общения.</text:span></text:p>
            <text:p text:style-name="No_20_Spacing"><text:span text:style-name="T10">Называть </text:span><text:span text:style-name="T2">некоторые коммуникативные профессии.</text:span></text:p>
            <text:p text:style-name="No_20_Spacing"><text:span text:style-name="T10">Определять</text:span><text:span text:style-name="T2"> вид общения по его основной задаче: сообщить, запросить информацию, обменяться </text:span><text:soft-page-break/><text:span text:style-name="T2">информацией; поддержать контакт и т.д.</text:span></text:p>
            <text:p text:style-name="No_20_Spacing"><text:span text:style-name="T10">Объяснять</text:span><text:span text:style-name="T2"> значение улыбки как средства для установления и поддержания контакта, выражения доброжелательного и внимательного отношения к собеседнику.</text:span></text:p>
            <text:p text:style-name="No_20_Spacing"><text:span text:style-name="T10">Демонстрировать</text:span><text:span text:style-name="T2"> уместное использование улыбки в разных ситуациях общения.</text:span></text:p>
          </table:table-cell>
          <table:table-cell table:style-name="Таблица1.D1" table:number-columns-spanned="0" office:value-type="string">
            <text:p text:style-name="P7"/>
          </table:table-cell>
        </table:table-row>
        <table:table-row table:style-name="Таблица1.4">
          <table:table-cell table:style-name="Таблица1.A1" office:value-type="string">
            <text:p text:style-name="No_20_Spacing"><text:span text:style-name="T12">2</text:span></text:p>
            <text:p text:style-name="P7"/>
            <text:p text:style-name="P7"/>
            <text:p text:style-name="P7"/>
            <text:p text:style-name="P7"/>
            <text:p text:style-name="P7"/>
          </table:table-cell>
          <table:table-cell table:style-name="Таблица1.A1" office:value-type="string">
            <text:p text:style-name="No_20_Spacing"><text:span text:style-name="T7">Несловесные средства общения.</text:span></text:p>
            <text:p text:style-name="No_20_Spacing"><text:span text:style-name="T2">Особенности говорения</text:span><text:span text:style-name="T7">.</text:span><text:span text:style-name="T2"> Речевые отрезки и паузы. Темп. Громкость. </text:span><text:span text:style-name="T8">То же слово, да не так бы молвить </text:span><text:span text:style-name="T2">(тон речи).</text:span></text:p>
            <text:p text:style-name="No_20_Spacing"><text:span text:style-name="T2">Настроение, чувства и тон говорящего. Мимика, жесты, поза. Говорящий взгляд.</text:span></text:p>
            <text:p text:style-name="No_20_Spacing"><text:span text:style-name="T2">Неподготовленная речь. Подготовленная речь. Говорим подробно, кратко.</text:span></text:p>
          </table:table-cell>
          <table:table-cell table:style-name="Таблица1.A1" office:value-type="string">
            <text:p text:style-name="No_20_Spacing"><text:span text:style-name="T7">1</text:span></text:p>
          </table:table-cell>
          <table:table-cell table:style-name="Таблица1.A1" office:value-type="string">
            <text:p text:style-name="No_20_Spacing"><text:span text:style-name="T10">Называть </text:span><text:span text:style-name="T2">несловесные средства общения.</text:span></text:p>
            <text:p text:style-name="No_20_Spacing"><text:span text:style-name="T10">Оценивать</text:span><text:span text:style-name="T2"> уместность использования несловесных средств общения: громкости, темпа тона, мимики, взгляда, жестов, позы в разных ситуациях.</text:span></text:p>
            <text:p text:style-name="No_20_Spacing"><text:span text:style-name="T10">Объяснять</text:span><text:span text:style-name="T2"> роль пауз, логических ударений.</text:span></text:p>
            <text:p text:style-name="No_20_Spacing"><text:span text:style-name="T10">Демонстрировать</text:span><text:span text:style-name="T2"> уместное использование изученных несловесных средств при решении риторических задач.</text:span></text:p>
            <text:p text:style-name="No_20_Spacing"><text:span text:style-name="T10">Различать </text:span><text:span text:style-name="T2">подготовленную и неподготовленную речь.</text:span></text:p>
            <text:p text:style-name="No_20_Spacing"><text:span text:style-name="T10">Анализировать </text:span><text:span text:style-name="T2">примеры неподготовленной речи.</text:span></text:p>
            <text:p text:style-name="No_20_Spacing"><text:span text:style-name="T10">Называть </text:span><text:span text:style-name="T2">приёмы подготовки устного высказывания.</text:span></text:p>
            <text:p text:style-name="No_20_Spacing"><text:span text:style-name="T10">Демонстрировать</text:span><text:span text:style-name="T2"> уместное использование приёмов подготовки, которые важны с точки зрения достижения задачи высказывания.</text:span></text:p>
            <text:p text:style-name="No_20_Spacing"><text:span text:style-name="T10">Приводить примеры</text:span><text:span text:style-name="T2"> ситуаций, когда следует говорить подробно, а когда – кратко.</text:span></text:p>
            <text:p text:style-name="P7"/>
          </table:table-cell>
          <table:table-cell table:style-name="Таблица1.D1" table:number-columns-spanned="0" office:value-type="string">
            <text:p text:style-name="P7"/>
          </table:table-cell>
        </table:table-row>
        <table:table-row table:style-name="Таблица1.5">
          <table:table-cell table:style-name="Таблица1.A1" office:value-type="string">
            <text:p text:style-name="No_20_Spacing"><text:span text:style-name="T12">3</text:span></text:p>
            <text:p text:style-name="P7"/>
            <text:p text:style-name="P7"/>
            <text:p text:style-name="P7"><text:soft-page-break/></text:p>
          </table:table-cell>
          <table:table-cell table:style-name="Таблица1.A1" office:value-type="string">
            <text:p text:style-name="No_20_Spacing"><text:span text:style-name="T7">Этикетные формулы утешения.</text:span><text:span text:style-name="T2"> Успокоить, утешить словом.</text:span></text:p>
            <text:p text:style-name="No_20_Spacing"><text:span text:style-name="T2">Утешить – помочь, утешить – </text:span><text:soft-page-break/><text:span text:style-name="T2">поддержать. </text:span><text:span text:style-name="T7">Похвала (комплимент).</text:span></text:p>
            <text:p text:style-name="P7"/>
          </table:table-cell>
          <table:table-cell table:style-name="Таблица1.A1" office:value-type="string">
            <text:p text:style-name="No_20_Spacing"><text:span text:style-name="T7">1</text:span></text:p>
          </table:table-cell>
          <table:table-cell table:style-name="Таблица1.A1" office:value-type="string">
            <text:p text:style-name="No_20_Spacing"><text:span text:style-name="T10">Называть</text:span><text:span text:style-name="T2"> этикетные формулы утешения.</text:span></text:p>
            <text:p text:style-name="No_20_Spacing"><text:span text:style-name="T10">Реализовывать </text:span><text:span text:style-name="T2">этикетный жанр утешения в зависимости от речевой ситуации.</text:span></text:p>
            <text:p text:style-name="No_20_Spacing"><text:soft-page-break/><text:span text:style-name="T10">Определять</text:span><text:span text:style-name="T2"> ситуации, необходимость и возможности утешения не только словом, но и делом.</text:span></text:p>
            <text:p text:style-name="No_20_Spacing"><text:span text:style-name="T10">Оценивать</text:span><text:span text:style-name="T2"> похвалу с точки зрения её правдивости и отобранных средств выражения.</text:span></text:p>
            <text:p text:style-name="No_20_Spacing"><text:span text:style-name="T10">Выразить</text:span><text:span text:style-name="T2"> похвалу и </text:span><text:span text:style-name="T10">ответить</text:span><text:span text:style-name="T2"> на неё в соответствии с коммуникативной ситуацией.</text:span></text:p>
          </table:table-cell>
          <table:table-cell table:style-name="Таблица1.D1" table:number-columns-spanned="0" office:value-type="string">
            <text:p text:style-name="P7"/>
          </table:table-cell>
        </table:table-row>
        <table:table-row table:style-name="Таблица1.5">
          <table:table-cell table:style-name="Таблица1.A1" office:value-type="string">
            <text:p text:style-name="No_20_Spacing"><text:span text:style-name="T12">4</text:span></text:p>
          </table:table-cell>
          <table:table-cell table:style-name="Таблица1.A1" office:value-type="string">
            <text:p text:style-name="No_20_Spacing"><text:span text:style-name="T7">Какой я слушатель.</text:span><text:span text:style-name="T2">  Слушаем, вдумываемся. Слушаем по-разному. </text:span><text:span text:style-name="T8">Мы слушаем – нас слушают.</text:span></text:p>
            <text:p text:style-name="No_20_Spacing"><text:span text:style-name="T8">Сигнал принят, слушаю!</text:span><text:span text:style-name="T2"> Слушаем и стараемся понять, выделяем непонятное.</text:span></text:p>
            <text:p text:style-name="No_20_Spacing"><text:span text:style-name="T2">Слушаем, как говорят. </text:span><text:span text:style-name="T8">Слушаем на уроке, слушаем целый день!</text:span></text:p>
          </table:table-cell>
          <table:table-cell table:style-name="Таблица1.A1" office:value-type="string">
            <text:p text:style-name="No_20_Spacing"><text:span text:style-name="T7">1</text:span></text:p>
          </table:table-cell>
          <table:table-cell table:style-name="Таблица1.A1" office:value-type="string">
            <text:p text:style-name="No_20_Spacing"><text:span text:style-name="T10">Объяснять</text:span><text:span text:style-name="T2"> важность слушания в разных ситуациях общения.</text:span></text:p>
            <text:p text:style-name="No_20_Spacing"><text:span text:style-name="T10">Называть</text:span><text:span text:style-name="T2"> словесные и несловесные сигналы (средства), которые показывают собеседнику, что его внимательно слушают.</text:span></text:p>
            <text:p text:style-name="No_20_Spacing"><text:span text:style-name="T10">Моделировать</text:span><text:span text:style-name="T2"> использование этих средств в разных ситуациях общения.</text:span></text:p>
            <text:p text:style-name="No_20_Spacing"><text:span text:style-name="T10">Выделять</text:span><text:span text:style-name="T2"> непонятное при слушании, </text:span><text:span text:style-name="T10">спрашивать</text:span><text:span text:style-name="T2"> о незнакомых словах, выражения.</text:span></text:p>
            <text:p text:style-name="No_20_Spacing"><text:span text:style-name="T10">Демонстрировать</text:span><text:span text:style-name="T2"> использование приёмов, помогающих понять звучащий текст.</text:span></text:p>
            <text:p text:style-name="No_20_Spacing"><text:span text:style-name="T10">Анализировать </text:span><text:span text:style-name="T2">несловесные средства, используемые говорящим.</text:span></text:p>
            <text:p text:style-name="No_20_Spacing"><text:span text:style-name="T10">Оценивать</text:span><text:span text:style-name="T2"> себя как слушателя в учебной и внеучебной деятельности.</text:span></text:p>
            <text:p text:style-name="No_20_Spacing"><text:span text:style-name="T10">Называть</text:span><text:span text:style-name="T2"> задачи слушания.</text:span></text:p>
            <text:p text:style-name="No_20_Spacing"><text:span text:style-name="T10">Формулировать</text:span><text:span text:style-name="T2"> свою задачу как слушателя в конкретной ситуации.</text:span></text:p>
          </table:table-cell>
          <table:table-cell table:style-name="Таблица1.D1" table:number-columns-spanned="0" office:value-type="string">
            <text:p text:style-name="P7"/>
          </table:table-cell>
        </table:table-row>
        <table:table-row table:style-name="Таблица1.5">
          <table:table-cell table:style-name="Таблица1.A1" office:value-type="string">
            <text:p text:style-name="No_20_Spacing"><text:span text:style-name="T12">5</text:span></text:p>
          </table:table-cell>
          <table:table-cell table:style-name="Таблица1.A1" office:value-type="string">
            <text:p text:style-name="No_20_Spacing"><text:span text:style-name="T7">Правильная речь.  <text:s/></text:span><text:span text:style-name="T2">Яркие</text:span><text:span text:style-name="T8"> Пиши правильно! Произноси правильно! Употребляй слова правильно!</text:span></text:p>
            <text:p text:style-name="No_20_Spacing"><text:span text:style-name="T7"> Стили речи</text:span><text:span text:style-name="T2">: разговорный, книжные </text:span><text:soft-page-break/><text:span text:style-name="T2">(научный, публицистический, деловой), художественный.</text:span></text:p>
          </table:table-cell>
          <table:table-cell table:style-name="Таблица1.A1" office:value-type="string">
            <text:p text:style-name="No_20_Spacing"><text:span text:style-name="T7">1</text:span></text:p>
          </table:table-cell>
          <table:table-cell table:style-name="Таблица1.A1" office:value-type="string">
            <text:p text:style-name="No_20_Spacing"><text:span text:style-name="T10">Объяснять</text:span><text:span text:style-name="T2">, как нарушение норм мешает взаимопониманию, успешному общению.</text:span></text:p>
            <text:p text:style-name="No_20_Spacing"><text:span text:style-name="T10">Определять</text:span><text:span text:style-name="T2">, как нарушение норм характеризует говорящего или пишущего.</text:span></text:p>
            <text:p text:style-name="No_20_Spacing"><text:soft-page-break/><text:span text:style-name="T10">Демонстрировать</text:span><text:span text:style-name="T2"> умение пользоваться орфографическим, орфоэпическим и толковым словарём.</text:span></text:p>
            <text:p text:style-name="P7"/>
          </table:table-cell>
          <table:table-cell table:style-name="Таблица1.D1" table:number-columns-spanned="0" office:value-type="string">
            <text:p text:style-name="P7"/>
          </table:table-cell>
        </table:table-row>
        <table:table-row table:style-name="Таблица1.8">
          <table:table-cell table:style-name="Таблица1.D1" table:number-columns-spanned="4" office:value-type="string">
            <text:p text:style-name="P13"/>
            <text:p text:style-name="P4"><text:span text:style-name="T7">Речь. Речевая деятельность. Текст (12 часов)</text:span></text:p>
            <text:p text:style-name="P9"/>
          </table:table-cell>
          <table:covered-table-cell/>
          <table:covered-table-cell/>
          <table:covered-table-cell/>
        </table:table-row>
        <table:table-row table:style-name="Таблица1.5">
          <table:table-cell table:style-name="Таблица1.A1" office:value-type="string">
            <text:p text:style-name="No_20_Spacing"><text:span text:style-name="T12">6</text:span></text:p>
          </table:table-cell>
          <table:table-cell table:style-name="Таблица1.A1" office:value-type="string">
            <text:p text:style-name="No_20_Spacing"><text:span text:style-name="T7">Признаки текста. Связь между предложениями в тексте</text:span><text:span text:style-name="T2"> (лексические, тематические, грамматические и интанационные средства связи). Абзацные отступы, завершающий абзац.</text:span></text:p>
            <text:p text:style-name="No_20_Spacing"><text:span text:style-name="T2">Диалог и монолог.</text:span></text:p>
            <text:p text:style-name="P7"/>
            <text:p text:style-name="P7"/>
          </table:table-cell>
          <table:table-cell table:style-name="Таблица1.A1" office:value-type="string">
            <text:p text:style-name="No_20_Spacing"><text:span text:style-name="T2">1</text:span></text:p>
          </table:table-cell>
          <table:table-cell table:style-name="Таблица1.A1" office:value-type="string">
            <text:p text:style-name="No_20_Spacing"><text:span text:style-name="T10">Называть</text:span><text:span text:style-name="T2"> признаки текста, типы текстов.</text:span></text:p>
            <text:p text:style-name="No_20_Spacing"><text:span text:style-name="T10">Объяснять</text:span><text:span text:style-name="T2">, чем отличаются устные и письменные тексты.</text:span></text:p>
            <text:p text:style-name="No_20_Spacing"><text:span text:style-name="T10">Характеризовать </text:span><text:span text:style-name="T2">разные тексты с точки зрения их коммуникативных задач, сферы употребления.</text:span></text:p>
            <text:p text:style-name="No_20_Spacing"><text:span text:style-name="T10">Различать</text:span><text:span text:style-name="T2"> диалог и монолог.</text:span></text:p>
            <text:p text:style-name="No_20_Spacing"><text:span text:style-name="T10">Анализировать</text:span><text:span text:style-name="T2"> диалог и монолог с точки зрения речевого поведения коммуникантов.</text:span></text:p>
            <text:p text:style-name="No_20_Spacing"><text:span text:style-name="T10">Оценивать</text:span><text:span text:style-name="T2"> себя как слушателя.</text:span></text:p>
            <text:p text:style-name="No_20_Spacing"><text:span text:style-name="T10">Моделировать</text:span><text:span text:style-name="T2"> рассуждение, повествование, описание на одну и ту же тему в зависимости от предложенных начальных и конечных предложений – абзацев.</text:span></text:p>
            <text:p text:style-name="No_20_Spacing"><text:span text:style-name="T10">Называть </text:span><text:span text:style-name="T2">признаки текста.</text:span></text:p>
            <text:p text:style-name="No_20_Spacing"><text:span text:style-name="T10">Подбирать</text:span><text:span text:style-name="T2"> завершающие предложения (абзацы) к незавершённым текстам.</text:span></text:p>
          </table:table-cell>
          <table:table-cell table:style-name="Таблица1.D1" table:number-columns-spanned="0" office:value-type="string">
            <text:p text:style-name="P7"/>
          </table:table-cell>
        </table:table-row>
        <table:table-row table:style-name="Таблица1.10">
          <table:table-cell table:style-name="Таблица1.A1" office:value-type="string">
            <text:p text:style-name="No_20_Spacing"><text:span text:style-name="T12">7</text:span></text:p>
          </table:table-cell>
          <table:table-cell table:style-name="Таблица1.A1" office:value-type="string">
            <text:p text:style-name="No_20_Spacing"><text:span text:style-name="T7">Опорные слова и ключевые предложения. План. Виды плана  </text:span><text:span text:style-name="T2">(вопросный, цитатный, картинный, мимический).</text:span><text:span text:style-name="T7"> </text:span><text:span text:style-name="T2">Обучение</text:span><text:span text:style-name="T7"> </text:span><text:span text:style-name="T2">составлению плана текста, детализации действий.</text:span><text:span text:style-name="T7"> </text:span><text:span text:style-name="T2">Создание текстов изобразительного характера </text:span><text:soft-page-break/><text:span text:style-name="T2">(рассказ по картинкам)</text:span></text:p>
          </table:table-cell>
          <table:table-cell table:style-name="Таблица1.A1" office:value-type="string">
            <text:p text:style-name="No_20_Spacing"><text:span text:style-name="T2">1</text:span></text:p>
          </table:table-cell>
          <table:table-cell table:style-name="Таблица1.A1" office:value-type="string">
            <text:p text:style-name="No_20_Spacing"><text:span text:style-name="T10">Озаглавливать</text:span><text:span text:style-name="T2"> тексты и его части.</text:span></text:p>
            <text:p text:style-name="No_20_Spacing"><text:span text:style-name="T10">Осмысливать</text:span><text:span text:style-name="T2"> понятие «план», </text:span><text:span text:style-name="T10">анализировать</text:span><text:span text:style-name="T2"> готовые образцы планов и </text:span><text:span text:style-name="T10">составлять</text:span><text:span text:style-name="T2"> свои.</text:span></text:p>
            <text:p text:style-name="No_20_Spacing"><text:span text:style-name="T10">Наблюдать</text:span><text:span text:style-name="T2"> за выбором языковых средств, за построением предложений и их связью, делают </text:span><text:soft-page-break/><text:span text:style-name="T2">выводы о «секретах» авторов.</text:span></text:p>
            <text:p text:style-name="No_20_Spacing"><text:span text:style-name="T10">Соотносить</text:span><text:span text:style-name="T7"> </text:span><text:span text:style-name="T2">тексты и иллюстрации</text:span><text:span text:style-name="T7">, </text:span><text:span text:style-name="T10">дополнять</text:span><text:span text:style-name="T2"> (при наличии задания) тексты своими суждениями.</text:span></text:p>
            <text:p text:style-name="No_20_Spacing"><text:span text:style-name="T10">Воспроизводить</text:span><text:span text:style-name="T2"> повествовательные тексты, </text:span><text:span text:style-name="T10">накапливають</text:span><text:span text:style-name="T2"> опыт построения таких текстов, </text:span><text:span text:style-name="T10">обсуждають с</text:span><text:span text:style-name="T2">пособ действия при составлении плана.</text:span></text:p>
            <text:p text:style-name="No_20_Spacing"><text:span text:style-name="T10">Планировать и создавать</text:span><text:span text:style-name="T7"> </text:span><text:span text:style-name="T2">свои тексты-зарисовки, </text:span><text:span text:style-name="T10">проверять</text:span><text:span text:style-name="T2"> их и </text:span><text:span text:style-name="T10">редактировать</text:span></text:p>
          </table:table-cell>
          <table:table-cell table:style-name="Таблица1.D1" table:number-columns-spanned="0" office:value-type="string">
            <text:p text:style-name="P7"/>
          </table:table-cell>
        </table:table-row>
        <table:table-row table:style-name="Таблица1.11">
          <table:table-cell table:style-name="Таблица1.A1" office:value-type="string">
            <text:p text:style-name="No_20_Spacing"><text:span text:style-name="T12">8</text:span></text:p>
          </table:table-cell>
          <table:table-cell table:style-name="Таблица1.A1" office:value-type="string">
            <text:p text:style-name="No_20_Spacing"><text:span text:style-name="T7">Типы текста:</text:span></text:p>
            <text:p text:style-name="No_20_Spacing"><text:span text:style-name="T7"><text:s/> </text:span><text:span text:style-name="T2">повествование, описание, рассуждение, оценка действительности.</text:span></text:p>
            <text:p text:style-name="No_20_Spacing"><text:span text:style-name="T2">Знакомство с понятием «повествование», «описание предмета», «предложение со значением оценки».</text:span></text:p>
          </table:table-cell>
          <table:table-cell table:style-name="Таблица1.A1" office:value-type="string">
            <text:p text:style-name="No_20_Spacing"><text:span text:style-name="T2">1</text:span></text:p>
          </table:table-cell>
          <table:table-cell table:style-name="Таблица1.A1" office:value-type="string">
            <text:p text:style-name="No_20_Spacing"><text:span text:style-name="T10">Воспроизводить</text:span><text:span text:style-name="T2"> повествовательные, описательные тексты, </text:span><text:span text:style-name="T10">накапливають</text:span><text:span text:style-name="T2"> опыт построения таких текстов.</text:span></text:p>
            <text:p text:style-name="No_20_Spacing"><text:span text:style-name="T10">Анализировать</text:span><text:span text:style-name="T2"> предложения со значением оценки, </text:span><text:span text:style-name="T10">сравнивать</text:span><text:span text:style-name="T2"> их; </text:span><text:span text:style-name="T10">предполагать</text:span><text:span text:style-name="T7"> </text:span><text:span text:style-name="T2">типы текстов, для которых они предназначены.</text:span></text:p>
            <text:p text:style-name="No_20_Spacing"><text:span text:style-name="T10">Читать </text:span><text:span text:style-name="T2">тексты, </text:span><text:span text:style-name="T10">характеризовать </text:span><text:span text:style-name="T2">их, в</text:span><text:span text:style-name="T10">ыбирать</text:span><text:span text:style-name="T2"> для них предложения со значением оценки, обсуждать и обосновывать решения.</text:span></text:p>
            <text:p text:style-name="No_20_Spacing"><text:span text:style-name="T10">Выявлять</text:span><text:span text:style-name="T2"> основную мысль каждого текста, </text:span><text:span text:style-name="T10">соотность</text:span><text:span text:style-name="T2"> её с конкретным предложением, </text:span><text:span text:style-name="T10">делать умозаключение</text:span><text:span text:style-name="T2"> о назначении предложений со значением оценки</text:span><text:span text:style-name="T7">.</text:span></text:p>
            <text:p text:style-name="P7"/>
          </table:table-cell>
          <table:table-cell table:style-name="Таблица1.D1" table:number-columns-spanned="0" office:value-type="string">
            <text:p text:style-name="P7"/>
          </table:table-cell>
        </table:table-row>
        <table:table-row table:style-name="Таблица1.5">
          <table:table-cell table:style-name="Таблица1.A1" office:value-type="string">
            <text:p text:style-name="No_20_Spacing"><text:span text:style-name="T12">9</text:span></text:p>
          </table:table-cell>
          <table:table-cell table:style-name="Таблица1.A1" office:value-type="string">
            <text:p text:style-name="No_20_Spacing"><text:span text:style-name="T7">Объявление.</text:span><text:span text:style-name="T2"> Знакомство с особенностями построения объявлений</text:span></text:p>
            <text:p text:style-name="P7"/>
          </table:table-cell>
          <table:table-cell table:style-name="Таблица1.A1" office:value-type="string">
            <text:p text:style-name="No_20_Spacing"><text:span text:style-name="T2">1</text:span></text:p>
          </table:table-cell>
          <table:table-cell table:style-name="Таблица1.A1" office:value-type="string">
            <text:p text:style-name="No_20_Spacing"><text:span text:style-name="T10">Знакомиться</text:span><text:span text:style-name="T7"> </text:span><text:span text:style-name="T2">с жанром объявления и его особенностями.</text:span></text:p>
            <text:p text:style-name="No_20_Spacing"><text:span text:style-name="T10">Рассматривать</text:span><text:span text:style-name="T7"> </text:span><text:span text:style-name="T2">рисунки и </text:span><text:span text:style-name="T10">оставлять</text:span><text:span text:style-name="T2"> за персонажей полное и точное объявление.</text:span></text:p>
            <text:p text:style-name="No_20_Spacing"><text:span text:style-name="T10">Анализировать</text:span><text:span text:style-name="T2">другие объявления, </text:span><text:span text:style-name="T10">выявлять</text:span><text:span text:style-name="T2"> недостатки </text:span><text:soft-page-break/><text:span text:style-name="T2">и </text:span><text:span text:style-name="T10">исправлять</text:span><text:span text:style-name="T2"> их. </text:span><text:span text:style-name="T10">Составлять и писать</text:span><text:span text:style-name="T2"> объявления для различных ситуаций, </text:span><text:span text:style-name="T10">обсуждать</text:span><text:span text:style-name="T2"> их и </text:span><text:span text:style-name="T10">улучшать.</text:span></text:p>
          </table:table-cell>
          <table:table-cell table:style-name="Таблица1.D1" table:number-columns-spanned="0" office:value-type="string">
            <text:p text:style-name="P7"/>
          </table:table-cell>
        </table:table-row>
        <table:table-row table:style-name="Таблица1.13">
          <table:table-cell table:style-name="Таблица1.A1" office:value-type="string">
            <text:p text:style-name="No_20_Spacing"><text:span text:style-name="T12">10</text:span></text:p>
          </table:table-cell>
          <table:table-cell table:style-name="Таблица1.A1" office:value-type="string">
            <text:p text:style-name="No_20_Spacing"><text:span text:style-name="T7">«Выборочное изложение».</text:span><text:span text:style-name="T2">  Знакомство с понятием «выборочное изложение»; написание выборочного изложения</text:span></text:p>
          </table:table-cell>
          <table:table-cell table:style-name="Таблица1.A1" office:value-type="string">
            <text:p text:style-name="No_20_Spacing"><text:span text:style-name="T2">1</text:span></text:p>
          </table:table-cell>
          <table:table-cell table:style-name="Таблица1.A1" table:number-rows-spanned="2" office:value-type="string">
            <text:p text:style-name="No_20_Spacing"><text:span text:style-name="T10">Читать и анализировать</text:span><text:span text:style-name="T2"> текст, </text:span><text:span text:style-name="T10">соотносить</text:span><text:span text:style-name="T2"> словесную информацию с изобразительной; </text:span><text:span text:style-name="T10">выявлять</text:span><text:span text:style-name="T7"> </text:span><text:span text:style-name="T2">часть текста по заданному заголовку.</text:span></text:p>
            <text:p text:style-name="No_20_Spacing"><text:span text:style-name="T10">Знакомяться</text:span><text:span text:style-name="T2"> с информацией, обсуждают необходимые изменения текста. </text:span><text:span text:style-name="T10">Наблюдать</text:span><text:span text:style-name="T2">за отбором сведений, за построением предложений, за их связью, за выбором слов; </text:span><text:span text:style-name="T10">конструировать </text:span><text:span text:style-name="T2">начало и конец текста.</text:span></text:p>
            <text:p text:style-name="No_20_Spacing"><text:span text:style-name="T10">Планировать</text:span><text:span text:style-name="T2"> свои действия при написании изложения; письменно </text:span><text:span text:style-name="T10">пересказывать</text:span><text:span text:style-name="T2"> текст, </text:span><text:span text:style-name="T10">осуществлять</text:span><text:span text:style-name="T7"> </text:span><text:span text:style-name="T2">самоконтроль по ходу письма и самопроверку.</text:span></text:p>
          </table:table-cell>
          <table:table-cell table:style-name="Таблица1.D1" table:number-columns-spanned="0" office:value-type="string">
            <text:p text:style-name="P7"/>
          </table:table-cell>
        </table:table-row>
        <table:table-row table:style-name="Таблица1.5">
          <table:table-cell table:style-name="Таблица1.A1" office:value-type="string">
            <text:p text:style-name="No_20_Spacing"><text:span text:style-name="T12">11</text:span></text:p>
          </table:table-cell>
          <table:table-cell table:style-name="Таблица1.A1" office:value-type="string">
            <text:p text:style-name="No_20_Spacing"><text:span text:style-name="T7">Подробное изложение</text:span><text:span text:style-name="T2">: обучение деловому повествованию изложения с изменением лица рассказчика (от 1-го, от 3-го лица).</text:span></text:p>
            <text:p text:style-name="P7"/>
          </table:table-cell>
          <table:table-cell table:style-name="Таблица1.A1" office:value-type="string">
            <text:p text:style-name="No_20_Spacing"><text:span text:style-name="T2">1</text:span></text:p>
          </table:table-cell>
          <table:covered-table-cell/>
          <table:table-cell table:style-name="Таблица1.D1" table:number-columns-spanned="0" office:value-type="string">
            <text:p text:style-name="P7"/>
          </table:table-cell>
        </table:table-row>
        <table:table-row table:style-name="Таблица1.1">
          <table:table-cell table:style-name="Таблица1.A1" office:value-type="string">
            <text:p text:style-name="No_20_Spacing"><text:span text:style-name="T12">12</text:span></text:p>
          </table:table-cell>
          <table:table-cell table:style-name="Таблица1.A1" office:value-type="string">
            <text:p text:style-name="No_20_Spacing"><text:span text:style-name="T2">Знакомство с построением рассуждения. </text:span><text:span text:style-name="T7">Рассуждения-объяснения и рассуждения-размышления. </text:span><text:span text:style-name="T2">Конструирование текста-рассуждения</text:span></text:p>
          </table:table-cell>
          <table:table-cell table:style-name="Таблица1.A1" office:value-type="string">
            <text:p text:style-name="No_20_Spacing"><text:span text:style-name="T2">1</text:span></text:p>
          </table:table-cell>
          <table:table-cell table:style-name="Таблица1.A1" table:number-rows-spanned="2" office:value-type="string">
            <text:p text:style-name="No_20_Spacing"><text:span text:style-name="T10">Анализировать </text:span><text:span text:style-name="T2">тексты, </text:span><text:span text:style-name="T10">сравнивать</text:span><text:span text:style-name="T2"> их, </text:span><text:span text:style-name="T10">выявлять </text:span><text:span text:style-name="T2">сходство.</text:span></text:p>
            <text:p text:style-name="No_20_Spacing"><text:span text:style-name="T10">Читать</text:span><text:span text:style-name="T2"> информацию в учебнике, </text:span><text:span text:style-name="T10">выделять</text:span><text:span text:style-name="T7"> </text:span><text:span text:style-name="T2">новые сведения, </text:span><text:span text:style-name="T10">использовать</text:span><text:span text:style-name="T2"> их для объяснения результатов анализа; </text:span><text:span text:style-name="T10">систематизировать </text:span><text:span text:style-name="T2">признаки рассуждения.</text:span></text:p>
            <text:p text:style-name="No_20_Spacing"><text:span text:style-name="T10">Читать</text:span><text:span text:style-name="T2"> тексты, </text:span><text:span text:style-name="T10">находить </text:span><text:span text:style-name="T2">в них рассуждения, </text:span><text:span text:style-name="T10">обозначать</text:span><text:span text:style-name="T2"> их условными знаками; </text:span><text:span text:style-name="T10">черпать</text:span><text:span text:style-name="T2"> из учебника информацию</text:span><text:span text:style-name="T10">, дополнять</text:span><text:span text:style-name="T2"> ею наблюдения и выводы. </text:span><text:span text:style-name="T10">Преобразовывать</text:span><text:span text:style-name="T7"> </text:span><text:span text:style-name="T2">предложения, </text:span><text:span text:style-name="T10">сравнивать</text:span><text:span text:style-name="T2"> их, </text:span><text:span text:style-name="T10">строить</text:span><text:span text:style-name="T2"> рассуждения</text:span><text:span text:style-name="T7"> </text:span><text:span text:style-name="T2">разных видов, </text:span><text:span text:style-name="T10">формулировать</text:span><text:span text:style-name="T2"> аргументы.</text:span></text:p>
            <text:p text:style-name="No_20_Spacing"><text:span text:style-name="T10">Завершать</text:span><text:span text:style-name="T2">рассуждения, </text:span><text:span text:style-name="T10">выписывать </text:span><text:span text:style-name="T2">их из </text:span><text:soft-page-break/><text:span text:style-name="T2">текстов.</text:span></text:p>
            <text:p text:style-name="No_20_Spacing"><text:span text:style-name="T10">Размышлять </text:span><text:span text:style-name="T2">над смыслом названия «объяснительная записка», </text:span><text:span text:style-name="T10">предполагать</text:span><text:span text:style-name="T2"> особенности, </text:span><text:span text:style-name="T10">проверять</text:span><text:span text:style-name="T2"> предположения, </text:span><text:span text:style-name="T10">анализировать</text:span><text:span text:style-name="T2"> структуру образца, </text:span><text:span text:style-name="T10">составлять и писать</text:span><text:span text:style-name="T2"> записку.</text:span></text:p>
          </table:table-cell>
          <table:table-cell table:style-name="Таблица1.D1" table:number-columns-spanned="0" office:value-type="string">
            <text:p text:style-name="P7"/>
          </table:table-cell>
        </table:table-row>
        <table:table-row table:style-name="Таблица1.16">
          <table:table-cell table:style-name="Таблица1.A1" office:value-type="string">
            <text:p text:style-name="No_20_Spacing"><text:span text:style-name="T12">13</text:span></text:p>
          </table:table-cell>
          <table:table-cell table:style-name="Таблица1.A1" office:value-type="string">
            <text:p text:style-name="No_20_Spacing"><text:span text:style-name="T7">Объяснительная записка.</text:span><text:span text:style-name="T2"> Обучение написанию объяснительной записки</text:span></text:p>
          </table:table-cell>
          <table:table-cell table:style-name="Таблица1.A1" office:value-type="string">
            <text:p text:style-name="No_20_Spacing"><text:span text:style-name="T2">1</text:span></text:p>
          </table:table-cell>
          <table:covered-table-cell/>
          <table:table-cell table:style-name="Таблица1.D1" table:number-columns-spanned="0" office:value-type="string">
            <text:p text:style-name="P7"/>
          </table:table-cell>
        </table:table-row>
        <table:table-row table:style-name="Таблица1.5">
          <table:table-cell table:style-name="Таблица1.A1" office:value-type="string">
            <text:p text:style-name="P15"/>
          </table:table-cell>
          <table:table-cell table:style-name="Таблица1.A1" office:value-type="string">
            <text:p text:style-name="P7"/>
          </table:table-cell>
          <table:table-cell table:style-name="Таблица1.A1" office:value-type="string">
            <text:p text:style-name="P7"/>
          </table:table-cell>
          <table:table-cell table:style-name="Таблица1.A1" table:number-rows-spanned="2" office:value-type="string">
            <text:p text:style-name="No_20_Spacing"><text:span text:style-name="T2">Пользуясь памяткой,</text:span><text:span text:style-name="T10"> обдумывать</text:span><text:span text:style-name="T2"> текст, </text:span><text:span text:style-name="T10">анализировать</text:span><text:span text:style-name="T2"> его.</text:span></text:p>
            <text:p text:style-name="No_20_Spacing"><text:span text:style-name="T10">Познакомиться</text:span><text:span text:style-name="T2"> с термином «сочинение».</text:span></text:p>
            <text:p text:style-name="No_20_Spacing"><text:span text:style-name="T10">Планировать</text:span><text:span text:style-name="T2"> текст,</text:span><text:span text:style-name="T10"> устанавливать</text:span><text:span text:style-name="T2"> характер событий и их последовательность, </text:span><text:span text:style-name="T10">обсуждать</text:span><text:span text:style-name="T2"> варианты построения предложений, </text:span><text:span text:style-name="T10">выбирать </text:span><text:span text:style-name="T2">слова.</text:span></text:p>
            <text:p text:style-name="No_20_Spacing"><text:span text:style-name="T10">Составлять </text:span><text:span text:style-name="T2">рассказы, </text:span><text:span text:style-name="T10">слушать</text:span><text:span text:style-name="T2"> друг друга, </text:span><text:span text:style-name="T10">помогать</text:span><text:span text:style-name="T2"> улучшить тексты.</text:span></text:p>
            <text:p text:style-name="No_20_Spacing"><text:span text:style-name="T10">Писать </text:span><text:span text:style-name="T2">свои рассказы</text:span><text:span text:style-name="T7"> (</text:span><text:span text:style-name="T2">сочиненя), </text:span><text:span text:style-name="T10">проверять и редактировать</text:span><text:span text:style-name="T7"> </text:span><text:span text:style-name="T2">их.</text:span></text:p>
            <text:p text:style-name="P7"/>
          </table:table-cell>
          <table:table-cell table:style-name="Таблица1.D1" table:number-columns-spanned="0" office:value-type="string">
            <text:p text:style-name="P7"/>
          </table:table-cell>
        </table:table-row>
        <table:table-row table:style-name="Таблица1.18">
          <table:table-cell table:style-name="Таблица1.A1" office:value-type="string">
            <text:p text:style-name="No_20_Spacing"><text:span text:style-name="T12">14</text:span></text:p>
          </table:table-cell>
          <table:table-cell table:style-name="Таблица1.A1" office:value-type="string">
            <text:p text:style-name="No_20_Spacing"><text:span text:style-name="T2">Письменные пересказы и создание </text:span><text:span text:style-name="T7">сочинений-этюдов или сочинений-сказок</text:span></text:p>
          </table:table-cell>
          <table:table-cell table:style-name="Таблица1.A1" office:value-type="string">
            <text:p text:style-name="No_20_Spacing"><text:span text:style-name="T2">1</text:span></text:p>
          </table:table-cell>
          <table:covered-table-cell/>
          <table:table-cell table:style-name="Таблица1.D1" table:number-columns-spanned="0" office:value-type="string">
            <text:p text:style-name="P7"/>
          </table:table-cell>
        </table:table-row>
        <table:table-row table:style-name="Таблица1.5">
          <table:table-cell table:style-name="Таблица1.A1" office:value-type="string">
            <text:p text:style-name="No_20_Spacing"><text:span text:style-name="T12">15</text:span></text:p>
          </table:table-cell>
          <table:table-cell table:style-name="Таблица1.A1" office:value-type="string">
            <text:p text:style-name="No_20_Spacing"><text:span text:style-name="T7">Служба новостей, что такое информация.</text:span></text:p>
            <text:p text:style-name="No_20_Spacing"><text:span text:style-name="T2">Газетная информация, факты, события и отношение к ним.</text:span></text:p>
            <text:p text:style-name="No_20_Spacing"><text:span text:style-name="T2">Информационные жанры: хроника, заметка.</text:span></text:p>
            <text:p text:style-name="No_20_Spacing"><text:span text:style-name="T2">Подпись под фотографией.</text:span></text:p>
          </table:table-cell>
          <table:table-cell table:style-name="Таблица1.A1" office:value-type="string">
            <text:p text:style-name="No_20_Spacing"><text:span text:style-name="T2">1</text:span></text:p>
          </table:table-cell>
          <table:table-cell table:style-name="Таблица1.A1" office:value-type="string">
            <text:p text:style-name="No_20_Spacing"><text:span text:style-name="T10">Отделять</text:span><text:span text:style-name="T2"> информацию о самом событии и отношение автора к событию.<text:line-break/></text:span><text:span text:style-name="T10">Называть</text:span><text:span text:style-name="T2"> особенности содержания и речевого оформления информационных жанров.<text:line-break/></text:span><text:span text:style-name="T10">Анализировать</text:span><text:span text:style-name="T2"> информационные жанры, их соответствие речевой задаче и жанровым особенностям.<text:line-break/></text:span><text:span text:style-name="T10">Реализовывать</text:span><text:span text:style-name="T2"> хронику, информационную заметку в газету, подпись под фотографией в зависимости от коммуникативной задачи, адресата и т.д.</text:span></text:p>
          </table:table-cell>
          <table:table-cell table:style-name="Таблица1.D1" table:number-columns-spanned="0" office:value-type="string">
            <text:p text:style-name="P7"/>
          </table:table-cell>
        </table:table-row>
        <text:soft-page-break/>
        <table:table-row table:style-name="Таблица1.16">
          <table:table-cell table:style-name="Таблица1.A1" office:value-type="string">
            <text:p text:style-name="No_20_Spacing"><text:span text:style-name="T12">16</text:span></text:p>
          </table:table-cell>
          <table:table-cell table:style-name="Таблица1.A1" office:value-type="string">
            <text:p text:style-name="No_20_Spacing"><text:span text:style-name="T7">Обобщающий урок по теме «Речевая деятельность».</text:span></text:p>
            <text:p text:style-name="No_20_Spacing"><text:span text:style-name="T4"><text:s/>Итоговое тестирование</text:span></text:p>
          </table:table-cell>
          <table:table-cell table:style-name="Таблица1.A1" office:value-type="string">
            <text:p text:style-name="No_20_Spacing"><text:span text:style-name="T2">1</text:span></text:p>
          </table:table-cell>
          <table:table-cell table:style-name="Таблица1.A1" office:value-type="string">
            <text:p text:style-name="No_20_Spacing"><text:span text:style-name="T10">Обобщить и систематизировать изученное.</text:span></text:p>
          </table:table-cell>
          <table:table-cell table:style-name="Таблица1.D1" table:number-columns-spanned="0" office:value-type="string">
            <text:p text:style-name="P16"/>
          </table:table-cell>
        </table:table-row>
      </table:table>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en" style:country-asian="US" style:font-name-complex="Calibri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211cm double #00000a" style:border-line-width="0.035cm 0.088cm 0.088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Учитель</meta:initial-creator>
    <meta:editing-cycles>3</meta:editing-cycles>
    <meta:creation-date>2019-09-27T06:40:00</meta:creation-date>
    <dc:date>2020-08-31T11:33:26.91</dc:date>
    <meta:editing-duration>PT1M10S</meta:editing-duration>
    <meta:generator>OpenOffice/4.1.1$Win32 OpenOffice.org_project/411m6$Build-9775</meta:generator>
    <meta:document-statistic meta:table-count="1" meta:image-count="0" meta:object-count="0" meta:page-count="17" meta:paragraph-count="317" meta:word-count="3450" meta:character-count="28647"/>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