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39cm" fo:margin-top="0cm" fo:margin-bottom="0cm" table:align="center" style:writing-mode="lr-tb"/>
    </style:style>
    <style:style style:name="Таблица1.A" style:family="table-column">
      <style:table-column-properties style:column-width="1.233cm"/>
    </style:style>
    <style:style style:name="Таблица1.B" style:family="table-column">
      <style:table-column-properties style:column-width="5.978cm"/>
    </style:style>
    <style:style style:name="Таблица1.C" style:family="table-column">
      <style:table-column-properties style:column-width="7.211cm"/>
    </style:style>
    <style:style style:name="Таблица1.D" style:family="table-column">
      <style:table-column-properties style:column-width="3.605cm"/>
    </style:style>
    <style:style style:name="Таблица1.1" style:family="table-row">
      <style:table-row-properties style:min-row-height="0.026cm" style:keep-together="true" fo:keep-together="auto"/>
    </style:style>
    <style:style style:name="Таблица1.A1" style:family="table-cell">
      <style:table-cell-properties style:vertical-align="middle" fo:padding="0.106cm" fo:border="0.026cm solid #000001"/>
    </style:style>
    <style:style style:name="Таблица1.A3" style:family="table-cell">
      <style:table-cell-properties fo:padding="0.106cm" fo:border="0.026cm solid #000001"/>
    </style:style>
    <style:style style:name="Таблица2" style:family="table">
      <style:table-properties style:width="25.49cm" fo:margin-top="0cm" fo:margin-bottom="0cm" table:align="center" style:writing-mode="lr-tb"/>
    </style:style>
    <style:style style:name="Таблица2.A" style:family="table-column">
      <style:table-column-properties style:column-width="25.49cm"/>
    </style:style>
    <style:style style:name="Таблица2.1" style:family="table-row">
      <style:table-row-properties style:min-row-height="0.026cm" style:keep-together="true" fo:keep-together="auto"/>
    </style:style>
    <style:style style:name="Таблица2.A1" style:family="table-cell">
      <style:table-cell-properties style:vertical-align="middle" fo:padding="0.106cm" fo:border="0.026cm solid #000001"/>
    </style:style>
    <style:style style:name="Таблица3" style:family="table">
      <style:table-properties style:width="25.49cm" fo:margin-top="0cm" fo:margin-bottom="0cm" table:align="center" style:writing-mode="lr-tb"/>
    </style:style>
    <style:style style:name="Таблица3.A" style:family="table-column">
      <style:table-column-properties style:column-width="1.295cm"/>
    </style:style>
    <style:style style:name="Таблица3.B" style:family="table-column">
      <style:table-column-properties style:column-width="1.498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9.273cm"/>
    </style:style>
    <style:style style:name="Таблица3.E" style:family="table-column">
      <style:table-column-properties style:column-width="7.475cm"/>
    </style:style>
    <style:style style:name="Таблица3.F" style:family="table-column">
      <style:table-column-properties style:column-width="3.448cm"/>
    </style:style>
    <style:style style:name="Таблица3.1" style:family="table-row">
      <style:table-row-properties style:min-row-height="0.026cm" style:keep-together="true" fo:keep-together="auto"/>
    </style:style>
    <style:style style:name="Таблица3.A1" style:family="table-cell">
      <style:table-cell-properties fo:padding="0.106cm" fo:border="0.026cm solid #000001"/>
    </style:style>
    <style:style style:name="Таблица4" style:family="table">
      <style:table-properties style:width="25.675cm" fo:margin-top="0cm" fo:margin-bottom="0cm" table:align="center" style:writing-mode="lr-tb"/>
    </style:style>
    <style:style style:name="Таблица4.A" style:family="table-column">
      <style:table-column-properties style:column-width="1.386cm"/>
    </style:style>
    <style:style style:name="Таблица4.B" style:family="table-column">
      <style:table-column-properties style:column-width="1.499cm"/>
    </style:style>
    <style:style style:name="Таблица4.C" style:family="table-column">
      <style:table-column-properties style:column-width="2.498cm"/>
    </style:style>
    <style:style style:name="Таблица4.D" style:family="table-column">
      <style:table-column-properties style:column-width="9.287cm"/>
    </style:style>
    <style:style style:name="Таблица4.E" style:family="table-column">
      <style:table-column-properties style:column-width="7.461cm"/>
    </style:style>
    <style:style style:name="Таблица4.F" style:family="table-column">
      <style:table-column-properties style:column-width="3.542cm"/>
    </style:style>
    <style:style style:name="Таблица4.1" style:family="table-row">
      <style:table-row-properties style:min-row-height="0.026cm" style:keep-together="true" fo:keep-together="auto"/>
    </style:style>
    <style:style style:name="Таблица4.A1" style:family="table-cell">
      <style:table-cell-properties fo:padding="0.106cm" fo:border="0.026cm solid #000001"/>
    </style:style>
    <style:style style:name="Таблица5" style:family="table">
      <style:table-properties style:width="25.58cm" fo:margin-top="0cm" fo:margin-bottom="0cm" table:align="center" style:writing-mode="lr-tb"/>
    </style:style>
    <style:style style:name="Таблица5.A" style:family="table-column">
      <style:table-column-properties style:column-width="1.339cm"/>
    </style:style>
    <style:style style:name="Таблица5.B" style:family="table-column">
      <style:table-column-properties style:column-width="5.969cm"/>
    </style:style>
    <style:style style:name="Таблица5.C" style:family="table-column">
      <style:table-column-properties style:column-width="7.308cm"/>
    </style:style>
    <style:style style:name="Таблица5.D" style:family="table-column">
      <style:table-column-properties style:column-width="7.454cm"/>
    </style:style>
    <style:style style:name="Таблица5.E" style:family="table-column">
      <style:table-column-properties style:column-width="3.508cm"/>
    </style:style>
    <style:style style:name="Таблица5.1" style:family="table-row">
      <style:table-row-properties style:min-row-height="0.026cm" style:keep-together="true" fo:keep-together="auto"/>
    </style:style>
    <style:style style:name="Таблица5.A1" style:family="table-cell">
      <style:table-cell-properties fo:padding="0.106cm" fo:border="0.026cm solid #000001"/>
    </style:style>
    <style:style style:name="Таблица6" style:family="table">
      <style:table-properties style:width="25.49cm" fo:margin-top="0cm" fo:margin-bottom="0cm" table:align="center" style:writing-mode="lr-tb"/>
    </style:style>
    <style:style style:name="Таблица6.A" style:family="table-column">
      <style:table-column-properties style:column-width="1.295cm"/>
    </style:style>
    <style:style style:name="Таблица6.B" style:family="table-column">
      <style:table-column-properties style:column-width="1.498cm"/>
    </style:style>
    <style:style style:name="Таблица6.C" style:family="table-column">
      <style:table-column-properties style:column-width="0.848cm"/>
    </style:style>
    <style:style style:name="Таблица6.D" style:family="table-column">
      <style:table-column-properties style:column-width="1.651cm"/>
    </style:style>
    <style:style style:name="Таблица6.E" style:family="table-column">
      <style:table-column-properties style:column-width="9.273cm"/>
    </style:style>
    <style:style style:name="Таблица6.F" style:family="table-column">
      <style:table-column-properties style:column-width="7.475cm"/>
    </style:style>
    <style:style style:name="Таблица6.1" style:family="table-row">
      <style:table-row-properties style:min-row-height="0.37cm" style:keep-together="true" fo:keep-together="auto"/>
    </style:style>
    <style:style style:name="Таблица6.A1" style:family="table-cell">
      <style:table-cell-properties fo:padding="0.106cm" fo:border="0.026cm solid #000001"/>
    </style:style>
    <style:style style:name="Таблица6.2" style:family="table-row">
      <style:table-row-properties style:min-row-height="0.026cm" style:keep-together="true" fo:keep-together="auto"/>
    </style:style>
    <style:style style:name="Таблица7" style:family="table">
      <style:table-properties style:width="25.8cm" fo:margin-top="0cm" fo:margin-bottom="0cm" table:align="center" style:writing-mode="lr-tb"/>
    </style:style>
    <style:style style:name="Таблица7.A" style:family="table-column">
      <style:table-column-properties style:column-width="1.45cm"/>
    </style:style>
    <style:style style:name="Таблица7.B" style:family="table-column">
      <style:table-column-properties style:column-width="1.498cm"/>
    </style:style>
    <style:style style:name="Таблица7.C" style:family="table-column">
      <style:table-column-properties style:column-width="2.498cm"/>
    </style:style>
    <style:style style:name="Таблица7.D" style:family="table-column">
      <style:table-column-properties style:column-width="2.251cm"/>
    </style:style>
    <style:style style:name="Таблица7.E" style:family="table-column">
      <style:table-column-properties style:column-width="5.343cm"/>
    </style:style>
    <style:style style:name="Таблица7.F" style:family="table-column">
      <style:table-column-properties style:column-width="8.999cm"/>
    </style:style>
    <style:style style:name="Таблица7.G" style:family="table-column">
      <style:table-column-properties style:column-width="3.761cm"/>
    </style:style>
    <style:style style:name="Таблица7.1" style:family="table-row">
      <style:table-row-properties style:min-row-height="0.026cm" style:keep-together="true" fo:keep-together="auto"/>
    </style:style>
    <style:style style:name="Таблица7.A1" style:family="table-cell">
      <style:table-cell-properties fo:padding="0.106cm" fo:border="0.026cm solid #000001"/>
    </style:style>
    <style:style style:name="Таблица8" style:family="table">
      <style:table-properties style:width="26.24cm" fo:margin-top="0cm" fo:margin-bottom="0cm" table:align="center" style:writing-mode="lr-tb"/>
    </style:style>
    <style:style style:name="Таблица8.A" style:family="table-column">
      <style:table-column-properties style:column-width="1.669cm"/>
    </style:style>
    <style:style style:name="Таблица8.B" style:family="table-column">
      <style:table-column-properties style:column-width="5.828cm"/>
    </style:style>
    <style:style style:name="Таблица8.C" style:family="table-column">
      <style:table-column-properties style:column-width="7.497cm"/>
    </style:style>
    <style:style style:name="Таблица8.E" style:family="table-column">
      <style:table-column-properties style:column-width="3.748cm"/>
    </style:style>
    <style:style style:name="Таблица8.1" style:family="table-row">
      <style:table-row-properties style:min-row-height="0.026cm" style:keep-together="true" fo:keep-together="auto"/>
    </style:style>
    <style:style style:name="Таблица8.A1" style:family="table-cell">
      <style:table-cell-properties fo:padding="0.106cm" fo:border="0.026cm solid #000001"/>
    </style:style>
    <style:style style:name="Таблица8.2" style:family="table-row">
      <style:table-row-properties style:min-row-height="0.37cm" style:keep-together="true" fo:keep-together="auto"/>
    </style:style>
    <style:style style:name="Таблица9" style:family="table">
      <style:table-properties style:width="26.173cm" fo:margin-top="0cm" fo:margin-bottom="0cm" table:align="center" style:writing-mode="lr-tb"/>
    </style:style>
    <style:style style:name="Таблица9.A" style:family="table-column">
      <style:table-column-properties style:column-width="1.635cm"/>
    </style:style>
    <style:style style:name="Таблица9.B" style:family="table-column">
      <style:table-column-properties style:column-width="5.842cm"/>
    </style:style>
    <style:style style:name="Таблица9.C" style:family="table-column">
      <style:table-column-properties style:column-width="7.477cm"/>
    </style:style>
    <style:style style:name="Таблица9.D" style:family="table-column">
      <style:table-column-properties style:column-width="7.179cm"/>
    </style:style>
    <style:style style:name="Таблица9.E" style:family="table-column">
      <style:table-column-properties style:column-width="4.038cm"/>
    </style:style>
    <style:style style:name="Таблица9.1" style:family="table-row">
      <style:table-row-properties style:min-row-height="0.37cm" style:keep-together="true" fo:keep-together="auto"/>
    </style:style>
    <style:style style:name="Таблица9.A1" style:family="table-cell">
      <style:table-cell-properties fo:padding="0.106cm" fo:border="0.026cm solid #000001"/>
    </style:style>
    <style:style style:name="Таблица10" style:family="table">
      <style:table-properties style:width="26.423cm" fo:margin-top="0cm" fo:margin-bottom="0cm" table:align="center" style:writing-mode="lr-tb"/>
    </style:style>
    <style:style style:name="Таблица10.A" style:family="table-column">
      <style:table-column-properties style:column-width="3.773cm"/>
    </style:style>
    <style:style style:name="Таблица10.B" style:family="table-column">
      <style:table-column-properties style:column-width="1.984cm"/>
    </style:style>
    <style:style style:name="Таблица10.C" style:family="table-column">
      <style:table-column-properties style:column-width="2.247cm"/>
    </style:style>
    <style:style style:name="Таблица10.D" style:family="table-column">
      <style:table-column-properties style:column-width="5.251cm"/>
    </style:style>
    <style:style style:name="Таблица10.E" style:family="table-column">
      <style:table-column-properties style:column-width="9.391cm"/>
    </style:style>
    <style:style style:name="Таблица10.1" style:family="table-row">
      <style:table-row-properties style:min-row-height="0.37cm" style:keep-together="true" fo:keep-together="auto"/>
    </style:style>
    <style:style style:name="Таблица10.A1" style:family="table-cell">
      <style:table-cell-properties style:vertical-align="middle" fo:padding="0.106cm" fo:border="0.026cm solid #000001"/>
    </style:style>
    <style:style style:name="Таблица10.A2" style:family="table-cell">
      <style:table-cell-properties fo:padding="0.106cm" fo:border="0.026cm solid #000001"/>
    </style:style>
    <style:style style:name="Таблица11" style:family="table">
      <style:table-properties style:width="26.298cm" fo:margin-top="0cm" fo:margin-bottom="0cm" table:align="center" style:writing-mode="lr-tb"/>
    </style:style>
    <style:style style:name="Таблица11.A" style:family="table-column">
      <style:table-column-properties style:column-width="3.755cm"/>
    </style:style>
    <style:style style:name="Таблица11.B" style:family="table-column">
      <style:table-column-properties style:column-width="1.942cm"/>
    </style:style>
    <style:style style:name="Таблица11.C" style:family="table-column">
      <style:table-column-properties style:column-width="9.329cm"/>
    </style:style>
    <style:style style:name="Таблица11.D" style:family="table-column">
      <style:table-column-properties style:column-width="7.168cm"/>
    </style:style>
    <style:style style:name="Таблица11.E" style:family="table-column">
      <style:table-column-properties style:column-width="4.101cm"/>
    </style:style>
    <style:style style:name="Таблица11.1" style:family="table-row">
      <style:table-row-properties style:min-row-height="0.37cm" style:keep-together="true" fo:keep-together="auto"/>
    </style:style>
    <style:style style:name="Таблица11.A1" style:family="table-cell">
      <style:table-cell-properties fo:padding="0.106cm" fo:border="0.026cm solid #000001"/>
    </style:style>
    <style:style style:name="Таблица12" style:family="table">
      <style:table-properties style:width="26.266cm" fo:margin-top="0cm" fo:margin-bottom="0cm" table:align="center" style:writing-mode="lr-tb"/>
    </style:style>
    <style:style style:name="Таблица12.A" style:family="table-column">
      <style:table-column-properties style:column-width="0.931cm"/>
    </style:style>
    <style:style style:name="Таблица12.B" style:family="table-column">
      <style:table-column-properties style:column-width="2.82cm"/>
    </style:style>
    <style:style style:name="Таблица12.C" style:family="table-column">
      <style:table-column-properties style:column-width="3.752cm"/>
    </style:style>
    <style:style style:name="Таблица12.D" style:family="table-column">
      <style:table-column-properties style:column-width="0.425cm"/>
    </style:style>
    <style:style style:name="Таблица12.E" style:family="table-column">
      <style:table-column-properties style:column-width="3.327cm"/>
    </style:style>
    <style:style style:name="Таблица12.F" style:family="table-column">
      <style:table-column-properties style:column-width="1.924cm"/>
    </style:style>
    <style:style style:name="Таблица12.G" style:family="table-column">
      <style:table-column-properties style:column-width="1.829cm"/>
    </style:style>
    <style:style style:name="Таблица12.1" style:family="table-row">
      <style:table-row-properties style:min-row-height="0.37cm" style:keep-together="true" fo:keep-together="auto"/>
    </style:style>
    <style:style style:name="Таблица12.A1" style:family="table-cell">
      <style:table-cell-properties fo:padding="0.106cm" fo:border="0.026cm solid #000001"/>
    </style:style>
    <style:style style:name="Таблица12.2" style:family="table-row">
      <style:table-row-properties style:min-row-height="0.026cm" style:keep-together="true" fo:keep-together="auto"/>
    </style:style>
    <style:style style:name="Таблица13" style:family="table">
      <style:table-properties style:width="25.989cm" fo:margin-top="0cm" fo:margin-bottom="0cm" table:align="center" style:writing-mode="lr-tb"/>
    </style:style>
    <style:style style:name="Таблица13.A" style:family="table-column">
      <style:table-column-properties style:column-width="3.711cm"/>
    </style:style>
    <style:style style:name="Таблица13.B" style:family="table-column">
      <style:table-column-properties style:column-width="1.829cm"/>
    </style:style>
    <style:style style:name="Таблица13.C" style:family="table-column">
      <style:table-column-properties style:column-width="9.31cm"/>
    </style:style>
    <style:style style:name="Таблица13.D" style:family="table-column">
      <style:table-column-properties style:column-width="6.99cm"/>
    </style:style>
    <style:style style:name="Таблица13.E" style:family="table-column">
      <style:table-column-properties style:column-width="4.147cm"/>
    </style:style>
    <style:style style:name="Таблица13.1" style:family="table-row">
      <style:table-row-properties style:min-row-height="0.026cm" style:keep-together="true" fo:keep-together="auto"/>
    </style:style>
    <style:style style:name="Таблица13.A1" style:family="table-cell">
      <style:table-cell-properties fo:padding="0.106cm" fo:border="0.026cm solid #000001"/>
    </style:style>
    <style:style style:name="Таблица14" style:family="table">
      <style:table-properties style:width="26.173cm" fo:margin-top="0cm" fo:margin-bottom="0cm" table:align="center" style:writing-mode="lr-tb"/>
    </style:style>
    <style:style style:name="Таблица14.A" style:family="table-column">
      <style:table-column-properties style:column-width="0.884cm"/>
    </style:style>
    <style:style style:name="Таблица14.B" style:family="table-column">
      <style:table-column-properties style:column-width="6.593cm"/>
    </style:style>
    <style:style style:name="Таблица14.C" style:family="table-column">
      <style:table-column-properties style:column-width="7.477cm"/>
    </style:style>
    <style:style style:name="Таблица14.D" style:family="table-column">
      <style:table-column-properties style:column-width="6.883cm"/>
    </style:style>
    <style:style style:name="Таблица14.E" style:family="table-column">
      <style:table-column-properties style:column-width="4.334cm"/>
    </style:style>
    <style:style style:name="Таблица14.1" style:family="table-row">
      <style:table-row-properties style:min-row-height="0.026cm" style:keep-together="true" fo:keep-together="auto"/>
    </style:style>
    <style:style style:name="Таблица14.A1" style:family="table-cell">
      <style:table-cell-properties fo:padding="0.106cm" fo:border="0.026cm solid #000001"/>
    </style:style>
    <style:style style:name="Таблица15" style:family="table">
      <style:table-properties style:width="26.173cm" fo:margin-top="0cm" fo:margin-bottom="0cm" table:align="center" style:writing-mode="lr-tb"/>
    </style:style>
    <style:style style:name="Таблица15.A" style:family="table-column">
      <style:table-column-properties style:column-width="1.134cm"/>
    </style:style>
    <style:style style:name="Таблица15.B" style:family="table-column">
      <style:table-column-properties style:column-width="6.343cm"/>
    </style:style>
    <style:style style:name="Таблица15.C" style:family="table-column">
      <style:table-column-properties style:column-width="7.477cm"/>
    </style:style>
    <style:style style:name="Таблица15.D" style:family="table-column">
      <style:table-column-properties style:column-width="6.886cm"/>
    </style:style>
    <style:style style:name="Таблица15.E" style:family="table-column">
      <style:table-column-properties style:column-width="4.33cm"/>
    </style:style>
    <style:style style:name="Таблица15.1" style:family="table-row">
      <style:table-row-properties style:min-row-height="0.026cm" style:keep-together="true" fo:keep-together="auto"/>
    </style:style>
    <style:style style:name="Таблица15.A1" style:family="table-cell">
      <style:table-cell-properties fo:padding="0.106cm" fo:border="0.026cm solid #000001"/>
    </style:style>
    <style:style style:name="Таблица16" style:family="table">
      <style:table-properties style:width="26.298cm" fo:margin-top="0cm" fo:margin-bottom="0cm" table:align="center" style:writing-mode="lr-tb"/>
    </style:style>
    <style:style style:name="Таблица16.A" style:family="table-column">
      <style:table-column-properties style:column-width="3.755cm"/>
    </style:style>
    <style:style style:name="Таблица16.B" style:family="table-column">
      <style:table-column-properties style:column-width="2.69cm"/>
    </style:style>
    <style:style style:name="Таблица16.C" style:family="table-column">
      <style:table-column-properties style:column-width="8.581cm"/>
    </style:style>
    <style:style style:name="Таблица16.D" style:family="table-column">
      <style:table-column-properties style:column-width="6.816cm"/>
    </style:style>
    <style:style style:name="Таблица16.E" style:family="table-column">
      <style:table-column-properties style:column-width="4.454cm"/>
    </style:style>
    <style:style style:name="Таблица16.1" style:family="table-row">
      <style:table-row-properties style:min-row-height="0.026cm" style:keep-together="true" fo:keep-together="auto"/>
    </style:style>
    <style:style style:name="Таблица16.A1" style:family="table-cell">
      <style:table-cell-properties fo:padding="0.106cm" fo:border="0.026cm solid #000001"/>
    </style:style>
    <style:style style:name="Таблица17" style:family="table">
      <style:table-properties style:width="26.173cm" fo:margin-top="0cm" fo:margin-bottom="0cm" table:align="center" style:writing-mode="lr-tb"/>
    </style:style>
    <style:style style:name="Таблица17.A" style:family="table-column">
      <style:table-column-properties style:column-width="1.134cm"/>
    </style:style>
    <style:style style:name="Таблица17.B" style:family="table-column">
      <style:table-column-properties style:column-width="2.604cm"/>
    </style:style>
    <style:style style:name="Таблица17.C" style:family="table-column">
      <style:table-column-properties style:column-width="3.739cm"/>
    </style:style>
    <style:style style:name="Таблица17.D" style:family="table-column">
      <style:table-column-properties style:column-width="7.477cm"/>
    </style:style>
    <style:style style:name="Таблица17.E" style:family="table-column">
      <style:table-column-properties style:column-width="6.886cm"/>
    </style:style>
    <style:style style:name="Таблица17.1" style:family="table-row">
      <style:table-row-properties style:min-row-height="0.37cm" style:keep-together="true" fo:keep-together="auto"/>
    </style:style>
    <style:style style:name="Таблица17.A1" style:family="table-cell">
      <style:table-cell-properties fo:padding="0.106cm" fo:border="0.026cm solid #000001"/>
    </style:style>
    <style:style style:name="Таблица18" style:family="table">
      <style:table-properties style:width="26.07cm" fo:margin-top="0cm" fo:margin-bottom="0cm" table:align="center" style:writing-mode="lr-tb"/>
    </style:style>
    <style:style style:name="Таблица18.A" style:family="table-column">
      <style:table-column-properties style:column-width="1.083cm"/>
    </style:style>
    <style:style style:name="Таблица18.B" style:family="table-column">
      <style:table-column-properties style:column-width="1.413cm"/>
    </style:style>
    <style:style style:name="Таблица18.C" style:family="table-column">
      <style:table-column-properties style:column-width="4.001cm"/>
    </style:style>
    <style:style style:name="Таблица18.D" style:family="table-column">
      <style:table-column-properties style:column-width="8.4cm"/>
    </style:style>
    <style:style style:name="Таблица18.E" style:family="table-column">
      <style:table-column-properties style:column-width="7.098cm"/>
    </style:style>
    <style:style style:name="Таблица18.F" style:family="table-column">
      <style:table-column-properties style:column-width="4.075cm"/>
    </style:style>
    <style:style style:name="Таблица18.1" style:family="table-row">
      <style:table-row-properties style:min-row-height="0.37cm" style:keep-together="true" fo:keep-together="auto"/>
    </style:style>
    <style:style style:name="Таблица18.A1" style:family="table-cell">
      <style:table-cell-properties fo:padding="0.106cm" fo:border="0.026cm solid #000001"/>
    </style:style>
    <style:style style:name="Таблица19" style:family="table">
      <style:table-properties style:width="26.07cm" fo:margin-top="0cm" fo:margin-bottom="0cm" table:align="center" style:writing-mode="lr-tb"/>
    </style:style>
    <style:style style:name="Таблица19.A" style:family="table-column">
      <style:table-column-properties style:column-width="1.251cm"/>
    </style:style>
    <style:style style:name="Таблица19.B" style:family="table-column">
      <style:table-column-properties style:column-width="1.496cm"/>
    </style:style>
    <style:style style:name="Таблица19.C" style:family="table-column">
      <style:table-column-properties style:column-width="4.001cm"/>
    </style:style>
    <style:style style:name="Таблица19.D" style:family="table-column">
      <style:table-column-properties style:column-width="8.149cm"/>
    </style:style>
    <style:style style:name="Таблица19.E" style:family="table-column">
      <style:table-column-properties style:column-width="7.276cm"/>
    </style:style>
    <style:style style:name="Таблица19.F" style:family="table-column">
      <style:table-column-properties style:column-width="3.896cm"/>
    </style:style>
    <style:style style:name="Таблица19.1" style:family="table-row">
      <style:table-row-properties style:min-row-height="0.37cm" style:keep-together="true" fo:keep-together="auto"/>
    </style:style>
    <style:style style:name="Таблица19.A1" style:family="table-cell">
      <style:table-cell-properties fo:padding="0.106cm" fo:border="0.026cm solid #000001"/>
    </style:style>
    <style:style style:name="Таблица20" style:family="table">
      <style:table-properties style:width="25.739cm" fo:margin-top="0cm" fo:margin-bottom="0cm" table:align="center" style:writing-mode="lr-tb"/>
    </style:style>
    <style:style style:name="Таблица20.A" style:family="table-column">
      <style:table-column-properties style:column-width="1.168cm"/>
    </style:style>
    <style:style style:name="Таблица20.B" style:family="table-column">
      <style:table-column-properties style:column-width="1.501cm"/>
    </style:style>
    <style:style style:name="Таблица20.C" style:family="table-column">
      <style:table-column-properties style:column-width="3.999cm"/>
    </style:style>
    <style:style style:name="Таблица20.D" style:family="table-column">
      <style:table-column-properties style:column-width="1.251cm"/>
    </style:style>
    <style:style style:name="Таблица20.E" style:family="table-column">
      <style:table-column-properties style:column-width="5.249cm"/>
    </style:style>
    <style:style style:name="Таблица20.F" style:family="table-column">
      <style:table-column-properties style:column-width="8.677cm"/>
    </style:style>
    <style:style style:name="Таблица20.G" style:family="table-column">
      <style:table-column-properties style:column-width="3.893cm"/>
    </style:style>
    <style:style style:name="Таблица20.1" style:family="table-row">
      <style:table-row-properties style:min-row-height="0.37cm" style:keep-together="true" fo:keep-together="auto"/>
    </style:style>
    <style:style style:name="Таблица20.A1" style:family="table-cell">
      <style:table-cell-properties fo:padding="0.106cm" fo:border="0.026cm solid #000001"/>
    </style:style>
    <style:style style:name="Таблица21" style:family="table">
      <style:table-properties style:width="25.8cm" fo:margin-top="0cm" fo:margin-bottom="0cm" table:align="center" style:writing-mode="lr-tb"/>
    </style:style>
    <style:style style:name="Таблица21.A" style:family="table-column">
      <style:table-column-properties style:column-width="1.199cm"/>
    </style:style>
    <style:style style:name="Таблица21.B" style:family="table-column">
      <style:table-column-properties style:column-width="1.498cm"/>
    </style:style>
    <style:style style:name="Таблица21.C" style:family="table-column">
      <style:table-column-properties style:column-width="4.001cm"/>
    </style:style>
    <style:style style:name="Таблица21.D" style:family="table-column">
      <style:table-column-properties style:column-width="1.249cm"/>
    </style:style>
    <style:style style:name="Таблица21.E" style:family="table-column">
      <style:table-column-properties style:column-width="5.248cm"/>
    </style:style>
    <style:style style:name="Таблица21.F" style:family="table-column">
      <style:table-column-properties style:column-width="8.645cm"/>
    </style:style>
    <style:style style:name="Таблица21.G" style:family="table-column">
      <style:table-column-properties style:column-width="3.96cm"/>
    </style:style>
    <style:style style:name="Таблица21.1" style:family="table-row">
      <style:table-row-properties style:min-row-height="0.37cm" style:keep-together="true" fo:keep-together="auto"/>
    </style:style>
    <style:style style:name="Таблица21.A1" style:family="table-cell">
      <style:table-cell-properties fo:padding="0.106cm" fo:border="0.026cm solid #000001"/>
    </style:style>
    <style:style style:name="Таблица22" style:family="table">
      <style:table-properties style:width="25.695cm" fo:margin-top="0cm" fo:margin-bottom="0cm" table:align="center" style:writing-mode="lr-tb"/>
    </style:style>
    <style:style style:name="Таблица22.A" style:family="table-column">
      <style:table-column-properties style:column-width="3.669cm"/>
    </style:style>
    <style:style style:name="Таблица22.B" style:family="table-column">
      <style:table-column-properties style:column-width="3.08cm"/>
    </style:style>
    <style:style style:name="Таблица22.C" style:family="table-column">
      <style:table-column-properties style:column-width="1.249cm"/>
    </style:style>
    <style:style style:name="Таблица22.D" style:family="table-column">
      <style:table-column-properties style:column-width="5.248cm"/>
    </style:style>
    <style:style style:name="Таблица22.E" style:family="table-column">
      <style:table-column-properties style:column-width="8.777cm"/>
    </style:style>
    <style:style style:name="Таблица22.F" style:family="table-column">
      <style:table-column-properties style:column-width="3.671cm"/>
    </style:style>
    <style:style style:name="Таблица22.1" style:family="table-row">
      <style:table-row-properties style:min-row-height="0.37cm" style:keep-together="true" fo:keep-together="auto"/>
    </style:style>
    <style:style style:name="Таблица22.A1" style:family="table-cell">
      <style:table-cell-properties fo:padding="0.106cm" fo:border="0.026cm solid #000001"/>
    </style:style>
    <style:style style:name="Таблица23" style:family="table">
      <style:table-properties style:width="25.55cm" fo:margin-top="0cm" fo:margin-bottom="0cm" table:align="center" style:writing-mode="lr-tb"/>
    </style:style>
    <style:style style:name="Таблица23.A" style:family="table-column">
      <style:table-column-properties style:column-width="1.323cm"/>
    </style:style>
    <style:style style:name="Таблица23.B" style:family="table-column">
      <style:table-column-properties style:column-width="5.976cm"/>
    </style:style>
    <style:style style:name="Таблица23.C" style:family="table-column">
      <style:table-column-properties style:column-width="0.52cm"/>
    </style:style>
    <style:style style:name="Таблица23.D" style:family="table-column">
      <style:table-column-properties style:column-width="5.249cm"/>
    </style:style>
    <style:style style:name="Таблица23.E" style:family="table-column">
      <style:table-column-properties style:column-width="8.83cm"/>
    </style:style>
    <style:style style:name="Таблица23.F" style:family="table-column">
      <style:table-column-properties style:column-width="3.649cm"/>
    </style:style>
    <style:style style:name="Таблица23.1" style:family="table-row">
      <style:table-row-properties style:min-row-height="0.37cm" style:keep-together="true" fo:keep-together="auto"/>
    </style:style>
    <style:style style:name="Таблица23.A1" style:family="table-cell">
      <style:table-cell-properties fo:padding="0.106cm" fo:border="0.026cm solid #000001"/>
    </style:style>
    <style:style style:name="Таблица24" style:family="table">
      <style:table-properties style:width="25.49cm" fo:margin-top="0cm" fo:margin-bottom="0cm" table:align="center" style:writing-mode="lr-tb"/>
    </style:style>
    <style:style style:name="Таблица24.A" style:family="table-column">
      <style:table-column-properties style:column-width="1.295cm"/>
    </style:style>
    <style:style style:name="Таблица24.B" style:family="table-column">
      <style:table-column-properties style:column-width="1.249cm"/>
    </style:style>
    <style:style style:name="Таблица24.C" style:family="table-column">
      <style:table-column-properties style:column-width="3.999cm"/>
    </style:style>
    <style:style style:name="Таблица24.D" style:family="table-column">
      <style:table-column-properties style:column-width="8.022cm"/>
    </style:style>
    <style:style style:name="Таблица24.E" style:family="table-column">
      <style:table-column-properties style:column-width="6.976cm"/>
    </style:style>
    <style:style style:name="Таблица24.F" style:family="table-column">
      <style:table-column-properties style:column-width="3.948cm"/>
    </style:style>
    <style:style style:name="Таблица24.1" style:family="table-row">
      <style:table-row-properties style:min-row-height="0.026cm" style:keep-together="true" fo:keep-together="auto"/>
    </style:style>
    <style:style style:name="Таблица24.A1" style:family="table-cell">
      <style:table-cell-properties fo:padding="0.106cm" fo:border="0.026cm solid #000001"/>
    </style:style>
    <style:style style:name="Таблица25" style:family="table">
      <style:table-properties style:width="25.239cm" fo:margin-top="0cm" fo:margin-bottom="0cm" table:align="center" style:writing-mode="lr-tb"/>
    </style:style>
    <style:style style:name="Таблица25.A" style:family="table-column">
      <style:table-column-properties style:column-width="1.168cm"/>
    </style:style>
    <style:style style:name="Таблица25.B" style:family="table-column">
      <style:table-column-properties style:column-width="6.043cm"/>
    </style:style>
    <style:style style:name="Таблица25.C" style:family="table-column">
      <style:table-column-properties style:column-width="7.211cm"/>
    </style:style>
    <style:style style:name="Таблица25.E" style:family="table-column">
      <style:table-column-properties style:column-width="3.605cm"/>
    </style:style>
    <style:style style:name="Таблица25.1" style:family="table-row">
      <style:table-row-properties style:min-row-height="0.026cm" style:keep-together="true" fo:keep-together="auto"/>
    </style:style>
    <style:style style:name="Таблица25.A1" style:family="table-cell">
      <style:table-cell-properties fo:padding="0.106cm" fo:border="0.026cm solid #000001"/>
    </style:style>
    <style:style style:name="Таблица26" style:family="table">
      <style:table-properties style:width="25.239cm" fo:margin-top="0cm" fo:margin-bottom="0cm" table:align="center" style:writing-mode="lr-tb"/>
    </style:style>
    <style:style style:name="Таблица26.A" style:family="table-column">
      <style:table-column-properties style:column-width="1.168cm"/>
    </style:style>
    <style:style style:name="Таблица26.B" style:family="table-column">
      <style:table-column-properties style:column-width="6.043cm"/>
    </style:style>
    <style:style style:name="Таблица26.C" style:family="table-column">
      <style:table-column-properties style:column-width="7.211cm"/>
    </style:style>
    <style:style style:name="Таблица26.E" style:family="table-column">
      <style:table-column-properties style:column-width="3.605cm"/>
    </style:style>
    <style:style style:name="Таблица26.1" style:family="table-row">
      <style:table-row-properties style:min-row-height="0.026cm" style:keep-together="true" fo:keep-together="auto"/>
    </style:style>
    <style:style style:name="Таблица26.A1" style:family="table-cell">
      <style:table-cell-properties fo:padding="0.106cm" fo:border="0.026cm solid #000001"/>
    </style:style>
    <style:style style:name="Таблица27" style:family="table">
      <style:table-properties style:width="24.989cm" fo:margin-top="0cm" fo:margin-bottom="0cm" table:align="center" style:writing-mode="lr-tb"/>
    </style:style>
    <style:style style:name="Таблица27.A" style:family="table-column">
      <style:table-column-properties style:column-width="3.568cm"/>
    </style:style>
    <style:style style:name="Таблица27.B" style:family="table-column">
      <style:table-column-properties style:column-width="2.725cm"/>
    </style:style>
    <style:style style:name="Таблица27.C" style:family="table-column">
      <style:table-column-properties style:column-width="7.985cm"/>
    </style:style>
    <style:style style:name="Таблица27.D" style:family="table-column">
      <style:table-column-properties style:column-width="6.953cm"/>
    </style:style>
    <style:style style:name="Таблица27.E" style:family="table-column">
      <style:table-column-properties style:column-width="3.755cm"/>
    </style:style>
    <style:style style:name="Таблица27.1" style:family="table-row">
      <style:table-row-properties style:min-row-height="0.026cm" style:keep-together="true" fo:keep-together="auto"/>
    </style:style>
    <style:style style:name="Таблица27.A1" style:family="table-cell">
      <style:table-cell-properties fo:padding="0.106cm" fo:border="0.026cm solid #000001"/>
    </style:style>
    <style:style style:name="Таблица27.2" style:family="table-row">
      <style:table-row-properties style:min-row-height="0.503cm" style:keep-together="true" fo:keep-together="auto"/>
    </style:style>
    <style:style style:name="Таблица28" style:family="table">
      <style:table-properties style:width="24.989cm" fo:margin-top="0cm" fo:margin-bottom="0cm" table:align="center" style:writing-mode="lr-tb"/>
    </style:style>
    <style:style style:name="Таблица28.A" style:family="table-column">
      <style:table-column-properties style:column-width="3.568cm"/>
    </style:style>
    <style:style style:name="Таблица28.B" style:family="table-column">
      <style:table-column-properties style:column-width="2.725cm"/>
    </style:style>
    <style:style style:name="Таблица28.C" style:family="table-column">
      <style:table-column-properties style:column-width="7.985cm"/>
    </style:style>
    <style:style style:name="Таблица28.D" style:family="table-column">
      <style:table-column-properties style:column-width="6.705cm"/>
    </style:style>
    <style:style style:name="Таблица28.E" style:family="table-column">
      <style:table-column-properties style:column-width="4.004cm"/>
    </style:style>
    <style:style style:name="Таблица28.1" style:family="table-row">
      <style:table-row-properties style:min-row-height="0.026cm" style:keep-together="true" fo:keep-together="auto"/>
    </style:style>
    <style:style style:name="Таблица28.A1" style:family="table-cell">
      <style:table-cell-properties fo:padding="0.106cm" fo:border="0.026cm solid #000001"/>
    </style:style>
    <style:style style:name="Таблица29" style:family="table">
      <style:table-properties style:width="24.871cm" fo:margin-top="0cm" fo:margin-bottom="0cm" table:align="center" style:writing-mode="lr-tb"/>
    </style:style>
    <style:style style:name="Таблица29.A" style:family="table-column">
      <style:table-column-properties style:column-width="0.984cm"/>
    </style:style>
    <style:style style:name="Таблица29.B" style:family="table-column">
      <style:table-column-properties style:column-width="6.121cm"/>
    </style:style>
    <style:style style:name="Таблица29.C" style:family="table-column">
      <style:table-column-properties style:column-width="0.376cm"/>
    </style:style>
    <style:style style:name="Таблица29.D" style:family="table-column">
      <style:table-column-properties style:column-width="5.248cm"/>
    </style:style>
    <style:style style:name="Таблица29.E" style:family="table-column">
      <style:table-column-properties style:column-width="8.588cm"/>
    </style:style>
    <style:style style:name="Таблица29.F" style:family="table-column">
      <style:table-column-properties style:column-width="3.552cm"/>
    </style:style>
    <style:style style:name="Таблица29.1" style:family="table-row">
      <style:table-row-properties style:min-row-height="0.026cm" style:keep-together="true" fo:keep-together="auto"/>
    </style:style>
    <style:style style:name="Таблица29.A1" style:family="table-cell">
      <style:table-cell-properties fo:padding="0.106cm" fo:border="0.026cm solid #000001"/>
    </style:style>
    <style:style style:name="Таблица30" style:family="table">
      <style:table-properties style:width="24.871cm" fo:margin-top="0cm" fo:margin-bottom="0cm" table:align="center" style:writing-mode="lr-tb"/>
    </style:style>
    <style:style style:name="Таблица30.A" style:family="table-column">
      <style:table-column-properties style:column-width="0.984cm"/>
    </style:style>
    <style:style style:name="Таблица30.B" style:family="table-column">
      <style:table-column-properties style:column-width="6.121cm"/>
    </style:style>
    <style:style style:name="Таблица30.C" style:family="table-column">
      <style:table-column-properties style:column-width="0.376cm"/>
    </style:style>
    <style:style style:name="Таблица30.D" style:family="table-column">
      <style:table-column-properties style:column-width="5.248cm"/>
    </style:style>
    <style:style style:name="Таблица30.E" style:family="table-column">
      <style:table-column-properties style:column-width="8.588cm"/>
    </style:style>
    <style:style style:name="Таблица30.F" style:family="table-column">
      <style:table-column-properties style:column-width="3.552cm"/>
    </style:style>
    <style:style style:name="Таблица30.1" style:family="table-row">
      <style:table-row-properties style:min-row-height="0.026cm" style:keep-together="true" fo:keep-together="auto"/>
    </style:style>
    <style:style style:name="Таблица30.A1" style:family="table-cell">
      <style:table-cell-properties fo:padding="0.106cm" fo:border="0.026cm solid #000001"/>
    </style:style>
    <style:style style:name="Таблица31" style:family="table">
      <style:table-properties style:width="25.137cm" fo:margin-top="0cm" fo:margin-bottom="0cm" table:align="center" style:writing-mode="lr-tb"/>
    </style:style>
    <style:style style:name="Таблица31.A" style:family="table-column">
      <style:table-column-properties style:column-width="3.59cm"/>
    </style:style>
    <style:style style:name="Таблица31.B" style:family="table-column">
      <style:table-column-properties style:column-width="2.641cm"/>
    </style:style>
    <style:style style:name="Таблица31.C" style:family="table-column">
      <style:table-column-properties style:column-width="8.133cm"/>
    </style:style>
    <style:style style:name="Таблица31.D" style:family="table-column">
      <style:table-column-properties style:column-width="6.5cm"/>
    </style:style>
    <style:style style:name="Таблица31.E" style:family="table-column">
      <style:table-column-properties style:column-width="4.272cm"/>
    </style:style>
    <style:style style:name="Таблица31.1" style:family="table-row">
      <style:table-row-properties style:min-row-height="0.026cm" style:keep-together="true" fo:keep-together="auto"/>
    </style:style>
    <style:style style:name="Таблица31.A1" style:family="table-cell">
      <style:table-cell-properties fo:padding="0.106cm" fo:border="0.026cm solid #000001"/>
    </style:style>
    <style:style style:name="Таблица32" style:family="table">
      <style:table-properties style:width="24.871cm" fo:margin-top="0cm" fo:margin-bottom="0cm" table:align="center" style:writing-mode="lr-tb"/>
    </style:style>
    <style:style style:name="Таблица32.A" style:family="table-column">
      <style:table-column-properties style:column-width="0.984cm"/>
    </style:style>
    <style:style style:name="Таблица32.B" style:family="table-column">
      <style:table-column-properties style:column-width="6.121cm"/>
    </style:style>
    <style:style style:name="Таблица32.C" style:family="table-column">
      <style:table-column-properties style:column-width="0.127cm"/>
    </style:style>
    <style:style style:name="Таблица32.D" style:family="table-column">
      <style:table-column-properties style:column-width="5.249cm"/>
    </style:style>
    <style:style style:name="Таблица32.E" style:family="table-column">
      <style:table-column-properties style:column-width="8.835cm"/>
    </style:style>
    <style:style style:name="Таблица32.F" style:family="table-column">
      <style:table-column-properties style:column-width="3.552cm"/>
    </style:style>
    <style:style style:name="Таблица32.1" style:family="table-row">
      <style:table-row-properties style:min-row-height="0.026cm" style:keep-together="true" fo:keep-together="auto"/>
    </style:style>
    <style:style style:name="Таблица32.A1" style:family="table-cell">
      <style:table-cell-properties fo:padding="0.106cm" fo:border="0.026cm solid #000001"/>
    </style:style>
    <style:style style:name="Таблица33" style:family="table">
      <style:table-properties style:width="24.871cm" fo:margin-top="0cm" fo:margin-bottom="0cm" table:align="center" style:writing-mode="lr-tb"/>
    </style:style>
    <style:style style:name="Таблица33.A" style:family="table-column">
      <style:table-column-properties style:column-width="0.984cm"/>
    </style:style>
    <style:style style:name="Таблица33.B" style:family="table-column">
      <style:table-column-properties style:column-width="6.121cm"/>
    </style:style>
    <style:style style:name="Таблица33.C" style:family="table-column">
      <style:table-column-properties style:column-width="0.127cm"/>
    </style:style>
    <style:style style:name="Таблица33.D" style:family="table-column">
      <style:table-column-properties style:column-width="5.249cm"/>
    </style:style>
    <style:style style:name="Таблица33.E" style:family="table-column">
      <style:table-column-properties style:column-width="8.835cm"/>
    </style:style>
    <style:style style:name="Таблица33.F" style:family="table-column">
      <style:table-column-properties style:column-width="3.552cm"/>
    </style:style>
    <style:style style:name="Таблица33.1" style:family="table-row">
      <style:table-row-properties style:min-row-height="0.026cm" style:keep-together="true" fo:keep-together="auto"/>
    </style:style>
    <style:style style:name="Таблица33.A1" style:family="table-cell">
      <style:table-cell-properties fo:padding="0.106cm" fo:border="0.026cm solid #000001"/>
    </style:style>
    <style:style style:name="Таблица34" style:family="table">
      <style:table-properties style:width="24.871cm" fo:margin-top="0cm" fo:margin-bottom="0cm" table:align="center" style:writing-mode="lr-tb"/>
    </style:style>
    <style:style style:name="Таблица34.A" style:family="table-column">
      <style:table-column-properties style:column-width="0.984cm"/>
    </style:style>
    <style:style style:name="Таблица34.B" style:family="table-column">
      <style:table-column-properties style:column-width="6.121cm"/>
    </style:style>
    <style:style style:name="Таблица34.C" style:family="table-column">
      <style:table-column-properties style:column-width="0.127cm"/>
    </style:style>
    <style:style style:name="Таблица34.D" style:family="table-column">
      <style:table-column-properties style:column-width="5.249cm"/>
    </style:style>
    <style:style style:name="Таблица34.E" style:family="table-column">
      <style:table-column-properties style:column-width="8.835cm"/>
    </style:style>
    <style:style style:name="Таблица34.F" style:family="table-column">
      <style:table-column-properties style:column-width="3.552cm"/>
    </style:style>
    <style:style style:name="Таблица34.1" style:family="table-row">
      <style:table-row-properties style:min-row-height="0.026cm" style:keep-together="true" fo:keep-together="auto"/>
    </style:style>
    <style:style style:name="Таблица34.A1" style:family="table-cell">
      <style:table-cell-properties fo:padding="0.106cm" fo:border="0.026cm solid #000001"/>
    </style:style>
    <style:style style:name="Таблица35" style:family="table">
      <style:table-properties style:width="24.871cm" fo:margin-top="0cm" fo:margin-bottom="0cm" table:align="center" style:writing-mode="lr-tb"/>
    </style:style>
    <style:style style:name="Таблица35.A" style:family="table-column">
      <style:table-column-properties style:column-width="0.984cm"/>
    </style:style>
    <style:style style:name="Таблица35.B" style:family="table-column">
      <style:table-column-properties style:column-width="6.121cm"/>
    </style:style>
    <style:style style:name="Таблица35.C" style:family="table-column">
      <style:table-column-properties style:column-width="0.127cm"/>
    </style:style>
    <style:style style:name="Таблица35.D" style:family="table-column">
      <style:table-column-properties style:column-width="5.249cm"/>
    </style:style>
    <style:style style:name="Таблица35.E" style:family="table-column">
      <style:table-column-properties style:column-width="8.835cm"/>
    </style:style>
    <style:style style:name="Таблица35.F" style:family="table-column">
      <style:table-column-properties style:column-width="3.552cm"/>
    </style:style>
    <style:style style:name="Таблица35.1" style:family="table-row">
      <style:table-row-properties style:min-row-height="0.026cm" style:keep-together="true" fo:keep-together="auto"/>
    </style:style>
    <style:style style:name="Таблица35.A1" style:family="table-cell">
      <style:table-cell-properties fo:padding="0.106cm" fo:border="0.026cm solid #000001"/>
    </style:style>
    <style:style style:name="Таблица36" style:family="table">
      <style:table-properties style:width="24.871cm" fo:margin-top="0cm" fo:margin-bottom="0cm" table:align="center" style:writing-mode="lr-tb"/>
    </style:style>
    <style:style style:name="Таблица36.A" style:family="table-column">
      <style:table-column-properties style:column-width="0.984cm"/>
    </style:style>
    <style:style style:name="Таблица36.B" style:family="table-column">
      <style:table-column-properties style:column-width="6.121cm"/>
    </style:style>
    <style:style style:name="Таблица36.C" style:family="table-column">
      <style:table-column-properties style:column-width="0.127cm"/>
    </style:style>
    <style:style style:name="Таблица36.D" style:family="table-column">
      <style:table-column-properties style:column-width="5.249cm"/>
    </style:style>
    <style:style style:name="Таблица36.E" style:family="table-column">
      <style:table-column-properties style:column-width="8.835cm"/>
    </style:style>
    <style:style style:name="Таблица36.F" style:family="table-column">
      <style:table-column-properties style:column-width="3.552cm"/>
    </style:style>
    <style:style style:name="Таблица36.1" style:family="table-row">
      <style:table-row-properties style:min-row-height="0.026cm" style:keep-together="true" fo:keep-together="auto"/>
    </style:style>
    <style:style style:name="Таблица36.A1" style:family="table-cell">
      <style:table-cell-properties fo:padding="0.106cm" fo:border="0.026cm solid #000001"/>
    </style:style>
    <style:style style:name="Таблица37" style:family="table">
      <style:table-properties style:width="24.871cm" fo:margin-top="0cm" fo:margin-bottom="0cm" table:align="center" style:writing-mode="lr-tb"/>
    </style:style>
    <style:style style:name="Таблица37.A" style:family="table-column">
      <style:table-column-properties style:column-width="0.984cm"/>
    </style:style>
    <style:style style:name="Таблица37.B" style:family="table-column">
      <style:table-column-properties style:column-width="2.568cm"/>
    </style:style>
    <style:style style:name="Таблица37.C" style:family="table-column">
      <style:table-column-properties style:column-width="3.552cm"/>
    </style:style>
    <style:style style:name="Таблица37.D" style:family="table-column">
      <style:table-column-properties style:column-width="0.127cm"/>
    </style:style>
    <style:style style:name="Таблица37.E" style:family="table-column">
      <style:table-column-properties style:column-width="5.249cm"/>
    </style:style>
    <style:style style:name="Таблица37.F" style:family="table-column">
      <style:table-column-properties style:column-width="8.835cm"/>
    </style:style>
    <style:style style:name="Таблица37.1" style:family="table-row">
      <style:table-row-properties style:min-row-height="0.556cm" style:keep-together="true" fo:keep-together="auto"/>
    </style:style>
    <style:style style:name="Таблица37.A1" style:family="table-cell">
      <style:table-cell-properties fo:padding="0.106cm" fo:border="0.026cm solid #000001"/>
    </style:style>
    <style:style style:name="Таблица37.2" style:family="table-row">
      <style:table-row-properties style:min-row-height="0.026cm" style:keep-together="true" fo:keep-together="auto"/>
    </style:style>
    <style:style style:name="Таблица38" style:family="table">
      <style:table-properties style:width="24.871cm" fo:margin-top="0cm" fo:margin-bottom="0cm" table:align="center" style:writing-mode="lr-tb"/>
    </style:style>
    <style:style style:name="Таблица38.A" style:family="table-column">
      <style:table-column-properties style:column-width="0.984cm"/>
    </style:style>
    <style:style style:name="Таблица38.B" style:family="table-column">
      <style:table-column-properties style:column-width="6.121cm"/>
    </style:style>
    <style:style style:name="Таблица38.C" style:family="table-column">
      <style:table-column-properties style:column-width="0.127cm"/>
    </style:style>
    <style:style style:name="Таблица38.D" style:family="table-column">
      <style:table-column-properties style:column-width="5.249cm"/>
    </style:style>
    <style:style style:name="Таблица38.E" style:family="table-column">
      <style:table-column-properties style:column-width="8.835cm"/>
    </style:style>
    <style:style style:name="Таблица38.F" style:family="table-column">
      <style:table-column-properties style:column-width="3.552cm"/>
    </style:style>
    <style:style style:name="Таблица38.1" style:family="table-row">
      <style:table-row-properties style:min-row-height="0.026cm" style:keep-together="true" fo:keep-together="auto"/>
    </style:style>
    <style:style style:name="Таблица38.A1" style:family="table-cell">
      <style:table-cell-properties fo:padding="0.106cm" fo:border="0.026cm solid #000001"/>
    </style:style>
    <style:style style:name="Таблица39" style:family="table">
      <style:table-properties style:width="24.871cm" fo:margin-top="0cm" fo:margin-bottom="0cm" table:align="center" style:writing-mode="lr-tb"/>
    </style:style>
    <style:style style:name="Таблица39.A" style:family="table-column">
      <style:table-column-properties style:column-width="0.984cm"/>
    </style:style>
    <style:style style:name="Таблица39.B" style:family="table-column">
      <style:table-column-properties style:column-width="6.121cm"/>
    </style:style>
    <style:style style:name="Таблица39.C" style:family="table-column">
      <style:table-column-properties style:column-width="0.127cm"/>
    </style:style>
    <style:style style:name="Таблица39.D" style:family="table-column">
      <style:table-column-properties style:column-width="5.249cm"/>
    </style:style>
    <style:style style:name="Таблица39.E" style:family="table-column">
      <style:table-column-properties style:column-width="8.835cm"/>
    </style:style>
    <style:style style:name="Таблица39.F" style:family="table-column">
      <style:table-column-properties style:column-width="3.552cm"/>
    </style:style>
    <style:style style:name="Таблица39.1" style:family="table-row">
      <style:table-row-properties style:min-row-height="0.026cm" style:keep-together="true" fo:keep-together="auto"/>
    </style:style>
    <style:style style:name="Таблица39.A1" style:family="table-cell">
      <style:table-cell-properties fo:padding="0.106cm" fo:border="0.026cm solid #000001"/>
    </style:style>
    <style:style style:name="Таблица40" style:family="table">
      <style:table-properties style:width="24.871cm" fo:margin-top="0cm" fo:margin-bottom="0cm" table:align="center" style:writing-mode="lr-tb"/>
    </style:style>
    <style:style style:name="Таблица40.A" style:family="table-column">
      <style:table-column-properties style:column-width="0.984cm"/>
    </style:style>
    <style:style style:name="Таблица40.B" style:family="table-column">
      <style:table-column-properties style:column-width="6.121cm"/>
    </style:style>
    <style:style style:name="Таблица40.C" style:family="table-column">
      <style:table-column-properties style:column-width="0.127cm"/>
    </style:style>
    <style:style style:name="Таблица40.D" style:family="table-column">
      <style:table-column-properties style:column-width="5.249cm"/>
    </style:style>
    <style:style style:name="Таблица40.E" style:family="table-column">
      <style:table-column-properties style:column-width="8.835cm"/>
    </style:style>
    <style:style style:name="Таблица40.F" style:family="table-column">
      <style:table-column-properties style:column-width="3.552cm"/>
    </style:style>
    <style:style style:name="Таблица40.1" style:family="table-row">
      <style:table-row-properties style:min-row-height="0.026cm" style:keep-together="true" fo:keep-together="auto"/>
    </style:style>
    <style:style style:name="Таблица40.A1" style:family="table-cell">
      <style:table-cell-properties fo:padding="0.106cm" fo:border="0.026cm solid #000001"/>
    </style:style>
    <style:style style:name="Таблица41" style:family="table">
      <style:table-properties style:width="24.871cm" fo:margin-top="0cm" fo:margin-bottom="0cm" table:align="center" style:writing-mode="lr-tb"/>
    </style:style>
    <style:style style:name="Таблица41.A" style:family="table-column">
      <style:table-column-properties style:column-width="0.984cm"/>
    </style:style>
    <style:style style:name="Таблица41.B" style:family="table-column">
      <style:table-column-properties style:column-width="6.121cm"/>
    </style:style>
    <style:style style:name="Таблица41.C" style:family="table-column">
      <style:table-column-properties style:column-width="0.127cm"/>
    </style:style>
    <style:style style:name="Таблица41.D" style:family="table-column">
      <style:table-column-properties style:column-width="5.249cm"/>
    </style:style>
    <style:style style:name="Таблица41.E" style:family="table-column">
      <style:table-column-properties style:column-width="8.835cm"/>
    </style:style>
    <style:style style:name="Таблица41.F" style:family="table-column">
      <style:table-column-properties style:column-width="3.552cm"/>
    </style:style>
    <style:style style:name="Таблица41.1" style:family="table-row">
      <style:table-row-properties style:min-row-height="0.026cm" style:keep-together="true" fo:keep-together="auto"/>
    </style:style>
    <style:style style:name="Таблица41.A1" style:family="table-cell">
      <style:table-cell-properties fo:padding="0.106cm" fo:border="0.026cm solid #000001"/>
    </style:style>
    <style:style style:name="Таблица42" style:family="table">
      <style:table-properties style:width="24.871cm" fo:margin-top="0cm" fo:margin-bottom="0cm" table:align="center" style:writing-mode="lr-tb"/>
    </style:style>
    <style:style style:name="Таблица42.A" style:family="table-column">
      <style:table-column-properties style:column-width="0.984cm"/>
    </style:style>
    <style:style style:name="Таблица42.B" style:family="table-column">
      <style:table-column-properties style:column-width="6.121cm"/>
    </style:style>
    <style:style style:name="Таблица42.C" style:family="table-column">
      <style:table-column-properties style:column-width="0.127cm"/>
    </style:style>
    <style:style style:name="Таблица42.D" style:family="table-column">
      <style:table-column-properties style:column-width="5.249cm"/>
    </style:style>
    <style:style style:name="Таблица42.E" style:family="table-column">
      <style:table-column-properties style:column-width="8.835cm"/>
    </style:style>
    <style:style style:name="Таблица42.F" style:family="table-column">
      <style:table-column-properties style:column-width="3.552cm"/>
    </style:style>
    <style:style style:name="Таблица42.1" style:family="table-row">
      <style:table-row-properties style:min-row-height="0.026cm" style:keep-together="true" fo:keep-together="auto"/>
    </style:style>
    <style:style style:name="Таблица42.A1" style:family="table-cell">
      <style:table-cell-properties fo:padding="0.106cm" fo:border="0.026cm solid #000001"/>
    </style:style>
    <style:style style:name="Таблица43" style:family="table">
      <style:table-properties style:width="24.871cm" fo:margin-top="0cm" fo:margin-bottom="0cm" table:align="center" style:writing-mode="lr-tb"/>
    </style:style>
    <style:style style:name="Таблица43.A" style:family="table-column">
      <style:table-column-properties style:column-width="0.984cm"/>
    </style:style>
    <style:style style:name="Таблица43.B" style:family="table-column">
      <style:table-column-properties style:column-width="6.121cm"/>
    </style:style>
    <style:style style:name="Таблица43.C" style:family="table-column">
      <style:table-column-properties style:column-width="0.127cm"/>
    </style:style>
    <style:style style:name="Таблица43.D" style:family="table-column">
      <style:table-column-properties style:column-width="5.249cm"/>
    </style:style>
    <style:style style:name="Таблица43.E" style:family="table-column">
      <style:table-column-properties style:column-width="8.835cm"/>
    </style:style>
    <style:style style:name="Таблица43.F" style:family="table-column">
      <style:table-column-properties style:column-width="3.552cm"/>
    </style:style>
    <style:style style:name="Таблица43.1" style:family="table-row">
      <style:table-row-properties style:min-row-height="0.026cm" style:keep-together="true" fo:keep-together="auto"/>
    </style:style>
    <style:style style:name="Таблица43.A1" style:family="table-cell">
      <style:table-cell-properties fo:padding="0.106cm" fo:border="0.026cm solid #000001"/>
    </style:style>
    <style:style style:name="Таблица44" style:family="table">
      <style:table-properties style:width="24.871cm" fo:margin-top="0cm" fo:margin-bottom="0cm" table:align="center" style:writing-mode="lr-tb"/>
    </style:style>
    <style:style style:name="Таблица44.A" style:family="table-column">
      <style:table-column-properties style:column-width="0.984cm"/>
    </style:style>
    <style:style style:name="Таблица44.B" style:family="table-column">
      <style:table-column-properties style:column-width="2.568cm"/>
    </style:style>
    <style:style style:name="Таблица44.C" style:family="table-column">
      <style:table-column-properties style:column-width="3.552cm"/>
    </style:style>
    <style:style style:name="Таблица44.D" style:family="table-column">
      <style:table-column-properties style:column-width="0.127cm"/>
    </style:style>
    <style:style style:name="Таблица44.E" style:family="table-column">
      <style:table-column-properties style:column-width="5.249cm"/>
    </style:style>
    <style:style style:name="Таблица44.F" style:family="table-column">
      <style:table-column-properties style:column-width="8.835cm"/>
    </style:style>
    <style:style style:name="Таблица44.1" style:family="table-row">
      <style:table-row-properties style:min-row-height="0.37cm" style:keep-together="true" fo:keep-together="auto"/>
    </style:style>
    <style:style style:name="Таблица44.A1" style:family="table-cell">
      <style:table-cell-properties fo:padding="0.106cm" fo:border="0.026cm solid #000001"/>
    </style:style>
    <style:style style:name="Таблица44.2" style:family="table-row">
      <style:table-row-properties style:min-row-height="0.026cm" style:keep-together="true" fo:keep-together="auto"/>
    </style:style>
    <style:style style:name="Таблица45" style:family="table">
      <style:table-properties style:width="24.871cm" fo:margin-top="0cm" fo:margin-bottom="0cm" table:align="center" style:writing-mode="lr-tb"/>
    </style:style>
    <style:style style:name="Таблица45.A" style:family="table-column">
      <style:table-column-properties style:column-width="0.984cm"/>
    </style:style>
    <style:style style:name="Таблица45.B" style:family="table-column">
      <style:table-column-properties style:column-width="6.121cm"/>
    </style:style>
    <style:style style:name="Таблица45.C" style:family="table-column">
      <style:table-column-properties style:column-width="0.127cm"/>
    </style:style>
    <style:style style:name="Таблица45.D" style:family="table-column">
      <style:table-column-properties style:column-width="5.249cm"/>
    </style:style>
    <style:style style:name="Таблица45.E" style:family="table-column">
      <style:table-column-properties style:column-width="8.835cm"/>
    </style:style>
    <style:style style:name="Таблица45.F" style:family="table-column">
      <style:table-column-properties style:column-width="3.552cm"/>
    </style:style>
    <style:style style:name="Таблица45.1" style:family="table-row">
      <style:table-row-properties style:min-row-height="0.026cm" style:keep-together="true" fo:keep-together="auto"/>
    </style:style>
    <style:style style:name="Таблица45.A1" style:family="table-cell">
      <style:table-cell-properties fo:padding="0.106cm" fo:border="0.026cm solid #000001"/>
    </style:style>
    <style:style style:name="Таблица46" style:family="table">
      <style:table-properties style:width="24.871cm" fo:margin-top="0cm" fo:margin-bottom="0cm" table:align="center" style:writing-mode="lr-tb"/>
    </style:style>
    <style:style style:name="Таблица46.A" style:family="table-column">
      <style:table-column-properties style:column-width="0.984cm"/>
    </style:style>
    <style:style style:name="Таблица46.B" style:family="table-column">
      <style:table-column-properties style:column-width="6.121cm"/>
    </style:style>
    <style:style style:name="Таблица46.C" style:family="table-column">
      <style:table-column-properties style:column-width="0.127cm"/>
    </style:style>
    <style:style style:name="Таблица46.D" style:family="table-column">
      <style:table-column-properties style:column-width="5.249cm"/>
    </style:style>
    <style:style style:name="Таблица46.E" style:family="table-column">
      <style:table-column-properties style:column-width="8.835cm"/>
    </style:style>
    <style:style style:name="Таблица46.F" style:family="table-column">
      <style:table-column-properties style:column-width="3.552cm"/>
    </style:style>
    <style:style style:name="Таблица46.1" style:family="table-row">
      <style:table-row-properties style:min-row-height="0.026cm" style:keep-together="true" fo:keep-together="auto"/>
    </style:style>
    <style:style style:name="Таблица46.A1" style:family="table-cell">
      <style:table-cell-properties fo:padding="0.106cm" fo:border="0.026cm solid #000001"/>
    </style:style>
    <style:style style:name="Таблица47" style:family="table">
      <style:table-properties style:width="24.871cm" fo:margin-top="0cm" fo:margin-bottom="0cm" table:align="center" style:writing-mode="lr-tb"/>
    </style:style>
    <style:style style:name="Таблица47.A" style:family="table-column">
      <style:table-column-properties style:column-width="0.984cm"/>
    </style:style>
    <style:style style:name="Таблица47.B" style:family="table-column">
      <style:table-column-properties style:column-width="6.121cm"/>
    </style:style>
    <style:style style:name="Таблица47.C" style:family="table-column">
      <style:table-column-properties style:column-width="0.127cm"/>
    </style:style>
    <style:style style:name="Таблица47.D" style:family="table-column">
      <style:table-column-properties style:column-width="0.229cm"/>
    </style:style>
    <style:style style:name="Таблица47.E" style:family="table-column">
      <style:table-column-properties style:column-width="5.02cm"/>
    </style:style>
    <style:style style:name="Таблица47.F" style:family="table-column">
      <style:table-column-properties style:column-width="8.835cm"/>
    </style:style>
    <style:style style:name="Таблица47.G" style:family="table-column">
      <style:table-column-properties style:column-width="3.552cm"/>
    </style:style>
    <style:style style:name="Таблица47.1" style:family="table-row">
      <style:table-row-properties style:min-row-height="0.026cm" style:keep-together="true" fo:keep-together="auto"/>
    </style:style>
    <style:style style:name="Таблица47.A1" style:family="table-cell">
      <style:table-cell-properties fo:padding="0.106cm" fo:border="0.026cm solid #000001"/>
    </style:style>
    <style:style style:name="Таблица47.2" style:family="table-row">
      <style:table-row-properties style:min-row-height="0.37cm" style:keep-together="true" fo:keep-together="auto"/>
    </style:style>
    <style:style style:name="Таблица48" style:family="table">
      <style:table-properties style:width="24.871cm" fo:margin-top="0cm" fo:margin-bottom="0cm" table:align="center" style:writing-mode="lr-tb"/>
    </style:style>
    <style:style style:name="Таблица48.A" style:family="table-column">
      <style:table-column-properties style:column-width="0.984cm"/>
    </style:style>
    <style:style style:name="Таблица48.B" style:family="table-column">
      <style:table-column-properties style:column-width="6.121cm"/>
    </style:style>
    <style:style style:name="Таблица48.C" style:family="table-column">
      <style:table-column-properties style:column-width="0.127cm"/>
    </style:style>
    <style:style style:name="Таблица48.D" style:family="table-column">
      <style:table-column-properties style:column-width="5.249cm"/>
    </style:style>
    <style:style style:name="Таблица48.E" style:family="table-column">
      <style:table-column-properties style:column-width="8.835cm"/>
    </style:style>
    <style:style style:name="Таблица48.F" style:family="table-column">
      <style:table-column-properties style:column-width="3.552cm"/>
    </style:style>
    <style:style style:name="Таблица48.1" style:family="table-row">
      <style:table-row-properties style:min-row-height="0.37cm" style:keep-together="true" fo:keep-together="auto"/>
    </style:style>
    <style:style style:name="Таблица48.A1" style:family="table-cell">
      <style:table-cell-properties fo:padding="0.106cm" fo:border="0.026cm solid #000001"/>
    </style:style>
    <style:style style:name="Таблица49" style:family="table">
      <style:table-properties style:width="24.871cm" fo:margin-top="0cm" fo:margin-bottom="0cm" table:align="center" style:writing-mode="lr-tb"/>
    </style:style>
    <style:style style:name="Таблица49.A" style:family="table-column">
      <style:table-column-properties style:column-width="0.984cm"/>
    </style:style>
    <style:style style:name="Таблица49.B" style:family="table-column">
      <style:table-column-properties style:column-width="6.121cm"/>
    </style:style>
    <style:style style:name="Таблица49.C" style:family="table-column">
      <style:table-column-properties style:column-width="0.127cm"/>
    </style:style>
    <style:style style:name="Таблица49.D" style:family="table-column">
      <style:table-column-properties style:column-width="5.249cm"/>
    </style:style>
    <style:style style:name="Таблица49.E" style:family="table-column">
      <style:table-column-properties style:column-width="8.835cm"/>
    </style:style>
    <style:style style:name="Таблица49.F" style:family="table-column">
      <style:table-column-properties style:column-width="3.552cm"/>
    </style:style>
    <style:style style:name="Таблица49.1" style:family="table-row">
      <style:table-row-properties style:min-row-height="0.37cm" style:keep-together="true" fo:keep-together="auto"/>
    </style:style>
    <style:style style:name="Таблица49.A1" style:family="table-cell">
      <style:table-cell-properties fo:padding="0.106cm" fo:border="0.026cm solid #000001"/>
    </style:style>
    <style:style style:name="Таблица50" style:family="table">
      <style:table-properties style:width="24.871cm" fo:margin-top="0cm" fo:margin-bottom="0cm" table:align="center" style:writing-mode="lr-tb"/>
    </style:style>
    <style:style style:name="Таблица50.A" style:family="table-column">
      <style:table-column-properties style:column-width="0.984cm"/>
    </style:style>
    <style:style style:name="Таблица50.B" style:family="table-column">
      <style:table-column-properties style:column-width="2.568cm"/>
    </style:style>
    <style:style style:name="Таблица50.C" style:family="table-column">
      <style:table-column-properties style:column-width="3.552cm"/>
    </style:style>
    <style:style style:name="Таблица50.D" style:family="table-column">
      <style:table-column-properties style:column-width="0.127cm"/>
    </style:style>
    <style:style style:name="Таблица50.E" style:family="table-column">
      <style:table-column-properties style:column-width="5.249cm"/>
    </style:style>
    <style:style style:name="Таблица50.F" style:family="table-column">
      <style:table-column-properties style:column-width="8.835cm"/>
    </style:style>
    <style:style style:name="Таблица50.1" style:family="table-row">
      <style:table-row-properties style:min-row-height="0.37cm" style:keep-together="true" fo:keep-together="auto"/>
    </style:style>
    <style:style style:name="Таблица50.A1" style:family="table-cell">
      <style:table-cell-properties fo:padding="0.106cm" fo:border="0.026cm solid #000001"/>
    </style:style>
    <style:style style:name="Таблица51" style:family="table">
      <style:table-properties style:width="24.871cm" fo:margin-top="0cm" fo:margin-bottom="0cm" table:align="center" style:writing-mode="lr-tb"/>
    </style:style>
    <style:style style:name="Таблица51.A" style:family="table-column">
      <style:table-column-properties style:column-width="0.984cm"/>
    </style:style>
    <style:style style:name="Таблица51.B" style:family="table-column">
      <style:table-column-properties style:column-width="6.121cm"/>
    </style:style>
    <style:style style:name="Таблица51.C" style:family="table-column">
      <style:table-column-properties style:column-width="0.127cm"/>
    </style:style>
    <style:style style:name="Таблица51.D" style:family="table-column">
      <style:table-column-properties style:column-width="5.249cm"/>
    </style:style>
    <style:style style:name="Таблица51.E" style:family="table-column">
      <style:table-column-properties style:column-width="8.835cm"/>
    </style:style>
    <style:style style:name="Таблица51.F" style:family="table-column">
      <style:table-column-properties style:column-width="3.552cm"/>
    </style:style>
    <style:style style:name="Таблица51.1" style:family="table-row">
      <style:table-row-properties style:min-row-height="0.026cm" style:keep-together="true" fo:keep-together="auto"/>
    </style:style>
    <style:style style:name="Таблица51.A1" style:family="table-cell">
      <style:table-cell-properties fo:padding="0.106cm" fo:border="0.026cm solid #000001"/>
    </style:style>
    <style:style style:name="Таблица52" style:family="table">
      <style:table-properties style:width="24.871cm" fo:margin-top="0cm" fo:margin-bottom="0cm" table:align="center" style:writing-mode="lr-tb"/>
    </style:style>
    <style:style style:name="Таблица52.A" style:family="table-column">
      <style:table-column-properties style:column-width="0.984cm"/>
    </style:style>
    <style:style style:name="Таблица52.B" style:family="table-column">
      <style:table-column-properties style:column-width="6.121cm"/>
    </style:style>
    <style:style style:name="Таблица52.C" style:family="table-column">
      <style:table-column-properties style:column-width="0.127cm"/>
    </style:style>
    <style:style style:name="Таблица52.D" style:family="table-column">
      <style:table-column-properties style:column-width="5.249cm"/>
    </style:style>
    <style:style style:name="Таблица52.E" style:family="table-column">
      <style:table-column-properties style:column-width="8.835cm"/>
    </style:style>
    <style:style style:name="Таблица52.F" style:family="table-column">
      <style:table-column-properties style:column-width="3.552cm"/>
    </style:style>
    <style:style style:name="Таблица52.1" style:family="table-row">
      <style:table-row-properties style:min-row-height="0.026cm" style:keep-together="true" fo:keep-together="auto"/>
    </style:style>
    <style:style style:name="Таблица52.A1" style:family="table-cell">
      <style:table-cell-properties fo:padding="0.106cm" fo:border="0.026cm solid #000001"/>
    </style:style>
    <style:style style:name="Таблица53" style:family="table">
      <style:table-properties style:width="24.871cm" fo:margin-top="0cm" fo:margin-bottom="0cm" table:align="center" style:writing-mode="lr-tb"/>
    </style:style>
    <style:style style:name="Таблица53.A" style:family="table-column">
      <style:table-column-properties style:column-width="0.984cm"/>
    </style:style>
    <style:style style:name="Таблица53.B" style:family="table-column">
      <style:table-column-properties style:column-width="6.121cm"/>
    </style:style>
    <style:style style:name="Таблица53.C" style:family="table-column">
      <style:table-column-properties style:column-width="0.127cm"/>
    </style:style>
    <style:style style:name="Таблица53.D" style:family="table-column">
      <style:table-column-properties style:column-width="5.249cm"/>
    </style:style>
    <style:style style:name="Таблица53.E" style:family="table-column">
      <style:table-column-properties style:column-width="8.835cm"/>
    </style:style>
    <style:style style:name="Таблица53.F" style:family="table-column">
      <style:table-column-properties style:column-width="3.552cm"/>
    </style:style>
    <style:style style:name="Таблица53.1" style:family="table-row">
      <style:table-row-properties style:min-row-height="0.37cm" style:keep-together="true" fo:keep-together="auto"/>
    </style:style>
    <style:style style:name="Таблица53.A1" style:family="table-cell">
      <style:table-cell-properties fo:padding="0.106cm" fo:border="0.026cm solid #000001"/>
    </style:style>
    <style:style style:name="Таблица54" style:family="table">
      <style:table-properties style:width="24.871cm" fo:margin-top="0cm" fo:margin-bottom="0cm" table:align="center" style:writing-mode="lr-tb"/>
    </style:style>
    <style:style style:name="Таблица54.A" style:family="table-column">
      <style:table-column-properties style:column-width="0.984cm"/>
    </style:style>
    <style:style style:name="Таблица54.B" style:family="table-column">
      <style:table-column-properties style:column-width="6.121cm"/>
    </style:style>
    <style:style style:name="Таблица54.C" style:family="table-column">
      <style:table-column-properties style:column-width="0.127cm"/>
    </style:style>
    <style:style style:name="Таблица54.D" style:family="table-column">
      <style:table-column-properties style:column-width="5.249cm"/>
    </style:style>
    <style:style style:name="Таблица54.E" style:family="table-column">
      <style:table-column-properties style:column-width="8.835cm"/>
    </style:style>
    <style:style style:name="Таблица54.F" style:family="table-column">
      <style:table-column-properties style:column-width="3.552cm"/>
    </style:style>
    <style:style style:name="Таблица54.1" style:family="table-row">
      <style:table-row-properties style:min-row-height="0.37cm" style:keep-together="true" fo:keep-together="auto"/>
    </style:style>
    <style:style style:name="Таблица54.A1" style:family="table-cell">
      <style:table-cell-properties fo:padding="0.106cm" fo:border="0.026cm solid #000001"/>
    </style:style>
    <style:style style:name="Таблица55" style:family="table">
      <style:table-properties style:width="24.871cm" fo:margin-top="0cm" fo:margin-bottom="0cm" table:align="center" style:writing-mode="lr-tb"/>
    </style:style>
    <style:style style:name="Таблица55.A" style:family="table-column">
      <style:table-column-properties style:column-width="0.984cm"/>
    </style:style>
    <style:style style:name="Таблица55.B" style:family="table-column">
      <style:table-column-properties style:column-width="6.121cm"/>
    </style:style>
    <style:style style:name="Таблица55.C" style:family="table-column">
      <style:table-column-properties style:column-width="0.127cm"/>
    </style:style>
    <style:style style:name="Таблица55.D" style:family="table-column">
      <style:table-column-properties style:column-width="5.249cm"/>
    </style:style>
    <style:style style:name="Таблица55.E" style:family="table-column">
      <style:table-column-properties style:column-width="8.835cm"/>
    </style:style>
    <style:style style:name="Таблица55.F" style:family="table-column">
      <style:table-column-properties style:column-width="3.552cm"/>
    </style:style>
    <style:style style:name="Таблица55.1" style:family="table-row">
      <style:table-row-properties style:min-row-height="0.026cm" style:keep-together="true" fo:keep-together="auto"/>
    </style:style>
    <style:style style:name="Таблица55.A1" style:family="table-cell">
      <style:table-cell-properties fo:padding="0.106cm" fo:border="0.026cm solid #000001"/>
    </style:style>
    <style:style style:name="Таблица56" style:family="table">
      <style:table-properties style:width="24.871cm" fo:margin-top="0cm" fo:margin-bottom="0cm" table:align="center" style:writing-mode="lr-tb"/>
    </style:style>
    <style:style style:name="Таблица56.A" style:family="table-column">
      <style:table-column-properties style:column-width="0.753cm"/>
    </style:style>
    <style:style style:name="Таблица56.B" style:family="table-column">
      <style:table-column-properties style:column-width="6.352cm"/>
    </style:style>
    <style:style style:name="Таблица56.C" style:family="table-column">
      <style:table-column-properties style:column-width="0.127cm"/>
    </style:style>
    <style:style style:name="Таблица56.D" style:family="table-column">
      <style:table-column-properties style:column-width="5.249cm"/>
    </style:style>
    <style:style style:name="Таблица56.E" style:family="table-column">
      <style:table-column-properties style:column-width="8.835cm"/>
    </style:style>
    <style:style style:name="Таблица56.F" style:family="table-column">
      <style:table-column-properties style:column-width="3.552cm"/>
    </style:style>
    <style:style style:name="Таблица56.1" style:family="table-row">
      <style:table-row-properties style:min-row-height="0.026cm" style:keep-together="true" fo:keep-together="auto"/>
    </style:style>
    <style:style style:name="Таблица56.A1" style:family="table-cell">
      <style:table-cell-properties fo:padding="0.106cm" fo:border="0.026cm solid #000001"/>
    </style:style>
    <style:style style:name="Таблица57" style:family="table">
      <style:table-properties style:width="24.871cm" fo:margin-top="0cm" fo:margin-bottom="0cm" table:align="center" style:writing-mode="lr-tb"/>
    </style:style>
    <style:style style:name="Таблица57.A" style:family="table-column">
      <style:table-column-properties style:column-width="0.753cm"/>
    </style:style>
    <style:style style:name="Таблица57.B" style:family="table-column">
      <style:table-column-properties style:column-width="6.352cm"/>
    </style:style>
    <style:style style:name="Таблица57.C" style:family="table-column">
      <style:table-column-properties style:column-width="0.127cm"/>
    </style:style>
    <style:style style:name="Таблица57.D" style:family="table-column">
      <style:table-column-properties style:column-width="0.229cm"/>
    </style:style>
    <style:style style:name="Таблица57.E" style:family="table-column">
      <style:table-column-properties style:column-width="5.02cm"/>
    </style:style>
    <style:style style:name="Таблица57.F" style:family="table-column">
      <style:table-column-properties style:column-width="8.835cm"/>
    </style:style>
    <style:style style:name="Таблица57.G" style:family="table-column">
      <style:table-column-properties style:column-width="3.552cm"/>
    </style:style>
    <style:style style:name="Таблица57.1" style:family="table-row">
      <style:table-row-properties style:min-row-height="0.026cm" style:keep-together="true" fo:keep-together="auto"/>
    </style:style>
    <style:style style:name="Таблица57.A1" style:family="table-cell">
      <style:table-cell-properties fo:padding="0.106cm" fo:border="0.026cm solid #000001"/>
    </style:style>
    <style:style style:name="Таблица57.3" style:family="table-row">
      <style:table-row-properties style:min-row-height="0.37cm" style:keep-together="true" fo:keep-together="auto"/>
    </style:style>
    <style:style style:name="Таблица58" style:family="table">
      <style:table-properties style:width="24.871cm" fo:margin-top="0cm" fo:margin-bottom="0cm" table:align="center" style:writing-mode="lr-tb"/>
    </style:style>
    <style:style style:name="Таблица58.A" style:family="table-column">
      <style:table-column-properties style:column-width="0.753cm"/>
    </style:style>
    <style:style style:name="Таблица58.B" style:family="table-column">
      <style:table-column-properties style:column-width="6.352cm"/>
    </style:style>
    <style:style style:name="Таблица58.C" style:family="table-column">
      <style:table-column-properties style:column-width="0.376cm"/>
    </style:style>
    <style:style style:name="Таблица58.D" style:family="table-column">
      <style:table-column-properties style:column-width="4.999cm"/>
    </style:style>
    <style:style style:name="Таблица58.E" style:family="table-column">
      <style:table-column-properties style:column-width="8.837cm"/>
    </style:style>
    <style:style style:name="Таблица58.F" style:family="table-column">
      <style:table-column-properties style:column-width="3.552cm"/>
    </style:style>
    <style:style style:name="Таблица58.1" style:family="table-row">
      <style:table-row-properties style:min-row-height="0.026cm" style:keep-together="true" fo:keep-together="auto"/>
    </style:style>
    <style:style style:name="Таблица58.A1" style:family="table-cell">
      <style:table-cell-properties fo:padding="0.106cm" fo:border="0.026cm solid #000001"/>
    </style:style>
    <style:style style:name="Таблица59" style:family="table">
      <style:table-properties style:width="24.871cm" fo:margin-top="0cm" fo:margin-bottom="0cm" table:align="center" style:writing-mode="lr-tb"/>
    </style:style>
    <style:style style:name="Таблица59.A" style:family="table-column">
      <style:table-column-properties style:column-width="0.753cm"/>
    </style:style>
    <style:style style:name="Таблица59.B" style:family="table-column">
      <style:table-column-properties style:column-width="6.352cm"/>
    </style:style>
    <style:style style:name="Таблица59.C" style:family="table-column">
      <style:table-column-properties style:column-width="0.376cm"/>
    </style:style>
    <style:style style:name="Таблица59.D" style:family="table-column">
      <style:table-column-properties style:column-width="4.999cm"/>
    </style:style>
    <style:style style:name="Таблица59.E" style:family="table-column">
      <style:table-column-properties style:column-width="8.837cm"/>
    </style:style>
    <style:style style:name="Таблица59.F" style:family="table-column">
      <style:table-column-properties style:column-width="3.552cm"/>
    </style:style>
    <style:style style:name="Таблица59.1" style:family="table-row">
      <style:table-row-properties style:min-row-height="0.026cm" style:keep-together="true" fo:keep-together="auto"/>
    </style:style>
    <style:style style:name="Таблица59.A1" style:family="table-cell">
      <style:table-cell-properties fo:padding="0.106cm" fo:border="0.026cm solid #000001"/>
    </style:style>
    <style:style style:name="Таблица60" style:family="table">
      <style:table-properties style:width="24.871cm" fo:margin-top="0cm" fo:margin-bottom="0cm" table:align="center" style:writing-mode="lr-tb"/>
    </style:style>
    <style:style style:name="Таблица60.A" style:family="table-column">
      <style:table-column-properties style:column-width="0.753cm"/>
    </style:style>
    <style:style style:name="Таблица60.B" style:family="table-column">
      <style:table-column-properties style:column-width="6.352cm"/>
    </style:style>
    <style:style style:name="Таблица60.C" style:family="table-column">
      <style:table-column-properties style:column-width="0.376cm"/>
    </style:style>
    <style:style style:name="Таблица60.D" style:family="table-column">
      <style:table-column-properties style:column-width="4.999cm"/>
    </style:style>
    <style:style style:name="Таблица60.E" style:family="table-column">
      <style:table-column-properties style:column-width="8.837cm"/>
    </style:style>
    <style:style style:name="Таблица60.F" style:family="table-column">
      <style:table-column-properties style:column-width="3.552cm"/>
    </style:style>
    <style:style style:name="Таблица60.1" style:family="table-row">
      <style:table-row-properties style:min-row-height="0.026cm" style:keep-together="true" fo:keep-together="auto"/>
    </style:style>
    <style:style style:name="Таблица60.A1" style:family="table-cell">
      <style:table-cell-properties fo:padding="0.106cm" fo:border="0.026cm solid #000001"/>
    </style:style>
    <style:style style:name="Таблица61" style:family="table">
      <style:table-properties style:width="25.359cm" fo:margin-top="0cm" fo:margin-bottom="0cm" table:align="center" style:writing-mode="lr-tb"/>
    </style:style>
    <style:style style:name="Таблица61.A" style:family="table-column">
      <style:table-column-properties style:column-width="3.621cm"/>
    </style:style>
    <style:style style:name="Таблица61.B" style:family="table-column">
      <style:table-column-properties style:column-width="2.858cm"/>
    </style:style>
    <style:style style:name="Таблица61.C" style:family="table-column">
      <style:table-column-properties style:column-width="8.012cm"/>
    </style:style>
    <style:style style:name="Таблица61.D" style:family="table-column">
      <style:table-column-properties style:column-width="6.613cm"/>
    </style:style>
    <style:style style:name="Таблица61.E" style:family="table-column">
      <style:table-column-properties style:column-width="4.255cm"/>
    </style:style>
    <style:style style:name="Таблица61.1" style:family="table-row">
      <style:table-row-properties style:min-row-height="0.37cm" style:keep-together="true" fo:keep-together="auto"/>
    </style:style>
    <style:style style:name="Таблица61.A1" style:family="table-cell">
      <style:table-cell-properties fo:padding="0.106cm" fo:border="0.026cm solid #000001"/>
    </style:style>
    <style:style style:name="Таблица62" style:family="table">
      <style:table-properties style:width="25.239cm" fo:margin-top="0cm" fo:margin-bottom="0cm" table:align="center" style:writing-mode="lr-tb"/>
    </style:style>
    <style:style style:name="Таблица62.A" style:family="table-column">
      <style:table-column-properties style:column-width="0.753cm"/>
    </style:style>
    <style:style style:name="Таблица62.B" style:family="table-column">
      <style:table-column-properties style:column-width="6.458cm"/>
    </style:style>
    <style:style style:name="Таблица62.C" style:family="table-column">
      <style:table-column-properties style:column-width="7.211cm"/>
    </style:style>
    <style:style style:name="Таблица62.E" style:family="table-column">
      <style:table-column-properties style:column-width="3.605cm"/>
    </style:style>
    <style:style style:name="Таблица62.1" style:family="table-row">
      <style:table-row-properties style:min-row-height="0.026cm" style:keep-together="true" fo:keep-together="auto"/>
    </style:style>
    <style:style style:name="Таблица62.A1" style:family="table-cell">
      <style:table-cell-properties fo:padding="0.106cm" fo:border="0.026cm solid #000001"/>
    </style:style>
    <style:style style:name="Таблица63" style:family="table">
      <style:table-properties style:width="24.871cm" fo:margin-top="0cm" fo:margin-bottom="0cm" table:align="center" style:writing-mode="lr-tb"/>
    </style:style>
    <style:style style:name="Таблица63.A" style:family="table-column">
      <style:table-column-properties style:column-width="0.753cm"/>
    </style:style>
    <style:style style:name="Таблица63.B" style:family="table-column">
      <style:table-column-properties style:column-width="6.352cm"/>
    </style:style>
    <style:style style:name="Таблица63.C" style:family="table-column">
      <style:table-column-properties style:column-width="0.376cm"/>
    </style:style>
    <style:style style:name="Таблица63.D" style:family="table-column">
      <style:table-column-properties style:column-width="4.747cm"/>
    </style:style>
    <style:style style:name="Таблица63.E" style:family="table-column">
      <style:table-column-properties style:column-width="9.089cm"/>
    </style:style>
    <style:style style:name="Таблица63.F" style:family="table-column">
      <style:table-column-properties style:column-width="3.552cm"/>
    </style:style>
    <style:style style:name="Таблица63.1" style:family="table-row">
      <style:table-row-properties style:min-row-height="0.026cm" style:keep-together="true" fo:keep-together="auto"/>
    </style:style>
    <style:style style:name="Таблица63.A1" style:family="table-cell">
      <style:table-cell-properties fo:padding="0.106cm" fo:border="0.026cm solid #000001"/>
    </style:style>
    <style:style style:name="Таблица64" style:family="table">
      <style:table-properties style:width="24.871cm" fo:margin-top="0cm" fo:margin-bottom="0cm" table:align="center" style:writing-mode="lr-tb"/>
    </style:style>
    <style:style style:name="Таблица64.A" style:family="table-column">
      <style:table-column-properties style:column-width="0.753cm"/>
    </style:style>
    <style:style style:name="Таблица64.B" style:family="table-column">
      <style:table-column-properties style:column-width="6.352cm"/>
    </style:style>
    <style:style style:name="Таблица64.C" style:family="table-column">
      <style:table-column-properties style:column-width="0.376cm"/>
    </style:style>
    <style:style style:name="Таблица64.D" style:family="table-column">
      <style:table-column-properties style:column-width="4.747cm"/>
    </style:style>
    <style:style style:name="Таблица64.E" style:family="table-column">
      <style:table-column-properties style:column-width="9.089cm"/>
    </style:style>
    <style:style style:name="Таблица64.F" style:family="table-column">
      <style:table-column-properties style:column-width="3.552cm"/>
    </style:style>
    <style:style style:name="Таблица64.1" style:family="table-row">
      <style:table-row-properties style:min-row-height="0.026cm" style:keep-together="true" fo:keep-together="auto"/>
    </style:style>
    <style:style style:name="Таблица64.A1" style:family="table-cell">
      <style:table-cell-properties fo:padding="0.106cm" fo:border="0.026cm solid #000001"/>
    </style:style>
    <style:style style:name="Таблица65" style:family="table">
      <style:table-properties style:width="24.871cm" fo:margin-top="0cm" fo:margin-bottom="0cm" table:align="center" style:writing-mode="lr-tb"/>
    </style:style>
    <style:style style:name="Таблица65.A" style:family="table-column">
      <style:table-column-properties style:column-width="0.753cm"/>
    </style:style>
    <style:style style:name="Таблица65.B" style:family="table-column">
      <style:table-column-properties style:column-width="6.352cm"/>
    </style:style>
    <style:style style:name="Таблица65.C" style:family="table-column">
      <style:table-column-properties style:column-width="0.376cm"/>
    </style:style>
    <style:style style:name="Таблица65.D" style:family="table-column">
      <style:table-column-properties style:column-width="4.747cm"/>
    </style:style>
    <style:style style:name="Таблица65.E" style:family="table-column">
      <style:table-column-properties style:column-width="9.089cm"/>
    </style:style>
    <style:style style:name="Таблица65.F" style:family="table-column">
      <style:table-column-properties style:column-width="3.552cm"/>
    </style:style>
    <style:style style:name="Таблица65.1" style:family="table-row">
      <style:table-row-properties style:min-row-height="0.026cm" style:keep-together="true" fo:keep-together="auto"/>
    </style:style>
    <style:style style:name="Таблица65.A1" style:family="table-cell">
      <style:table-cell-properties fo:padding="0.106cm" fo:border="0.026cm solid #000001"/>
    </style:style>
    <style:style style:name="Таблица66" style:family="table">
      <style:table-properties style:width="24.871cm" fo:margin-top="0cm" fo:margin-bottom="0cm" table:align="center" style:writing-mode="lr-tb"/>
    </style:style>
    <style:style style:name="Таблица66.A" style:family="table-column">
      <style:table-column-properties style:column-width="0.753cm"/>
    </style:style>
    <style:style style:name="Таблица66.B" style:family="table-column">
      <style:table-column-properties style:column-width="6.352cm"/>
    </style:style>
    <style:style style:name="Таблица66.C" style:family="table-column">
      <style:table-column-properties style:column-width="0.376cm"/>
    </style:style>
    <style:style style:name="Таблица66.D" style:family="table-column">
      <style:table-column-properties style:column-width="4.747cm"/>
    </style:style>
    <style:style style:name="Таблица66.E" style:family="table-column">
      <style:table-column-properties style:column-width="9.089cm"/>
    </style:style>
    <style:style style:name="Таблица66.F" style:family="table-column">
      <style:table-column-properties style:column-width="3.552cm"/>
    </style:style>
    <style:style style:name="Таблица66.1" style:family="table-row">
      <style:table-row-properties style:min-row-height="0.37cm" style:keep-together="true" fo:keep-together="auto"/>
    </style:style>
    <style:style style:name="Таблица66.A1" style:family="table-cell">
      <style:table-cell-properties fo:padding="0.106cm" fo:border="0.026cm solid #000001"/>
    </style:style>
    <style:style style:name="Таблица67" style:family="table">
      <style:table-properties style:width="24.871cm" fo:margin-top="0cm" fo:margin-bottom="0cm" table:align="center" style:writing-mode="lr-tb"/>
    </style:style>
    <style:style style:name="Таблица67.A" style:family="table-column">
      <style:table-column-properties style:column-width="0.753cm"/>
    </style:style>
    <style:style style:name="Таблица67.B" style:family="table-column">
      <style:table-column-properties style:column-width="6.352cm"/>
    </style:style>
    <style:style style:name="Таблица67.C" style:family="table-column">
      <style:table-column-properties style:column-width="0.376cm"/>
    </style:style>
    <style:style style:name="Таблица67.D" style:family="table-column">
      <style:table-column-properties style:column-width="4.747cm"/>
    </style:style>
    <style:style style:name="Таблица67.E" style:family="table-column">
      <style:table-column-properties style:column-width="9.089cm"/>
    </style:style>
    <style:style style:name="Таблица67.F" style:family="table-column">
      <style:table-column-properties style:column-width="3.552cm"/>
    </style:style>
    <style:style style:name="Таблица67.1" style:family="table-row">
      <style:table-row-properties style:min-row-height="0.37cm" style:keep-together="true" fo:keep-together="auto"/>
    </style:style>
    <style:style style:name="Таблица67.A1" style:family="table-cell">
      <style:table-cell-properties fo:padding="0.106cm" fo:border="0.026cm solid #000001"/>
    </style:style>
    <style:style style:name="Таблица68" style:family="table">
      <style:table-properties style:width="24.871cm" fo:margin-top="0cm" fo:margin-bottom="0cm" table:align="center" style:writing-mode="lr-tb"/>
    </style:style>
    <style:style style:name="Таблица68.A" style:family="table-column">
      <style:table-column-properties style:column-width="0.753cm"/>
    </style:style>
    <style:style style:name="Таблица68.B" style:family="table-column">
      <style:table-column-properties style:column-width="6.352cm"/>
    </style:style>
    <style:style style:name="Таблица68.C" style:family="table-column">
      <style:table-column-properties style:column-width="0.376cm"/>
    </style:style>
    <style:style style:name="Таблица68.D" style:family="table-column">
      <style:table-column-properties style:column-width="4.747cm"/>
    </style:style>
    <style:style style:name="Таблица68.E" style:family="table-column">
      <style:table-column-properties style:column-width="9.089cm"/>
    </style:style>
    <style:style style:name="Таблица68.F" style:family="table-column">
      <style:table-column-properties style:column-width="3.552cm"/>
    </style:style>
    <style:style style:name="Таблица68.1" style:family="table-row">
      <style:table-row-properties style:min-row-height="0.026cm" style:keep-together="true" fo:keep-together="auto"/>
    </style:style>
    <style:style style:name="Таблица68.A1" style:family="table-cell">
      <style:table-cell-properties fo:padding="0.106cm" fo:border="0.026cm solid #000001"/>
    </style:style>
    <style:style style:name="Таблица69" style:family="table">
      <style:table-properties style:width="24.871cm" fo:margin-top="0cm" fo:margin-bottom="0cm" table:align="center" style:writing-mode="lr-tb"/>
    </style:style>
    <style:style style:name="Таблица69.A" style:family="table-column">
      <style:table-column-properties style:column-width="0.753cm"/>
    </style:style>
    <style:style style:name="Таблица69.B" style:family="table-column">
      <style:table-column-properties style:column-width="6.352cm"/>
    </style:style>
    <style:style style:name="Таблица69.C" style:family="table-column">
      <style:table-column-properties style:column-width="0.376cm"/>
    </style:style>
    <style:style style:name="Таблица69.D" style:family="table-column">
      <style:table-column-properties style:column-width="4.747cm"/>
    </style:style>
    <style:style style:name="Таблица69.E" style:family="table-column">
      <style:table-column-properties style:column-width="9.089cm"/>
    </style:style>
    <style:style style:name="Таблица69.F" style:family="table-column">
      <style:table-column-properties style:column-width="3.552cm"/>
    </style:style>
    <style:style style:name="Таблица69.1" style:family="table-row">
      <style:table-row-properties style:min-row-height="0.37cm" style:keep-together="true" fo:keep-together="auto"/>
    </style:style>
    <style:style style:name="Таблица69.A1" style:family="table-cell">
      <style:table-cell-properties fo:padding="0.106cm" fo:border="0.026cm solid #000001"/>
    </style:style>
    <style:style style:name="Таблица70" style:family="table">
      <style:table-properties style:width="24.871cm" fo:margin-top="0cm" fo:margin-bottom="0cm" table:align="center" style:writing-mode="lr-tb"/>
    </style:style>
    <style:style style:name="Таблица70.A" style:family="table-column">
      <style:table-column-properties style:column-width="0.753cm"/>
    </style:style>
    <style:style style:name="Таблица70.B" style:family="table-column">
      <style:table-column-properties style:column-width="6.352cm"/>
    </style:style>
    <style:style style:name="Таблица70.C" style:family="table-column">
      <style:table-column-properties style:column-width="0.376cm"/>
    </style:style>
    <style:style style:name="Таблица70.D" style:family="table-column">
      <style:table-column-properties style:column-width="4.747cm"/>
    </style:style>
    <style:style style:name="Таблица70.E" style:family="table-column">
      <style:table-column-properties style:column-width="9.089cm"/>
    </style:style>
    <style:style style:name="Таблица70.F" style:family="table-column">
      <style:table-column-properties style:column-width="3.552cm"/>
    </style:style>
    <style:style style:name="Таблица70.1" style:family="table-row">
      <style:table-row-properties style:min-row-height="0.37cm" style:keep-together="true" fo:keep-together="auto"/>
    </style:style>
    <style:style style:name="Таблица70.A1" style:family="table-cell">
      <style:table-cell-properties fo:padding="0.106cm" fo:border="0.026cm solid #000001"/>
    </style:style>
    <style:style style:name="Таблица71" style:family="table">
      <style:table-properties style:width="24.871cm" fo:margin-top="0cm" fo:margin-bottom="0cm" table:align="center" style:writing-mode="lr-tb"/>
    </style:style>
    <style:style style:name="Таблица71.A" style:family="table-column">
      <style:table-column-properties style:column-width="0.753cm"/>
    </style:style>
    <style:style style:name="Таблица71.B" style:family="table-column">
      <style:table-column-properties style:column-width="6.352cm"/>
    </style:style>
    <style:style style:name="Таблица71.C" style:family="table-column">
      <style:table-column-properties style:column-width="0.376cm"/>
    </style:style>
    <style:style style:name="Таблица71.D" style:family="table-column">
      <style:table-column-properties style:column-width="4.747cm"/>
    </style:style>
    <style:style style:name="Таблица71.E" style:family="table-column">
      <style:table-column-properties style:column-width="9.089cm"/>
    </style:style>
    <style:style style:name="Таблица71.F" style:family="table-column">
      <style:table-column-properties style:column-width="3.552cm"/>
    </style:style>
    <style:style style:name="Таблица71.1" style:family="table-row">
      <style:table-row-properties style:min-row-height="0.026cm" style:keep-together="true" fo:keep-together="auto"/>
    </style:style>
    <style:style style:name="Таблица71.A1" style:family="table-cell">
      <style:table-cell-properties fo:padding="0.106cm" fo:border="0.026cm solid #000001"/>
    </style:style>
    <style:style style:name="Таблица72" style:family="table">
      <style:table-properties style:width="24.871cm" fo:margin-top="0cm" fo:margin-bottom="0cm" table:align="center" style:writing-mode="lr-tb"/>
    </style:style>
    <style:style style:name="Таблица72.A" style:family="table-column">
      <style:table-column-properties style:column-width="0.753cm"/>
    </style:style>
    <style:style style:name="Таблица72.B" style:family="table-column">
      <style:table-column-properties style:column-width="2.799cm"/>
    </style:style>
    <style:style style:name="Таблица72.C" style:family="table-column">
      <style:table-column-properties style:column-width="3.552cm"/>
    </style:style>
    <style:style style:name="Таблица72.D" style:family="table-column">
      <style:table-column-properties style:column-width="0.376cm"/>
    </style:style>
    <style:style style:name="Таблица72.E" style:family="table-column">
      <style:table-column-properties style:column-width="4.747cm"/>
    </style:style>
    <style:style style:name="Таблица72.F" style:family="table-column">
      <style:table-column-properties style:column-width="9.089cm"/>
    </style:style>
    <style:style style:name="Таблица72.1" style:family="table-row">
      <style:table-row-properties style:min-row-height="0.37cm" style:keep-together="true" fo:keep-together="auto"/>
    </style:style>
    <style:style style:name="Таблица72.A1" style:family="table-cell">
      <style:table-cell-properties fo:padding="0.106cm" fo:border="0.026cm solid #000001"/>
    </style:style>
    <style:style style:name="Таблица72.2" style:family="table-row">
      <style:table-row-properties style:min-row-height="0.026cm" style:keep-together="true" fo:keep-together="auto"/>
    </style:style>
    <style:style style:name="Таблица73" style:family="table">
      <style:table-properties style:width="24.871cm" fo:margin-top="0cm" fo:margin-bottom="0cm" table:align="center" style:writing-mode="lr-tb"/>
    </style:style>
    <style:style style:name="Таблица73.A" style:family="table-column">
      <style:table-column-properties style:column-width="0.753cm"/>
    </style:style>
    <style:style style:name="Таблица73.B" style:family="table-column">
      <style:table-column-properties style:column-width="6.352cm"/>
    </style:style>
    <style:style style:name="Таблица73.C" style:family="table-column">
      <style:table-column-properties style:column-width="0.376cm"/>
    </style:style>
    <style:style style:name="Таблица73.D" style:family="table-column">
      <style:table-column-properties style:column-width="4.747cm"/>
    </style:style>
    <style:style style:name="Таблица73.E" style:family="table-column">
      <style:table-column-properties style:column-width="9.089cm"/>
    </style:style>
    <style:style style:name="Таблица73.F" style:family="table-column">
      <style:table-column-properties style:column-width="3.552cm"/>
    </style:style>
    <style:style style:name="Таблица73.1" style:family="table-row">
      <style:table-row-properties style:min-row-height="0.026cm" style:keep-together="true" fo:keep-together="auto"/>
    </style:style>
    <style:style style:name="Таблица73.A1" style:family="table-cell">
      <style:table-cell-properties fo:padding="0.106cm" fo:border="0.026cm solid #000001"/>
    </style:style>
    <style:style style:name="Таблица74" style:family="table">
      <style:table-properties style:width="24.871cm" fo:margin-top="0cm" fo:margin-bottom="0cm" table:align="center" style:writing-mode="lr-tb"/>
    </style:style>
    <style:style style:name="Таблица74.A" style:family="table-column">
      <style:table-column-properties style:column-width="0.753cm"/>
    </style:style>
    <style:style style:name="Таблица74.B" style:family="table-column">
      <style:table-column-properties style:column-width="6.352cm"/>
    </style:style>
    <style:style style:name="Таблица74.C" style:family="table-column">
      <style:table-column-properties style:column-width="0.376cm"/>
    </style:style>
    <style:style style:name="Таблица74.D" style:family="table-column">
      <style:table-column-properties style:column-width="4.747cm"/>
    </style:style>
    <style:style style:name="Таблица74.E" style:family="table-column">
      <style:table-column-properties style:column-width="9.089cm"/>
    </style:style>
    <style:style style:name="Таблица74.F" style:family="table-column">
      <style:table-column-properties style:column-width="3.552cm"/>
    </style:style>
    <style:style style:name="Таблица74.1" style:family="table-row">
      <style:table-row-properties style:min-row-height="0.026cm" style:keep-together="true" fo:keep-together="auto"/>
    </style:style>
    <style:style style:name="Таблица74.A1" style:family="table-cell">
      <style:table-cell-properties fo:padding="0.106cm" fo:border="0.026cm solid #000001"/>
    </style:style>
    <style:style style:name="Таблица75" style:family="table">
      <style:table-properties style:width="24.871cm" fo:margin-top="0cm" fo:margin-bottom="0cm" table:align="center" style:writing-mode="lr-tb"/>
    </style:style>
    <style:style style:name="Таблица75.A" style:family="table-column">
      <style:table-column-properties style:column-width="0.753cm"/>
    </style:style>
    <style:style style:name="Таблица75.B" style:family="table-column">
      <style:table-column-properties style:column-width="6.352cm"/>
    </style:style>
    <style:style style:name="Таблица75.C" style:family="table-column">
      <style:table-column-properties style:column-width="0.376cm"/>
    </style:style>
    <style:style style:name="Таблица75.D" style:family="table-column">
      <style:table-column-properties style:column-width="4.747cm"/>
    </style:style>
    <style:style style:name="Таблица75.E" style:family="table-column">
      <style:table-column-properties style:column-width="9.089cm"/>
    </style:style>
    <style:style style:name="Таблица75.F" style:family="table-column">
      <style:table-column-properties style:column-width="3.552cm"/>
    </style:style>
    <style:style style:name="Таблица75.1" style:family="table-row">
      <style:table-row-properties style:min-row-height="0.026cm" style:keep-together="true" fo:keep-together="auto"/>
    </style:style>
    <style:style style:name="Таблица75.A1" style:family="table-cell">
      <style:table-cell-properties fo:padding="0.106cm" fo:border="0.026cm solid #000001"/>
    </style:style>
    <style:style style:name="Таблица76" style:family="table">
      <style:table-properties style:width="24.871cm" fo:margin-top="0cm" fo:margin-bottom="0cm" table:align="center" style:writing-mode="lr-tb"/>
    </style:style>
    <style:style style:name="Таблица76.A" style:family="table-column">
      <style:table-column-properties style:column-width="0.753cm"/>
    </style:style>
    <style:style style:name="Таблица76.B" style:family="table-column">
      <style:table-column-properties style:column-width="6.352cm"/>
    </style:style>
    <style:style style:name="Таблица76.C" style:family="table-column">
      <style:table-column-properties style:column-width="0.376cm"/>
    </style:style>
    <style:style style:name="Таблица76.D" style:family="table-column">
      <style:table-column-properties style:column-width="4.747cm"/>
    </style:style>
    <style:style style:name="Таблица76.E" style:family="table-column">
      <style:table-column-properties style:column-width="9.089cm"/>
    </style:style>
    <style:style style:name="Таблица76.F" style:family="table-column">
      <style:table-column-properties style:column-width="3.552cm"/>
    </style:style>
    <style:style style:name="Таблица76.1" style:family="table-row">
      <style:table-row-properties style:min-row-height="0.026cm" style:keep-together="true" fo:keep-together="auto"/>
    </style:style>
    <style:style style:name="Таблица76.A1" style:family="table-cell">
      <style:table-cell-properties fo:padding="0.106cm" fo:border="0.026cm solid #000001"/>
    </style:style>
    <style:style style:name="Таблица77" style:family="table">
      <style:table-properties style:width="24.871cm" fo:margin-top="0cm" fo:margin-bottom="0cm" table:align="center" style:writing-mode="lr-tb"/>
    </style:style>
    <style:style style:name="Таблица77.A" style:family="table-column">
      <style:table-column-properties style:column-width="0.753cm"/>
    </style:style>
    <style:style style:name="Таблица77.B" style:family="table-column">
      <style:table-column-properties style:column-width="6.352cm"/>
    </style:style>
    <style:style style:name="Таблица77.C" style:family="table-column">
      <style:table-column-properties style:column-width="0.376cm"/>
    </style:style>
    <style:style style:name="Таблица77.D" style:family="table-column">
      <style:table-column-properties style:column-width="4.747cm"/>
    </style:style>
    <style:style style:name="Таблица77.E" style:family="table-column">
      <style:table-column-properties style:column-width="9.089cm"/>
    </style:style>
    <style:style style:name="Таблица77.F" style:family="table-column">
      <style:table-column-properties style:column-width="3.552cm"/>
    </style:style>
    <style:style style:name="Таблица77.1" style:family="table-row">
      <style:table-row-properties style:min-row-height="0.026cm" style:keep-together="true" fo:keep-together="auto"/>
    </style:style>
    <style:style style:name="Таблица77.A1" style:family="table-cell">
      <style:table-cell-properties fo:padding="0.106cm" fo:border="0.026cm solid #000001"/>
    </style:style>
    <style:style style:name="Таблица78" style:family="table">
      <style:table-properties style:width="24.871cm" fo:margin-top="0cm" fo:margin-bottom="0cm" table:align="center" style:writing-mode="lr-tb"/>
    </style:style>
    <style:style style:name="Таблица78.A" style:family="table-column">
      <style:table-column-properties style:column-width="0.753cm"/>
    </style:style>
    <style:style style:name="Таблица78.B" style:family="table-column">
      <style:table-column-properties style:column-width="6.352cm"/>
    </style:style>
    <style:style style:name="Таблица78.C" style:family="table-column">
      <style:table-column-properties style:column-width="0.376cm"/>
    </style:style>
    <style:style style:name="Таблица78.D" style:family="table-column">
      <style:table-column-properties style:column-width="4.747cm"/>
    </style:style>
    <style:style style:name="Таблица78.E" style:family="table-column">
      <style:table-column-properties style:column-width="9.089cm"/>
    </style:style>
    <style:style style:name="Таблица78.F" style:family="table-column">
      <style:table-column-properties style:column-width="3.552cm"/>
    </style:style>
    <style:style style:name="Таблица78.1" style:family="table-row">
      <style:table-row-properties style:min-row-height="0.026cm" style:keep-together="true" fo:keep-together="auto"/>
    </style:style>
    <style:style style:name="Таблица78.A1" style:family="table-cell">
      <style:table-cell-properties fo:padding="0.106cm" fo:border="0.026cm solid #000001"/>
    </style:style>
    <style:style style:name="Таблица79" style:family="table">
      <style:table-properties style:width="24.871cm" fo:margin-top="0cm" fo:margin-bottom="0cm" table:align="center" style:writing-mode="lr-tb"/>
    </style:style>
    <style:style style:name="Таблица79.A" style:family="table-column">
      <style:table-column-properties style:column-width="0.753cm"/>
    </style:style>
    <style:style style:name="Таблица79.B" style:family="table-column">
      <style:table-column-properties style:column-width="2.799cm"/>
    </style:style>
    <style:style style:name="Таблица79.C" style:family="table-column">
      <style:table-column-properties style:column-width="3.552cm"/>
    </style:style>
    <style:style style:name="Таблица79.D" style:family="table-column">
      <style:table-column-properties style:column-width="0.376cm"/>
    </style:style>
    <style:style style:name="Таблица79.E" style:family="table-column">
      <style:table-column-properties style:column-width="4.747cm"/>
    </style:style>
    <style:style style:name="Таблица79.F" style:family="table-column">
      <style:table-column-properties style:column-width="9.089cm"/>
    </style:style>
    <style:style style:name="Таблица79.1" style:family="table-row">
      <style:table-row-properties style:min-row-height="0.37cm" style:keep-together="true" fo:keep-together="auto"/>
    </style:style>
    <style:style style:name="Таблица79.A1" style:family="table-cell">
      <style:table-cell-properties fo:padding="0.106cm" fo:border="0.026cm solid #000001"/>
    </style:style>
    <style:style style:name="Таблица79.2" style:family="table-row">
      <style:table-row-properties style:min-row-height="0.026cm" style:keep-together="true" fo:keep-together="auto"/>
    </style:style>
    <style:style style:name="Таблица80" style:family="table">
      <style:table-properties style:width="24.871cm" fo:margin-top="0cm" fo:margin-bottom="0cm" table:align="center" style:writing-mode="lr-tb"/>
    </style:style>
    <style:style style:name="Таблица80.A" style:family="table-column">
      <style:table-column-properties style:column-width="0.753cm"/>
    </style:style>
    <style:style style:name="Таблица80.B" style:family="table-column">
      <style:table-column-properties style:column-width="6.352cm"/>
    </style:style>
    <style:style style:name="Таблица80.C" style:family="table-column">
      <style:table-column-properties style:column-width="0.376cm"/>
    </style:style>
    <style:style style:name="Таблица80.D" style:family="table-column">
      <style:table-column-properties style:column-width="4.747cm"/>
    </style:style>
    <style:style style:name="Таблица80.E" style:family="table-column">
      <style:table-column-properties style:column-width="9.089cm"/>
    </style:style>
    <style:style style:name="Таблица80.F" style:family="table-column">
      <style:table-column-properties style:column-width="3.552cm"/>
    </style:style>
    <style:style style:name="Таблица80.1" style:family="table-row">
      <style:table-row-properties style:min-row-height="0.026cm" style:keep-together="true" fo:keep-together="auto"/>
    </style:style>
    <style:style style:name="Таблица80.A1" style:family="table-cell">
      <style:table-cell-properties fo:padding="0.106cm" fo:border="0.026cm solid #000001"/>
    </style:style>
    <style:style style:name="Таблица81" style:family="table">
      <style:table-properties style:width="24.871cm" fo:margin-top="0cm" fo:margin-bottom="0cm" table:align="center" style:writing-mode="lr-tb"/>
    </style:style>
    <style:style style:name="Таблица81.A" style:family="table-column">
      <style:table-column-properties style:column-width="0.753cm"/>
    </style:style>
    <style:style style:name="Таблица81.B" style:family="table-column">
      <style:table-column-properties style:column-width="6.352cm"/>
    </style:style>
    <style:style style:name="Таблица81.C" style:family="table-column">
      <style:table-column-properties style:column-width="0.376cm"/>
    </style:style>
    <style:style style:name="Таблица81.D" style:family="table-column">
      <style:table-column-properties style:column-width="4.747cm"/>
    </style:style>
    <style:style style:name="Таблица81.E" style:family="table-column">
      <style:table-column-properties style:column-width="9.089cm"/>
    </style:style>
    <style:style style:name="Таблица81.F" style:family="table-column">
      <style:table-column-properties style:column-width="3.552cm"/>
    </style:style>
    <style:style style:name="Таблица81.1" style:family="table-row">
      <style:table-row-properties style:min-row-height="0.026cm" style:keep-together="true" fo:keep-together="auto"/>
    </style:style>
    <style:style style:name="Таблица81.A1" style:family="table-cell">
      <style:table-cell-properties fo:padding="0.106cm" fo:border="0.026cm solid #000001"/>
    </style:style>
    <style:style style:name="Таблица82" style:family="table">
      <style:table-properties style:width="24.871cm" fo:margin-top="0cm" fo:margin-bottom="0cm" table:align="center" style:writing-mode="lr-tb"/>
    </style:style>
    <style:style style:name="Таблица82.A" style:family="table-column">
      <style:table-column-properties style:column-width="0.753cm"/>
    </style:style>
    <style:style style:name="Таблица82.B" style:family="table-column">
      <style:table-column-properties style:column-width="6.352cm"/>
    </style:style>
    <style:style style:name="Таблица82.C" style:family="table-column">
      <style:table-column-properties style:column-width="0.376cm"/>
    </style:style>
    <style:style style:name="Таблица82.D" style:family="table-column">
      <style:table-column-properties style:column-width="4.747cm"/>
    </style:style>
    <style:style style:name="Таблица82.E" style:family="table-column">
      <style:table-column-properties style:column-width="9.089cm"/>
    </style:style>
    <style:style style:name="Таблица82.F" style:family="table-column">
      <style:table-column-properties style:column-width="3.552cm"/>
    </style:style>
    <style:style style:name="Таблица82.1" style:family="table-row">
      <style:table-row-properties style:min-row-height="0.026cm" style:keep-together="true" fo:keep-together="auto"/>
    </style:style>
    <style:style style:name="Таблица82.A1" style:family="table-cell">
      <style:table-cell-properties fo:padding="0.106cm" fo:border="0.026cm solid #000001"/>
    </style:style>
    <style:style style:name="Таблица83" style:family="table">
      <style:table-properties style:width="24.871cm" fo:margin-top="0cm" fo:margin-bottom="0cm" table:align="center" style:writing-mode="lr-tb"/>
    </style:style>
    <style:style style:name="Таблица83.A" style:family="table-column">
      <style:table-column-properties style:column-width="0.753cm"/>
    </style:style>
    <style:style style:name="Таблица83.B" style:family="table-column">
      <style:table-column-properties style:column-width="6.352cm"/>
    </style:style>
    <style:style style:name="Таблица83.C" style:family="table-column">
      <style:table-column-properties style:column-width="0.376cm"/>
    </style:style>
    <style:style style:name="Таблица83.D" style:family="table-column">
      <style:table-column-properties style:column-width="4.747cm"/>
    </style:style>
    <style:style style:name="Таблица83.E" style:family="table-column">
      <style:table-column-properties style:column-width="9.089cm"/>
    </style:style>
    <style:style style:name="Таблица83.F" style:family="table-column">
      <style:table-column-properties style:column-width="3.552cm"/>
    </style:style>
    <style:style style:name="Таблица83.1" style:family="table-row">
      <style:table-row-properties style:min-row-height="0.026cm" style:keep-together="true" fo:keep-together="auto"/>
    </style:style>
    <style:style style:name="Таблица83.A1" style:family="table-cell">
      <style:table-cell-properties fo:padding="0.106cm" fo:border="0.026cm solid #000001"/>
    </style:style>
    <style:style style:name="Таблица84" style:family="table">
      <style:table-properties style:width="24.871cm" fo:margin-top="0cm" fo:margin-bottom="0cm" table:align="center" style:writing-mode="lr-tb"/>
    </style:style>
    <style:style style:name="Таблица84.A" style:family="table-column">
      <style:table-column-properties style:column-width="0.753cm"/>
    </style:style>
    <style:style style:name="Таблица84.B" style:family="table-column">
      <style:table-column-properties style:column-width="2.799cm"/>
    </style:style>
    <style:style style:name="Таблица84.C" style:family="table-column">
      <style:table-column-properties style:column-width="3.552cm"/>
    </style:style>
    <style:style style:name="Таблица84.D" style:family="table-column">
      <style:table-column-properties style:column-width="0.376cm"/>
    </style:style>
    <style:style style:name="Таблица84.E" style:family="table-column">
      <style:table-column-properties style:column-width="4.747cm"/>
    </style:style>
    <style:style style:name="Таблица84.F" style:family="table-column">
      <style:table-column-properties style:column-width="9.089cm"/>
    </style:style>
    <style:style style:name="Таблица84.1" style:family="table-row">
      <style:table-row-properties style:min-row-height="0.37cm" style:keep-together="true" fo:keep-together="auto"/>
    </style:style>
    <style:style style:name="Таблица84.A1" style:family="table-cell">
      <style:table-cell-properties fo:padding="0.106cm" fo:border="0.026cm solid #000001"/>
    </style:style>
    <style:style style:name="Таблица84.2" style:family="table-row">
      <style:table-row-properties style:min-row-height="0.026cm" style:keep-together="true" fo:keep-together="auto"/>
    </style:style>
    <style:style style:name="Таблица85" style:family="table">
      <style:table-properties style:width="24.871cm" fo:margin-top="0cm" fo:margin-bottom="0cm" table:align="center" style:writing-mode="lr-tb"/>
    </style:style>
    <style:style style:name="Таблица85.A" style:family="table-column">
      <style:table-column-properties style:column-width="0.753cm"/>
    </style:style>
    <style:style style:name="Таблица85.B" style:family="table-column">
      <style:table-column-properties style:column-width="6.352cm"/>
    </style:style>
    <style:style style:name="Таблица85.C" style:family="table-column">
      <style:table-column-properties style:column-width="0.376cm"/>
    </style:style>
    <style:style style:name="Таблица85.D" style:family="table-column">
      <style:table-column-properties style:column-width="4.747cm"/>
    </style:style>
    <style:style style:name="Таблица85.E" style:family="table-column">
      <style:table-column-properties style:column-width="9.089cm"/>
    </style:style>
    <style:style style:name="Таблица85.F" style:family="table-column">
      <style:table-column-properties style:column-width="3.552cm"/>
    </style:style>
    <style:style style:name="Таблица85.1" style:family="table-row">
      <style:table-row-properties style:min-row-height="0.026cm" style:keep-together="true" fo:keep-together="auto"/>
    </style:style>
    <style:style style:name="Таблица85.A1" style:family="table-cell">
      <style:table-cell-properties fo:padding="0.106cm" fo:border="0.026cm solid #000001"/>
    </style:style>
    <style:style style:name="Таблица86" style:family="table">
      <style:table-properties style:width="24.871cm" fo:margin-top="0cm" fo:margin-bottom="0cm" table:align="center" style:writing-mode="lr-tb"/>
    </style:style>
    <style:style style:name="Таблица86.A" style:family="table-column">
      <style:table-column-properties style:column-width="0.753cm"/>
    </style:style>
    <style:style style:name="Таблица86.B" style:family="table-column">
      <style:table-column-properties style:column-width="6.352cm"/>
    </style:style>
    <style:style style:name="Таблица86.C" style:family="table-column">
      <style:table-column-properties style:column-width="0.376cm"/>
    </style:style>
    <style:style style:name="Таблица86.D" style:family="table-column">
      <style:table-column-properties style:column-width="4.747cm"/>
    </style:style>
    <style:style style:name="Таблица86.E" style:family="table-column">
      <style:table-column-properties style:column-width="9.089cm"/>
    </style:style>
    <style:style style:name="Таблица86.F" style:family="table-column">
      <style:table-column-properties style:column-width="3.552cm"/>
    </style:style>
    <style:style style:name="Таблица86.1" style:family="table-row">
      <style:table-row-properties style:min-row-height="0.026cm" style:keep-together="true" fo:keep-together="auto"/>
    </style:style>
    <style:style style:name="Таблица86.A1" style:family="table-cell">
      <style:table-cell-properties fo:padding="0.106cm" fo:border="0.026cm solid #000001"/>
    </style:style>
    <style:style style:name="Таблица87" style:family="table">
      <style:table-properties style:width="24.871cm" fo:margin-top="0cm" fo:margin-bottom="0cm" table:align="center" style:writing-mode="lr-tb"/>
    </style:style>
    <style:style style:name="Таблица87.A" style:family="table-column">
      <style:table-column-properties style:column-width="0.753cm"/>
    </style:style>
    <style:style style:name="Таблица87.B" style:family="table-column">
      <style:table-column-properties style:column-width="2.799cm"/>
    </style:style>
    <style:style style:name="Таблица87.C" style:family="table-column">
      <style:table-column-properties style:column-width="3.552cm"/>
    </style:style>
    <style:style style:name="Таблица87.D" style:family="table-column">
      <style:table-column-properties style:column-width="0.376cm"/>
    </style:style>
    <style:style style:name="Таблица87.E" style:family="table-column">
      <style:table-column-properties style:column-width="4.747cm"/>
    </style:style>
    <style:style style:name="Таблица87.F" style:family="table-column">
      <style:table-column-properties style:column-width="9.089cm"/>
    </style:style>
    <style:style style:name="Таблица87.1" style:family="table-row">
      <style:table-row-properties style:min-row-height="0.37cm" style:keep-together="true" fo:keep-together="auto"/>
    </style:style>
    <style:style style:name="Таблица87.A1" style:family="table-cell">
      <style:table-cell-properties fo:padding="0.106cm" fo:border="0.026cm solid #000001"/>
    </style:style>
    <style:style style:name="Таблица87.2" style:family="table-row">
      <style:table-row-properties style:min-row-height="0.026cm" style:keep-together="true" fo:keep-together="auto"/>
    </style:style>
    <style:style style:name="Таблица88" style:family="table">
      <style:table-properties style:width="24.871cm" fo:margin-top="0cm" fo:margin-bottom="0cm" table:align="center" style:writing-mode="lr-tb"/>
    </style:style>
    <style:style style:name="Таблица88.A" style:family="table-column">
      <style:table-column-properties style:column-width="0.753cm"/>
    </style:style>
    <style:style style:name="Таблица88.B" style:family="table-column">
      <style:table-column-properties style:column-width="6.352cm"/>
    </style:style>
    <style:style style:name="Таблица88.C" style:family="table-column">
      <style:table-column-properties style:column-width="0.376cm"/>
    </style:style>
    <style:style style:name="Таблица88.D" style:family="table-column">
      <style:table-column-properties style:column-width="4.747cm"/>
    </style:style>
    <style:style style:name="Таблица88.E" style:family="table-column">
      <style:table-column-properties style:column-width="9.089cm"/>
    </style:style>
    <style:style style:name="Таблица88.F" style:family="table-column">
      <style:table-column-properties style:column-width="3.552cm"/>
    </style:style>
    <style:style style:name="Таблица88.1" style:family="table-row">
      <style:table-row-properties style:min-row-height="0.026cm" style:keep-together="true" fo:keep-together="auto"/>
    </style:style>
    <style:style style:name="Таблица88.A1" style:family="table-cell">
      <style:table-cell-properties fo:padding="0.106cm" fo:border="0.026cm solid #000001"/>
    </style:style>
    <style:style style:name="Таблица89" style:family="table">
      <style:table-properties style:width="24.871cm" fo:margin-top="0cm" fo:margin-bottom="0cm" table:align="center" style:writing-mode="lr-tb"/>
    </style:style>
    <style:style style:name="Таблица89.A" style:family="table-column">
      <style:table-column-properties style:column-width="0.753cm"/>
    </style:style>
    <style:style style:name="Таблица89.B" style:family="table-column">
      <style:table-column-properties style:column-width="6.352cm"/>
    </style:style>
    <style:style style:name="Таблица89.C" style:family="table-column">
      <style:table-column-properties style:column-width="0.376cm"/>
    </style:style>
    <style:style style:name="Таблица89.D" style:family="table-column">
      <style:table-column-properties style:column-width="4.747cm"/>
    </style:style>
    <style:style style:name="Таблица89.E" style:family="table-column">
      <style:table-column-properties style:column-width="9.089cm"/>
    </style:style>
    <style:style style:name="Таблица89.F" style:family="table-column">
      <style:table-column-properties style:column-width="3.552cm"/>
    </style:style>
    <style:style style:name="Таблица89.1" style:family="table-row">
      <style:table-row-properties style:min-row-height="0.026cm" style:keep-together="true" fo:keep-together="auto"/>
    </style:style>
    <style:style style:name="Таблица89.A1" style:family="table-cell">
      <style:table-cell-properties fo:padding="0.106cm" fo:border="0.026cm solid #000001"/>
    </style:style>
    <style:style style:name="Таблица90" style:family="table">
      <style:table-properties style:width="24.871cm" fo:margin-top="0cm" fo:margin-bottom="0cm" table:align="center" style:writing-mode="lr-tb"/>
    </style:style>
    <style:style style:name="Таблица90.A" style:family="table-column">
      <style:table-column-properties style:column-width="0.753cm"/>
    </style:style>
    <style:style style:name="Таблица90.B" style:family="table-column">
      <style:table-column-properties style:column-width="6.352cm"/>
    </style:style>
    <style:style style:name="Таблица90.C" style:family="table-column">
      <style:table-column-properties style:column-width="0.376cm"/>
    </style:style>
    <style:style style:name="Таблица90.D" style:family="table-column">
      <style:table-column-properties style:column-width="4.747cm"/>
    </style:style>
    <style:style style:name="Таблица90.E" style:family="table-column">
      <style:table-column-properties style:column-width="9.089cm"/>
    </style:style>
    <style:style style:name="Таблица90.F" style:family="table-column">
      <style:table-column-properties style:column-width="3.552cm"/>
    </style:style>
    <style:style style:name="Таблица90.1" style:family="table-row">
      <style:table-row-properties style:min-row-height="0.026cm" style:keep-together="true" fo:keep-together="auto"/>
    </style:style>
    <style:style style:name="Таблица90.A1" style:family="table-cell">
      <style:table-cell-properties fo:padding="0.106cm" fo:border="0.026cm solid #000001"/>
    </style:style>
    <style:style style:name="Таблица91" style:family="table">
      <style:table-properties style:width="24.871cm" fo:margin-top="0cm" fo:margin-bottom="0cm" table:align="center" style:writing-mode="lr-tb"/>
    </style:style>
    <style:style style:name="Таблица91.A" style:family="table-column">
      <style:table-column-properties style:column-width="0.753cm"/>
    </style:style>
    <style:style style:name="Таблица91.B" style:family="table-column">
      <style:table-column-properties style:column-width="6.352cm"/>
    </style:style>
    <style:style style:name="Таблица91.C" style:family="table-column">
      <style:table-column-properties style:column-width="0.376cm"/>
    </style:style>
    <style:style style:name="Таблица91.D" style:family="table-column">
      <style:table-column-properties style:column-width="4.747cm"/>
    </style:style>
    <style:style style:name="Таблица91.E" style:family="table-column">
      <style:table-column-properties style:column-width="9.089cm"/>
    </style:style>
    <style:style style:name="Таблица91.F" style:family="table-column">
      <style:table-column-properties style:column-width="3.552cm"/>
    </style:style>
    <style:style style:name="Таблица91.1" style:family="table-row">
      <style:table-row-properties style:min-row-height="0.026cm" style:keep-together="true" fo:keep-together="auto"/>
    </style:style>
    <style:style style:name="Таблица91.A1" style:family="table-cell">
      <style:table-cell-properties fo:padding="0.106cm" fo:border="0.026cm solid #000001"/>
    </style:style>
    <style:style style:name="Таблица92" style:family="table">
      <style:table-properties style:width="24.871cm" fo:margin-top="0cm" fo:margin-bottom="0cm" table:align="center" style:writing-mode="lr-tb"/>
    </style:style>
    <style:style style:name="Таблица92.A" style:family="table-column">
      <style:table-column-properties style:column-width="0.753cm"/>
    </style:style>
    <style:style style:name="Таблица92.B" style:family="table-column">
      <style:table-column-properties style:column-width="6.352cm"/>
    </style:style>
    <style:style style:name="Таблица92.C" style:family="table-column">
      <style:table-column-properties style:column-width="0.376cm"/>
    </style:style>
    <style:style style:name="Таблица92.D" style:family="table-column">
      <style:table-column-properties style:column-width="4.747cm"/>
    </style:style>
    <style:style style:name="Таблица92.E" style:family="table-column">
      <style:table-column-properties style:column-width="9.089cm"/>
    </style:style>
    <style:style style:name="Таблица92.F" style:family="table-column">
      <style:table-column-properties style:column-width="3.552cm"/>
    </style:style>
    <style:style style:name="Таблица92.1" style:family="table-row">
      <style:table-row-properties style:min-row-height="0.026cm" style:keep-together="true" fo:keep-together="auto"/>
    </style:style>
    <style:style style:name="Таблица92.A1" style:family="table-cell">
      <style:table-cell-properties fo:padding="0.106cm" fo:border="0.026cm solid #000001"/>
    </style:style>
    <style:style style:name="Таблица93" style:family="table">
      <style:table-properties style:width="24.871cm" fo:margin-top="0cm" fo:margin-bottom="0cm" table:align="center" style:writing-mode="lr-tb"/>
    </style:style>
    <style:style style:name="Таблица93.A" style:family="table-column">
      <style:table-column-properties style:column-width="0.753cm"/>
    </style:style>
    <style:style style:name="Таблица93.B" style:family="table-column">
      <style:table-column-properties style:column-width="6.352cm"/>
    </style:style>
    <style:style style:name="Таблица93.C" style:family="table-column">
      <style:table-column-properties style:column-width="0.376cm"/>
    </style:style>
    <style:style style:name="Таблица93.D" style:family="table-column">
      <style:table-column-properties style:column-width="4.747cm"/>
    </style:style>
    <style:style style:name="Таблица93.E" style:family="table-column">
      <style:table-column-properties style:column-width="9.089cm"/>
    </style:style>
    <style:style style:name="Таблица93.F" style:family="table-column">
      <style:table-column-properties style:column-width="3.552cm"/>
    </style:style>
    <style:style style:name="Таблица93.1" style:family="table-row">
      <style:table-row-properties style:min-row-height="0.026cm" style:keep-together="true" fo:keep-together="auto"/>
    </style:style>
    <style:style style:name="Таблица93.A1" style:family="table-cell">
      <style:table-cell-properties fo:padding="0.106cm" fo:border="0.026cm solid #000001"/>
    </style:style>
    <style:style style:name="Таблица94" style:family="table">
      <style:table-properties style:width="24.871cm" fo:margin-top="0cm" fo:margin-bottom="0cm" table:align="center" style:writing-mode="lr-tb"/>
    </style:style>
    <style:style style:name="Таблица94.A" style:family="table-column">
      <style:table-column-properties style:column-width="0.753cm"/>
    </style:style>
    <style:style style:name="Таблица94.B" style:family="table-column">
      <style:table-column-properties style:column-width="6.352cm"/>
    </style:style>
    <style:style style:name="Таблица94.C" style:family="table-column">
      <style:table-column-properties style:column-width="0.376cm"/>
    </style:style>
    <style:style style:name="Таблица94.D" style:family="table-column">
      <style:table-column-properties style:column-width="4.747cm"/>
    </style:style>
    <style:style style:name="Таблица94.E" style:family="table-column">
      <style:table-column-properties style:column-width="9.089cm"/>
    </style:style>
    <style:style style:name="Таблица94.F" style:family="table-column">
      <style:table-column-properties style:column-width="3.552cm"/>
    </style:style>
    <style:style style:name="Таблица94.1" style:family="table-row">
      <style:table-row-properties style:min-row-height="0.026cm" style:keep-together="true" fo:keep-together="auto"/>
    </style:style>
    <style:style style:name="Таблица94.A1" style:family="table-cell">
      <style:table-cell-properties fo:padding="0.106cm" fo:border="0.026cm solid #000001"/>
    </style:style>
    <style:style style:name="Таблица95" style:family="table">
      <style:table-properties style:width="24.871cm" fo:margin-top="0cm" fo:margin-bottom="0cm" table:align="center" style:writing-mode="lr-tb"/>
    </style:style>
    <style:style style:name="Таблица95.A" style:family="table-column">
      <style:table-column-properties style:column-width="0.753cm"/>
    </style:style>
    <style:style style:name="Таблица95.B" style:family="table-column">
      <style:table-column-properties style:column-width="6.352cm"/>
    </style:style>
    <style:style style:name="Таблица95.C" style:family="table-column">
      <style:table-column-properties style:column-width="0.376cm"/>
    </style:style>
    <style:style style:name="Таблица95.D" style:family="table-column">
      <style:table-column-properties style:column-width="4.747cm"/>
    </style:style>
    <style:style style:name="Таблица95.E" style:family="table-column">
      <style:table-column-properties style:column-width="9.089cm"/>
    </style:style>
    <style:style style:name="Таблица95.F" style:family="table-column">
      <style:table-column-properties style:column-width="3.552cm"/>
    </style:style>
    <style:style style:name="Таблица95.1" style:family="table-row">
      <style:table-row-properties style:min-row-height="0.026cm" style:keep-together="true" fo:keep-together="auto"/>
    </style:style>
    <style:style style:name="Таблица95.A1" style:family="table-cell">
      <style:table-cell-properties fo:padding="0.106cm" fo:border="0.026cm solid #000001"/>
    </style:style>
    <style:style style:name="Таблица96" style:family="table">
      <style:table-properties style:width="24.871cm" fo:margin-top="0cm" fo:margin-bottom="0cm" table:align="center" style:writing-mode="lr-tb"/>
    </style:style>
    <style:style style:name="Таблица96.A" style:family="table-column">
      <style:table-column-properties style:column-width="0.753cm"/>
    </style:style>
    <style:style style:name="Таблица96.B" style:family="table-column">
      <style:table-column-properties style:column-width="6.352cm"/>
    </style:style>
    <style:style style:name="Таблица96.C" style:family="table-column">
      <style:table-column-properties style:column-width="0.376cm"/>
    </style:style>
    <style:style style:name="Таблица96.D" style:family="table-column">
      <style:table-column-properties style:column-width="4.747cm"/>
    </style:style>
    <style:style style:name="Таблица96.E" style:family="table-column">
      <style:table-column-properties style:column-width="9.089cm"/>
    </style:style>
    <style:style style:name="Таблица96.F" style:family="table-column">
      <style:table-column-properties style:column-width="3.552cm"/>
    </style:style>
    <style:style style:name="Таблица96.1" style:family="table-row">
      <style:table-row-properties style:min-row-height="0.026cm" style:keep-together="true" fo:keep-together="auto"/>
    </style:style>
    <style:style style:name="Таблица96.A1" style:family="table-cell">
      <style:table-cell-properties fo:padding="0.106cm" fo:border="0.026cm solid #000001"/>
    </style:style>
    <style:style style:name="Таблица97" style:family="table">
      <style:table-properties style:width="24.871cm" fo:margin-top="0cm" fo:margin-bottom="0cm" table:align="center" style:writing-mode="lr-tb"/>
    </style:style>
    <style:style style:name="Таблица97.A" style:family="table-column">
      <style:table-column-properties style:column-width="0.984cm"/>
    </style:style>
    <style:style style:name="Таблица97.B" style:family="table-column">
      <style:table-column-properties style:column-width="6.121cm"/>
    </style:style>
    <style:style style:name="Таблица97.C" style:family="table-column">
      <style:table-column-properties style:column-width="0.376cm"/>
    </style:style>
    <style:style style:name="Таблица97.D" style:family="table-column">
      <style:table-column-properties style:column-width="4.747cm"/>
    </style:style>
    <style:style style:name="Таблица97.E" style:family="table-column">
      <style:table-column-properties style:column-width="9.089cm"/>
    </style:style>
    <style:style style:name="Таблица97.F" style:family="table-column">
      <style:table-column-properties style:column-width="3.552cm"/>
    </style:style>
    <style:style style:name="Таблица97.1" style:family="table-row">
      <style:table-row-properties style:min-row-height="0.026cm" style:keep-together="true" fo:keep-together="auto"/>
    </style:style>
    <style:style style:name="Таблица97.A1" style:family="table-cell">
      <style:table-cell-properties fo:padding="0.106cm" fo:border="0.026cm solid #000001"/>
    </style:style>
    <style:style style:name="Таблица98" style:family="table">
      <style:table-properties style:width="24.871cm" fo:margin-top="0cm" fo:margin-bottom="0cm" table:align="center" style:writing-mode="lr-tb"/>
    </style:style>
    <style:style style:name="Таблица98.A" style:family="table-column">
      <style:table-column-properties style:column-width="0.984cm"/>
    </style:style>
    <style:style style:name="Таблица98.B" style:family="table-column">
      <style:table-column-properties style:column-width="6.121cm"/>
    </style:style>
    <style:style style:name="Таблица98.C" style:family="table-column">
      <style:table-column-properties style:column-width="0.376cm"/>
    </style:style>
    <style:style style:name="Таблица98.D" style:family="table-column">
      <style:table-column-properties style:column-width="4.747cm"/>
    </style:style>
    <style:style style:name="Таблица98.E" style:family="table-column">
      <style:table-column-properties style:column-width="9.089cm"/>
    </style:style>
    <style:style style:name="Таблица98.F" style:family="table-column">
      <style:table-column-properties style:column-width="3.552cm"/>
    </style:style>
    <style:style style:name="Таблица98.1" style:family="table-row">
      <style:table-row-properties style:min-row-height="0.026cm" style:keep-together="true" fo:keep-together="auto"/>
    </style:style>
    <style:style style:name="Таблица98.A1" style:family="table-cell">
      <style:table-cell-properties fo:padding="0.106cm" fo:border="0.026cm solid #000001"/>
    </style:style>
    <style:style style:name="Таблица99" style:family="table">
      <style:table-properties style:width="24.871cm" fo:margin-top="0cm" fo:margin-bottom="0cm" table:align="center" style:writing-mode="lr-tb"/>
    </style:style>
    <style:style style:name="Таблица99.A" style:family="table-column">
      <style:table-column-properties style:column-width="0.984cm"/>
    </style:style>
    <style:style style:name="Таблица99.B" style:family="table-column">
      <style:table-column-properties style:column-width="6.121cm"/>
    </style:style>
    <style:style style:name="Таблица99.C" style:family="table-column">
      <style:table-column-properties style:column-width="0.376cm"/>
    </style:style>
    <style:style style:name="Таблица99.D" style:family="table-column">
      <style:table-column-properties style:column-width="4.747cm"/>
    </style:style>
    <style:style style:name="Таблица99.E" style:family="table-column">
      <style:table-column-properties style:column-width="9.089cm"/>
    </style:style>
    <style:style style:name="Таблица99.F" style:family="table-column">
      <style:table-column-properties style:column-width="3.552cm"/>
    </style:style>
    <style:style style:name="Таблица99.1" style:family="table-row">
      <style:table-row-properties style:min-row-height="0.026cm" style:keep-together="true" fo:keep-together="auto"/>
    </style:style>
    <style:style style:name="Таблица99.A1" style:family="table-cell">
      <style:table-cell-properties fo:padding="0.106cm" fo:border="0.026cm solid #000001"/>
    </style:style>
    <style:style style:name="Таблица100" style:family="table">
      <style:table-properties style:width="24.871cm" fo:margin-top="0cm" fo:margin-bottom="0cm" table:align="center" style:writing-mode="lr-tb"/>
    </style:style>
    <style:style style:name="Таблица100.A" style:family="table-column">
      <style:table-column-properties style:column-width="0.984cm"/>
    </style:style>
    <style:style style:name="Таблица100.B" style:family="table-column">
      <style:table-column-properties style:column-width="6.121cm"/>
    </style:style>
    <style:style style:name="Таблица100.C" style:family="table-column">
      <style:table-column-properties style:column-width="0.376cm"/>
    </style:style>
    <style:style style:name="Таблица100.D" style:family="table-column">
      <style:table-column-properties style:column-width="4.747cm"/>
    </style:style>
    <style:style style:name="Таблица100.E" style:family="table-column">
      <style:table-column-properties style:column-width="9.089cm"/>
    </style:style>
    <style:style style:name="Таблица100.F" style:family="table-column">
      <style:table-column-properties style:column-width="3.552cm"/>
    </style:style>
    <style:style style:name="Таблица100.1" style:family="table-row">
      <style:table-row-properties style:min-row-height="0.026cm" style:keep-together="true" fo:keep-together="auto"/>
    </style:style>
    <style:style style:name="Таблица100.A1" style:family="table-cell">
      <style:table-cell-properties fo:padding="0.106cm" fo:border="0.026cm solid #000001"/>
    </style:style>
    <style:style style:name="Таблица101" style:family="table">
      <style:table-properties style:width="24.871cm" fo:margin-top="0cm" fo:margin-bottom="0cm" table:align="center" style:writing-mode="lr-tb"/>
    </style:style>
    <style:style style:name="Таблица101.A" style:family="table-column">
      <style:table-column-properties style:column-width="0.984cm"/>
    </style:style>
    <style:style style:name="Таблица101.B" style:family="table-column">
      <style:table-column-properties style:column-width="6.121cm"/>
    </style:style>
    <style:style style:name="Таблица101.C" style:family="table-column">
      <style:table-column-properties style:column-width="0.376cm"/>
    </style:style>
    <style:style style:name="Таблица101.D" style:family="table-column">
      <style:table-column-properties style:column-width="4.747cm"/>
    </style:style>
    <style:style style:name="Таблица101.E" style:family="table-column">
      <style:table-column-properties style:column-width="9.089cm"/>
    </style:style>
    <style:style style:name="Таблица101.F" style:family="table-column">
      <style:table-column-properties style:column-width="3.552cm"/>
    </style:style>
    <style:style style:name="Таблица101.1" style:family="table-row">
      <style:table-row-properties style:min-row-height="0.026cm" style:keep-together="true" fo:keep-together="auto"/>
    </style:style>
    <style:style style:name="Таблица101.A1" style:family="table-cell">
      <style:table-cell-properties fo:padding="0.106cm" fo:border="0.026cm solid #000001"/>
    </style:style>
    <style:style style:name="Таблица102" style:family="table">
      <style:table-properties style:width="24.871cm" fo:margin-top="0cm" fo:margin-bottom="0cm" table:align="center" style:writing-mode="lr-tb"/>
    </style:style>
    <style:style style:name="Таблица102.A" style:family="table-column">
      <style:table-column-properties style:column-width="0.984cm"/>
    </style:style>
    <style:style style:name="Таблица102.B" style:family="table-column">
      <style:table-column-properties style:column-width="6.121cm"/>
    </style:style>
    <style:style style:name="Таблица102.C" style:family="table-column">
      <style:table-column-properties style:column-width="0.376cm"/>
    </style:style>
    <style:style style:name="Таблица102.D" style:family="table-column">
      <style:table-column-properties style:column-width="4.747cm"/>
    </style:style>
    <style:style style:name="Таблица102.E" style:family="table-column">
      <style:table-column-properties style:column-width="9.089cm"/>
    </style:style>
    <style:style style:name="Таблица102.F" style:family="table-column">
      <style:table-column-properties style:column-width="3.552cm"/>
    </style:style>
    <style:style style:name="Таблица102.1" style:family="table-row">
      <style:table-row-properties style:min-row-height="0.026cm" style:keep-together="true" fo:keep-together="auto"/>
    </style:style>
    <style:style style:name="Таблица102.A1" style:family="table-cell">
      <style:table-cell-properties fo:padding="0.106cm" fo:border="0.026cm solid #000001"/>
    </style:style>
    <style:style style:name="Таблица103" style:family="table">
      <style:table-properties style:width="24.871cm" fo:margin-top="0cm" fo:margin-bottom="0cm" table:align="center" style:writing-mode="lr-tb"/>
    </style:style>
    <style:style style:name="Таблица103.A" style:family="table-column">
      <style:table-column-properties style:column-width="0.984cm"/>
    </style:style>
    <style:style style:name="Таблица103.B" style:family="table-column">
      <style:table-column-properties style:column-width="6.121cm"/>
    </style:style>
    <style:style style:name="Таблица103.C" style:family="table-column">
      <style:table-column-properties style:column-width="0.376cm"/>
    </style:style>
    <style:style style:name="Таблица103.D" style:family="table-column">
      <style:table-column-properties style:column-width="4.747cm"/>
    </style:style>
    <style:style style:name="Таблица103.E" style:family="table-column">
      <style:table-column-properties style:column-width="9.089cm"/>
    </style:style>
    <style:style style:name="Таблица103.F" style:family="table-column">
      <style:table-column-properties style:column-width="3.552cm"/>
    </style:style>
    <style:style style:name="Таблица103.1" style:family="table-row">
      <style:table-row-properties style:min-row-height="0.026cm" style:keep-together="true" fo:keep-together="auto"/>
    </style:style>
    <style:style style:name="Таблица103.A1" style:family="table-cell">
      <style:table-cell-properties fo:padding="0.106cm" fo:border="0.026cm solid #000001"/>
    </style:style>
    <style:style style:name="Таблица104" style:family="table">
      <style:table-properties style:width="24.871cm" fo:margin-top="0cm" fo:margin-bottom="0cm" table:align="center" style:writing-mode="lr-tb"/>
    </style:style>
    <style:style style:name="Таблица104.A" style:family="table-column">
      <style:table-column-properties style:column-width="0.984cm"/>
    </style:style>
    <style:style style:name="Таблица104.B" style:family="table-column">
      <style:table-column-properties style:column-width="6.121cm"/>
    </style:style>
    <style:style style:name="Таблица104.C" style:family="table-column">
      <style:table-column-properties style:column-width="0.376cm"/>
    </style:style>
    <style:style style:name="Таблица104.D" style:family="table-column">
      <style:table-column-properties style:column-width="4.747cm"/>
    </style:style>
    <style:style style:name="Таблица104.E" style:family="table-column">
      <style:table-column-properties style:column-width="9.089cm"/>
    </style:style>
    <style:style style:name="Таблица104.F" style:family="table-column">
      <style:table-column-properties style:column-width="3.552cm"/>
    </style:style>
    <style:style style:name="Таблица104.1" style:family="table-row">
      <style:table-row-properties style:min-row-height="0.026cm" style:keep-together="true" fo:keep-together="auto"/>
    </style:style>
    <style:style style:name="Таблица104.A1" style:family="table-cell">
      <style:table-cell-properties fo:padding="0.106cm" fo:border="0.026cm solid #000001"/>
    </style:style>
    <style:style style:name="Таблица105" style:family="table">
      <style:table-properties style:width="24.871cm" fo:margin-top="0cm" fo:margin-bottom="0cm" table:align="center" style:writing-mode="lr-tb"/>
    </style:style>
    <style:style style:name="Таблица105.A" style:family="table-column">
      <style:table-column-properties style:column-width="0.984cm"/>
    </style:style>
    <style:style style:name="Таблица105.B" style:family="table-column">
      <style:table-column-properties style:column-width="6.121cm"/>
    </style:style>
    <style:style style:name="Таблица105.C" style:family="table-column">
      <style:table-column-properties style:column-width="0.376cm"/>
    </style:style>
    <style:style style:name="Таблица105.D" style:family="table-column">
      <style:table-column-properties style:column-width="4.747cm"/>
    </style:style>
    <style:style style:name="Таблица105.E" style:family="table-column">
      <style:table-column-properties style:column-width="9.089cm"/>
    </style:style>
    <style:style style:name="Таблица105.F" style:family="table-column">
      <style:table-column-properties style:column-width="3.552cm"/>
    </style:style>
    <style:style style:name="Таблица105.1" style:family="table-row">
      <style:table-row-properties style:min-row-height="0.026cm" style:keep-together="true" fo:keep-together="auto"/>
    </style:style>
    <style:style style:name="Таблица105.A1" style:family="table-cell">
      <style:table-cell-properties fo:padding="0.106cm" fo:border="0.026cm solid #000001"/>
    </style:style>
    <style:style style:name="Таблица106" style:family="table">
      <style:table-properties style:width="24.871cm" fo:margin-top="0cm" fo:margin-bottom="0cm" table:align="center" style:writing-mode="lr-tb"/>
    </style:style>
    <style:style style:name="Таблица106.A" style:family="table-column">
      <style:table-column-properties style:column-width="0.984cm"/>
    </style:style>
    <style:style style:name="Таблица106.B" style:family="table-column">
      <style:table-column-properties style:column-width="6.121cm"/>
    </style:style>
    <style:style style:name="Таблица106.C" style:family="table-column">
      <style:table-column-properties style:column-width="0.376cm"/>
    </style:style>
    <style:style style:name="Таблица106.D" style:family="table-column">
      <style:table-column-properties style:column-width="4.747cm"/>
    </style:style>
    <style:style style:name="Таблица106.E" style:family="table-column">
      <style:table-column-properties style:column-width="9.089cm"/>
    </style:style>
    <style:style style:name="Таблица106.F" style:family="table-column">
      <style:table-column-properties style:column-width="3.552cm"/>
    </style:style>
    <style:style style:name="Таблица106.1" style:family="table-row">
      <style:table-row-properties style:min-row-height="0.026cm" style:keep-together="true" fo:keep-together="auto"/>
    </style:style>
    <style:style style:name="Таблица106.A1" style:family="table-cell">
      <style:table-cell-properties fo:padding="0.106cm" fo:border="0.026cm solid #000001"/>
    </style:style>
    <style:style style:name="Таблица107" style:family="table">
      <style:table-properties style:width="24.871cm" fo:margin-top="0cm" fo:margin-bottom="0cm" table:align="center" style:writing-mode="lr-tb"/>
    </style:style>
    <style:style style:name="Таблица107.A" style:family="table-column">
      <style:table-column-properties style:column-width="0.984cm"/>
    </style:style>
    <style:style style:name="Таблица107.B" style:family="table-column">
      <style:table-column-properties style:column-width="6.121cm"/>
    </style:style>
    <style:style style:name="Таблица107.C" style:family="table-column">
      <style:table-column-properties style:column-width="0.376cm"/>
    </style:style>
    <style:style style:name="Таблица107.D" style:family="table-column">
      <style:table-column-properties style:column-width="4.747cm"/>
    </style:style>
    <style:style style:name="Таблица107.E" style:family="table-column">
      <style:table-column-properties style:column-width="9.089cm"/>
    </style:style>
    <style:style style:name="Таблица107.F" style:family="table-column">
      <style:table-column-properties style:column-width="3.552cm"/>
    </style:style>
    <style:style style:name="Таблица107.1" style:family="table-row">
      <style:table-row-properties style:min-row-height="0.026cm" style:keep-together="true" fo:keep-together="auto"/>
    </style:style>
    <style:style style:name="Таблица107.A1" style:family="table-cell">
      <style:table-cell-properties fo:padding="0.106cm" fo:border="0.026cm solid #000001"/>
    </style:style>
    <style:style style:name="Таблица108" style:family="table">
      <style:table-properties style:width="24.871cm" fo:margin-top="0cm" fo:margin-bottom="0cm" table:align="center" style:writing-mode="lr-tb"/>
    </style:style>
    <style:style style:name="Таблица108.A" style:family="table-column">
      <style:table-column-properties style:column-width="0.984cm"/>
    </style:style>
    <style:style style:name="Таблица108.B" style:family="table-column">
      <style:table-column-properties style:column-width="6.121cm"/>
    </style:style>
    <style:style style:name="Таблица108.C" style:family="table-column">
      <style:table-column-properties style:column-width="0.376cm"/>
    </style:style>
    <style:style style:name="Таблица108.D" style:family="table-column">
      <style:table-column-properties style:column-width="4.747cm"/>
    </style:style>
    <style:style style:name="Таблица108.E" style:family="table-column">
      <style:table-column-properties style:column-width="9.089cm"/>
    </style:style>
    <style:style style:name="Таблица108.F" style:family="table-column">
      <style:table-column-properties style:column-width="3.552cm"/>
    </style:style>
    <style:style style:name="Таблица108.1" style:family="table-row">
      <style:table-row-properties style:min-row-height="0.026cm" style:keep-together="true" fo:keep-together="auto"/>
    </style:style>
    <style:style style:name="Таблица108.A1" style:family="table-cell">
      <style:table-cell-properties fo:padding="0.106cm" fo:border="0.026cm solid #000001"/>
    </style:style>
    <style:style style:name="Таблица109" style:family="table">
      <style:table-properties style:width="24.871cm" fo:margin-top="0cm" fo:margin-bottom="0cm" table:align="center" style:writing-mode="lr-tb"/>
    </style:style>
    <style:style style:name="Таблица109.A" style:family="table-column">
      <style:table-column-properties style:column-width="0.984cm"/>
    </style:style>
    <style:style style:name="Таблица109.B" style:family="table-column">
      <style:table-column-properties style:column-width="6.121cm"/>
    </style:style>
    <style:style style:name="Таблица109.C" style:family="table-column">
      <style:table-column-properties style:column-width="0.376cm"/>
    </style:style>
    <style:style style:name="Таблица109.D" style:family="table-column">
      <style:table-column-properties style:column-width="4.747cm"/>
    </style:style>
    <style:style style:name="Таблица109.E" style:family="table-column">
      <style:table-column-properties style:column-width="9.089cm"/>
    </style:style>
    <style:style style:name="Таблица109.F" style:family="table-column">
      <style:table-column-properties style:column-width="3.552cm"/>
    </style:style>
    <style:style style:name="Таблица109.1" style:family="table-row">
      <style:table-row-properties style:min-row-height="0.026cm" style:keep-together="true" fo:keep-together="auto"/>
    </style:style>
    <style:style style:name="Таблица109.A1" style:family="table-cell">
      <style:table-cell-properties fo:padding="0.106cm" fo:border="0.026cm solid #000001"/>
    </style:style>
    <style:style style:name="Таблица110" style:family="table">
      <style:table-properties style:width="24.871cm" fo:margin-top="0cm" fo:margin-bottom="0cm" table:align="center" style:writing-mode="lr-tb"/>
    </style:style>
    <style:style style:name="Таблица110.A" style:family="table-column">
      <style:table-column-properties style:column-width="0.984cm"/>
    </style:style>
    <style:style style:name="Таблица110.B" style:family="table-column">
      <style:table-column-properties style:column-width="6.121cm"/>
    </style:style>
    <style:style style:name="Таблица110.C" style:family="table-column">
      <style:table-column-properties style:column-width="0.376cm"/>
    </style:style>
    <style:style style:name="Таблица110.D" style:family="table-column">
      <style:table-column-properties style:column-width="4.747cm"/>
    </style:style>
    <style:style style:name="Таблица110.E" style:family="table-column">
      <style:table-column-properties style:column-width="9.089cm"/>
    </style:style>
    <style:style style:name="Таблица110.F" style:family="table-column">
      <style:table-column-properties style:column-width="3.552cm"/>
    </style:style>
    <style:style style:name="Таблица110.1" style:family="table-row">
      <style:table-row-properties style:min-row-height="0.026cm" style:keep-together="true" fo:keep-together="auto"/>
    </style:style>
    <style:style style:name="Таблица110.A1" style:family="table-cell">
      <style:table-cell-properties fo:padding="0.106cm" fo:border="0.026cm solid #000001"/>
    </style:style>
    <style:style style:name="Таблица111" style:family="table">
      <style:table-properties style:width="24.871cm" fo:margin-top="0cm" fo:margin-bottom="0cm" table:align="center" style:writing-mode="lr-tb"/>
    </style:style>
    <style:style style:name="Таблица111.A" style:family="table-column">
      <style:table-column-properties style:column-width="0.984cm"/>
    </style:style>
    <style:style style:name="Таблица111.B" style:family="table-column">
      <style:table-column-properties style:column-width="6.121cm"/>
    </style:style>
    <style:style style:name="Таблица111.C" style:family="table-column">
      <style:table-column-properties style:column-width="0.376cm"/>
    </style:style>
    <style:style style:name="Таблица111.D" style:family="table-column">
      <style:table-column-properties style:column-width="4.747cm"/>
    </style:style>
    <style:style style:name="Таблица111.E" style:family="table-column">
      <style:table-column-properties style:column-width="9.089cm"/>
    </style:style>
    <style:style style:name="Таблица111.F" style:family="table-column">
      <style:table-column-properties style:column-width="3.552cm"/>
    </style:style>
    <style:style style:name="Таблица111.1" style:family="table-row">
      <style:table-row-properties style:min-row-height="0.026cm" style:keep-together="true" fo:keep-together="auto"/>
    </style:style>
    <style:style style:name="Таблица111.A1" style:family="table-cell">
      <style:table-cell-properties fo:padding="0.106cm" fo:border="0.026cm solid #000001"/>
    </style:style>
    <style:style style:name="Таблица112" style:family="table">
      <style:table-properties style:width="24.871cm" fo:margin-top="0cm" fo:margin-bottom="0cm" table:align="center" style:writing-mode="lr-tb"/>
    </style:style>
    <style:style style:name="Таблица112.A" style:family="table-column">
      <style:table-column-properties style:column-width="0.984cm"/>
    </style:style>
    <style:style style:name="Таблица112.B" style:family="table-column">
      <style:table-column-properties style:column-width="6.121cm"/>
    </style:style>
    <style:style style:name="Таблица112.C" style:family="table-column">
      <style:table-column-properties style:column-width="0.376cm"/>
    </style:style>
    <style:style style:name="Таблица112.D" style:family="table-column">
      <style:table-column-properties style:column-width="4.747cm"/>
    </style:style>
    <style:style style:name="Таблица112.E" style:family="table-column">
      <style:table-column-properties style:column-width="9.089cm"/>
    </style:style>
    <style:style style:name="Таблица112.F" style:family="table-column">
      <style:table-column-properties style:column-width="3.552cm"/>
    </style:style>
    <style:style style:name="Таблица112.1" style:family="table-row">
      <style:table-row-properties style:min-row-height="0.026cm" style:keep-together="true" fo:keep-together="auto"/>
    </style:style>
    <style:style style:name="Таблица112.A1" style:family="table-cell">
      <style:table-cell-properties fo:padding="0.106cm" fo:border="0.026cm solid #000001"/>
    </style:style>
    <style:style style:name="Таблица113" style:family="table">
      <style:table-properties style:width="25.109cm" fo:margin-top="0cm" fo:margin-bottom="0cm" table:align="center" style:writing-mode="lr-tb"/>
    </style:style>
    <style:style style:name="Таблица113.A" style:family="table-column">
      <style:table-column-properties style:column-width="0.984cm"/>
    </style:style>
    <style:style style:name="Таблица113.B" style:family="table-column">
      <style:table-column-properties style:column-width="1.371cm"/>
    </style:style>
    <style:style style:name="Таблица113.C" style:family="table-column">
      <style:table-column-properties style:column-width="3.999cm"/>
    </style:style>
    <style:style style:name="Таблица113.D" style:family="table-column">
      <style:table-column-properties style:column-width="1.251cm"/>
    </style:style>
    <style:style style:name="Таблица113.E" style:family="table-column">
      <style:table-column-properties style:column-width="4.748cm"/>
    </style:style>
    <style:style style:name="Таблица113.F" style:family="table-column">
      <style:table-column-properties style:column-width="8.751cm"/>
    </style:style>
    <style:style style:name="Таблица113.G" style:family="table-column">
      <style:table-column-properties style:column-width="4.004cm"/>
    </style:style>
    <style:style style:name="Таблица113.1" style:family="table-row">
      <style:table-row-properties style:min-row-height="0.026cm" style:keep-together="true" fo:keep-together="auto"/>
    </style:style>
    <style:style style:name="Таблица113.A1" style:family="table-cell">
      <style:table-cell-properties fo:padding="0.106cm" fo:border="0.026cm solid #000001"/>
    </style:style>
    <style:style style:name="Таблица114" style:family="table">
      <style:table-properties style:width="24.871cm" fo:margin-top="0cm" fo:margin-bottom="0cm" table:align="center" style:writing-mode="lr-tb"/>
    </style:style>
    <style:style style:name="Таблица114.A" style:family="table-column">
      <style:table-column-properties style:column-width="0.984cm"/>
    </style:style>
    <style:style style:name="Таблица114.B" style:family="table-column">
      <style:table-column-properties style:column-width="6.121cm"/>
    </style:style>
    <style:style style:name="Таблица114.C" style:family="table-column">
      <style:table-column-properties style:column-width="0.376cm"/>
    </style:style>
    <style:style style:name="Таблица114.D" style:family="table-column">
      <style:table-column-properties style:column-width="4.747cm"/>
    </style:style>
    <style:style style:name="Таблица114.E" style:family="table-column">
      <style:table-column-properties style:column-width="9.089cm"/>
    </style:style>
    <style:style style:name="Таблица114.F" style:family="table-column">
      <style:table-column-properties style:column-width="3.552cm"/>
    </style:style>
    <style:style style:name="Таблица114.1" style:family="table-row">
      <style:table-row-properties style:min-row-height="0.026cm" style:keep-together="true" fo:keep-together="auto"/>
    </style:style>
    <style:style style:name="Таблица114.A1" style:family="table-cell">
      <style:table-cell-properties fo:padding="0.106cm" fo:border="0.026cm solid #000001"/>
    </style:style>
    <style:style style:name="Таблица115" style:family="table">
      <style:table-properties style:width="24.871cm" fo:margin-top="0cm" fo:margin-bottom="0cm" table:align="center" style:writing-mode="lr-tb"/>
    </style:style>
    <style:style style:name="Таблица115.A" style:family="table-column">
      <style:table-column-properties style:column-width="0.984cm"/>
    </style:style>
    <style:style style:name="Таблица115.B" style:family="table-column">
      <style:table-column-properties style:column-width="2.568cm"/>
    </style:style>
    <style:style style:name="Таблица115.C" style:family="table-column">
      <style:table-column-properties style:column-width="3.552cm"/>
    </style:style>
    <style:style style:name="Таблица115.D" style:family="table-column">
      <style:table-column-properties style:column-width="0.376cm"/>
    </style:style>
    <style:style style:name="Таблица115.E" style:family="table-column">
      <style:table-column-properties style:column-width="4.747cm"/>
    </style:style>
    <style:style style:name="Таблица115.F" style:family="table-column">
      <style:table-column-properties style:column-width="9.089cm"/>
    </style:style>
    <style:style style:name="Таблица115.1" style:family="table-row">
      <style:table-row-properties style:min-row-height="0.37cm" style:keep-together="true" fo:keep-together="auto"/>
    </style:style>
    <style:style style:name="Таблица115.A1" style:family="table-cell">
      <style:table-cell-properties fo:padding="0.106cm" fo:border="0.026cm solid #000001"/>
    </style:style>
    <style:style style:name="Таблица115.2" style:family="table-row">
      <style:table-row-properties style:min-row-height="0.026cm" style:keep-together="true" fo:keep-together="auto"/>
    </style:style>
    <style:style style:name="Таблица116" style:family="table">
      <style:table-properties style:width="24.871cm" fo:margin-top="0cm" fo:margin-bottom="0cm" table:align="center" style:writing-mode="lr-tb"/>
    </style:style>
    <style:style style:name="Таблица116.A" style:family="table-column">
      <style:table-column-properties style:column-width="0.984cm"/>
    </style:style>
    <style:style style:name="Таблица116.B" style:family="table-column">
      <style:table-column-properties style:column-width="6.121cm"/>
    </style:style>
    <style:style style:name="Таблица116.C" style:family="table-column">
      <style:table-column-properties style:column-width="0.376cm"/>
    </style:style>
    <style:style style:name="Таблица116.D" style:family="table-column">
      <style:table-column-properties style:column-width="4.747cm"/>
    </style:style>
    <style:style style:name="Таблица116.E" style:family="table-column">
      <style:table-column-properties style:column-width="9.089cm"/>
    </style:style>
    <style:style style:name="Таблица116.F" style:family="table-column">
      <style:table-column-properties style:column-width="3.552cm"/>
    </style:style>
    <style:style style:name="Таблица116.1" style:family="table-row">
      <style:table-row-properties style:min-row-height="0.026cm" style:keep-together="true" fo:keep-together="auto"/>
    </style:style>
    <style:style style:name="Таблица116.A1" style:family="table-cell">
      <style:table-cell-properties fo:padding="0.106cm" fo:border="0.026cm solid #000001"/>
    </style:style>
    <style:style style:name="Таблица117" style:family="table">
      <style:table-properties style:width="24.871cm" fo:margin-top="0cm" fo:margin-bottom="0cm" table:align="center" style:writing-mode="lr-tb"/>
    </style:style>
    <style:style style:name="Таблица117.A" style:family="table-column">
      <style:table-column-properties style:column-width="0.984cm"/>
    </style:style>
    <style:style style:name="Таблица117.B" style:family="table-column">
      <style:table-column-properties style:column-width="6.121cm"/>
    </style:style>
    <style:style style:name="Таблица117.C" style:family="table-column">
      <style:table-column-properties style:column-width="0.376cm"/>
    </style:style>
    <style:style style:name="Таблица117.D" style:family="table-column">
      <style:table-column-properties style:column-width="4.747cm"/>
    </style:style>
    <style:style style:name="Таблица117.E" style:family="table-column">
      <style:table-column-properties style:column-width="9.089cm"/>
    </style:style>
    <style:style style:name="Таблица117.F" style:family="table-column">
      <style:table-column-properties style:column-width="3.552cm"/>
    </style:style>
    <style:style style:name="Таблица117.1" style:family="table-row">
      <style:table-row-properties style:min-row-height="0.026cm" style:keep-together="true" fo:keep-together="auto"/>
    </style:style>
    <style:style style:name="Таблица117.A1" style:family="table-cell">
      <style:table-cell-properties fo:padding="0.106cm" fo:border="0.026cm solid #000001"/>
    </style:style>
    <style:style style:name="Таблица118" style:family="table">
      <style:table-properties style:width="24.871cm" fo:margin-top="0cm" fo:margin-bottom="0cm" table:align="center" style:writing-mode="lr-tb"/>
    </style:style>
    <style:style style:name="Таблица118.A" style:family="table-column">
      <style:table-column-properties style:column-width="0.984cm"/>
    </style:style>
    <style:style style:name="Таблица118.B" style:family="table-column">
      <style:table-column-properties style:column-width="6.121cm"/>
    </style:style>
    <style:style style:name="Таблица118.C" style:family="table-column">
      <style:table-column-properties style:column-width="0.376cm"/>
    </style:style>
    <style:style style:name="Таблица118.D" style:family="table-column">
      <style:table-column-properties style:column-width="4.747cm"/>
    </style:style>
    <style:style style:name="Таблица118.E" style:family="table-column">
      <style:table-column-properties style:column-width="9.089cm"/>
    </style:style>
    <style:style style:name="Таблица118.F" style:family="table-column">
      <style:table-column-properties style:column-width="3.552cm"/>
    </style:style>
    <style:style style:name="Таблица118.1" style:family="table-row">
      <style:table-row-properties style:min-row-height="0.026cm" style:keep-together="true" fo:keep-together="auto"/>
    </style:style>
    <style:style style:name="Таблица118.A1" style:family="table-cell">
      <style:table-cell-properties fo:padding="0.106cm" fo:border="0.026cm solid #000001"/>
    </style:style>
    <style:style style:name="Таблица119" style:family="table">
      <style:table-properties style:width="24.871cm" fo:margin-top="0cm" fo:margin-bottom="0cm" table:align="center" style:writing-mode="lr-tb"/>
    </style:style>
    <style:style style:name="Таблица119.A" style:family="table-column">
      <style:table-column-properties style:column-width="0.984cm"/>
    </style:style>
    <style:style style:name="Таблица119.B" style:family="table-column">
      <style:table-column-properties style:column-width="6.121cm"/>
    </style:style>
    <style:style style:name="Таблица119.C" style:family="table-column">
      <style:table-column-properties style:column-width="0.376cm"/>
    </style:style>
    <style:style style:name="Таблица119.D" style:family="table-column">
      <style:table-column-properties style:column-width="4.747cm"/>
    </style:style>
    <style:style style:name="Таблица119.E" style:family="table-column">
      <style:table-column-properties style:column-width="9.089cm"/>
    </style:style>
    <style:style style:name="Таблица119.F" style:family="table-column">
      <style:table-column-properties style:column-width="3.552cm"/>
    </style:style>
    <style:style style:name="Таблица119.1" style:family="table-row">
      <style:table-row-properties style:min-row-height="0.026cm" style:keep-together="true" fo:keep-together="auto"/>
    </style:style>
    <style:style style:name="Таблица119.A1" style:family="table-cell">
      <style:table-cell-properties fo:padding="0.106cm" fo:border="0.026cm solid #000001"/>
    </style:style>
    <style:style style:name="Таблица120" style:family="table">
      <style:table-properties style:width="24.871cm" fo:margin-top="0cm" fo:margin-bottom="0cm" table:align="center" style:writing-mode="lr-tb"/>
    </style:style>
    <style:style style:name="Таблица120.A" style:family="table-column">
      <style:table-column-properties style:column-width="0.984cm"/>
    </style:style>
    <style:style style:name="Таблица120.B" style:family="table-column">
      <style:table-column-properties style:column-width="6.121cm"/>
    </style:style>
    <style:style style:name="Таблица120.C" style:family="table-column">
      <style:table-column-properties style:column-width="0.376cm"/>
    </style:style>
    <style:style style:name="Таблица120.D" style:family="table-column">
      <style:table-column-properties style:column-width="4.747cm"/>
    </style:style>
    <style:style style:name="Таблица120.E" style:family="table-column">
      <style:table-column-properties style:column-width="9.089cm"/>
    </style:style>
    <style:style style:name="Таблица120.F" style:family="table-column">
      <style:table-column-properties style:column-width="3.552cm"/>
    </style:style>
    <style:style style:name="Таблица120.1" style:family="table-row">
      <style:table-row-properties style:min-row-height="0.026cm" style:keep-together="true" fo:keep-together="auto"/>
    </style:style>
    <style:style style:name="Таблица120.A1" style:family="table-cell">
      <style:table-cell-properties fo:padding="0.106cm" fo:border="0.026cm solid #000001"/>
    </style:style>
    <style:style style:name="Таблица121" style:family="table">
      <style:table-properties style:width="24.871cm" fo:margin-top="0cm" fo:margin-bottom="0cm" table:align="center" style:writing-mode="lr-tb"/>
    </style:style>
    <style:style style:name="Таблица121.A" style:family="table-column">
      <style:table-column-properties style:column-width="0.984cm"/>
    </style:style>
    <style:style style:name="Таблица121.B" style:family="table-column">
      <style:table-column-properties style:column-width="6.121cm"/>
    </style:style>
    <style:style style:name="Таблица121.C" style:family="table-column">
      <style:table-column-properties style:column-width="0.376cm"/>
    </style:style>
    <style:style style:name="Таблица121.D" style:family="table-column">
      <style:table-column-properties style:column-width="4.747cm"/>
    </style:style>
    <style:style style:name="Таблица121.E" style:family="table-column">
      <style:table-column-properties style:column-width="9.089cm"/>
    </style:style>
    <style:style style:name="Таблица121.F" style:family="table-column">
      <style:table-column-properties style:column-width="3.552cm"/>
    </style:style>
    <style:style style:name="Таблица121.1" style:family="table-row">
      <style:table-row-properties style:min-row-height="0.026cm" style:keep-together="true" fo:keep-together="auto"/>
    </style:style>
    <style:style style:name="Таблица121.A1" style:family="table-cell">
      <style:table-cell-properties fo:padding="0.106cm" fo:border="0.026cm solid #000001"/>
    </style:style>
    <style:style style:name="Таблица122" style:family="table">
      <style:table-properties style:width="24.871cm" fo:margin-top="0cm" fo:margin-bottom="0cm" table:align="center" style:writing-mode="lr-tb"/>
    </style:style>
    <style:style style:name="Таблица122.A" style:family="table-column">
      <style:table-column-properties style:column-width="0.984cm"/>
    </style:style>
    <style:style style:name="Таблица122.B" style:family="table-column">
      <style:table-column-properties style:column-width="6.121cm"/>
    </style:style>
    <style:style style:name="Таблица122.C" style:family="table-column">
      <style:table-column-properties style:column-width="0.376cm"/>
    </style:style>
    <style:style style:name="Таблица122.D" style:family="table-column">
      <style:table-column-properties style:column-width="4.747cm"/>
    </style:style>
    <style:style style:name="Таблица122.E" style:family="table-column">
      <style:table-column-properties style:column-width="9.089cm"/>
    </style:style>
    <style:style style:name="Таблица122.F" style:family="table-column">
      <style:table-column-properties style:column-width="3.552cm"/>
    </style:style>
    <style:style style:name="Таблица122.1" style:family="table-row">
      <style:table-row-properties style:min-row-height="0.026cm" style:keep-together="true" fo:keep-together="auto"/>
    </style:style>
    <style:style style:name="Таблица122.A1" style:family="table-cell">
      <style:table-cell-properties fo:padding="0.106cm" fo:border="0.026cm solid #000001"/>
    </style:style>
    <style:style style:name="Таблица123" style:family="table">
      <style:table-properties style:width="24.871cm" fo:margin-top="0cm" fo:margin-bottom="0cm" table:align="center" style:writing-mode="lr-tb"/>
    </style:style>
    <style:style style:name="Таблица123.A" style:family="table-column">
      <style:table-column-properties style:column-width="0.984cm"/>
    </style:style>
    <style:style style:name="Таблица123.B" style:family="table-column">
      <style:table-column-properties style:column-width="2.568cm"/>
    </style:style>
    <style:style style:name="Таблица123.C" style:family="table-column">
      <style:table-column-properties style:column-width="3.552cm"/>
    </style:style>
    <style:style style:name="Таблица123.D" style:family="table-column">
      <style:table-column-properties style:column-width="0.376cm"/>
    </style:style>
    <style:style style:name="Таблица123.E" style:family="table-column">
      <style:table-column-properties style:column-width="4.747cm"/>
    </style:style>
    <style:style style:name="Таблица123.F" style:family="table-column">
      <style:table-column-properties style:column-width="9.089cm"/>
    </style:style>
    <style:style style:name="Таблица123.1" style:family="table-row">
      <style:table-row-properties style:min-row-height="0.37cm" style:keep-together="true" fo:keep-together="auto"/>
    </style:style>
    <style:style style:name="Таблица123.A1" style:family="table-cell">
      <style:table-cell-properties fo:padding="0.106cm" fo:border="0.026cm solid #000001"/>
    </style:style>
    <style:style style:name="Таблица124" style:family="table">
      <style:table-properties style:width="24.871cm" fo:margin-top="0cm" fo:margin-bottom="0cm" table:align="center" style:writing-mode="lr-tb"/>
    </style:style>
    <style:style style:name="Таблица124.A" style:family="table-column">
      <style:table-column-properties style:column-width="0.984cm"/>
    </style:style>
    <style:style style:name="Таблица124.B" style:family="table-column">
      <style:table-column-properties style:column-width="6.121cm"/>
    </style:style>
    <style:style style:name="Таблица124.C" style:family="table-column">
      <style:table-column-properties style:column-width="0.376cm"/>
    </style:style>
    <style:style style:name="Таблица124.D" style:family="table-column">
      <style:table-column-properties style:column-width="4.747cm"/>
    </style:style>
    <style:style style:name="Таблица124.E" style:family="table-column">
      <style:table-column-properties style:column-width="9.089cm"/>
    </style:style>
    <style:style style:name="Таблица124.F" style:family="table-column">
      <style:table-column-properties style:column-width="3.552cm"/>
    </style:style>
    <style:style style:name="Таблица124.1" style:family="table-row">
      <style:table-row-properties style:min-row-height="0.026cm" style:keep-together="true" fo:keep-together="auto"/>
    </style:style>
    <style:style style:name="Таблица124.A1" style:family="table-cell">
      <style:table-cell-properties fo:padding="0.106cm" fo:border="0.026cm solid #000001"/>
    </style:style>
    <style:style style:name="Таблица125" style:family="table">
      <style:table-properties style:width="24.871cm" fo:margin-top="0cm" fo:margin-bottom="0cm" table:align="center" style:writing-mode="lr-tb"/>
    </style:style>
    <style:style style:name="Таблица125.A" style:family="table-column">
      <style:table-column-properties style:column-width="0.984cm"/>
    </style:style>
    <style:style style:name="Таблица125.B" style:family="table-column">
      <style:table-column-properties style:column-width="6.121cm"/>
    </style:style>
    <style:style style:name="Таблица125.C" style:family="table-column">
      <style:table-column-properties style:column-width="0.376cm"/>
    </style:style>
    <style:style style:name="Таблица125.D" style:family="table-column">
      <style:table-column-properties style:column-width="4.747cm"/>
    </style:style>
    <style:style style:name="Таблица125.E" style:family="table-column">
      <style:table-column-properties style:column-width="9.089cm"/>
    </style:style>
    <style:style style:name="Таблица125.F" style:family="table-column">
      <style:table-column-properties style:column-width="3.552cm"/>
    </style:style>
    <style:style style:name="Таблица125.1" style:family="table-row">
      <style:table-row-properties style:min-row-height="0.026cm" style:keep-together="true" fo:keep-together="auto"/>
    </style:style>
    <style:style style:name="Таблица125.A1" style:family="table-cell">
      <style:table-cell-properties fo:padding="0.106cm" fo:border="0.026cm solid #000001"/>
    </style:style>
    <style:style style:name="Таблица126" style:family="table">
      <style:table-properties style:width="24.871cm" fo:margin-top="0cm" fo:margin-bottom="0cm" table:align="center" style:writing-mode="lr-tb"/>
    </style:style>
    <style:style style:name="Таблица126.A" style:family="table-column">
      <style:table-column-properties style:column-width="0.984cm"/>
    </style:style>
    <style:style style:name="Таблица126.B" style:family="table-column">
      <style:table-column-properties style:column-width="2.568cm"/>
    </style:style>
    <style:style style:name="Таблица126.C" style:family="table-column">
      <style:table-column-properties style:column-width="3.552cm"/>
    </style:style>
    <style:style style:name="Таблица126.D" style:family="table-column">
      <style:table-column-properties style:column-width="0.376cm"/>
    </style:style>
    <style:style style:name="Таблица126.E" style:family="table-column">
      <style:table-column-properties style:column-width="4.747cm"/>
    </style:style>
    <style:style style:name="Таблица126.F" style:family="table-column">
      <style:table-column-properties style:column-width="9.089cm"/>
    </style:style>
    <style:style style:name="Таблица126.1" style:family="table-row">
      <style:table-row-properties style:min-row-height="0.37cm" style:keep-together="true" fo:keep-together="auto"/>
    </style:style>
    <style:style style:name="Таблица126.A1" style:family="table-cell">
      <style:table-cell-properties fo:padding="0.106cm" fo:border="0.026cm solid #000001"/>
    </style:style>
    <style:style style:name="Таблица126.2" style:family="table-row">
      <style:table-row-properties style:min-row-height="0.026cm" style:keep-together="true" fo:keep-together="auto"/>
    </style:style>
    <style:style style:name="Таблица127" style:family="table">
      <style:table-properties style:width="24.871cm" fo:margin-top="0cm" fo:margin-bottom="0cm" table:align="center" style:writing-mode="lr-tb"/>
    </style:style>
    <style:style style:name="Таблица127.A" style:family="table-column">
      <style:table-column-properties style:column-width="0.984cm"/>
    </style:style>
    <style:style style:name="Таблица127.B" style:family="table-column">
      <style:table-column-properties style:column-width="6.121cm"/>
    </style:style>
    <style:style style:name="Таблица127.C" style:family="table-column">
      <style:table-column-properties style:column-width="0.376cm"/>
    </style:style>
    <style:style style:name="Таблица127.D" style:family="table-column">
      <style:table-column-properties style:column-width="4.747cm"/>
    </style:style>
    <style:style style:name="Таблица127.E" style:family="table-column">
      <style:table-column-properties style:column-width="9.089cm"/>
    </style:style>
    <style:style style:name="Таблица127.F" style:family="table-column">
      <style:table-column-properties style:column-width="3.552cm"/>
    </style:style>
    <style:style style:name="Таблица127.1" style:family="table-row">
      <style:table-row-properties style:min-row-height="0.026cm" style:keep-together="true" fo:keep-together="auto"/>
    </style:style>
    <style:style style:name="Таблица127.A1" style:family="table-cell">
      <style:table-cell-properties fo:padding="0.106cm" fo:border="0.026cm solid #000001"/>
    </style:style>
    <style:style style:name="Таблица128" style:family="table">
      <style:table-properties style:width="24.871cm" fo:margin-top="0cm" fo:margin-bottom="0cm" table:align="center" style:writing-mode="lr-tb"/>
    </style:style>
    <style:style style:name="Таблица128.A" style:family="table-column">
      <style:table-column-properties style:column-width="0.984cm"/>
    </style:style>
    <style:style style:name="Таблица128.B" style:family="table-column">
      <style:table-column-properties style:column-width="6.121cm"/>
    </style:style>
    <style:style style:name="Таблица128.C" style:family="table-column">
      <style:table-column-properties style:column-width="0.376cm"/>
    </style:style>
    <style:style style:name="Таблица128.D" style:family="table-column">
      <style:table-column-properties style:column-width="4.747cm"/>
    </style:style>
    <style:style style:name="Таблица128.E" style:family="table-column">
      <style:table-column-properties style:column-width="9.089cm"/>
    </style:style>
    <style:style style:name="Таблица128.F" style:family="table-column">
      <style:table-column-properties style:column-width="3.552cm"/>
    </style:style>
    <style:style style:name="Таблица128.1" style:family="table-row">
      <style:table-row-properties style:min-row-height="0.026cm" style:keep-together="true" fo:keep-together="auto"/>
    </style:style>
    <style:style style:name="Таблица128.A1" style:family="table-cell">
      <style:table-cell-properties fo:padding="0.106cm" fo:border="0.026cm solid #000001"/>
    </style:style>
    <style:style style:name="Таблица129" style:family="table">
      <style:table-properties style:width="24.871cm" fo:margin-top="0cm" fo:margin-bottom="0cm" table:align="center" style:writing-mode="lr-tb"/>
    </style:style>
    <style:style style:name="Таблица129.A" style:family="table-column">
      <style:table-column-properties style:column-width="0.984cm"/>
    </style:style>
    <style:style style:name="Таблица129.B" style:family="table-column">
      <style:table-column-properties style:column-width="6.121cm"/>
    </style:style>
    <style:style style:name="Таблица129.C" style:family="table-column">
      <style:table-column-properties style:column-width="0.376cm"/>
    </style:style>
    <style:style style:name="Таблица129.D" style:family="table-column">
      <style:table-column-properties style:column-width="4.747cm"/>
    </style:style>
    <style:style style:name="Таблица129.E" style:family="table-column">
      <style:table-column-properties style:column-width="9.089cm"/>
    </style:style>
    <style:style style:name="Таблица129.F" style:family="table-column">
      <style:table-column-properties style:column-width="3.552cm"/>
    </style:style>
    <style:style style:name="Таблица129.1" style:family="table-row">
      <style:table-row-properties style:min-row-height="0.026cm" style:keep-together="true" fo:keep-together="auto"/>
    </style:style>
    <style:style style:name="Таблица129.A1" style:family="table-cell">
      <style:table-cell-properties fo:padding="0.106cm" fo:border="0.026cm solid #000001"/>
    </style:style>
    <style:style style:name="Таблица130" style:family="table">
      <style:table-properties style:width="24.871cm" fo:margin-top="0cm" fo:margin-bottom="0cm" table:align="center" style:writing-mode="lr-tb"/>
    </style:style>
    <style:style style:name="Таблица130.A" style:family="table-column">
      <style:table-column-properties style:column-width="0.984cm"/>
    </style:style>
    <style:style style:name="Таблица130.B" style:family="table-column">
      <style:table-column-properties style:column-width="6.121cm"/>
    </style:style>
    <style:style style:name="Таблица130.C" style:family="table-column">
      <style:table-column-properties style:column-width="0.376cm"/>
    </style:style>
    <style:style style:name="Таблица130.D" style:family="table-column">
      <style:table-column-properties style:column-width="4.747cm"/>
    </style:style>
    <style:style style:name="Таблица130.E" style:family="table-column">
      <style:table-column-properties style:column-width="9.089cm"/>
    </style:style>
    <style:style style:name="Таблица130.F" style:family="table-column">
      <style:table-column-properties style:column-width="3.552cm"/>
    </style:style>
    <style:style style:name="Таблица130.1" style:family="table-row">
      <style:table-row-properties style:min-row-height="0.026cm" style:keep-together="true" fo:keep-together="auto"/>
    </style:style>
    <style:style style:name="Таблица130.A1" style:family="table-cell">
      <style:table-cell-properties fo:padding="0.106cm" fo:border="0.026cm solid #000001"/>
    </style:style>
    <style:style style:name="Таблица131" style:family="table">
      <style:table-properties style:width="24.871cm" fo:margin-top="0cm" fo:margin-bottom="0cm" table:align="center" style:writing-mode="lr-tb"/>
    </style:style>
    <style:style style:name="Таблица131.A" style:family="table-column">
      <style:table-column-properties style:column-width="0.984cm"/>
    </style:style>
    <style:style style:name="Таблица131.B" style:family="table-column">
      <style:table-column-properties style:column-width="2.568cm"/>
    </style:style>
    <style:style style:name="Таблица131.C" style:family="table-column">
      <style:table-column-properties style:column-width="3.552cm"/>
    </style:style>
    <style:style style:name="Таблица131.D" style:family="table-column">
      <style:table-column-properties style:column-width="0.376cm"/>
    </style:style>
    <style:style style:name="Таблица131.E" style:family="table-column">
      <style:table-column-properties style:column-width="4.747cm"/>
    </style:style>
    <style:style style:name="Таблица131.F" style:family="table-column">
      <style:table-column-properties style:column-width="9.089cm"/>
    </style:style>
    <style:style style:name="Таблица131.1" style:family="table-row">
      <style:table-row-properties style:min-row-height="0.37cm" style:keep-together="true" fo:keep-together="auto"/>
    </style:style>
    <style:style style:name="Таблица131.A1" style:family="table-cell">
      <style:table-cell-properties fo:padding="0.106cm" fo:border="0.026cm solid #000001"/>
    </style:style>
    <style:style style:name="Таблица132" style:family="table">
      <style:table-properties style:width="24.871cm" fo:margin-top="0cm" fo:margin-bottom="0cm" table:align="center" style:writing-mode="lr-tb"/>
    </style:style>
    <style:style style:name="Таблица132.A" style:family="table-column">
      <style:table-column-properties style:column-width="0.984cm"/>
    </style:style>
    <style:style style:name="Таблица132.B" style:family="table-column">
      <style:table-column-properties style:column-width="6.121cm"/>
    </style:style>
    <style:style style:name="Таблица132.C" style:family="table-column">
      <style:table-column-properties style:column-width="0.376cm"/>
    </style:style>
    <style:style style:name="Таблица132.D" style:family="table-column">
      <style:table-column-properties style:column-width="4.747cm"/>
    </style:style>
    <style:style style:name="Таблица132.E" style:family="table-column">
      <style:table-column-properties style:column-width="9.089cm"/>
    </style:style>
    <style:style style:name="Таблица132.F" style:family="table-column">
      <style:table-column-properties style:column-width="3.552cm"/>
    </style:style>
    <style:style style:name="Таблица132.1" style:family="table-row">
      <style:table-row-properties style:min-row-height="2.831cm" style:keep-together="true" fo:keep-together="auto"/>
    </style:style>
    <style:style style:name="Таблица132.A1" style:family="table-cell">
      <style:table-cell-properties fo:padding="0.106cm" fo:border="0.026cm solid #000001"/>
    </style:style>
    <style:style style:name="Таблица133" style:family="table">
      <style:table-properties style:width="24.871cm" fo:margin-top="0cm" fo:margin-bottom="0cm" table:align="center" style:writing-mode="lr-tb"/>
    </style:style>
    <style:style style:name="Таблица133.A" style:family="table-column">
      <style:table-column-properties style:column-width="0.984cm"/>
    </style:style>
    <style:style style:name="Таблица133.B" style:family="table-column">
      <style:table-column-properties style:column-width="6.121cm"/>
    </style:style>
    <style:style style:name="Таблица133.C" style:family="table-column">
      <style:table-column-properties style:column-width="0.376cm"/>
    </style:style>
    <style:style style:name="Таблица133.D" style:family="table-column">
      <style:table-column-properties style:column-width="4.747cm"/>
    </style:style>
    <style:style style:name="Таблица133.E" style:family="table-column">
      <style:table-column-properties style:column-width="9.089cm"/>
    </style:style>
    <style:style style:name="Таблица133.F" style:family="table-column">
      <style:table-column-properties style:column-width="3.552cm"/>
    </style:style>
    <style:style style:name="Таблица133.1" style:family="table-row">
      <style:table-row-properties style:min-row-height="0.026cm" style:keep-together="true" fo:keep-together="auto"/>
    </style:style>
    <style:style style:name="Таблица133.A1" style:family="table-cell">
      <style:table-cell-properties fo:padding="0.106cm" fo:border="0.026cm solid #000001"/>
    </style:style>
    <style:style style:name="Таблица134" style:family="table">
      <style:table-properties style:width="24.871cm" fo:margin-top="0cm" fo:margin-bottom="0cm" table:align="center" style:writing-mode="lr-tb"/>
    </style:style>
    <style:style style:name="Таблица134.A" style:family="table-column">
      <style:table-column-properties style:column-width="0.984cm"/>
    </style:style>
    <style:style style:name="Таблица134.B" style:family="table-column">
      <style:table-column-properties style:column-width="6.121cm"/>
    </style:style>
    <style:style style:name="Таблица134.C" style:family="table-column">
      <style:table-column-properties style:column-width="0.376cm"/>
    </style:style>
    <style:style style:name="Таблица134.D" style:family="table-column">
      <style:table-column-properties style:column-width="4.747cm"/>
    </style:style>
    <style:style style:name="Таблица134.E" style:family="table-column">
      <style:table-column-properties style:column-width="9.089cm"/>
    </style:style>
    <style:style style:name="Таблица134.F" style:family="table-column">
      <style:table-column-properties style:column-width="3.552cm"/>
    </style:style>
    <style:style style:name="Таблица134.1" style:family="table-row">
      <style:table-row-properties style:min-row-height="0.026cm" style:keep-together="true" fo:keep-together="auto"/>
    </style:style>
    <style:style style:name="Таблица134.A1" style:family="table-cell">
      <style:table-cell-properties fo:padding="0.106cm" fo:border="0.026cm solid #000001"/>
    </style:style>
    <style:style style:name="Таблица135" style:family="table">
      <style:table-properties style:width="24.871cm" fo:margin-top="0cm" fo:margin-bottom="0cm" table:align="center" style:writing-mode="lr-tb"/>
    </style:style>
    <style:style style:name="Таблица135.A" style:family="table-column">
      <style:table-column-properties style:column-width="0.984cm"/>
    </style:style>
    <style:style style:name="Таблица135.B" style:family="table-column">
      <style:table-column-properties style:column-width="6.121cm"/>
    </style:style>
    <style:style style:name="Таблица135.C" style:family="table-column">
      <style:table-column-properties style:column-width="0.376cm"/>
    </style:style>
    <style:style style:name="Таблица135.D" style:family="table-column">
      <style:table-column-properties style:column-width="4.747cm"/>
    </style:style>
    <style:style style:name="Таблица135.E" style:family="table-column">
      <style:table-column-properties style:column-width="9.089cm"/>
    </style:style>
    <style:style style:name="Таблица135.F" style:family="table-column">
      <style:table-column-properties style:column-width="3.552cm"/>
    </style:style>
    <style:style style:name="Таблица135.1" style:family="table-row">
      <style:table-row-properties style:min-row-height="0.026cm" style:keep-together="true" fo:keep-together="auto"/>
    </style:style>
    <style:style style:name="Таблица135.A1" style:family="table-cell">
      <style:table-cell-properties fo:padding="0.106cm" fo:border="0.026cm solid #000001"/>
    </style:style>
    <style:style style:name="Таблица136" style:family="table">
      <style:table-properties style:width="24.871cm" fo:margin-top="0cm" fo:margin-bottom="0cm" table:align="center" style:writing-mode="lr-tb"/>
    </style:style>
    <style:style style:name="Таблица136.A" style:family="table-column">
      <style:table-column-properties style:column-width="0.984cm"/>
    </style:style>
    <style:style style:name="Таблица136.B" style:family="table-column">
      <style:table-column-properties style:column-width="2.568cm"/>
    </style:style>
    <style:style style:name="Таблица136.C" style:family="table-column">
      <style:table-column-properties style:column-width="3.552cm"/>
    </style:style>
    <style:style style:name="Таблица136.D" style:family="table-column">
      <style:table-column-properties style:column-width="0.376cm"/>
    </style:style>
    <style:style style:name="Таблица136.E" style:family="table-column">
      <style:table-column-properties style:column-width="4.747cm"/>
    </style:style>
    <style:style style:name="Таблица136.F" style:family="table-column">
      <style:table-column-properties style:column-width="9.089cm"/>
    </style:style>
    <style:style style:name="Таблица136.1" style:family="table-row">
      <style:table-row-properties style:min-row-height="0.37cm" style:keep-together="true" fo:keep-together="auto"/>
    </style:style>
    <style:style style:name="Таблица136.A1" style:family="table-cell">
      <style:table-cell-properties fo:padding="0.106cm" fo:border="0.026cm solid #000001"/>
    </style:style>
    <style:style style:name="Таблица137" style:family="table">
      <style:table-properties style:width="24.871cm" fo:margin-top="0cm" fo:margin-bottom="0cm" table:align="center" style:writing-mode="lr-tb"/>
    </style:style>
    <style:style style:name="Таблица137.A" style:family="table-column">
      <style:table-column-properties style:column-width="0.984cm"/>
    </style:style>
    <style:style style:name="Таблица137.B" style:family="table-column">
      <style:table-column-properties style:column-width="6.121cm"/>
    </style:style>
    <style:style style:name="Таблица137.C" style:family="table-column">
      <style:table-column-properties style:column-width="0.376cm"/>
    </style:style>
    <style:style style:name="Таблица137.D" style:family="table-column">
      <style:table-column-properties style:column-width="4.747cm"/>
    </style:style>
    <style:style style:name="Таблица137.E" style:family="table-column">
      <style:table-column-properties style:column-width="9.089cm"/>
    </style:style>
    <style:style style:name="Таблица137.F" style:family="table-column">
      <style:table-column-properties style:column-width="3.552cm"/>
    </style:style>
    <style:style style:name="Таблица137.1" style:family="table-row">
      <style:table-row-properties style:min-row-height="0.37cm" style:keep-together="true" fo:keep-together="auto"/>
    </style:style>
    <style:style style:name="Таблица137.A1" style:family="table-cell">
      <style:table-cell-properties fo:padding="0.106cm" fo:border="0.026cm solid #000001"/>
    </style:style>
    <style:style style:name="Таблица138" style:family="table">
      <style:table-properties style:width="25.359cm" fo:margin-top="0cm" fo:margin-bottom="0cm" table:align="center" style:writing-mode="lr-tb"/>
    </style:style>
    <style:style style:name="Таблица138.A" style:family="table-column">
      <style:table-column-properties style:column-width="3.621cm"/>
    </style:style>
    <style:style style:name="Таблица138.B" style:family="table-column">
      <style:table-column-properties style:column-width="2.858cm"/>
    </style:style>
    <style:style style:name="Таблица138.C" style:family="table-column">
      <style:table-column-properties style:column-width="8.012cm"/>
    </style:style>
    <style:style style:name="Таблица138.D" style:family="table-column">
      <style:table-column-properties style:column-width="6.736cm"/>
    </style:style>
    <style:style style:name="Таблица138.1" style:family="table-row">
      <style:table-row-properties style:min-row-height="0.37cm" style:keep-together="true" fo:keep-together="auto"/>
    </style:style>
    <style:style style:name="Таблица138.A1" style:family="table-cell">
      <style:table-cell-properties fo:padding="0.106cm" fo:border="0.026cm solid #000001"/>
    </style:style>
    <style:style style:name="Таблица139" style:family="table">
      <style:table-properties style:width="25.239cm" fo:margin-top="0cm" fo:margin-bottom="0cm" table:align="center" style:writing-mode="lr-tb"/>
    </style:style>
    <style:style style:name="Таблица139.A" style:family="table-column">
      <style:table-column-properties style:column-width="1.168cm"/>
    </style:style>
    <style:style style:name="Таблица139.B" style:family="table-column">
      <style:table-column-properties style:column-width="6.043cm"/>
    </style:style>
    <style:style style:name="Таблица139.C" style:family="table-column">
      <style:table-column-properties style:column-width="7.211cm"/>
    </style:style>
    <style:style style:name="Таблица139.E" style:family="table-column">
      <style:table-column-properties style:column-width="3.605cm"/>
    </style:style>
    <style:style style:name="Таблица139.1" style:family="table-row">
      <style:table-row-properties style:min-row-height="0.37cm" style:keep-together="true" fo:keep-together="auto"/>
    </style:style>
    <style:style style:name="Таблица139.A1" style:family="table-cell">
      <style:table-cell-properties fo:padding="0.106cm" fo:border="0.026cm solid #000001"/>
    </style:style>
    <style:style style:name="Таблица140" style:family="table">
      <style:table-properties style:width="24.871cm" fo:margin-top="0cm" fo:margin-bottom="0cm" table:align="center" style:writing-mode="lr-tb"/>
    </style:style>
    <style:style style:name="Таблица140.A" style:family="table-column">
      <style:table-column-properties style:column-width="0.984cm"/>
    </style:style>
    <style:style style:name="Таблица140.B" style:family="table-column">
      <style:table-column-properties style:column-width="6.121cm"/>
    </style:style>
    <style:style style:name="Таблица140.C" style:family="table-column">
      <style:table-column-properties style:column-width="0.376cm"/>
    </style:style>
    <style:style style:name="Таблица140.D" style:family="table-column">
      <style:table-column-properties style:column-width="4.747cm"/>
    </style:style>
    <style:style style:name="Таблица140.E" style:family="table-column">
      <style:table-column-properties style:column-width="9.089cm"/>
    </style:style>
    <style:style style:name="Таблица140.F" style:family="table-column">
      <style:table-column-properties style:column-width="3.552cm"/>
    </style:style>
    <style:style style:name="Таблица140.1" style:family="table-row">
      <style:table-row-properties style:min-row-height="0.37cm" style:keep-together="true" fo:keep-together="auto"/>
    </style:style>
    <style:style style:name="Таблица140.A1" style:family="table-cell">
      <style:table-cell-properties fo:padding="0.106cm" fo:border="0.026cm solid #000001"/>
    </style:style>
    <style:style style:name="Таблица141" style:family="table">
      <style:table-properties style:width="24.871cm" fo:margin-top="0cm" fo:margin-bottom="0cm" table:align="center" style:writing-mode="lr-tb"/>
    </style:style>
    <style:style style:name="Таблица141.A" style:family="table-column">
      <style:table-column-properties style:column-width="0.984cm"/>
    </style:style>
    <style:style style:name="Таблица141.B" style:family="table-column">
      <style:table-column-properties style:column-width="6.121cm"/>
    </style:style>
    <style:style style:name="Таблица141.C" style:family="table-column">
      <style:table-column-properties style:column-width="0.376cm"/>
    </style:style>
    <style:style style:name="Таблица141.D" style:family="table-column">
      <style:table-column-properties style:column-width="4.747cm"/>
    </style:style>
    <style:style style:name="Таблица141.E" style:family="table-column">
      <style:table-column-properties style:column-width="9.089cm"/>
    </style:style>
    <style:style style:name="Таблица141.F" style:family="table-column">
      <style:table-column-properties style:column-width="3.552cm"/>
    </style:style>
    <style:style style:name="Таблица141.1" style:family="table-row">
      <style:table-row-properties style:min-row-height="0.37cm" style:keep-together="true" fo:keep-together="auto"/>
    </style:style>
    <style:style style:name="Таблица141.A1" style:family="table-cell">
      <style:table-cell-properties fo:padding="0.106cm" fo:border="0.026cm solid #000001"/>
    </style:style>
    <style:style style:name="Таблица142" style:family="table">
      <style:table-properties style:width="24.871cm" fo:margin-top="0cm" fo:margin-bottom="0cm" table:align="center" style:writing-mode="lr-tb"/>
    </style:style>
    <style:style style:name="Таблица142.A" style:family="table-column">
      <style:table-column-properties style:column-width="0.984cm"/>
    </style:style>
    <style:style style:name="Таблица142.B" style:family="table-column">
      <style:table-column-properties style:column-width="2.568cm"/>
    </style:style>
    <style:style style:name="Таблица142.C" style:family="table-column">
      <style:table-column-properties style:column-width="3.552cm"/>
    </style:style>
    <style:style style:name="Таблица142.D" style:family="table-column">
      <style:table-column-properties style:column-width="0.376cm"/>
    </style:style>
    <style:style style:name="Таблица142.E" style:family="table-column">
      <style:table-column-properties style:column-width="4.747cm"/>
    </style:style>
    <style:style style:name="Таблица142.F" style:family="table-column">
      <style:table-column-properties style:column-width="9.089cm"/>
    </style:style>
    <style:style style:name="Таблица142.1" style:family="table-row">
      <style:table-row-properties style:min-row-height="0.37cm" style:keep-together="true" fo:keep-together="auto"/>
    </style:style>
    <style:style style:name="Таблица142.A1" style:family="table-cell">
      <style:table-cell-properties fo:padding="0.106cm" fo:border="0.026cm solid #000001"/>
    </style:style>
    <style:style style:name="Таблица143" style:family="table">
      <style:table-properties style:width="24.871cm" fo:margin-top="0cm" fo:margin-bottom="0cm" table:align="center" style:writing-mode="lr-tb"/>
    </style:style>
    <style:style style:name="Таблица143.A" style:family="table-column">
      <style:table-column-properties style:column-width="0.984cm"/>
    </style:style>
    <style:style style:name="Таблица143.B" style:family="table-column">
      <style:table-column-properties style:column-width="6.121cm"/>
    </style:style>
    <style:style style:name="Таблица143.C" style:family="table-column">
      <style:table-column-properties style:column-width="0.376cm"/>
    </style:style>
    <style:style style:name="Таблица143.D" style:family="table-column">
      <style:table-column-properties style:column-width="4.747cm"/>
    </style:style>
    <style:style style:name="Таблица143.E" style:family="table-column">
      <style:table-column-properties style:column-width="9.089cm"/>
    </style:style>
    <style:style style:name="Таблица143.F" style:family="table-column">
      <style:table-column-properties style:column-width="3.552cm"/>
    </style:style>
    <style:style style:name="Таблица143.1" style:family="table-row">
      <style:table-row-properties style:min-row-height="0.37cm" style:keep-together="true" fo:keep-together="auto"/>
    </style:style>
    <style:style style:name="Таблица143.A1" style:family="table-cell">
      <style:table-cell-properties fo:padding="0.106cm" fo:border="0.026cm solid #000001"/>
    </style:style>
    <style:style style:name="Таблица143.2" style:family="table-row">
      <style:table-row-properties style:min-row-height="0.026cm" style:keep-together="true" fo:keep-together="auto"/>
    </style:style>
    <style:style style:name="Таблица144" style:family="table">
      <style:table-properties style:width="24.871cm" fo:margin-top="0cm" fo:margin-bottom="0cm" table:align="center" style:writing-mode="lr-tb"/>
    </style:style>
    <style:style style:name="Таблица144.A" style:family="table-column">
      <style:table-column-properties style:column-width="0.984cm"/>
    </style:style>
    <style:style style:name="Таблица144.B" style:family="table-column">
      <style:table-column-properties style:column-width="6.121cm"/>
    </style:style>
    <style:style style:name="Таблица144.C" style:family="table-column">
      <style:table-column-properties style:column-width="0.376cm"/>
    </style:style>
    <style:style style:name="Таблица144.D" style:family="table-column">
      <style:table-column-properties style:column-width="4.747cm"/>
    </style:style>
    <style:style style:name="Таблица144.E" style:family="table-column">
      <style:table-column-properties style:column-width="9.089cm"/>
    </style:style>
    <style:style style:name="Таблица144.F" style:family="table-column">
      <style:table-column-properties style:column-width="3.552cm"/>
    </style:style>
    <style:style style:name="Таблица144.1" style:family="table-row">
      <style:table-row-properties style:min-row-height="0.026cm" style:keep-together="true" fo:keep-together="auto"/>
    </style:style>
    <style:style style:name="Таблица144.A1" style:family="table-cell">
      <style:table-cell-properties fo:padding="0.106cm" fo:border="0.026cm solid #000001"/>
    </style:style>
    <style:style style:name="Таблица145" style:family="table">
      <style:table-properties style:width="24.871cm" fo:margin-top="0cm" fo:margin-bottom="0cm" table:align="center" style:writing-mode="lr-tb"/>
    </style:style>
    <style:style style:name="Таблица145.A" style:family="table-column">
      <style:table-column-properties style:column-width="0.984cm"/>
    </style:style>
    <style:style style:name="Таблица145.B" style:family="table-column">
      <style:table-column-properties style:column-width="6.121cm"/>
    </style:style>
    <style:style style:name="Таблица145.C" style:family="table-column">
      <style:table-column-properties style:column-width="0.376cm"/>
    </style:style>
    <style:style style:name="Таблица145.D" style:family="table-column">
      <style:table-column-properties style:column-width="4.747cm"/>
    </style:style>
    <style:style style:name="Таблица145.E" style:family="table-column">
      <style:table-column-properties style:column-width="9.089cm"/>
    </style:style>
    <style:style style:name="Таблица145.F" style:family="table-column">
      <style:table-column-properties style:column-width="3.552cm"/>
    </style:style>
    <style:style style:name="Таблица145.1" style:family="table-row">
      <style:table-row-properties style:min-row-height="0.026cm" style:keep-together="true" fo:keep-together="auto"/>
    </style:style>
    <style:style style:name="Таблица145.A1" style:family="table-cell">
      <style:table-cell-properties fo:padding="0.106cm" fo:border="0.026cm solid #000001"/>
    </style:style>
    <style:style style:name="Таблица146" style:family="table">
      <style:table-properties style:width="24.871cm" fo:margin-top="0cm" fo:margin-bottom="0cm" table:align="center" style:writing-mode="lr-tb"/>
    </style:style>
    <style:style style:name="Таблица146.A" style:family="table-column">
      <style:table-column-properties style:column-width="0.984cm"/>
    </style:style>
    <style:style style:name="Таблица146.B" style:family="table-column">
      <style:table-column-properties style:column-width="2.568cm"/>
    </style:style>
    <style:style style:name="Таблица146.C" style:family="table-column">
      <style:table-column-properties style:column-width="3.552cm"/>
    </style:style>
    <style:style style:name="Таблица146.D" style:family="table-column">
      <style:table-column-properties style:column-width="0.376cm"/>
    </style:style>
    <style:style style:name="Таблица146.E" style:family="table-column">
      <style:table-column-properties style:column-width="4.747cm"/>
    </style:style>
    <style:style style:name="Таблица146.F" style:family="table-column">
      <style:table-column-properties style:column-width="9.089cm"/>
    </style:style>
    <style:style style:name="Таблица146.1" style:family="table-row">
      <style:table-row-properties style:min-row-height="0.37cm" style:keep-together="true" fo:keep-together="auto"/>
    </style:style>
    <style:style style:name="Таблица146.A1" style:family="table-cell">
      <style:table-cell-properties fo:padding="0.106cm" fo:border="0.026cm solid #000001"/>
    </style:style>
    <style:style style:name="Таблица146.2" style:family="table-row">
      <style:table-row-properties style:min-row-height="0.026cm" style:keep-together="true" fo:keep-together="auto"/>
    </style:style>
    <style:style style:name="Таблица147" style:family="table">
      <style:table-properties style:width="24.871cm" fo:margin-top="0cm" fo:margin-bottom="0cm" table:align="center" style:writing-mode="lr-tb"/>
    </style:style>
    <style:style style:name="Таблица147.A" style:family="table-column">
      <style:table-column-properties style:column-width="0.984cm"/>
    </style:style>
    <style:style style:name="Таблица147.B" style:family="table-column">
      <style:table-column-properties style:column-width="6.121cm"/>
    </style:style>
    <style:style style:name="Таблица147.C" style:family="table-column">
      <style:table-column-properties style:column-width="0.376cm"/>
    </style:style>
    <style:style style:name="Таблица147.D" style:family="table-column">
      <style:table-column-properties style:column-width="4.747cm"/>
    </style:style>
    <style:style style:name="Таблица147.E" style:family="table-column">
      <style:table-column-properties style:column-width="9.089cm"/>
    </style:style>
    <style:style style:name="Таблица147.F" style:family="table-column">
      <style:table-column-properties style:column-width="3.552cm"/>
    </style:style>
    <style:style style:name="Таблица147.1" style:family="table-row">
      <style:table-row-properties style:min-row-height="0.026cm" style:keep-together="true" fo:keep-together="auto"/>
    </style:style>
    <style:style style:name="Таблица147.A1" style:family="table-cell">
      <style:table-cell-properties fo:padding="0.106cm" fo:border="0.026cm solid #000001"/>
    </style:style>
    <style:style style:name="Таблица148" style:family="table">
      <style:table-properties style:width="24.871cm" fo:margin-top="0cm" fo:margin-bottom="0cm" table:align="center" style:writing-mode="lr-tb"/>
    </style:style>
    <style:style style:name="Таблица148.A" style:family="table-column">
      <style:table-column-properties style:column-width="0.984cm"/>
    </style:style>
    <style:style style:name="Таблица148.B" style:family="table-column">
      <style:table-column-properties style:column-width="6.121cm"/>
    </style:style>
    <style:style style:name="Таблица148.C" style:family="table-column">
      <style:table-column-properties style:column-width="0.376cm"/>
    </style:style>
    <style:style style:name="Таблица148.D" style:family="table-column">
      <style:table-column-properties style:column-width="4.747cm"/>
    </style:style>
    <style:style style:name="Таблица148.E" style:family="table-column">
      <style:table-column-properties style:column-width="9.089cm"/>
    </style:style>
    <style:style style:name="Таблица148.F" style:family="table-column">
      <style:table-column-properties style:column-width="3.552cm"/>
    </style:style>
    <style:style style:name="Таблица148.1" style:family="table-row">
      <style:table-row-properties style:min-row-height="0.026cm" style:keep-together="true" fo:keep-together="auto"/>
    </style:style>
    <style:style style:name="Таблица148.A1" style:family="table-cell">
      <style:table-cell-properties fo:padding="0.106cm" fo:border="0.026cm solid #000001"/>
    </style:style>
    <style:style style:name="Таблица149" style:family="table">
      <style:table-properties style:width="24.871cm" fo:margin-top="0cm" fo:margin-bottom="0cm" table:align="center" style:writing-mode="lr-tb"/>
    </style:style>
    <style:style style:name="Таблица149.A" style:family="table-column">
      <style:table-column-properties style:column-width="0.984cm"/>
    </style:style>
    <style:style style:name="Таблица149.B" style:family="table-column">
      <style:table-column-properties style:column-width="6.121cm"/>
    </style:style>
    <style:style style:name="Таблица149.C" style:family="table-column">
      <style:table-column-properties style:column-width="0.376cm"/>
    </style:style>
    <style:style style:name="Таблица149.D" style:family="table-column">
      <style:table-column-properties style:column-width="4.747cm"/>
    </style:style>
    <style:style style:name="Таблица149.E" style:family="table-column">
      <style:table-column-properties style:column-width="9.089cm"/>
    </style:style>
    <style:style style:name="Таблица149.F" style:family="table-column">
      <style:table-column-properties style:column-width="3.552cm"/>
    </style:style>
    <style:style style:name="Таблица149.1" style:family="table-row">
      <style:table-row-properties style:min-row-height="0.026cm" style:keep-together="true" fo:keep-together="auto"/>
    </style:style>
    <style:style style:name="Таблица149.A1" style:family="table-cell">
      <style:table-cell-properties fo:padding="0.106cm" fo:border="0.026cm solid #000001"/>
    </style:style>
    <style:style style:name="Таблица150" style:family="table">
      <style:table-properties style:width="24.871cm" fo:margin-top="0cm" fo:margin-bottom="0cm" table:align="center" style:writing-mode="lr-tb"/>
    </style:style>
    <style:style style:name="Таблица150.A" style:family="table-column">
      <style:table-column-properties style:column-width="0.984cm"/>
    </style:style>
    <style:style style:name="Таблица150.B" style:family="table-column">
      <style:table-column-properties style:column-width="2.568cm"/>
    </style:style>
    <style:style style:name="Таблица150.C" style:family="table-column">
      <style:table-column-properties style:column-width="3.552cm"/>
    </style:style>
    <style:style style:name="Таблица150.D" style:family="table-column">
      <style:table-column-properties style:column-width="0.376cm"/>
    </style:style>
    <style:style style:name="Таблица150.E" style:family="table-column">
      <style:table-column-properties style:column-width="4.747cm"/>
    </style:style>
    <style:style style:name="Таблица150.F" style:family="table-column">
      <style:table-column-properties style:column-width="9.089cm"/>
    </style:style>
    <style:style style:name="Таблица150.1" style:family="table-row">
      <style:table-row-properties style:min-row-height="0.37cm" style:keep-together="true" fo:keep-together="auto"/>
    </style:style>
    <style:style style:name="Таблица150.A1" style:family="table-cell">
      <style:table-cell-properties fo:padding="0.106cm" fo:border="0.026cm solid #000001"/>
    </style:style>
    <style:style style:name="Таблица150.2" style:family="table-row">
      <style:table-row-properties style:min-row-height="0.026cm" style:keep-together="true" fo:keep-together="auto"/>
    </style:style>
    <style:style style:name="Таблица151" style:family="table">
      <style:table-properties style:width="24.871cm" fo:margin-top="0cm" fo:margin-bottom="0cm" table:align="center" style:writing-mode="lr-tb"/>
    </style:style>
    <style:style style:name="Таблица151.A" style:family="table-column">
      <style:table-column-properties style:column-width="0.984cm"/>
    </style:style>
    <style:style style:name="Таблица151.B" style:family="table-column">
      <style:table-column-properties style:column-width="6.121cm"/>
    </style:style>
    <style:style style:name="Таблица151.C" style:family="table-column">
      <style:table-column-properties style:column-width="0.376cm"/>
    </style:style>
    <style:style style:name="Таблица151.D" style:family="table-column">
      <style:table-column-properties style:column-width="4.747cm"/>
    </style:style>
    <style:style style:name="Таблица151.E" style:family="table-column">
      <style:table-column-properties style:column-width="9.089cm"/>
    </style:style>
    <style:style style:name="Таблица151.F" style:family="table-column">
      <style:table-column-properties style:column-width="3.552cm"/>
    </style:style>
    <style:style style:name="Таблица151.1" style:family="table-row">
      <style:table-row-properties style:min-row-height="0.026cm" style:keep-together="true" fo:keep-together="auto"/>
    </style:style>
    <style:style style:name="Таблица151.A1" style:family="table-cell">
      <style:table-cell-properties fo:padding="0.106cm" fo:border="0.026cm solid #000001"/>
    </style:style>
    <style:style style:name="Таблица152" style:family="table">
      <style:table-properties style:width="24.871cm" fo:margin-top="0cm" fo:margin-bottom="0cm" table:align="center" style:writing-mode="lr-tb"/>
    </style:style>
    <style:style style:name="Таблица152.A" style:family="table-column">
      <style:table-column-properties style:column-width="0.984cm"/>
    </style:style>
    <style:style style:name="Таблица152.B" style:family="table-column">
      <style:table-column-properties style:column-width="6.121cm"/>
    </style:style>
    <style:style style:name="Таблица152.C" style:family="table-column">
      <style:table-column-properties style:column-width="0.376cm"/>
    </style:style>
    <style:style style:name="Таблица152.D" style:family="table-column">
      <style:table-column-properties style:column-width="4.747cm"/>
    </style:style>
    <style:style style:name="Таблица152.E" style:family="table-column">
      <style:table-column-properties style:column-width="9.089cm"/>
    </style:style>
    <style:style style:name="Таблица152.F" style:family="table-column">
      <style:table-column-properties style:column-width="3.552cm"/>
    </style:style>
    <style:style style:name="Таблица152.1" style:family="table-row">
      <style:table-row-properties style:min-row-height="0.026cm" style:keep-together="true" fo:keep-together="auto"/>
    </style:style>
    <style:style style:name="Таблица152.A1" style:family="table-cell">
      <style:table-cell-properties fo:padding="0.106cm" fo:border="0.026cm solid #000001"/>
    </style:style>
    <style:style style:name="Таблица153" style:family="table">
      <style:table-properties style:width="24.871cm" fo:margin-top="0cm" fo:margin-bottom="0cm" table:align="center" style:writing-mode="lr-tb"/>
    </style:style>
    <style:style style:name="Таблица153.A" style:family="table-column">
      <style:table-column-properties style:column-width="0.984cm"/>
    </style:style>
    <style:style style:name="Таблица153.B" style:family="table-column">
      <style:table-column-properties style:column-width="6.121cm"/>
    </style:style>
    <style:style style:name="Таблица153.C" style:family="table-column">
      <style:table-column-properties style:column-width="0.376cm"/>
    </style:style>
    <style:style style:name="Таблица153.D" style:family="table-column">
      <style:table-column-properties style:column-width="4.747cm"/>
    </style:style>
    <style:style style:name="Таблица153.E" style:family="table-column">
      <style:table-column-properties style:column-width="9.089cm"/>
    </style:style>
    <style:style style:name="Таблица153.F" style:family="table-column">
      <style:table-column-properties style:column-width="3.552cm"/>
    </style:style>
    <style:style style:name="Таблица153.1" style:family="table-row">
      <style:table-row-properties style:min-row-height="0.026cm" style:keep-together="true" fo:keep-together="auto"/>
    </style:style>
    <style:style style:name="Таблица153.A1" style:family="table-cell">
      <style:table-cell-properties fo:padding="0.106cm" fo:border="0.026cm solid #000001"/>
    </style:style>
    <style:style style:name="Таблица154" style:family="table">
      <style:table-properties style:width="24.871cm" fo:margin-top="0cm" fo:margin-bottom="0cm" table:align="center" style:writing-mode="lr-tb"/>
    </style:style>
    <style:style style:name="Таблица154.A" style:family="table-column">
      <style:table-column-properties style:column-width="0.984cm"/>
    </style:style>
    <style:style style:name="Таблица154.B" style:family="table-column">
      <style:table-column-properties style:column-width="6.121cm"/>
    </style:style>
    <style:style style:name="Таблица154.C" style:family="table-column">
      <style:table-column-properties style:column-width="0.376cm"/>
    </style:style>
    <style:style style:name="Таблица154.D" style:family="table-column">
      <style:table-column-properties style:column-width="4.747cm"/>
    </style:style>
    <style:style style:name="Таблица154.E" style:family="table-column">
      <style:table-column-properties style:column-width="9.089cm"/>
    </style:style>
    <style:style style:name="Таблица154.F" style:family="table-column">
      <style:table-column-properties style:column-width="3.552cm"/>
    </style:style>
    <style:style style:name="Таблица154.1" style:family="table-row">
      <style:table-row-properties style:min-row-height="0.026cm" style:keep-together="true" fo:keep-together="auto"/>
    </style:style>
    <style:style style:name="Таблица154.A1" style:family="table-cell">
      <style:table-cell-properties fo:padding="0.106cm" fo:border="0.026cm solid #000001"/>
    </style:style>
    <style:style style:name="Таблица155" style:family="table">
      <style:table-properties style:width="24.871cm" fo:margin-top="0cm" fo:margin-bottom="0cm" table:align="center" style:writing-mode="lr-tb"/>
    </style:style>
    <style:style style:name="Таблица155.A" style:family="table-column">
      <style:table-column-properties style:column-width="0.984cm"/>
    </style:style>
    <style:style style:name="Таблица155.B" style:family="table-column">
      <style:table-column-properties style:column-width="6.121cm"/>
    </style:style>
    <style:style style:name="Таблица155.C" style:family="table-column">
      <style:table-column-properties style:column-width="0.376cm"/>
    </style:style>
    <style:style style:name="Таблица155.D" style:family="table-column">
      <style:table-column-properties style:column-width="4.747cm"/>
    </style:style>
    <style:style style:name="Таблица155.E" style:family="table-column">
      <style:table-column-properties style:column-width="9.089cm"/>
    </style:style>
    <style:style style:name="Таблица155.F" style:family="table-column">
      <style:table-column-properties style:column-width="3.552cm"/>
    </style:style>
    <style:style style:name="Таблица155.1" style:family="table-row">
      <style:table-row-properties style:min-row-height="0.026cm" style:keep-together="true" fo:keep-together="auto"/>
    </style:style>
    <style:style style:name="Таблица155.A1" style:family="table-cell">
      <style:table-cell-properties fo:padding="0.106cm" fo:border="0.026cm solid #000001"/>
    </style:style>
    <style:style style:name="Таблица156" style:family="table">
      <style:table-properties style:width="24.871cm" fo:margin-top="0cm" fo:margin-bottom="0cm" table:align="center" style:writing-mode="lr-tb"/>
    </style:style>
    <style:style style:name="Таблица156.A" style:family="table-column">
      <style:table-column-properties style:column-width="0.984cm"/>
    </style:style>
    <style:style style:name="Таблица156.B" style:family="table-column">
      <style:table-column-properties style:column-width="6.121cm"/>
    </style:style>
    <style:style style:name="Таблица156.C" style:family="table-column">
      <style:table-column-properties style:column-width="0.376cm"/>
    </style:style>
    <style:style style:name="Таблица156.D" style:family="table-column">
      <style:table-column-properties style:column-width="4.747cm"/>
    </style:style>
    <style:style style:name="Таблица156.E" style:family="table-column">
      <style:table-column-properties style:column-width="9.089cm"/>
    </style:style>
    <style:style style:name="Таблица156.F" style:family="table-column">
      <style:table-column-properties style:column-width="3.552cm"/>
    </style:style>
    <style:style style:name="Таблица156.1" style:family="table-row">
      <style:table-row-properties style:min-row-height="0.026cm" style:keep-together="true" fo:keep-together="auto"/>
    </style:style>
    <style:style style:name="Таблица156.A1" style:family="table-cell">
      <style:table-cell-properties fo:padding="0.106cm" fo:border="0.026cm solid #000001"/>
    </style:style>
    <style:style style:name="Таблица157" style:family="table">
      <style:table-properties style:width="24.871cm" fo:margin-top="0cm" fo:margin-bottom="0cm" table:align="center" style:writing-mode="lr-tb"/>
    </style:style>
    <style:style style:name="Таблица157.A" style:family="table-column">
      <style:table-column-properties style:column-width="0.984cm"/>
    </style:style>
    <style:style style:name="Таблица157.B" style:family="table-column">
      <style:table-column-properties style:column-width="6.121cm"/>
    </style:style>
    <style:style style:name="Таблица157.C" style:family="table-column">
      <style:table-column-properties style:column-width="0.376cm"/>
    </style:style>
    <style:style style:name="Таблица157.D" style:family="table-column">
      <style:table-column-properties style:column-width="4.747cm"/>
    </style:style>
    <style:style style:name="Таблица157.E" style:family="table-column">
      <style:table-column-properties style:column-width="9.089cm"/>
    </style:style>
    <style:style style:name="Таблица157.F" style:family="table-column">
      <style:table-column-properties style:column-width="3.552cm"/>
    </style:style>
    <style:style style:name="Таблица157.1" style:family="table-row">
      <style:table-row-properties style:min-row-height="0.026cm" style:keep-together="true" fo:keep-together="auto"/>
    </style:style>
    <style:style style:name="Таблица157.A1" style:family="table-cell">
      <style:table-cell-properties fo:padding="0.106cm" fo:border="0.026cm solid #000001"/>
    </style:style>
    <style:style style:name="Таблица158" style:family="table">
      <style:table-properties style:width="24.871cm" fo:margin-top="0cm" fo:margin-bottom="0cm" table:align="center" style:writing-mode="lr-tb"/>
    </style:style>
    <style:style style:name="Таблица158.A" style:family="table-column">
      <style:table-column-properties style:column-width="0.984cm"/>
    </style:style>
    <style:style style:name="Таблица158.B" style:family="table-column">
      <style:table-column-properties style:column-width="6.121cm"/>
    </style:style>
    <style:style style:name="Таблица158.C" style:family="table-column">
      <style:table-column-properties style:column-width="0.376cm"/>
    </style:style>
    <style:style style:name="Таблица158.D" style:family="table-column">
      <style:table-column-properties style:column-width="4.747cm"/>
    </style:style>
    <style:style style:name="Таблица158.E" style:family="table-column">
      <style:table-column-properties style:column-width="9.089cm"/>
    </style:style>
    <style:style style:name="Таблица158.F" style:family="table-column">
      <style:table-column-properties style:column-width="3.552cm"/>
    </style:style>
    <style:style style:name="Таблица158.1" style:family="table-row">
      <style:table-row-properties style:min-row-height="0.026cm" style:keep-together="true" fo:keep-together="auto"/>
    </style:style>
    <style:style style:name="Таблица158.A1" style:family="table-cell">
      <style:table-cell-properties fo:padding="0.106cm" fo:border="0.026cm solid #000001"/>
    </style:style>
    <style:style style:name="Таблица159" style:family="table">
      <style:table-properties style:width="24.871cm" fo:margin-top="0cm" fo:margin-bottom="0cm" table:align="center" style:writing-mode="lr-tb"/>
    </style:style>
    <style:style style:name="Таблица159.A" style:family="table-column">
      <style:table-column-properties style:column-width="0.984cm"/>
    </style:style>
    <style:style style:name="Таблица159.B" style:family="table-column">
      <style:table-column-properties style:column-width="6.121cm"/>
    </style:style>
    <style:style style:name="Таблица159.C" style:family="table-column">
      <style:table-column-properties style:column-width="0.376cm"/>
    </style:style>
    <style:style style:name="Таблица159.D" style:family="table-column">
      <style:table-column-properties style:column-width="4.747cm"/>
    </style:style>
    <style:style style:name="Таблица159.E" style:family="table-column">
      <style:table-column-properties style:column-width="9.089cm"/>
    </style:style>
    <style:style style:name="Таблица159.F" style:family="table-column">
      <style:table-column-properties style:column-width="3.552cm"/>
    </style:style>
    <style:style style:name="Таблица159.1" style:family="table-row">
      <style:table-row-properties style:min-row-height="0.37cm" style:keep-together="true" fo:keep-together="auto"/>
    </style:style>
    <style:style style:name="Таблица159.A1" style:family="table-cell">
      <style:table-cell-properties fo:padding="0.106cm" fo:border="0.026cm solid #000001"/>
    </style:style>
    <style:style style:name="Таблица160" style:family="table">
      <style:table-properties style:width="24.871cm" fo:margin-top="0cm" fo:margin-bottom="0cm" table:align="center" style:writing-mode="lr-tb"/>
    </style:style>
    <style:style style:name="Таблица160.A" style:family="table-column">
      <style:table-column-properties style:column-width="0.984cm"/>
    </style:style>
    <style:style style:name="Таблица160.B" style:family="table-column">
      <style:table-column-properties style:column-width="6.121cm"/>
    </style:style>
    <style:style style:name="Таблица160.C" style:family="table-column">
      <style:table-column-properties style:column-width="0.376cm"/>
    </style:style>
    <style:style style:name="Таблица160.D" style:family="table-column">
      <style:table-column-properties style:column-width="4.747cm"/>
    </style:style>
    <style:style style:name="Таблица160.E" style:family="table-column">
      <style:table-column-properties style:column-width="9.089cm"/>
    </style:style>
    <style:style style:name="Таблица160.F" style:family="table-column">
      <style:table-column-properties style:column-width="3.552cm"/>
    </style:style>
    <style:style style:name="Таблица160.1" style:family="table-row">
      <style:table-row-properties style:min-row-height="0.37cm" style:keep-together="true" fo:keep-together="auto"/>
    </style:style>
    <style:style style:name="Таблица160.A1" style:family="table-cell">
      <style:table-cell-properties fo:padding="0.106cm" fo:border="0.026cm solid #000001"/>
    </style:style>
    <style:style style:name="Таблица161" style:family="table">
      <style:table-properties style:width="24.871cm" fo:margin-top="0cm" fo:margin-bottom="0cm" table:align="center" style:writing-mode="lr-tb"/>
    </style:style>
    <style:style style:name="Таблица161.A" style:family="table-column">
      <style:table-column-properties style:column-width="0.984cm"/>
    </style:style>
    <style:style style:name="Таблица161.B" style:family="table-column">
      <style:table-column-properties style:column-width="6.121cm"/>
    </style:style>
    <style:style style:name="Таблица161.C" style:family="table-column">
      <style:table-column-properties style:column-width="0.376cm"/>
    </style:style>
    <style:style style:name="Таблица161.D" style:family="table-column">
      <style:table-column-properties style:column-width="4.747cm"/>
    </style:style>
    <style:style style:name="Таблица161.E" style:family="table-column">
      <style:table-column-properties style:column-width="9.089cm"/>
    </style:style>
    <style:style style:name="Таблица161.F" style:family="table-column">
      <style:table-column-properties style:column-width="3.552cm"/>
    </style:style>
    <style:style style:name="Таблица161.1" style:family="table-row">
      <style:table-row-properties style:min-row-height="0.026cm" style:keep-together="true" fo:keep-together="auto"/>
    </style:style>
    <style:style style:name="Таблица161.A1" style:family="table-cell">
      <style:table-cell-properties fo:padding="0.106cm" fo:border="0.026cm solid #000001"/>
    </style:style>
    <style:style style:name="Таблица162" style:family="table">
      <style:table-properties style:width="24.871cm" fo:margin-top="0cm" fo:margin-bottom="0cm" table:align="center" style:writing-mode="lr-tb"/>
    </style:style>
    <style:style style:name="Таблица162.A" style:family="table-column">
      <style:table-column-properties style:column-width="0.984cm"/>
    </style:style>
    <style:style style:name="Таблица162.B" style:family="table-column">
      <style:table-column-properties style:column-width="6.121cm"/>
    </style:style>
    <style:style style:name="Таблица162.C" style:family="table-column">
      <style:table-column-properties style:column-width="0.376cm"/>
    </style:style>
    <style:style style:name="Таблица162.D" style:family="table-column">
      <style:table-column-properties style:column-width="4.747cm"/>
    </style:style>
    <style:style style:name="Таблица162.E" style:family="table-column">
      <style:table-column-properties style:column-width="9.089cm"/>
    </style:style>
    <style:style style:name="Таблица162.F" style:family="table-column">
      <style:table-column-properties style:column-width="3.552cm"/>
    </style:style>
    <style:style style:name="Таблица162.1" style:family="table-row">
      <style:table-row-properties style:min-row-height="0.026cm" style:keep-together="true" fo:keep-together="auto"/>
    </style:style>
    <style:style style:name="Таблица162.A1" style:family="table-cell">
      <style:table-cell-properties fo:padding="0.106cm" fo:border="0.026cm solid #000001"/>
    </style:style>
    <style:style style:name="Таблица163" style:family="table">
      <style:table-properties style:width="24.871cm" fo:margin-top="0cm" fo:margin-bottom="0cm" table:align="center" style:writing-mode="lr-tb"/>
    </style:style>
    <style:style style:name="Таблица163.A" style:family="table-column">
      <style:table-column-properties style:column-width="0.984cm"/>
    </style:style>
    <style:style style:name="Таблица163.B" style:family="table-column">
      <style:table-column-properties style:column-width="6.121cm"/>
    </style:style>
    <style:style style:name="Таблица163.C" style:family="table-column">
      <style:table-column-properties style:column-width="0.376cm"/>
    </style:style>
    <style:style style:name="Таблица163.D" style:family="table-column">
      <style:table-column-properties style:column-width="4.747cm"/>
    </style:style>
    <style:style style:name="Таблица163.E" style:family="table-column">
      <style:table-column-properties style:column-width="9.089cm"/>
    </style:style>
    <style:style style:name="Таблица163.F" style:family="table-column">
      <style:table-column-properties style:column-width="3.552cm"/>
    </style:style>
    <style:style style:name="Таблица163.1" style:family="table-row">
      <style:table-row-properties style:min-row-height="0.026cm" style:keep-together="true" fo:keep-together="auto"/>
    </style:style>
    <style:style style:name="Таблица163.A1" style:family="table-cell">
      <style:table-cell-properties fo:padding="0.106cm" fo:border="0.026cm solid #000001"/>
    </style:style>
    <style:style style:name="Таблица164" style:family="table">
      <style:table-properties style:width="24.871cm" fo:margin-top="0cm" fo:margin-bottom="0cm" table:align="center" style:writing-mode="lr-tb"/>
    </style:style>
    <style:style style:name="Таблица164.A" style:family="table-column">
      <style:table-column-properties style:column-width="0.984cm"/>
    </style:style>
    <style:style style:name="Таблица164.B" style:family="table-column">
      <style:table-column-properties style:column-width="6.121cm"/>
    </style:style>
    <style:style style:name="Таблица164.C" style:family="table-column">
      <style:table-column-properties style:column-width="0.376cm"/>
    </style:style>
    <style:style style:name="Таблица164.D" style:family="table-column">
      <style:table-column-properties style:column-width="4.747cm"/>
    </style:style>
    <style:style style:name="Таблица164.E" style:family="table-column">
      <style:table-column-properties style:column-width="9.089cm"/>
    </style:style>
    <style:style style:name="Таблица164.F" style:family="table-column">
      <style:table-column-properties style:column-width="3.552cm"/>
    </style:style>
    <style:style style:name="Таблица164.1" style:family="table-row">
      <style:table-row-properties style:min-row-height="0.37cm" style:keep-together="true" fo:keep-together="auto"/>
    </style:style>
    <style:style style:name="Таблица164.A1" style:family="table-cell">
      <style:table-cell-properties fo:padding="0.106cm" fo:border="0.026cm solid #000001"/>
    </style:style>
    <style:style style:name="Таблица165" style:family="table">
      <style:table-properties style:width="24.871cm" fo:margin-top="0cm" fo:margin-bottom="0cm" table:align="center" style:writing-mode="lr-tb"/>
    </style:style>
    <style:style style:name="Таблица165.A" style:family="table-column">
      <style:table-column-properties style:column-width="0.984cm"/>
    </style:style>
    <style:style style:name="Таблица165.B" style:family="table-column">
      <style:table-column-properties style:column-width="6.121cm"/>
    </style:style>
    <style:style style:name="Таблица165.C" style:family="table-column">
      <style:table-column-properties style:column-width="0.376cm"/>
    </style:style>
    <style:style style:name="Таблица165.D" style:family="table-column">
      <style:table-column-properties style:column-width="4.747cm"/>
    </style:style>
    <style:style style:name="Таблица165.E" style:family="table-column">
      <style:table-column-properties style:column-width="9.089cm"/>
    </style:style>
    <style:style style:name="Таблица165.F" style:family="table-column">
      <style:table-column-properties style:column-width="3.552cm"/>
    </style:style>
    <style:style style:name="Таблица165.1" style:family="table-row">
      <style:table-row-properties style:min-row-height="0.026cm" style:keep-together="true" fo:keep-together="auto"/>
    </style:style>
    <style:style style:name="Таблица165.A1" style:family="table-cell">
      <style:table-cell-properties fo:padding="0.106cm" fo:border="0.026cm solid #000001"/>
    </style:style>
    <style:style style:name="Таблица166" style:family="table">
      <style:table-properties style:width="24.871cm" fo:margin-top="0cm" fo:margin-bottom="0cm" table:align="center" style:writing-mode="lr-tb"/>
    </style:style>
    <style:style style:name="Таблица166.A" style:family="table-column">
      <style:table-column-properties style:column-width="0.984cm"/>
    </style:style>
    <style:style style:name="Таблица166.B" style:family="table-column">
      <style:table-column-properties style:column-width="6.121cm"/>
    </style:style>
    <style:style style:name="Таблица166.C" style:family="table-column">
      <style:table-column-properties style:column-width="0.376cm"/>
    </style:style>
    <style:style style:name="Таблица166.D" style:family="table-column">
      <style:table-column-properties style:column-width="4.747cm"/>
    </style:style>
    <style:style style:name="Таблица166.E" style:family="table-column">
      <style:table-column-properties style:column-width="9.089cm"/>
    </style:style>
    <style:style style:name="Таблица166.F" style:family="table-column">
      <style:table-column-properties style:column-width="3.552cm"/>
    </style:style>
    <style:style style:name="Таблица166.1" style:family="table-row">
      <style:table-row-properties style:min-row-height="0.026cm" style:keep-together="true" fo:keep-together="auto"/>
    </style:style>
    <style:style style:name="Таблица166.A1" style:family="table-cell">
      <style:table-cell-properties fo:padding="0.106cm" fo:border="0.02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aragraph_20_Style">
      <style:paragraph-properties fo:line-height="110%"/>
    </style:style>
    <style:style style:name="P3" style:family="paragraph" style:parent-style-name="Paragraph_20_Style">
      <style:paragraph-properties fo:line-height="110%" fo:text-align="center" style:justify-single-word="false"/>
    </style:style>
    <style:style style:name="P4" style:family="paragraph" style:parent-style-name="Paragraph_20_Style">
      <style:paragraph-properties fo:line-height="110%">
        <style:tab-stops>
          <style:tab-stop style:position="0.609cm"/>
        </style:tab-stops>
      </style:paragraph-properties>
    </style:style>
    <style:style style:name="P5" style:family="paragraph" style:parent-style-name="Paragraph_20_Style">
      <style:paragraph-properties fo:line-height="110%"/>
      <style:text-properties style:font-name="Times New Roman" style:font-name-complex="Times New Roman1"/>
    </style:style>
    <style:style style:name="P6" style:family="paragraph" style:parent-style-name="Paragraph_20_Style"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Paragraph_20_Style">
      <style:paragraph-properties fo:line-height="11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Paragraph_20_Style">
      <style:paragraph-properties fo:line-height="11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Paragraph_20_Style">
      <style:paragraph-properties fo:line-height="105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Paragraph_20_Style">
      <style:paragraph-properties fo:line-height="11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11" style:family="paragraph" style:parent-style-name="Paragraph_20_Style">
      <style:paragraph-properties fo:line-height="11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Paragraph_20_Style">
      <style:paragraph-properties fo:line-height="110%"/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P13" style:family="paragraph" style:parent-style-name="Paragraph_20_Style">
      <style:paragraph-properties fo:line-height="11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4" style:family="paragraph" style:parent-style-name="Paragraph_20_Style">
      <style:text-properties fo:text-transform="uppercas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Paragraph_20_Style">
      <style:paragraph-properties fo:line-height="105%"/>
    </style:style>
    <style:style style:name="P16" style:family="paragraph" style:parent-style-name="Paragraph_20_Style">
      <style:paragraph-properties fo:line-height="105%" fo:text-align="center" style:justify-single-word="false"/>
    </style:style>
    <style:style style:name="P17" style:family="paragraph" style:parent-style-name="Paragraph_20_Style">
      <style:paragraph-properties fo:margin-top="0cm" fo:margin-bottom="0.212cm" fo:line-height="110%" fo:text-align="center" style:justify-single-word="false"/>
    </style:style>
    <style:style style:name="P18" style:family="paragraph" style:parent-style-name="Paragraph_20_Style">
      <style:paragraph-properties fo:margin-left="0cm" fo:margin-right="0cm" fo:line-height="110%" fo:text-align="justify" style:justify-single-word="false" fo:text-indent="0.635cm" style:auto-text-indent="false"/>
    </style:style>
    <style:style style:name="P19" style:family="paragraph" style:parent-style-name="Paragraph_20_Style">
      <style:paragraph-properties fo:margin-left="0cm" fo:margin-right="0cm" fo:line-height="110%" fo:text-align="justify" style:justify-single-word="false" fo:keep-together="always" fo:text-indent="0.635cm" style:auto-text-indent="false"/>
    </style:style>
    <style:style style:name="P20" style:family="paragraph" style:parent-style-name="Paragraph_20_Style">
      <style:paragraph-properties fo:margin-left="0cm" fo:margin-right="0cm" fo:line-height="108%" fo:text-align="justify" style:justify-single-word="false" fo:text-indent="0.635cm" style:auto-text-indent="false"/>
    </style:style>
    <style:style style:name="P21" style:family="paragraph" style:parent-style-name="Paragraph_20_Style">
      <style:paragraph-properties fo:margin-left="0cm" fo:margin-right="0cm" fo:margin-top="0.212cm" fo:margin-bottom="0cm" fo:line-height="110%" fo:text-align="justify" style:justify-single-word="false" fo:text-indent="0.635cm" style:auto-text-indent="false"/>
    </style:style>
    <style:style style:name="P22" style:family="paragraph" style:parent-style-name="Paragraph_20_Style">
      <style:paragraph-properties fo:margin-left="0cm" fo:margin-right="0cm" fo:margin-top="0.106cm" fo:margin-bottom="0cm" fo:line-height="110%" fo:text-align="justify" style:justify-single-word="false" fo:text-indent="0.635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3" style:family="paragraph" style:parent-style-name="Paragraph_20_Style">
      <style:paragraph-properties fo:margin-left="0cm" fo:margin-right="0cm" fo:margin-top="0.106cm" fo:margin-bottom="0cm" fo:line-height="110%" fo:text-align="center" style:justify-single-word="false" fo:text-indent="0.635cm" style:auto-text-indent="false"/>
    </style:style>
    <style:style style:name="P24" style:family="paragraph" style:parent-style-name="Paragraph_20_Style">
      <style:paragraph-properties fo:margin-left="0cm" fo:margin-right="0cm" fo:margin-top="0.106cm" fo:margin-bottom="0cm" fo:line-height="110%" fo:text-align="justify" style:justify-single-word="false" fo:text-indent="0.635cm" style:auto-text-indent="false"/>
    </style:style>
    <style:style style:name="P25" style:family="paragraph" style:parent-style-name="Paragraph_20_Style">
      <style:paragraph-properties fo:margin-left="0cm" fo:margin-right="0cm" fo:margin-top="0.106cm" fo:margin-bottom="0cm" fo:line-height="108%" fo:text-align="justify" style:justify-single-word="false" fo:text-indent="0.635cm" style:auto-text-indent="false"/>
    </style:style>
    <style:style style:name="P26" style:family="paragraph" style:parent-style-name="Paragraph_20_Style">
      <style:paragraph-properties fo:margin-left="0cm" fo:margin-right="0cm" fo:line-height="110%" fo:text-align="justify" style:justify-single-word="false" fo:text-indent="0.635cm" style:auto-text-indent="false" fo:keep-with-next="always"/>
    </style:style>
    <style:style style:name="P27" style:family="paragraph" style:parent-style-name="Paragraph_20_Style">
      <style:paragraph-properties fo:margin-left="0cm" fo:margin-right="0cm" fo:margin-top="0.079cm" fo:margin-bottom="0cm" fo:line-height="110%" fo:text-align="justify" style:justify-single-word="false" fo:text-indent="0.635cm" style:auto-text-indent="false"/>
    </style:style>
    <style:style style:name="P28" style:family="paragraph" style:parent-style-name="Paragraph_20_Style">
      <style:paragraph-properties fo:margin-top="0.423cm" fo:margin-bottom="0.212cm" fo:line-height="110%" fo:text-align="center" style:justify-single-word="false"/>
    </style:style>
    <style:style style:name="P29" style:family="paragraph" style:parent-style-name="Paragraph_20_Style">
      <style:paragraph-properties fo:margin-top="0.423cm" fo:margin-bottom="0.212cm" fo:line-height="110%" fo:text-align="center" style:justify-single-word="false" fo:keep-with-next="always"/>
    </style:style>
    <style:style style:name="P30" style:family="paragraph" style:parent-style-name="Paragraph_20_Style">
      <style:paragraph-properties fo:margin-top="0.423cm" fo:margin-bottom="0cm" fo:line-height="110%" fo:text-align="center" style:justify-single-word="false"/>
    </style:style>
    <style:style style:name="P31" style:family="paragraph" style:parent-style-name="Paragraph_20_Style">
      <style:paragraph-properties fo:margin-top="0.212cm" fo:margin-bottom="0.212cm" fo:line-height="110%" fo:text-align="center" style:justify-single-word="false"/>
    </style:style>
    <style:style style:name="P32" style:family="paragraph" style:parent-style-name="Paragraph_20_Style">
      <style:paragraph-properties fo:margin-left="0cm" fo:margin-right="-0.238cm" fo:line-height="110%" fo:text-indent="0cm" style:auto-text-indent="false"/>
    </style:style>
    <style:style style:name="P33" style:family="paragraph" style:parent-style-name="Paragraph_20_Style">
      <style:paragraph-properties fo:margin-left="0cm" fo:margin-right="-0.238cm" fo:line-height="110%" fo:text-align="center" style:justify-single-word="false" fo:text-indent="0cm" style:auto-text-indent="false"/>
    </style:style>
    <style:style style:name="P34" style:family="paragraph" style:parent-style-name="Paragraph_20_Style">
      <style:paragraph-properties fo:margin-left="0cm" fo:margin-right="-0.238cm" fo:line-height="11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Paragraph_20_Style">
      <style:paragraph-properties fo:margin-top="0cm" fo:margin-bottom="0.106cm" fo:line-height="110%"/>
    </style:style>
    <style:style style:name="P36" style:family="paragraph" style:parent-style-name="Paragraph_20_Style">
      <style:paragraph-properties fo:margin-top="0cm" fo:margin-bottom="0.106cm" fo:line-height="110%">
        <style:tab-stops>
          <style:tab-stop style:position="1.979cm"/>
        </style:tab-stops>
      </style:paragraph-properties>
    </style:style>
    <style:style style:name="P37" style:family="paragraph" style:parent-style-name="Paragraph_20_Style">
      <style:paragraph-properties fo:margin-top="0cm" fo:margin-bottom="0.106cm" fo:line-height="110%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38" style:family="paragraph" style:parent-style-name="Paragraph_20_Style">
      <style:paragraph-properties fo:margin-top="0cm" fo:margin-bottom="0.106cm" fo:line-height="110%">
        <style:tab-stops>
          <style:tab-stop style:position="1.979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39" style:family="paragraph" style:parent-style-name="Paragraph_20_Style">
      <style:paragraph-properties fo:margin-left="-0.238cm" fo:margin-right="0cm" fo:line-height="110%" fo:text-align="end" style:justify-single-word="false" fo:text-indent="0cm" style:auto-text-indent="false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text-properties style:font-name="Times New Roman" fo:font-size="14pt" style:font-size-asian="14pt" style:font-name-complex="Times New Roman1"/>
    </style:style>
    <style:style style:name="P4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/>
    </style:style>
    <style:style style:name="P4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0pt"/>
    </style:style>
    <style:style style:name="P4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45" style:family="paragraph" style:parent-style-name="No_20_Spacing">
      <style:paragraph-properties fo:margin-left="0.499cm" fo:margin-right="0.499cm" fo:text-align="center" style:justify-single-word="false" fo:text-indent="0cm" style:auto-text-indent="false"/>
    </style:style>
    <style:style style:name="P4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5" style:family="text">
      <style:text-properties style:font-name="Times New Roman" fo:font-size="14pt" style:font-size-asian="14pt" style:font-name-complex="Times New Roman1" style:font-size-complex="10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 style:font-style-complex="italic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font-name="Times New Roman" fo:font-size="14pt" fo:letter-spacing="-0.026cm" style:font-size-asian="14pt" style:font-name-complex="Times New Roman1" style:font-size-complex="14pt"/>
    </style:style>
    <style:style style:name="T17" style:family="text">
      <style:text-properties style:font-name="Times New Roman" fo:font-size="14pt" fo:letter-spacing="-0.026cm" fo:font-style="italic" style:font-size-asian="14pt" style:font-style-asian="italic" style:font-name-complex="Times New Roman1" style:font-size-complex="14pt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text-position="super 58%" style:font-name="Times New Roman" fo:font-size="18pt" fo:font-weight="bold" style:font-size-asian="18pt" style:font-weight-asian="bold" style:font-name-complex="Times New Roman1" style:font-size-complex="14pt"/>
    </style:style>
    <style:style style:name="T20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text-position="super 58%" style:font-name="Times New Roman" fo:font-size="14pt" fo:font-style="italic" style:font-size-asian="14pt" style:font-style-asian="italic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Муниципальное <text:s/>общеобразовательное учреждение</text:span></text:p>
      <text:p text:style-name="P45"><text:span text:style-name="T2">«Средняя общеобразовательная школа №12»</text:span></text:p>
      <text:p text:style-name="P40"><text:span text:style-name="T2">х. Алтухов</text:span></text:p>
      <text:p text:style-name="P40"><text:span text:style-name="T2">Благодарненский городской округ</text:span></text:p>
      <text:p text:style-name="P40"><text:span text:style-name="T2">Ставропольский край</text:span></text:p>
      <text:p text:style-name="P41"/>
      <text:p text:style-name="No_20_Spacing"><text:span text:style-name="T2">«РАССМОТРЕНО» <text:s text:c="55"/>СОГЛАСОВАНО <text:s text:c="44"/>«УТВЕРЖДАЮ» </text:span></text:p>
      <text:p text:style-name="No_20_Spacing"><text:span text:style-name="T2">Руководитель МО <text:s text:c="58"/>Зам. директора по УВР <text:s text:c="35"/>Директор</text:span></text:p>
      <text:p text:style-name="No_20_Spacing"><text:span text:style-name="T2">______Ряшенцева Т. И. <text:s text:c="49"/>______Алтухова Л. В. <text:s text:c="38"/>______Мищенко В. Ф.</text:span></text:p>
      <text:p text:style-name="No_20_Spacing"><text:span text:style-name="T2">Протокол № 1 <text:s text:c="141"/>Приказ № 118</text:span></text:p>
      <text:p text:style-name="No_20_Spacing"><text:span text:style-name="T2">от <text:s text:c="3"/>.08.2020 г. <text:s text:c="76"/>.08.2020г. <text:s text:c="53"/>от <text:s text:c="2"/>.08.2020 г.</text:span></text:p>
      <text:p text:style-name="P41"/>
      <text:p text:style-name="P40"><text:span text:style-name="T6">Рабочая программа</text:span></text:p>
      <text:p text:style-name="P44"/>
      <text:p text:style-name="P40"><text:span text:style-name="T6">по предмету «Русский язык»</text:span></text:p>
      <text:p text:style-name="P44"/>
      <text:p text:style-name="P40"><text:span text:style-name="T6">4 класс</text:span></text:p>
      <text:p text:style-name="P44"/>
      <text:p text:style-name="P40"><text:span text:style-name="T6">136 <text:s/>часов</text:span></text:p>
      <text:p text:style-name="P44"/>
      <text:p text:style-name="P40"><text:span text:style-name="T6"><text:s/>(4 <text:s/>часа <text:s/>в неделю)</text:span></text:p>
      <text:p text:style-name="P40"><text:span text:style-name="T6"><text:s/></text:span></text:p>
      <text:p text:style-name="P40"><text:span text:style-name="T6"><text:s text:c="154"/></text:span><text:span text:style-name="T2"><text:s/>Учитель начальных классов</text:span></text:p>
      <text:p text:style-name="P42"/>
      <text:p text:style-name="P40"><text:span text:style-name="T2"><text:s text:c="145"/>Евглевская В.Н.</text:span></text:p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0"><text:soft-page-break/><text:span text:style-name="T6">Планируемые результаты по итогам обучения в 4 классе</text:span></text:p>
      <text:p text:style-name="P17"><text:span text:style-name="T8">Личностные результаты</text:span></text:p>
      <text:p text:style-name="P18"><text:bookmark text:name="bookmark1"/><text:span text:style-name="T12">Обучающийся получит возможность</text:span><text:span text:style-name="T3"> для формирования следующих общих личностных результатов:</text:span></text:p>
      <text:p text:style-name="P18"><text:span text:style-name="T3">• <text:s/>становление внутренней позиции школьника на уровне положительного отношения к школе, к изучению русского языка, ориентация на содержательные моменты школьной действительности и принятие образца «хорошего ученика»;</text:span></text:p>
      <text:p text:style-name="P18"><text:span text:style-name="T3">• <text:s/>принятие и освоение социальной роли обучающегося, развитие мотивов учебной деятельности (социальных, учебно-познавательных и внешних); формирование личностного смысла учения, устойчивого учебно-познавательного интереса к изучению языка, к языковой деятельности, к чтению и читательской деятельности;</text:span></text:p>
      <text:p text:style-name="P18"><text:span text:style-name="T3">•  осознание языка как основного средства человеческого общения, понимание важности общения как значимой составляющей жизни общества;</text:span></text:p>
      <text:p text:style-name="P18"><text:span text:style-name="T3">• <text:s/>восприятие русского языка как одной из основных национально-культурных ценностей российского народа, его значения в процессе получения школьного образования, осознание себя носителем этого языка;</text:span></text:p>
      <text:p text:style-name="P18"><text:span text:style-name="T3">• <text:s/>понимание того, что правильная устная и письменная речь является показателем индивидуальной культуры человека;</text:span></text:p>
      <text:p text:style-name="P18"><text:span text:style-name="T3">• <text:s/>развитие способности к самооценке на основе наблюдения за собственной речью;</text:span></text:p>
      <text:p text:style-name="P19"><text:span text:style-name="T3">• <text:s/>осознание основ российской гражданской идентичности, чувства гордости за свою Родину, российский народ, его язык, историю России, осознание своей этнической и национальной принадлежности; формирование ценностей многонационального российского общества; становление гуманистических и демократических ценностных ориентаций;</text:span></text:p>
      <text:p text:style-name="P18"><text:span text:style-name="T3">• <text:s/>уважительное отношение к иному мнению, истории и культуре других народов;</text:span></text:p>
      <text:p text:style-name="P18"><text:span text:style-name="T3">• <text:s/>понимание целостного, социально ориентированного взгляда на мир в его органичном единстве и разнообразии природы, народов, культур и религий; овладение начальными навыками адаптации в динамично изменяющемся и развивающемся мире;</text:span></text:p>
      <text:p text:style-name="P18"><text:span text:style-name="T3">• <text:s/>развитие самостоятельности и личной ответственности за свои поступки (и окружающих людей), в том числе в информационной деятельности, на основе представлений о нравственных нормах и социальной справедливости; </text:span></text:p>
      <text:p text:style-name="P18"><text:span text:style-name="T3">• <text:s/>развитие этических чувств (стыда, совести, доброжелательности и эмоционально-нравственной отзывчивости), понимание чувств одноклассников, собеседников; сочувствие и сопереживание людям;</text:span></text:p>
      <text:p text:style-name="P18"><text:span text:style-name="T3">• <text:s/>развитие чувства прекрасного и эстетических чувств на основе материалов курса «Русский язык»;</text:span></text:p>
      <text:p text:style-name="P18"><text:span text:style-name="T3">• <text:s/>развитие навыков сотрудничества с учителем, взрослыми, сверстниками в процессе выполнения совместной деятельности на уроке и вне урока;</text:span></text:p>
      <text:p text:style-name="P18"><text:soft-page-break/><text:span text:style-name="T3">• <text:s/>развитие мотивации к творческому труду (в проектной деятельности), к созданию собственных информационных объектов и др., к работе на результат;</text:span></text:p>
      <text:p text:style-name="P18"><text:span text:style-name="T3">• <text:s/>установка на здоровый образ жизни и реализация её в реальном поведении и поступках, бережное отношение к материальным и духовным ценностям.</text:span></text:p>
      <text:p text:style-name="P28"><text:bookmark text:name="bookmark2"/><text:span text:style-name="T8">Метапредметные результаты</text:span></text:p>
      <text:p text:style-name="P18"><text:span text:style-name="T14">Регулятивные.</text:span></text:p>
      <text:p text:style-name="P18"><text:bookmark text:name="bookmark3"/><text:span text:style-name="T12">Обучающийся получит возможность</text:span><text:span text:style-name="T3"> для формирования </text:span><text:span text:style-name="T12">регулятивных УУД:</text:span></text:p>
      <text:p text:style-name="P18"><text:span text:style-name="T3">• <text:s/>принимать и сохранять в памяти цели и задачи учебной деятельности; в сотрудничестве с учителем находить средства их осуществления и ставить новые учебные задачи; проявлять познавательную инициативу в учебном сотрудничестве;</text:span></text:p>
      <text:p text:style-name="P18"><text:span text:style-name="T3">• <text:s/>учитывать выделенные учителем ориентиры действия в новом учебном материале (в сотрудничестве с учителем, одноклассниками);</text:span></text:p>
      <text:p text:style-name="P18"><text:span text:style-name="T3">• <text:s/>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/text:span></text:p>
      <text:p text:style-name="P18"><text:span text:style-name="T3">• <text:s/>выполнять действия по намеченному плану, а также по инструкциям, содержащимся в источниках информации (в заданиях учебника, в «Справочных материалах» учебника – в памятках); <text:s/>учитывать <text:s/>правило <text:s/>(алгоритм) в планировании и контроле способа решения;</text:span></text:p>
      <text:p text:style-name="P18"><text:span text:style-name="T3">• <text:s/>осуществлять итоговый и пошаговый контроль по результату, адекватно оценивать правильность выполнения действия и вносить необходимые коррективы в исполнение действия как по ходу его реализации, так и в конце действия;</text:span></text:p>
      <text:p text:style-name="P18"><text:span text:style-name="T3">• <text:s/>выполнять учебные действия в устной, письменной речи, во внутреннем плане;</text:span></text:p>
      <text:p text:style-name="P18"><text:span text:style-name="T3">• <text:s/>адекватно воспринимать оценку своей работы учителями, товарищами, другими лицами;</text:span></text:p>
      <text:p text:style-name="P18"><text:span text:style-name="T3">• <text:s/>понимать причины успеха/неуспеха учебной деятельности и развивать способности конструктивно действовать даже в ситуациях неуспеха.</text:span></text:p>
      <text:p text:style-name="P18"><text:bookmark text:name="bookmark4"/><text:span text:style-name="T14">Познавательные.</text:span></text:p>
      <text:p text:style-name="P18"><text:bookmark text:name="bookmark5"/><text:span text:style-name="T12">Обучающийся получит возможность</text:span><text:span text:style-name="T3"> для формирования </text:span><text:span text:style-name="T12">познавательных УУД:</text:span></text:p>
      <text:p text:style-name="P18"><text:span text:style-name="T3">• <text:s/>уметь использовать язык с целью поиска необходимой информации в различных источниках для выполнения учебных заданий (учебная, дополнительная литература, использование ресурсов библиотек и Интернета); пользоваться словарями и справочниками различных типов;</text:span></text:p>
      <text:p text:style-name="P18"><text:soft-page-break/><text:span text:style-name="T3">• <text:s/>записывать, фиксировать информацию с помощью инструментов информационных и коммуникационных технологий (далее ИКТ);</text:span></text:p>
      <text:p text:style-name="P18"><text:span text:style-name="T3">• <text:s/>ориентироваться на разнообразие способов решения учебных задач, осуществлять выбор наиболее эффективных в зависимости от конкретной языковой или речевой задачи;</text:span></text:p>
      <text:p text:style-name="P18"><text:span text:style-name="T3">• <text:s/>использовать знаково-символические средства (в том числе модели, схемы, таблицы) представления информации для создания моделей изучаемых единиц языка, преобразовывать модели и схемы для решения учебных и практических лингвистических задач;</text:span></text:p>
      <text:p text:style-name="P18"><text:span text:style-name="T3">• <text:s/>овладевать навыками смыслового чтения текстов различных стилей и жанров в соответствии с конкретными целями и задачами; извлекать необходимую информацию из текста художественного или познавательного, анализировать и оценивать содержание, языковые особенности и структуру текста; передавать устно или письменно содержание текста;</text:span></text:p>
      <text:p text:style-name="P18"><text:span text:style-name="T3">• <text:s/>осознанно и произвольно строить речевое высказывание в соответствии с задачами коммуникации и составлять тексты в устной и письменной формах; выступать перед аудиторией с небольшими сообщениями, используя аудио-, видеосопровождение и графическое сопровождение;</text:span></text:p>
      <text:p text:style-name="P18"><text:span text:style-name="T3">• <text:s/>осуществлять логические действия сравнения, анализа, синтеза, обобщения, классификации по родовидовым признакам, устанавливать аналогии и причинно-следственные связи, строить рассуждение, подводить факты языка под понятие на основе выделения комплекса существенных признаков и их синтеза.</text:span></text:p>
      <text:p text:style-name="P18"><text:bookmark text:name="bookmark6"/><text:span text:style-name="T14">Коммуникативные.</text:span></text:p>
      <text:p text:style-name="P18"><text:bookmark text:name="bookmark7"/><text:span text:style-name="T12">Обучающийся получит возможность</text:span><text:span text:style-name="T3"> для формирования </text:span><text:span text:style-name="T12">коммуникативных УУД:</text:span></text:p>
      <text:p text:style-name="P18"><text:span text:style-name="T3">• <text:s/>уметь слушать и слышать собеседника, вести диалог;</text:span></text:p>
      <text:p text:style-name="P18"><text:span text:style-name="T3">• <text:s/>ориентироваться в целях, задачах, средствах и условиях общения;</text:span></text:p>
      <text:p text:style-name="P18"><text:span text:style-name="T3">• <text:s/>понимать необходимость ориентироваться на позицию партнёра в общении, учитывать различные мнения и координировать различные позиции в сотрудничестве с целью успешного участия в диалоге;</text:span></text:p>
      <text:p text:style-name="P18"><text:span text:style-name="T3">• <text:s/>строить понятные высказывания; проявлять доброжелательное отношение к партнёру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18"><text:span text:style-name="T3">• <text:s/>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/text:span></text:p>
      <text:p text:style-name="P18"><text:span text:style-name="T3">• <text:s/>стремиться к точному выражению собственного мнения и позиции;</text:span></text:p>
      <text:p text:style-name="P18"><text:span text:style-name="T3">• <text:s/>договариваться и приходить к общему решению в совместной деятельности, в том числе в ситуации столкновения интересов;</text:span></text:p>
      <text:p text:style-name="P18"><text:soft-page-break/><text:span text:style-name="T3">• <text:s/>задавать вопросы, необходимые для организации собственной деятельности и сотрудничества с партнёром;</text:span></text:p>
      <text:p text:style-name="P18"><text:span text:style-name="T3">• <text:s/>уметь выбирать адекватные языковые средства для успешного решения коммуникативных задач (диалог, устные монологические высказывания, письменные тексты) с учётом особенностей разных видов речи, ситуаций общения;</text:span></text:p>
      <text:p text:style-name="P18"><text:span text:style-name="T3">• <text:s/>строить монологическое высказывание с учётом ситуации общения и конкретной речевой задачи, выбирая соответствующие языковые средства, соблюдая нормы литературного языка и нормы «хорошей» речи (ясность, точность, содержательность, последовательность выражения мысли и др.);</text:span></text:p>
      <text:p text:style-name="P18"><text:span text:style-name="T3">• <text:s/>активно использовать речевые средства и средства ИКТ для решения коммуникативных и познавательных задач;</text:span></text:p>
      <text:p text:style-name="P19"><text:span text:style-name="T3">• <text:s/>применять приобретённые коммуникативные умения в практике свободного общения.</text:span></text:p>
      <text:p text:style-name="P30"><text:bookmark text:name="bookmark8"/><text:span text:style-name="T8">Предметные результаты</text:span></text:p>
      <text:p text:style-name="P21"><text:bookmark text:name="bookmark9"/><text:span text:style-name="T14">Общие предметные результаты освоения программы.</text:span></text:p>
      <text:p text:style-name="P18"><text:bookmark text:name="bookmark10"/><text:span text:style-name="T12">Обучающийся получит возможность</text:span><text:span text:style-name="T3"> для формирования следующих общих предметных результатов:</text:span></text:p>
      <text:p text:style-name="P18"><text:span text:style-name="T3">• <text:s/>первоначальное представление о единстве и многообразии языкового и культурного пространства России, о языке как основе национального самосознания;</text:span></text:p>
      <text:p text:style-name="P18"><text:span text:style-name="T3">• <text:s/>осознание значения русского языка как национального языка русского народа, как государственного языка Российской Федерации и языка межнационального общения;</text:span></text:p>
      <text:p text:style-name="P18"><text:span text:style-name="T3">• <text:s/>представление о языке как основном средстве человеческого общения и явлении национальной культуры, о роли родного языка в жизни человека и общества;</text:span></text:p>
      <text:p text:style-name="P18"><text:span text:style-name="T3">• <text:s/>позитивное эмоционально-оценочное отношение к русскому языку, понимание значимости хорошего владения русским языком, его роли в дальнейшем образовании;</text:span></text:p>
      <text:p text:style-name="P18"><text:span text:style-name="T3">• <text:s/>понимание значимости правильной устной и письменной речи как показателя общей культуры человека, проявления собственного уровня культуры;</text:span></text:p>
      <text:p text:style-name="P18"><text:span text:style-name="T3">• <text:s/>овладение начальными представлениями о нормах русского языка (орфоэпических, лексических, грамматических), правилах речевого этикета (в объёме материала изучаемого курса); использование этих норм для успешного решения коммуникативных задач в ситуациях учебной языковой деятельности и свободного общения; формирование сознательного отношения к качеству своей речи, контроля над ней;</text:span></text:p>
      <text:p text:style-name="P18"><text:span text:style-name="T3">• <text:s/>приобретение опыта ориентироваться в целях, задачах, средствах и условиях общения, выбирать адекватные языковые средства для решения коммуникативных задач;</text:span></text:p>
      <text:p text:style-name="P18"><text:soft-page-break/><text:span text:style-name="T3">• <text:s/>освоение первоначальных научных представлений об основных понятиях и правилах из области фонетики, графики, лексики, морфемики, морфологии, синтаксиса, орфографии (в объёме материала изучаемого курса); понимание взаимосвязи и взаимозависимости между разными сторонами языка;</text:span></text:p>
      <text:p text:style-name="P18"><text:span text:style-name="T3">• <text:s/>овладение учебными действиями с языковыми единицами: находить, опознавать, характеризовать, сравнивать, классифицировать основные единицы языка (звуки, буквы, слова, предложения), конструировать из этих единиц единицы более высокого уровня (слова, словосочетания, предложения, тексты), использовать эти действия для решения познавательных, практических и коммуникативных задач (в объёме материала изучаемого курса);</text:span></text:p>
      <text:p text:style-name="P18"><text:span text:style-name="T3">• <text:s/>овладение основами грамотного письма: основными орфографическими и пунктуационными умениями (в объёме материала изучаемого курса), умениями применять правила орфографии и правила постановки знаков препинания при записи собственных и предложенных текстов, умением проверять написанное.</text:span></text:p>
      <text:p text:style-name="P22"><text:bookmark text:name="bookmark11"/></text:p>
      <text:p text:style-name="P23"><text:span text:style-name="T10">Предметные результаты освоения основных содержательных линий программы.</text:span></text:p>
      <text:p text:style-name="P28"><text:bookmark text:name="bookmark12"/><text:span text:style-name="T11">Развитие речи</text:span></text:p>
      <text:p text:style-name="P18"><text:bookmark text:name="bookmark13"/><text:span text:style-name="T3">Освоение данного раздела распределяется по всем разделам курса. </text:span></text:p>
      <text:p text:style-name="P18"><text:span text:style-name="T12">Обучающийся научится:</text:span></text:p>
      <text:p text:style-name="P18"><text:span text:style-name="T3">• <text:s/>осознавать ситуацию общения: с какой целью, с кем и где происходит общение; выбирать адекватные языковые и неязыковые средства в соответствии с конкретной ситуацией общения;</text:span></text:p>
      <text:p text:style-name="P18"><text:span text:style-name="T3">• <text:s/>практически овладевать формой диалогической речи; овладевать умениями ведения разговора (начать, поддержать, закончить разговор, привлечь внимание и др.);</text:span></text:p>
      <text:p text:style-name="P18"><text:span text:style-name="T3">• <text:s/>выражать собственное мнение, обосновывать его с учётом ситуации общения;</text:span></text:p>
      <text:p text:style-name="P18"><text:span text:style-name="T3">• <text:s/>овладевать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ращении с помощью средств ИКТ;</text:span></text:p>
      <text:p text:style-name="P18"><text:span text:style-name="T3">• <text:s/>оценивать правильность (уместность) выбора языковых и неязыковых средств устного общения на уроке, в школе, в быту, со знакомыми и незнакомыми, с людьми разного возраста;</text:span></text:p>
      <text:p text:style-name="P18"><text:span text:style-name="T3">• <text:s/>практически овладевать монологической формой речи; уметь под руководством учителя строить монологическое высказывание на определённую тему с использованием разных типов речи (описание, повествование, рассуждение);</text:span></text:p>
      <text:p text:style-name="P18"><text:span text:style-name="T3">• <text:s/>овладевать умениями работы с текстом: определять тему и главную мысль текста, самостоятельно озаглавливать текст по его теме или главной мысли, выделять части текста (корректировать порядок предложений и частей текста), составлять план к заданным текстам;</text:span></text:p>
      <text:p text:style-name="P18"><text:soft-page-break/><text:span text:style-name="T3">• <text:s/>пользоваться самостоятельно памяткой для подготовки и написания изложения учеником;</text:span></text:p>
      <text:p text:style-name="P19"><text:span text:style-name="T3">• <text:s/>письменно (после коллективной подготовки) подробно или выборочно передавать содержание повествовательного текста, предъявленного на основе зрительного и слухового восприятия, сохраняя основные особенности текста-образца; грамотно записывать текст; соблюдать требование каллиграфии при письме;</text:span></text:p>
      <text:p text:style-name="P18"><text:span text:style-name="T3">• <text:s/>сочинять письма, поздравительные открытки, объявления и другие небольшие тексты для конкретных ситуаций общения;</text:span></text:p>
      <text:p text:style-name="P18"><text:span text:style-name="T3">• <text:s/>составлять тексты повествовательного и описательного характера на основе разных источников (по наблюдению, сюжетному рисунку, репродукциям картин художников, заданным теме и плану, опорным словам, на свободную тему, по пословице или поговорке, по воображению и др.);</text:span></text:p>
      <text:p text:style-name="P18"><text:span text:style-name="T3">• <text:s/>письменно сочинять небольшие речевые произведения освоенных жанров (например, записку, письмо, поздравление, объявление);</text:span></text:p>
      <text:p text:style-name="P18"><text:span text:style-name="T3">• <text:s/>проверять правильность своей письменной речи, исправлять допущенные орфографические и пунктуационные ошибки; улучшать написанное: добавлять и убирать элементы содержания, заменять слова на более точные и выразительные;</text:span></text:p>
      <text:p text:style-name="P18"><text:span text:style-name="T3">• <text:s/>пользоваться специальной, справочной литературой, словарями, журналами, Интернетом при создании собственных речевых произведений на заданную или самостоятельно выбранную тему.</text:span></text:p>
      <text:p text:style-name="P24"><text:bookmark text:name="bookmark14"/><text:span text:style-name="T12">Обучающийся получит возможность научиться:</text:span></text:p>
      <text:p text:style-name="P18"><text:span text:style-name="T3">• <text:s/>подробно и выборочно письменно передавать содержание текста;</text:span></text:p>
      <text:p text:style-name="P18"><text:span text:style-name="T3">• <text:s/>различать стилистические варианты языка при сравнении стилистически контрастных текстов (художественного и научного или делового, разговорного и научного или делового);</text:span></text:p>
      <text:p text:style-name="P18"><text:span text:style-name="T3">• <text:s/>создавать собственные тексты и корректировать заданные тексты с учётом точности, правильности, богатства и выразительности письменной речи; использовать в текстах синонимы и антонимы;</text:span></text:p>
      <text:p text:style-name="P18"><text:span text:style-name="T3">• <text:s/>анализировать последовательность своих действий при работе над изложениями и сочинениями и соотносить их с разработанным алгоритмом; оценивать правильность выполнения учебной задачи; соотносить собственный текст с исходным (для изложений) и с назначением, задачами, условиями общения (для самостоятельно составленных текстов);</text:span></text:p>
      <text:p text:style-name="P18"><text:span text:style-name="T3">• <text:s/>оформлять результаты исследовательской работы;</text:span></text:p>
      <text:p text:style-name="P18"><text:span text:style-name="T3">• <text:s/></text:span><text:span text:style-name="T12">редактировать собственные тексты, совершенствуя правильность речи, улучшая содержание, построение предложений и выбор языков</text:span><text:bookmark text:name="bookmark15"/><text:span text:style-name="T12">ых средств.</text:span></text:p>
      <text:p text:style-name="P29"><text:soft-page-break/><text:span text:style-name="T11">Фонетика, орфоэпия, графика</text:span></text:p>
      <text:p text:style-name="P26"><text:bookmark text:name="bookmark16"/><text:span text:style-name="T12">Обучающийся научится:</text:span></text:p>
      <text:p text:style-name="P18"><text:span text:style-name="T3">• <text:s/>произносить звуки речи в соответствии с нормами языка;</text:span></text:p>
      <text:p text:style-name="P18"><text:span text:style-name="T3">• <text:s/>характеризовать звуки русского языка: гласные ударные – безударные; согласные твёрдые – мягкие, парные – непарные твёрдые – мягкие; согласные глухие – звонкие, парные – непарные звонкие и глухие; группировать звуки по заданному основанию;</text:span></text:p>
      <text:p text:style-name="P18"><text:span text:style-name="T3">• <text:s/>соблюдать нормы русского литературного языка в собственной речи и оценивать соблюдение этих норм в речи собеседников (в объёме «Орфоэпического словаря» учебника);</text:span></text:p>
      <text:p text:style-name="P18"><text:span text:style-name="T3">• <text:s/>пользоваться «Орфоэпическим словарем» при определении правильного произношения слова (обращаться за помощью к другим орфоэпическим словарям русского языка или к учителю, родителям и др.);</text:span></text:p>
      <text:p text:style-name="P18"><text:span text:style-name="T3">• <text:s/>различать звуки и буквы;</text:span></text:p>
      <text:p text:style-name="P18"><text:span text:style-name="T3">•  классифицировать слова с точки зрения их звуко-буквенного состава по самостоятельно определённым критериям;</text:span></text:p>
      <text:p text:style-name="P18"><text:span text:style-name="T3">• <text:s/>знать последовательность букв в русском алфавите, пользоваться алфавитом для упорядочения слов и поиска нужной информации;</text:span></text:p>
      <text:p text:style-name="P18"><text:span text:style-name="T3">• <text:s/>пользоваться при письме небуквенными графическими средствами: пробелом между словами, знаком переноса, красной строки (абзаца), пунктуационными знаками (в объёме материала изучаемого курса).</text:span></text:p>
      <text:p text:style-name="P18"><text:bookmark text:name="bookmark17"/><text:span text:style-name="T12">Обучающийся получит возможность научиться:</text:span></text:p>
      <text:p text:style-name="P18"><text:span text:style-name="T3">• <text:s/>выполнять (устно и письменно) звуко-буквенный разбор слова самостоятельно по предложенному в учебнике алгоритму; оценивать правильность проведения звуко-буквенного разбора слова (в объёме материала изучаемого курса).</text:span></text:p>
      <text:p text:style-name="P28"><text:bookmark text:name="bookmark18"/><text:span text:style-name="T11">Лексика</text:span></text:p>
      <text:p text:style-name="P18"><text:bookmark text:name="bookmark19"/><text:span text:style-name="T3">Освоение данного раздела распределяется по всем разделам курса. </text:span></text:p>
      <text:p text:style-name="P18"><text:span text:style-name="T12">Обучающийся научится:</text:span></text:p>
      <text:p text:style-name="P18"><text:span text:style-name="T3">• <text:s/>осознавать, что понимание значения слова – одно из условий умелого его использования в устной и письменной речи;</text:span></text:p>
      <text:p text:style-name="P18"><text:span text:style-name="T3">• <text:s/>выявлять в речи слова, значение которых требует уточнения;</text:span></text:p>
      <text:p text:style-name="P18"><text:span text:style-name="T3">• <text:s/>определять значение слова по тексту или уточнять с помощью толкового словаря, Интернета и др.;</text:span></text:p>
      <text:p text:style-name="P18"><text:soft-page-break/><text:span text:style-name="T3">• <text:s/>распознавать среди предложенных слов синонимы, антонимы, омонимы, фразеологизмы, устаревшие слова (простые случаи);</text:span></text:p>
      <text:p text:style-name="P18"><text:span text:style-name="T3">• <text:s/>подбирать к предложенным словам антонимы и синонимы;</text:span></text:p>
      <text:p text:style-name="P18"><text:span text:style-name="T3">• <text:s/>понимать этимологию мотивированных слов-названий;</text:span></text:p>
      <text:p text:style-name="P18"><text:span text:style-name="T3">• <text:s/>выбирать слова из ряда предложенных для успешного решения коммуникативных задач;</text:span></text:p>
      <text:p text:style-name="P18"><text:span text:style-name="T3">• <text:s/>подбирать синонимы для устранения повторов в тексте;</text:span></text:p>
      <text:p text:style-name="P18"><text:span text:style-name="T3">• <text:s/>находить в художественном тексте слова, употреблённые в переносном значении, а также эмоционально-оценочные слова, эпитеты, сравнения, олицетворения (без терминологии); оценивать уместность употребления этих слов в речи;</text:span></text:p>
      <text:p text:style-name="P18"><text:span text:style-name="T3">• <text:s/>пользоваться словарями при решении языковых и речевых задач.</text:span></text:p>
      <text:p text:style-name="P18"><text:bookmark text:name="bookmark20"/><text:span text:style-name="T12">Обучающийся получит возможность научиться:</text:span></text:p>
      <text:p text:style-name="P18"><text:span text:style-name="T3">• <text:s/>оценивать уместность использования слов в устной и письменной речи;</text:span></text:p>
      <text:p text:style-name="P18"><text:span text:style-name="T3">• <text:s/>подбирать антонимы для точной характеристики предметов при их сравнении;</text:span></text:p>
      <text:p text:style-name="P18"><text:span text:style-name="T3">• <text:s/>иметь представление о заимствованных словах; осознавать один из способов пополнения словарного состава русского языка иноязычными словами;</text:span></text:p>
      <text:p text:style-name="P18"><text:span text:style-name="T3">• <text:s/>работать с разными словарями;</text:span></text:p>
      <text:p text:style-name="P18"><text:span text:style-name="T3">• <text:s/>приобретать опыт редактирования предложения (текста).</text:span></text:p>
      <text:p text:style-name="P28"><text:bookmark text:name="bookmark21"/><text:span text:style-name="T11">Состав слова (морфемика)</text:span></text:p>
      <text:p text:style-name="P18"><text:bookmark text:name="bookmark22"/><text:span text:style-name="T12">Обучающийся научится:</text:span></text:p>
      <text:p text:style-name="P18"><text:span text:style-name="T3">• <text:s/>различать изменяемые и неизменяемые слова;</text:span></text:p>
      <text:p text:style-name="P18"><text:span text:style-name="T3">• <text:s/>различать однокоренные слова среди других (неоднокоренных) слов (форм слов, слов с омонимичными корнями, синонимов);</text:span></text:p>
      <text:p text:style-name="P18"><text:span text:style-name="T3">• <text:s/>находить в словах окончание, основу (в простых случаях), корень, приставку, суффикс (постфикс </text:span><text:span text:style-name="T12">-ся</text:span><text:span text:style-name="T3">), соединительные гласные в сложных словах, овладевать алгоритмом опознавания изучаемых морфем;</text:span></text:p>
      <text:p text:style-name="P18"><text:span text:style-name="T3">• <text:s/>находить корень в однокоренных словах с чередованием согласных в корне;</text:span></text:p>
      <text:p text:style-name="P18"><text:span text:style-name="T3">• <text:s/>узнавать сложные слова (типа </text:span><text:span text:style-name="T12">вездеход, вертолёт</text:span><text:span text:style-name="T3"> и др.), выделять в них корни; находить соединительные гласные (интерфиксы) в сложных словах;</text:span></text:p>
      <text:p text:style-name="P18"><text:span text:style-name="T3">• <text:s/>сравнивать, классифицировать слова по их составу;</text:span></text:p>
      <text:p text:style-name="P18"><text:soft-page-break/><text:span text:style-name="T3">• <text:s/>соотносить слова с предъявляемыми к ним моделями, выбирать из предложенных слов слово, соответствующее заданной модели, составлять модель заданного слова; самостоятельно подбирать слова к заданной модели;</text:span></text:p>
      <text:p text:style-name="P18"><text:span text:style-name="T3">• <text:s/>понимать значения, вносимые в слово суффиксами <text:s/>и <text:s/>приставками <text:s/>(простые случаи); образовывать слова с этими морфемами для передачи соответствующего значения;</text:span></text:p>
      <text:p text:style-name="P18"><text:span text:style-name="T3">• <text:s/>образовывать слова (разных частей речи) с помощью приставки или суффикса либо с помощью и приставки и суффикса.</text:span></text:p>
      <text:p text:style-name="P18"><text:bookmark text:name="bookmark23"/><text:span text:style-name="T12">Обучающийся получит возможность научиться:</text:span></text:p>
      <text:p text:style-name="P18"><text:span text:style-name="T3">• <text:s/>понимать роль каждой из частей слова в передаче лексического значения слова;</text:span></text:p>
      <text:p text:style-name="P18"><text:span text:style-name="T3">• <text:s/>понимать смысловые, эмоциональные, изобразительные возможности суффиксов и приставок;</text:span></text:p>
      <text:p text:style-name="P18"><text:span text:style-name="T3">• <text:s/>узнавать способ образования слова (с помощью суффиксов или приставок);</text:span></text:p>
      <text:p text:style-name="P18"><text:span text:style-name="T3">• <text:s/>разбирать самостоятельно (устно и письменно) по составу слова с однозначно выделяемыми морфемами в соответствии с предложенным в учебнике алгоритмом;</text:span></text:p>
      <text:p text:style-name="P18"><text:span text:style-name="T3">• <text:s/>подбирать однокоренные слова и формы одного и того же слова с целью проверки изучаемых орфограмм в корне слова, использовать знание графического образа приставок и суффиксов для овладения правописанием слов с этими приставками и суффиксами (при изучении частей речи).</text:span></text:p>
      <text:p text:style-name="P28"><text:bookmark text:name="bookmark24"/><text:span text:style-name="T11">Морфология</text:span></text:p>
      <text:p text:style-name="P18"><text:bookmark text:name="bookmark25"/><text:span text:style-name="T12">Обучающийся научится:</text:span></text:p>
      <text:p text:style-name="P18"><text:span text:style-name="T3">• <text:s/>определять принадлежность слова к определённой части речи по комплексу освоенных признаков; классифицировать слова по частям речи;</text:span></text:p>
      <text:p text:style-name="P18"><text:span text:style-name="T3">• <text:s/>распознавать части речи на основе усвоенных признаков (в объёме материала изучаемого курса);</text:span></text:p>
      <text:p text:style-name="P18"><text:span text:style-name="T3">• <text:s/>пользоваться словами разных частей речи и их формами в собственных речевых высказываниях;</text:span></text:p>
      <text:p text:style-name="P18"><text:span text:style-name="T3">• <text:s/>выявлять роль и значение слов разных частей речи в речи;</text:span></text:p>
      <text:p text:style-name="P18"><text:span text:style-name="T3">• <text:s/>определять грамматические признаки имён существительных – род, склонение, число, падеж;</text:span></text:p>
      <text:p text:style-name="P18"><text:span text:style-name="T3">• <text:s/>определять грамматические признаки имён прилагательных – род (в единственном числе), число, падеж; изменять имена прилагательные по падежам;</text:span></text:p>
      <text:p text:style-name="P18"><text:span text:style-name="T3">• <text:s/>определять грамматические признаки личного местоимения в начальной форме – лицо, число, род (у местоимений 3-го лица в единственном числе); иметь представление о склонении личных местоимений; использовать личные местоимения для устранения неоправданных повторов; правильно употреблять в речи формы личных местоимений;</text:span></text:p>
      <text:p text:style-name="P18"><text:soft-page-break/><text:span text:style-name="T3">• <text:s/>распознавать неопределённую форму глагола; определять грамматические признаки глаголов – время, число, род (в прошедшем времени в единственном числе), лицо (в настоящем и будущем времени); изменять глаголы в настоящем и будущем времени по лицам и числам (спрягать); изменять глаголы в прошедшем времени в единственном числе по родам; иметь представление о возвратных глаголах;</text:span></text:p>
      <text:p text:style-name="P18"><text:span text:style-name="T3">• <text:s/>определять грамматические признаки личного местоимения в начальной форме – лицо, число, род (у местоимений 3-го лица в единственном числе); иметь представление о склонении личных местоимений, изменять личные местоимения по падежам; использовать личные местоимения для устранения неоправданных повторов; правильно употреблять в речи личные местоимения;</text:span></text:p>
      <text:p text:style-name="P18"><text:span text:style-name="T3">• <text:s/>иметь представление о наречии как части речи; понимать его роль и значение в речи;</text:span></text:p>
      <text:p text:style-name="P18"><text:span text:style-name="T3">• <text:s/>различать наиболее употребительные предлоги и определять их роль при образовании падежных форм имён существительных и местоимений;</text:span></text:p>
      <text:p text:style-name="P18"><text:span text:style-name="T3">• <text:s/>понимать роль союзов и частицы </text:span><text:span text:style-name="T8">не</text:span><text:span text:style-name="T3"> в речи;</text:span></text:p>
      <text:p text:style-name="P18"><text:span text:style-name="T3">• <text:s/>подбирать примеры слов и форм слов разных частей речи.</text:span></text:p>
      <text:p text:style-name="P18"><text:bookmark text:name="bookmark26"/><text:span text:style-name="T12">Обучающийся получит возможность научиться:</text:span></text:p>
      <text:p text:style-name="P18"><text:span text:style-name="T3">• <text:s/>разграничивать самостоятельные и служебные части речи;</text:span></text:p>
      <text:p text:style-name="P18"><text:span text:style-name="T3">• <text:s/>сравнивать и сопоставлять признаки, присущие изучаемым частям речи; находить в тексте слова разных частей речи по указанным морфологическим признакам; классифицировать части речи по наличию или отсутствию освоенных признаков;</text:span></text:p>
      <text:p text:style-name="P18"><text:span text:style-name="T3">• <text:s/>различать смысловые и падежные вопросы имён существительных;</text:span></text:p>
      <text:p text:style-name="P18"><text:span text:style-name="T3">• <text:s/>склонять личные местоимения, соотносить личное местоимение в косвенном падеже с его начальной формой, распознавать падеж личного местоимения в предложении и тексте;</text:span></text:p>
      <text:p text:style-name="P18"><text:span text:style-name="T3">• <text:s/>различать родовые и личные окончания глагола;</text:span></text:p>
      <text:p text:style-name="P18"><text:span text:style-name="T3">• <text:s/>наблюдать за словообразованием имён существительных, имён прилагательных, глаголов;</text:span></text:p>
      <text:p text:style-name="P18"><text:span text:style-name="T3">• <text:s/>проводить полный морфологический разбор имён существительных, имён прилагательных, глаголов по предложенному в учебнике алгоритму, оценивать правильность проведения морфологического разбора;</text:span></text:p>
      <text:p text:style-name="P18"><text:span text:style-name="T3">• <text:s/>находить в тексте личные местоимения, наречия, числительные, возвратные глаголы, предлоги вместе с личными местоимениями, к которым они относятся, союзы </text:span><text:span text:style-name="T8">и, а, но</text:span><text:span text:style-name="T3">, частицу </text:span><text:span text:style-name="T8">не</text:span><text:span text:style-name="T3"> при глаголах;</text:span></text:p>
      <text:p text:style-name="P18"><text:span text:style-name="T3">• <text:s/>находить и исправлять в устной и письменной речи речевые ошибки и недочёты в употреблении изучаемых форм частей речи.</text:span></text:p>
      <text:p text:style-name="P29"><text:bookmark text:name="bookmark27"/><text:soft-page-break/><text:span text:style-name="T11">Синтаксис</text:span></text:p>
      <text:p text:style-name="P18"><text:bookmark text:name="bookmark28"/><text:span text:style-name="T12">Обучающийся научится:</text:span></text:p>
      <text:p text:style-name="P18"><text:span text:style-name="T3">• <text:s/>различать предложение, словосочетание и слово;</text:span></text:p>
      <text:p text:style-name="P18"><text:span text:style-name="T3">• <text:s/>устанавливать в словосочетании связь главного слова с зависимым при помощи вопросов;</text:span></text:p>
      <text:p text:style-name="P18"><text:span text:style-name="T3">• <text:s/>составлять из заданных слов словосочетания, учитывая их связь по смыслу и по форме;</text:span></text:p>
      <text:p text:style-name="P18"><text:span text:style-name="T3">•  устанавливать при помощи смысловых вопросов связь между словами в предложении, отражать её в схеме;</text:span></text:p>
      <text:p text:style-name="P18"><text:span text:style-name="T3">• <text:s/>соотносить предложения со схемами, выбирать предложение, соответствующее схеме;</text:span></text:p>
      <text:p text:style-name="P18"><text:span text:style-name="T3">• <text:s/>классифицировать предложения по цели высказывания и по эмоциональной окраске (по интонации);</text:span></text:p>
      <text:p text:style-name="P18"><text:span text:style-name="T3">• <text:s/>выделять из потока речи предложения, оформлять их границы;</text:span></text:p>
      <text:p text:style-name="P18"><text:span text:style-name="T3">• <text:s/>находить главные (подлежащее и сказуемое) и второстепенные члены предложения (без деления на виды); выделять из предложения словосочетания;</text:span></text:p>
      <text:p text:style-name="P18"><text:span text:style-name="T3">• <text:s/>распознавать предложения с однородными членами, находить в них однородные члены; использовать интонацию при перечислении однородных членов предложения;</text:span></text:p>
      <text:p text:style-name="P18"><text:span text:style-name="T3">• <text:s/>составлять предложения с однородными членами и использовать их в речи; при составлении таких предложений пользоваться бессоюзной связью и союзами </text:span><text:span text:style-name="T8">и, а, но</text:span><text:span text:style-name="T3">.</text:span></text:p>
      <text:p text:style-name="P18"><text:bookmark text:name="bookmark29"/><text:span text:style-name="T12">Обучающийся получит возможность научиться:</text:span></text:p>
      <text:p text:style-name="P18"><text:span text:style-name="T3">• <text:s/>различать простое предложение с однородными членами и сложное предложение;</text:span></text:p>
      <text:p text:style-name="P18"><text:span text:style-name="T3">• <text:s/>находить в предложении обращение;</text:span></text:p>
      <text:p text:style-name="P18"><text:span text:style-name="T3">• <text:s/></text:span><text:span text:style-name="T12">выполнять в соответствии с предложенным в учебнике алгоритмом разбор простого предложения (по членам предложения, синтаксический), оценивать правильность разбора.</text:span></text:p>
      <text:p text:style-name="P43"><text:bookmark text:name="bookmark30"/></text:p>
      <text:p text:style-name="P40"><text:span text:style-name="T5">Орфография и пунктуация</text:span></text:p>
      <text:p text:style-name="P18"><text:span text:style-name="T12">Обучающийся научится:</text:span></text:p>
      <text:p text:style-name="P18"><text:span text:style-name="T3">• <text:s text:c="2"/>применять ранее изученные правила правописания:</text:span></text:p>
      <text:p text:style-name="P18"><text:span text:style-name="T3">– раздельное написание слов;</text:span></text:p>
      <text:p text:style-name="P18"><text:span text:style-name="T3">– сочетания </text:span><text:span text:style-name="T8">жи–ши, ча–ща, чу–щу</text:span><text:span text:style-name="T3"> в положении под ударением;</text:span></text:p>
      <text:p text:style-name="P18"><text:span text:style-name="T3">– сочетания </text:span><text:span text:style-name="T8">чк, чн, чт, нч, щн</text:span><text:span text:style-name="T3"> и др.;</text:span></text:p>
      <text:p text:style-name="P18"><text:span text:style-name="T3">– перенос слов;</text:span></text:p>
      <text:p text:style-name="P18"><text:span text:style-name="T3">– прописная буква в начале предложения, в именах собственных; </text:span></text:p>
      <text:p text:style-name="P18"><text:span text:style-name="T3">– проверяемые безударные гласные в корне слова;</text:span></text:p>
      <text:p text:style-name="P18"><text:soft-page-break/><text:span text:style-name="T3">– парные звонкие и глухие согласные в корне слова;</text:span></text:p>
      <text:p text:style-name="P18"><text:span text:style-name="T3">– непроизносимые согласные;</text:span></text:p>
      <text:p text:style-name="P18"><text:span text:style-name="T3">– непроверяемые гласные и согласные в корне слова, в том числе с удвоенными согласными;</text:span></text:p>
      <text:p text:style-name="P18"><text:span text:style-name="T3">– гласные и согласные в неизменяемых на письме приставках и суффиксах;</text:span></text:p>
      <text:p text:style-name="P18"><text:span text:style-name="T3">– разделительные мягкий </text:span><text:span text:style-name="T8">(ь)</text:span><text:span text:style-name="T3"> и твёрдый </text:span><text:span text:style-name="T8">(ъ)</text:span><text:span text:style-name="T3"> знаки;</text:span></text:p>
      <text:p text:style-name="P18"><text:span text:style-name="T3">– мягкий знак </text:span><text:span text:style-name="T8">(ь)</text:span><text:span text:style-name="T3"> после <text:s/>шипящих <text:s/>на <text:s/>конце <text:s/>имён <text:s/>существительных <text:s/></text:span><text:span text:style-name="T12">(речь, брошь, мышь)</text:span><text:span text:style-name="T3">;</text:span></text:p>
      <text:p text:style-name="P18"><text:span text:style-name="T3">– соединительные </text:span><text:span text:style-name="T8">о</text:span><text:span text:style-name="T3"> и </text:span><text:span text:style-name="T8">е</text:span><text:span text:style-name="T3"> в сложных словах </text:span><text:span text:style-name="T12">(самолёт, вездеход)</text:span><text:span text:style-name="T3">;</text:span></text:p>
      <text:p text:style-name="P18"><text:span text:style-name="T3">– </text:span><text:span text:style-name="T8">е </text:span><text:span text:style-name="T3">и </text:span><text:span text:style-name="T8">и</text:span><text:span text:style-name="T3"> в суффиксах имён существительных </text:span><text:span text:style-name="T12">(ключик – ключика, замочек – замочка)</text:span><text:span text:style-name="T3">;</text:span></text:p>
      <text:p text:style-name="P18"><text:span text:style-name="T3">– безударные падежные окончания имён существительных (кроме существительных на </text:span><text:span text:style-name="T8">-мя, -ий, -ье, -ия, -ов, -ин</text:span><text:span text:style-name="T3">);</text:span></text:p>
      <text:p text:style-name="P20"><text:span text:style-name="T3">– безударные падежные окончания имён прилагательных; раздельное написание предлогов с личными местоимениями;</text:span></text:p>
      <text:p text:style-name="P20"><text:span text:style-name="T3">– раздельное написание частицы </text:span><text:span text:style-name="T8">не </text:span><text:span text:style-name="T3">с глаголами;</text:span></text:p>
      <text:p text:style-name="P20"><text:span text:style-name="T3">– мягкий знак </text:span><text:span text:style-name="T8">(ь)</text:span><text:span text:style-name="T3"> после шипящих на конце глаголов в форме 2-го лица единственного числа </text:span><text:span text:style-name="T12">(читаешь, пишешь)</text:span><text:span text:style-name="T3">;</text:span></text:p>
      <text:p text:style-name="P20"><text:span text:style-name="T3">– мягкий знак </text:span><text:span text:style-name="T8">(ь)</text:span><text:span text:style-name="T3"> в глаголах в сочетании </text:span><text:span text:style-name="T8">-ться</text:span><text:span text:style-name="T3">;</text:span></text:p>
      <text:p text:style-name="P20"><text:span text:style-name="T3">– безударные личные окончания глаголов;</text:span></text:p>
      <text:p text:style-name="P20"><text:span text:style-name="T3">– раздельное написание предлогов с другими словами;</text:span></text:p>
      <text:p text:style-name="P20"><text:span text:style-name="T3">– знаки препинания в конце предложения: точка (.), <text:s/>вопросительный <text:s/>(?) и восклицательный (!) знаки;</text:span></text:p>
      <text:p text:style-name="P20"><text:span text:style-name="T3">– знаки препинания (запятая) в предложениях с однородными членами;</text:span></text:p>
      <text:p text:style-name="P20"><text:span text:style-name="T3">• <text:s/>подбирать примеры с определённой орфограммой;</text:span></text:p>
      <text:p text:style-name="P20"><text:span text:style-name="T3">• <text:s/>пользоваться «Орфографическим словарём» учебника как средством самоконтроля при проверке написания слов с непроверяемыми орфограммами;</text:span></text:p>
      <text:p text:style-name="P20"><text:span text:style-name="T3">• <text:s/>безошибочно списывать текст (объёмом 80–90 слов);</text:span></text:p>
      <text:p text:style-name="P20"><text:span text:style-name="T3">•  писать под диктовку тексты (объёмом 75–80 слов) в соответствии с изученными правилами правописания;</text:span></text:p>
      <text:p text:style-name="P20"><text:span text:style-name="T3">• <text:s/>проверять собственный и предложенный тексты, находить и исправлять орфографические и пунктуационные ошибки.</text:span></text:p>
      <text:p text:style-name="P20"><text:span text:style-name="T12">Обучающийся получит возможность научиться:</text:span></text:p>
      <text:p text:style-name="P20"><text:span text:style-name="T3">• <text:s/>применять правила правописания:</text:span></text:p>
      <text:p text:style-name="P20"><text:span text:style-name="T3">– соединительные гласные </text:span><text:span text:style-name="T8">о</text:span><text:span text:style-name="T3"> и </text:span><text:span text:style-name="T8">е </text:span><text:span text:style-name="T3">в сложных словах </text:span><text:span text:style-name="T12">(самолёт, вездеход)</text:span><text:span text:style-name="T3">;</text:span></text:p>
      <text:p text:style-name="P18"><text:span text:style-name="T3">– </text:span><text:span text:style-name="T8">е</text:span><text:span text:style-name="T3"> и </text:span><text:span text:style-name="T8">и</text:span><text:span text:style-name="T3"> в суффиксах </text:span><text:span text:style-name="T8">-ек-, -ик-</text:span><text:span text:style-name="T3">;</text:span></text:p>
      <text:p text:style-name="P18"><text:span text:style-name="T3">– запятая при обращении;</text:span></text:p>
      <text:p text:style-name="P18"><text:soft-page-break/><text:span text:style-name="T3">– запятая между частями в сложном предложении;</text:span></text:p>
      <text:p text:style-name="P18"><text:span text:style-name="T3">• <text:s/>объяснять правописание безударных падежных окончаний имён существительных (кроме существительных на </text:span><text:span text:style-name="T8">-мя, -ий, -ье, -ия, -ов, -ин</text:span><text:span text:style-name="T3">);</text:span></text:p>
      <text:p text:style-name="P18"><text:span text:style-name="T3">• <text:s/>объяснять правописание безударных падежных окончаний имён прилагательных;</text:span></text:p>
      <text:p text:style-name="P18"><text:span text:style-name="T3">• <text:s/>объяснять правописание личных окончаний глагола;</text:span></text:p>
      <text:p text:style-name="P18"><text:span text:style-name="T3">• <text:s/>объяснять написание сочетаний </text:span><text:span text:style-name="T8">-ться</text:span><text:span text:style-name="T3"> и </text:span><text:span text:style-name="T8">-тся</text:span><text:span text:style-name="T3"> в глаголах;</text:span></text:p>
      <text:p text:style-name="P18"><text:span text:style-name="T3">• <text:s/>осознавать место возможного возникновения орфографической ошибки;</text:span></text:p>
      <text:p text:style-name="P18"><text:span text:style-name="T3">• <text:s/>обнаруживать орфограммы по освоенным опознавательным признакам в указанных учителем словах (в объёме материала изучаемого курса);</text:span></text:p>
      <text:p text:style-name="P18"><text:span text:style-name="T3">• <text:s/>определять разновидности орфограмм и соотносить их с изученными правилами;</text:span></text:p>
      <text:p text:style-name="P18"><text:span text:style-name="T3">• <text:s/>применять разные способы проверки правописания слов: изменение формы слова, подбор однокоренных слов, подбор слов с ударной морфемой, знание фонетических особенностей орфограммы, использование орфографического словаря;</text:span></text:p>
      <text:p text:style-name="P18"><text:span text:style-name="T3">• <text:s/>при составлении собственных текстов, чтобы избежать орфографических или пунктуационных ошибок, использовать помощь взрослого или словарь, пропуск орфограммы или пунктограммы.</text:span></text:p>
      <text:p text:style-name="P43"><text:bookmark text:name="bookmark31"/></text:p>
      <text:p text:style-name="P40"><text:span text:style-name="T5">Слова с непроверяемым написанием</text:span></text:p>
      <text:p text:style-name="P18"><text:span text:style-name="T3">Автомобиль, агроном, адрес, аллея, аппетит, багаж, беседа, библиотека, билет, богатство, ботинки, вагон, везде, велосипед, вокзал, впереди, вчера, газета, гореть, горизонт, двадцать, двенадцать, директор, ещё, железо, завтра, здесь, издалека, инженер, календарь, каникулы, кастрюля, килограмм, километр, комбайн, корабль, космонавт, костёр, костюм, лучше, медленно, металл, назад, налево, направо, оборона, овца, одиннадцать, отец, пассажир, пейзаж, победа, портрет, правительство, председатель, прекрасный, путешествие, расстояние, салют, сверкать, сверху, свитер, свобода, сегодня, сейчас, семена, сеялка, слева, снизу, справа, тарелка, телефон, теперь, тепловоз, хлебороб, хозяйство, человек, шестнадцать, шофёр, экскурсия, электричество, электровоз, электростанция.</text:span></text:p>
      <text:p text:style-name="P43"><text:bookmark text:name="bookmark32"/></text:p>
      <text:p text:style-name="P40"><text:span text:style-name="T5">Чистописание</text:span></text:p>
      <text:p text:style-name="P18"><text:span text:style-name="T3">Закрепление навыка правильного начертания букв, рациональных способов соединений букв в словах, предложениях, небольших текстах при несколько ускоренном письме. Упражнение в развитии ритмичности, плавности письма, способствующих формированию скорости. Работа по устранению недочётов графического характера в почерках учащихся.</text:span></text:p>
      <text:p text:style-name="P44"><text:soft-page-break/></text:p>
      <text:p text:style-name="P40"><text:span text:style-name="T6">Содержание курса</text:span></text:p>
      <text:p text:style-name="P31"><text:span text:style-name="T8">Виды речевой деятельности</text:span></text:p>
      <text:p text:style-name="P18"><text:span text:style-name="T8">Слушание.</text:span><text:span text:style-name="T3"> Осознание цели и ситуации устного общения. Адекватное восприятие звучащей речи. Понимание на слух информации, содержащейся в предложенном тексте, определение основной мысли текста, передача его содержания по вопросам. </text:span></text:p>
      <text:p text:style-name="P18"><text:span text:style-name="T8">Говорение.</text:span><text:span text:style-name="T3"> Выбор языковых средств в соответствии с целями и условиями для эффективного решения коммуникативной задачи. Практическое овладение диалогической формой речи. Овладение умениями начать, поддержать, закончить разговор, привлечь внимание и т. п. Практическое овладение устными монологическими высказываниями в соответствии с учебной задачей (описание, повествование, рассуждение). 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/text:span></text:p>
      <text:p text:style-name="P18"><text:span text:style-name="T8">Чтение.</text:span><text:span text:style-name="T14"> </text:span><text:span text:style-name="T3">Понимание учебного текста. Выборочное чтение с целью нахождения необходимого материала. Нахождение информации, заданной в тексте в явном виде. Формулирование простых выводов на основе информации, содержащейся в тексте. Интерпретация и обобщение содержащейся в тексте информации. </text:span><text:span text:style-name="T12">Анализ и оценка содержания, языковых особенностей и структуры текста</text:span><text:span text:style-name="T21">3</text:span><text:span text:style-name="T3">.</text:span></text:p>
      <text:p text:style-name="P18"><text:span text:style-name="T8">Письмо.</text:span><text:span text:style-name="T3"> Овладение разборчивым аккуратным письмом с учётом гигиенических требований к этому виду учебной работы. Списывание, письмо под диктовку в соответствии с изученными правилами. Письменное изложение содержания прослушанного и прочитанного текстов (подробное, выборочное). Создание небольших собственных текстов (сочинений) по интересной детям тематике (на основе впечатлений, литературных произведений, сюжетных картин, серий картин, репродукций картин художников, просмотра фрагмента видеозаписи и т. п.).</text:span></text:p>
      <text:p text:style-name="P28"><text:span text:style-name="T8">Систематический курс</text:span></text:p>
      <text:p text:style-name="P18"><text:span text:style-name="T8">Фонетика и орфоэпия.</text:span><text:span text:style-name="T3"> Различение гласных и согласных звуков. Нахождение в слове ударных и безударных гласных звуков. Различение мягких и твёрдых согласных звуков, определение парных и непарных по твёрдости-мягкости согласных звуков. Различение звонких и глухих согласных звуков, определение парных и непарных по звонкости-глухости согласных звуков. Определение качественной характеристики звука: гласный – согласный; гласный ударный – безударный; согласный твёрдый – мягкий, парный – непарный; согласный звонкий – глухой, парный – непарный. Деление слов на слоги. Слогообразующая роль гласных звуков. Словесное ударение и логическое </text:span><text:soft-page-break/><text:span text:style-name="T3">(смысловое) ударение в предложениях. Словообразующая функция ударения. Ударение, произношение звуков и сочетаний звуков в соответствии с нормами современного русского литературного языка. </text:span><text:span text:style-name="T12">Фонетический анализ слова.</text:span></text:p>
      <text:p text:style-name="P18"><text:span text:style-name="T8">Графика.</text:span><text:span text:style-name="T3"> Различение звуков и букв. Обозначение на письме твёрдости и мягкости согласных звуков. Использование на письме разделительных </text:span><text:span text:style-name="T8">ь </text:span><text:span text:style-name="T3">и </text:span><text:span text:style-name="T8">ъ</text:span><text:span text:style-name="T3">.</text:span></text:p>
      <text:p text:style-name="P18"><text:span text:style-name="T3">Установление соотношения звукового и буквенного состава слов типа </text:span><text:span text:style-name="T12">стол, конь</text:span><text:span text:style-name="T3">; в словах с йотированными гласными </text:span><text:span text:style-name="T8">е, ё, ю, я</text:span><text:span text:style-name="T3">; в словах с непроизносимыми согласными.</text:span></text:p>
      <text:p text:style-name="P18"><text:span text:style-name="T3">Использование небуквенных графических средств: пробела между словами, знака переноса, красной строки (абзаца), пунктуационных <text:s/>знаков <text:s/>(в пределах изученного). </text:span></text:p>
      <text:p text:style-name="P18"><text:span text:style-name="T3">Знание алфавита: правильное называние букв, их последовательность. Использование алфавита при работе со словарями, справочниками, каталогами. </text:span></text:p>
      <text:p text:style-name="P18"><text:span text:style-name="T8">Лексика</text:span><text:span text:style-name="T20">5</text:span><text:span text:style-name="T8">.</text:span><text:span text:style-name="T3"> Понимание слова как единства звучания и значения. Выявление слов, значение которых требует уточнения. </text:span><text:span text:style-name="T12">Определение значения слова по тексту или уточнение значения с помощью толкового словаря. Представление об однозначных и многозначных словах, о прямом и переносном значении слова, о синонимах, антонимах, омонимах, фразеологизмах. Наблюдение за их использованием в тексте. Работа с разными словарями.</text:span></text:p>
      <text:p text:style-name="P18"><text:span text:style-name="T8">Состав <text:s/>слова <text:s/>(морфемика). </text:span><text:span text:style-name="T3"><text:s/>Овладение <text:s/>понятием <text:s/>«родственные <text:s text:c="2"/>(однокоренные) слова». Различение однокоренных слов и различных форм одного и того же слова. Различение однокоренных слов и синонимов, однокоренных слов и слов с омонимичными корнями. Выделение в словах с однозначно выделяемыми морфемами окончания, корня, приставки, суффикса </text:span><text:span text:style-name="T12">(постфикса</text:span><text:span text:style-name="T3"> </text:span><text:span text:style-name="T12">-ся)</text:span><text:span text:style-name="T3">, основы. Различение изменяемых и неизменяемых слов. </text:span><text:span text:style-name="T12">Представление о значении суффиксов и приставок. Образование однокоренных слов помощью суффиксов и приставок. Сложные слова. Нахождение корня в однокоренных словах с чередованием согласных в корне. Разбор слова по составу.</text:span></text:p>
      <text:p text:style-name="P18"><text:span text:style-name="T8">Морфология.</text:span><text:span text:style-name="T3"> Части речи; </text:span><text:span text:style-name="T12">деление частей речи на самостоятельные и служебные</text:span><text:span text:style-name="T3">.</text:span></text:p>
      <text:p text:style-name="P18"><text:span text:style-name="T14">Имя существительное.</text:span><text:span text:style-name="T3"> Значение и употребление в речи. Различение имён существительных </text:span><text:span text:style-name="T12">одушевлённых и неодушевлённых</text:span><text:span text:style-name="T3"> по вопросам кто? и что? </text:span><text:span text:style-name="T12">Выделение имён существительных собственных и нарицательных. </text:span></text:p>
      <text:p text:style-name="P18"><text:span text:style-name="T3">Различение имён существительных мужского, женского и среднего рода. Изменение существительных по числам. </text:span><text:span text:style-name="T12">Начальная форма имени существительного.</text:span><text:span text:style-name="T3"> Изменение существительных по падежам. Определение падежа, в котором употреблено имя существительное. </text:span><text:span text:style-name="T12">Различение падежных и смысловых (синтаксических) вопросов. </text:span><text:span text:style-name="T3">Определение принадлежности имён существительных к 1, 2, 3-му склонению. </text:span><text:span text:style-name="T12">Словообразование имён существительных. Морфологический разбор имён существительных.</text:span></text:p>
      <text:p text:style-name="P18"><text:soft-page-break/><text:span text:style-name="T14">Имя прилагательное.</text:span><text:span text:style-name="T3"> Значение и употребление в речи. Изменение прилагательных по родам, числам и падежам, кроме прилагательных на </text:span><text:span text:style-name="T8">-ий, -ья, -ов, -ин</text:span><text:span text:style-name="T3">. Зависимость формы имени прилагательного от формы имени существительного. </text:span><text:span text:style-name="T12">Начальная форма имени прилагательного. Словообразование имён прилагательных. Морфологический разбор имён прилагательных.</text:span></text:p>
      <text:p text:style-name="P18"><text:span text:style-name="T14">Местоимение.</text:span><text:span text:style-name="T3"> Общее представление о местоимении. </text:span><text:span text:style-name="T12">Личные местоимения. Значение и употребление в речи. Личные местоимения 1, 2, 3-го лица единственного и множественного числа. Склонение личных местоимений.</text:span></text:p>
      <text:p text:style-name="P18"><text:span text:style-name="T14">Числительное.</text:span><text:span text:style-name="T3"> </text:span><text:span text:style-name="T12">Общее представление о числительных. Значение и употребление в речи количественных и порядковых числительных.</text:span></text:p>
      <text:p text:style-name="P18"><text:span text:style-name="T14">Глагол.</text:span><text:span text:style-name="T3"> Значение и употребление в речи. Неопределённая форма глагола. Различение глаголов, отвечающих на вопросы что сделать? и что делать? Изменение глаголов по временам: настоящее, прошедшее, будущее время. Изменение глаголов по лицам и числам в настоящем и будущем времени (спряжение). Способы определения І и ІІ <text:s/>спряжения <text:s/>глаголов <text:s/>(практическое овладение). Изменение глаголов прошедшего времени по родам и числам. </text:span><text:span text:style-name="T12">Возвратные глаголы. Словообразование глаголов от других частей речи. Морфологический разбор глаголов.</text:span></text:p>
      <text:p text:style-name="P18"><text:span text:style-name="T14">Наречие.</text:span><text:span text:style-name="T3"> </text:span><text:span text:style-name="T12">Значение и употребление в речи.</text:span></text:p>
      <text:p text:style-name="P18"><text:span text:style-name="T14">Предлог.</text:span><text:span text:style-name="T12"> Знакомство с наиболее употребительными предлогами. Функция предлогов: образование падежных форм имён существительных и местоимений.</text:span><text:span text:style-name="T3"> Отличие предлогов от приставок.</text:span></text:p>
      <text:p text:style-name="P18"><text:span text:style-name="T14">Союз.</text:span><text:span text:style-name="T3"> Союзы </text:span><text:span text:style-name="T8">и, а, но</text:span><text:span text:style-name="T3">, их роль в речи. </text:span></text:p>
      <text:p text:style-name="P18"><text:span text:style-name="T14">Частица.</text:span><text:span text:style-name="T3"> Частица </text:span><text:span text:style-name="T8">не</text:span><text:span text:style-name="T3">, её значение.</text:span></text:p>
      <text:p text:style-name="P27"><text:span text:style-name="T8">Синтаксис.</text:span><text:span text:style-name="T3"> Различение предложения, словосочетания, слова (осознание их сходства и различия). </text:span><text:span text:style-name="T12">Определение в словосочетании главного и зависимого слов при помощи вопроса.</text:span><text:span text:style-name="T3"> Различение предложений по цели высказывания: повествовательные, вопросительные и побудительные; по эмоциональной окраске (интонации): восклицательные и невосклицательные.</text:span></text:p>
      <text:p text:style-name="P18"><text:span text:style-name="T14">Простое предложение.</text:span><text:span text:style-name="T3"> Нахождение главных членов предложения: подлежащее и сказуемое. Различение главных и второстепенных членов предложения. Установление связи (при помощи смысловых вопросов) между словами в словосочетании и предложении. </text:span><text:span text:style-name="T12">Предложения распространённые и нераспространённые. Синтаксический анализ простого предложения с двумя главными членами.</text:span></text:p>
      <text:p text:style-name="P18"><text:span text:style-name="T3">Нахождение однородных членов и самостоятельное составление предложений с ними без союзов и с союзами </text:span><text:span text:style-name="T8">и, а, но</text:span><text:span text:style-name="T3">. Использование интонации перечисления в предложениях с однородными членами. </text:span></text:p>
      <text:p text:style-name="P18"><text:span text:style-name="T12">Нахождение в предложении обращения (в начале, в середине или в конце предложения).</text:span></text:p>
      <text:p text:style-name="P18"><text:span text:style-name="T14">Сложное предложение</text:span><text:span text:style-name="T12"> (общее представление). Различение простых и сложных предложений.</text:span></text:p>
      <text:p text:style-name="P27"><text:soft-page-break/><text:span text:style-name="T8">Орфография и пунктуация.</text:span><text:span text:style-name="T3"> Формирование орфографической зоркости, использование разных способов проверки орфограмм в зависимости от места орфограммы в слове. Использование орфографического словаря.</text:span></text:p>
      <text:p text:style-name="P18"><text:span text:style-name="T3">Применение правил правописания и пунктуации:</text:span></text:p>
      <text:p text:style-name="P18"><text:span text:style-name="T3">• <text:s/>сочетания </text:span><text:span text:style-name="T8">жи–ши, ча–ща, чу–щу</text:span><text:span text:style-name="T3"> в положении под ударением;</text:span></text:p>
      <text:p text:style-name="P18"><text:span text:style-name="T3">• <text:s/>сочетания </text:span><text:span text:style-name="T8">чк–чн, чт, нч, щн</text:span><text:span text:style-name="T3"> и др.; </text:span></text:p>
      <text:p text:style-name="P18"><text:span text:style-name="T3">• <text:s/>перенос слов;</text:span></text:p>
      <text:p text:style-name="P18"><text:span text:style-name="T3">• <text:s/>прописная буква в начале предложения, в именах собственных;</text:span></text:p>
      <text:p text:style-name="P18"><text:span text:style-name="T3">• <text:s/>проверяемые безударные гласные в корне слова;</text:span></text:p>
      <text:p text:style-name="P18"><text:span text:style-name="T3">• <text:s/>парные звонкие и глухие согласные в корне слова;</text:span></text:p>
      <text:p text:style-name="P18"><text:span text:style-name="T3">• <text:s/>непроизносимые согласные;</text:span></text:p>
      <text:p text:style-name="P19"><text:span text:style-name="T3">•  непроверяемые гласные и согласные в корне слова (на ограниченном перечне слов); •  непроверяемые буквы-орфограммы гласных и согласных звуков в корне слова;</text:span></text:p>
      <text:p text:style-name="P18"><text:span text:style-name="T3">• <text:s/>гласные и согласные в неизменяемых на письме приставках;</text:span></text:p>
      <text:p text:style-name="P18"><text:span text:style-name="T3">• <text:s/>разделительные </text:span><text:span text:style-name="T8">ъ</text:span><text:span text:style-name="T3"> и </text:span><text:span text:style-name="T8">ь</text:span><text:span text:style-name="T3">;</text:span></text:p>
      <text:p text:style-name="P18"><text:span text:style-name="T3">• <text:s/>мягкий знак после шипящих на конце имён существительных </text:span><text:span text:style-name="T12">(речь, рожь, мышь)</text:span><text:span text:style-name="T3">;</text:span></text:p>
      <text:p text:style-name="P18"><text:span text:style-name="T3">• <text:s/></text:span><text:span text:style-name="T12">соединительные </text:span><text:span text:style-name="T14">о </text:span><text:span text:style-name="T12">и </text:span><text:span text:style-name="T14">е</text:span><text:span text:style-name="T12"> в сложных словах (самолёт, вездеход)</text:span><text:span text:style-name="T3">;</text:span></text:p>
      <text:p text:style-name="P20"><text:span text:style-name="T3">• <text:s/></text:span><text:span text:style-name="T14">е</text:span><text:span text:style-name="T12"> и </text:span><text:span text:style-name="T14">и</text:span><text:span text:style-name="T12"> в суффиксах имен существительных (ключик – ключика, замочек – замочка)</text:span><text:span text:style-name="T3">;</text:span></text:p>
      <text:p text:style-name="P20"><text:span text:style-name="T3">• <text:s/>безударные падежные окончания имён существительных (кроме существительных на </text:span><text:span text:style-name="T8">-мя, -ий, -ье, -ия, -ов, -ин</text:span><text:span text:style-name="T3">);</text:span></text:p>
      <text:p text:style-name="P20"><text:span text:style-name="T3">• <text:s/>безударные падежные окончания имён прилагательных; </text:span></text:p>
      <text:p text:style-name="P20"><text:span text:style-name="T3">• <text:s/>раздельное написание предлогов с именами существительными;</text:span></text:p>
      <text:p text:style-name="P20"><text:span text:style-name="T3">• <text:s/>раздельное написание предлогов с личными местоимениями;</text:span></text:p>
      <text:p text:style-name="P20"><text:span text:style-name="T3">• <text:s/>раздельное написание частицы </text:span><text:span text:style-name="T8">не</text:span><text:span text:style-name="T3"> с глаголами;</text:span></text:p>
      <text:p text:style-name="P20"><text:span text:style-name="T3">• <text:s/>мягкий знак после шипящих на конце глаголов во 2-м лице единственного числа </text:span><text:span text:style-name="T12">(читаешь, учишь)</text:span><text:span text:style-name="T3">;</text:span></text:p>
      <text:p text:style-name="P20"><text:span text:style-name="T3">• <text:s/>мягкий знак в глаголах в сочетании </text:span><text:span text:style-name="T8">-ться</text:span><text:span text:style-name="T3">;</text:span></text:p>
      <text:p text:style-name="P20"><text:span text:style-name="T3">• <text:s/></text:span><text:span text:style-name="T12">безударные личные окончания глаголов</text:span><text:span text:style-name="T3">;</text:span></text:p>
      <text:p text:style-name="P20"><text:span text:style-name="T3">• <text:s/>раздельное написание предлогов с другими словами;</text:span></text:p>
      <text:p text:style-name="P20"><text:span text:style-name="T3">• <text:s/>знаки препинания в конце предложения: точка, вопросительный и восклицательные знаки;</text:span></text:p>
      <text:p text:style-name="P20"><text:span text:style-name="T3">• <text:s/>знаки препинания (запятая) в предложениях с однородными членами;</text:span></text:p>
      <text:p text:style-name="P20"><text:span text:style-name="T3">• <text:s/></text:span><text:span text:style-name="T12">запятая при обращении в предложениях</text:span><text:span text:style-name="T3">;</text:span></text:p>
      <text:p text:style-name="P20"><text:span text:style-name="T3">• <text:s/></text:span><text:span text:style-name="T12">запятая между частями в сложном предложении.</text:span></text:p>
      <text:p text:style-name="P25"><text:soft-page-break/><text:span text:style-name="T8">Развитие речи. </text:span><text:span text:style-name="T3">Осознание ситуации общения: с какой целью, с кем и где происходит общение?</text:span></text:p>
      <text:p text:style-name="P20"><text:span text:style-name="T3">Практическое овладение диалогической формой речи. Выражение собственного мнения, его аргументация с учётом ситуации общения. Овладение умениями ведения разговора (начать, поддержать, закончить разговор, привлечь внимание и т. п.). Овладение нормами речевого этикета в ситуациях учебного и бытового общения (приветствие, прощание, извинение, благодарность, обращение с просьбой), в том числе при обращении с помощью средств ИКТ.</text:span></text:p>
      <text:p text:style-name="P20"><text:span text:style-name="T3">Практическое овладение монологической формой речи. Умение строить устное монологическое высказывание на определённую тему с использованием разных типов речи (описание, повествование, рассуждение). </text:span></text:p>
      <text:p text:style-name="P19"><text:span text:style-name="T3">Текст. Признаки текста. Смысловое единство предложений в тексте. Заглавие текста.</text:span></text:p>
      <text:p text:style-name="P18"><text:span text:style-name="T3">Последовательность предложений в тексте.</text:span></text:p>
      <text:p text:style-name="P18"><text:span text:style-name="T3">Последовательность частей текста (абзацев).</text:span></text:p>
      <text:p text:style-name="P18"><text:span text:style-name="T3">Комплексная работа над структурой текста: озаглавливание, корректирование порядка предложений и частей текста (абзацев). </text:span></text:p>
      <text:p text:style-name="P18"><text:span text:style-name="T3">План текста. Составление планов к заданным текстам. </text:span><text:span text:style-name="T12">Создание собственных текстов по предложенным и самостоятельно составленным планам.</text:span></text:p>
      <text:p text:style-name="P18"><text:span text:style-name="T3">Типы текстов: описание, повествование, рассуждение, их особенности. </text:span></text:p>
      <text:p text:style-name="P18"><text:span text:style-name="T3">Знакомство с жанрами письма и поздравления.</text:span></text:p>
      <text:p text:style-name="P18"><text:span text:style-name="T3">Создание собственных текстов и корректирование заданных текстов с учётом точности, правильности, богатства и выразительности письменной речи; использование в текстах синонимов и антонимов.</text:span></text:p>
      <text:p text:style-name="P18"><text:span text:style-name="T3">Знакомство с основными видами изложений и сочинений (без заучивания учащимися определений): изложение подробное и выборочное, изложение с элементами сочинения; сочинение-повествование, сочинение-описание, сочинение-рассуждение.</text:span><text:bookmark text:name="bookmark0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0"><text:span text:style-name="T6">Календарно-тематическое планирование</text:span></text:p>
      <text:p text:style-name="P4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table:number-rows-spanned="2" office:value-type="string">
            <text:p text:style-name="P3"><text:span text:style-name="T7">№</text:span></text:p>
            <text:p text:style-name="P3"><text:span text:style-name="T7">п/п</text:span></text:p>
          </table:table-cell>
          <table:table-cell table:style-name="Таблица1.A1" table:number-rows-spanned="2" office:value-type="string">
            <text:p text:style-name="P3"><text:span text:style-name="T7">Дата</text:span></text:p>
          </table:table-cell>
          <table:table-cell table:style-name="Таблица1.A1" table:number-rows-spanned="2" office:value-type="string">
            <text:p text:style-name="P3"><text:span text:style-name="T7">Тема, тип урока</text:span></text:p>
            <text:p text:style-name="P3"><text:span text:style-name="T7">(страницы <text:line-break/>учебника,</text:span></text:p>
            <text:p text:style-name="P3"><text:span text:style-name="T7">рабочей</text:span></text:p>
            <text:p text:style-name="P3"><text:span text:style-name="T7">тетради)</text:span></text:p>
          </table:table-cell>
          <table:table-cell table:style-name="Таблица1.A1" table:number-rows-spanned="2" office:value-type="string">
            <text:p text:style-name="P3"><text:span text:style-name="T7">Кол-во </text:span></text:p>
            <text:p text:style-name="P3"><text:span text:style-name="T7">часов</text:span></text:p>
          </table:table-cell>
          <table:table-cell table:style-name="Таблица1.A1" office:value-type="string">
            <text:p text:style-name="P3"><text:span text:style-name="T7">Планируемые результаты (в соответствии с ФГОС)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7">предметные<text:line-break/>результаты</text:span></text:p>
          </table:table-cell>
          <table:table-cell table:style-name="Таблица1.A1" office:value-type="string">
            <text:p text:style-name="P3"><text:span text:style-name="T7">универсальные учебные действия <text:line-break/>(УУД)</text:span></text:p>
          </table:table-cell>
          <table:table-cell table:style-name="Таблица1.A1" table:number-columns-spanned="65535" office:value-type="string">
            <text:p text:style-name="P3"><text:span text:style-name="T7">личностные<text:line-break/>результаты</text:span></text:p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3"><text:span text:style-name="T8">Наша речь и наш язык (1 ч)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2"><text:span text:style-name="T3">Знакомство с учебником. </text:span></text:p>
            <text:p text:style-name="P2"><text:span text:style-name="T3">Наша речь <text:line-break/>и наш язык</text:span></text:p>
            <text:p text:style-name="P2"><text:span text:style-name="T12">(вводный)</text:span><text:span text:style-name="T3">.</text:span></text:p>
            <text:p text:style-name="P2"><text:span text:style-name="T3">Учебник,</text:span></text:p>
            <text:p text:style-name="P2"><text:span text:style-name="T3">ч. 1, с. 3–6.</text:span></text:p>
            <text:p text:style-name="P2"><text:span text:style-name="T3">Рабочая <text:line-break/>тетрадь, </text:span></text:p>
            <text:p text:style-name="P32"><text:span text:style-name="T3">ч. 1, № 1–3 Язык</text:span><text:span text:style-name="T16"> и </text:span><text:span text:style-name="T3">речь.</text:span></text:p>
            <text:p text:style-name="P2"><text:span text:style-name="T3">Формулы вежливости </text:span><text:span text:style-name="T12">(решение частных задач)</text:span><text:span text:style-name="T3">.</text:span></text:p>
            <text:p text:style-name="P2"><text:span text:style-name="T3">Учебник, <text:line-break/>с. 7. Рабочая тетрадь, </text:span></text:p>
            <text:p text:style-name="P2"><text:span text:style-name="T3">№ 4–7</text:span></text:p>
          </table:table-cell>
          <table:table-cell table:style-name="Таблица1.A3" office:value-type="string">
            <text:p text:style-name="P3"><text:span text:style-name="T3">1</text:span></text:p>
          </table:table-cell>
          <table:table-cell table:style-name="Таблица1.A3" office:value-type="string">
            <text:p text:style-name="P2"><text:span text:style-name="T12">Познакомятся</text:span><text:span text:style-name="T3"> с содержанием и структурой учебника «Русский язык» </text:span></text:p>
            <text:p text:style-name="P2"><text:span text:style-name="T3">и условными обозначениями. </text:span></text:p>
            <text:p text:style-name="P2"><text:span text:style-name="T12">Научатся</text:span><text:span text:style-name="T3"> первичному умению оценивать правильность (уместность) выбора языковых и неязыковых средств устного общения на уроке, в школе, в быту, со знакомыми и незнакомыми, с людьми разного возраста; различать устную и письменную речь; составлять небольшие монологические высказывания по результатам наблюдений</text:span><text:span text:style-name="T12"> Познакомятся</text:span><text:span text:style-name="T3"> с понятиями «язык» и «речь»; с историей появления вежливых слов.</text:span></text:p>
            <text:p text:style-name="P2"><text:span text:style-name="T12">Научатся</text:span><text:span text:style-name="T3"> соблюдать </text:span></text:p>
            <text:p text:style-name="P2"><text:span text:style-name="T3">в повседневной жизни нормы речевого этикета; слушать вопрос, понимать его, отвечать на поставленный вопрос; различать устную и письменную речь; различать диалогическую речь; употреблять в речи слова приветствия, прощания, благодарности, из-</text:span></text:p>
            <text:p text:style-name="P2"><text:span text:style-name="T3">винения; строить монологическое высказывание на определенную</text:span></text:p>
          </table:table-cell>
          <table:table-cell table:style-name="Таблица1.A3" office:value-type="string">
            <text:p text:style-name="P2"><text:span text:style-name="T14">Познавательные:</text:span><text:span text:style-name="T3"> ориентироваться </text:span></text:p>
            <text:p text:style-name="P2"><text:span text:style-name="T3">в учебнике: определять умения, которые</text:span></text:p>
            <text:p text:style-name="P2"><text:span text:style-name="T3">будут сформированы на основе изучения данного раздела; определять круг своего незнания;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</text:span><text:soft-page-break/><text:span text:style-name="T3">работу по ходу выполнения, самостоятельно оценивать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участвовать в диалоге; слушать и понимать других,</text:span></text:p>
          </table:table-cell>
          <table:table-cell table:style-name="Таблица1.A3" table:number-columns-spanned="65535" office:value-type="string">
            <text:p text:style-name="P2"><text:span text:style-name="T3">Проявлять уважение к своему народу, другим народам, принимать ценности других народов; осознавать личностный смысл учения; планировать дальнейший образовательный маршрут</text:span></text:p>
          </table:table-cell>
        </table:table-row>
      </table:table>
      <text:p text:style-name="P35"><text:span text:style-name="T12">.</text:span></text:p>
      <text:p text:style-name="P36"><text:span text:style-name="T12"><text:tab/></text:span></text:p>
      <text:p text:style-name="P38"/>
      <text:p text:style-name="P3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<text:span text:style-name="T8">Текст (2 ч)</text:span></text:p>
          </table:table-cell>
        </table:table-row>
      </table:table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3"><text:span text:style-name="T3">2</text:span>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2"><text:span text:style-name="T3">Текст. По-<text:line-break/>дробное изложение</text:span></text:p>
            <text:p text:style-name="P2"><text:span text:style-name="T3">«Первая вахта» Текст. План текста </text:span><text:span text:style-name="T12">(решение частных </text:span><text:soft-page-break/><text:span text:style-name="T12">задач)</text:span><text:span text:style-name="T3">.</text:span></text:p>
            <text:p text:style-name="P2"><text:span text:style-name="T3">Учебник,</text:span></text:p>
            <text:p text:style-name="P2"><text:span text:style-name="T3">с. 8–9. </text:span></text:p>
            <text:p text:style-name="P2"><text:span text:style-name="T3">Рабочая тетрадь,</text:span></text:p>
            <text:p text:style-name="P2"><text:span text:style-name="T3">№ 8–10</text:span></text:p>
            <text:p text:style-name="P2"><text:span text:style-name="T12">(развитие речи, применение знаний на практике)</text:span><text:span text:style-name="T3">. Учебник, <text:line-break/>с. 10. Рабо-</text:span></text:p>
          </table:table-cell>
          <table:table-cell table:style-name="Таблица3.A1" office:value-type="string">
            <text:p text:style-name="P3"><text:span text:style-name="T3">1</text:span></text:p>
          </table:table-cell>
          <table:table-cell table:style-name="Таблица3.A1" office:value-type="string">
            <text:p text:style-name="P2"><text:span text:style-name="T12">Научатся</text:span><text:span text:style-name="T3"> передавать содержание в сжатом, выборочном или развёрнутом виде; составлять устно монологическое высказывание по предложенной теме; отличать текст от набора не связанных друг с другом предложений; анализировать текст с нарушенным</text:span></text:p>
            <text:p text:style-name="P2"><text:span text:style-name="T3">порядком предложений</text:span></text:p>
            <text:p text:style-name="P2"><text:span text:style-name="T3">и восстанавливать их</text:span></text:p>
          </table:table-cell>
          <table:table-cell table:style-name="Таблица3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; составлять устно </text:span><text:soft-page-break/><text:span text:style-name="T3">монологическое высказывание по предложенной теме (рисунку); анализировать и оценивать содержание, языковые особенности и структуру текста.</text:span></text:p>
            <text:p text:style-name="P2"><text:span text:style-name="T14">Регулятивные:</text:span><text:span text:style-name="T3"> принимать и сохранять </text:span></text:p>
          </table:table-cell>
          <table:table-cell table:style-name="Таблица3.A1" table:number-columns-spanned="0" office:value-type="string">
            <text:p text:style-name="P2"><text:span text:style-name="T3">Проявлять доброжелательность по отношению к одно-</text:span></text:p>
            <text:p text:style-name="P2"><text:span text:style-name="T3">классникам </text:span></text:p>
            <text:p text:style-name="P2"><text:span text:style-name="T3">в дискуссиях</text:span></text:p>
          </table:table-cell>
        </table:table-row>
      </table:table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"><text:span text:style-name="T3">чая тетрадь, № 11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2"><text:span text:style-name="T3">последовательность </text:span></text:p>
            <text:p text:style-name="P2"><text:span text:style-name="T3">в тексте;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 текст по его началу и концу; составлять небольшие монологические высказывания по результатам наблюдений за фактами и явлениями языка</text:span></text:p>
          </table:table-cell>
          <table:table-cell table:style-name="Таблица4.A1" office:value-type="string">
            <text:p text:style-name="P2"><text:span text:style-name="T3">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 оценивать совместно с учителем или одноклассниками результат своих действий, вносить соответствующие </text:span><text:soft-page-break/><text:span text:style-name="T3">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формлять свои мысли в устной и письменной речи с учетом своих учебных и жизненных речевых ситуаций; проявлять доброжелательное отношение к партнеру, адекватно оценивать собственное поведение и поведение окружающих</text:span></text:p>
          </table:table-cell>
          <table:table-cell table:style-name="Таблица4.A1" table:number-columns-spanned="0" office:value-type="string">
            <text:p text:style-name="P7"/>
          </table:table-cell>
        </table:table-row>
      </table:table>
      <text:p text:style-name="P3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"><text:span text:style-name="T3">3</text:span></text:p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2"><text:span text:style-name="T3">Анализ ошибок, допущенных в изложении. Текст. Типы текста </text:span></text:p>
            <text:p text:style-name="P2"><text:span text:style-name="T12">(освоение нового материала)</text:span><text:span text:style-name="T3">. Учебник, <text:line-break/>с. 11–12. Рабочая <text:line-break/>тетрадь, </text:span></text:p>
            <text:p text:style-name="P2"><text:span text:style-name="T3">№ 12–16</text:span></text:p>
          </table:table-cell>
          <table:table-cell table:style-name="Таблица5.A1" office:value-type="string">
            <text:p text:style-name="P3"><text:span text:style-name="T3">1</text:span></text:p>
            <text:p text:style-name="P7"/>
          </table:table-cell>
          <table:table-cell table:style-name="Таблица5.A1" office:value-type="string">
            <text:p text:style-name="P2"><text:span text:style-name="T12">Познакомятся</text:span><text:span text:style-name="T3"> с типами текста.</text:span></text:p>
            <text:p text:style-name="P2"><text:span text:style-name="T12">Научатся</text:span><text:span text:style-name="T3"> различать текст-повествование, текст-описание, текст-рассуждение; отличать текст от набора не связанных друг с другом предложений; анализировать текст с нарушенным</text:span></text:p>
            <text:p text:style-name="P2"><text:span text:style-name="T3">порядком предложений и восстанавливать их последовательность <text:line-break/>в тексте;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 текст по его началу и концу; составлять небольшие монологические высказывания по результатам наблюдений за фактами и явлениями языка</text:span></text:p>
          </table:table-cell>
          <table:table-cell table:style-name="Таблица5.A1" office:value-type="string">
            <text:p text:style-name="P2"><text:span text:style-name="T14">Познавательные:</text:span><text:span text:style-name="T3">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 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</text:span><text:soft-page-break/><text:span text:style-name="T3">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; уметь взглянуть на ситуацию с иной позиции и договариваться с людьми иных позиций</text:span></text:p>
          </table:table-cell>
          <table:table-cell table:style-name="Таблица5.A1" table:number-columns-spanned="65535" office:value-type="string">
            <text:p text:style-name="P2"><text:span text:style-name="T3">Осознанно готовиться к урокам русского языка, выполнять задания, формулировать свои вопросы и задания для одно-классников</text:span></text:p>
          </table:table-cell>
        </table:table-row>
      </table:table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3" office:value-type="string">
            <text:p text:style-name="P3"><text:span text:style-name="T8">Предложение (3 ч)</text:span></text:p>
          </table:table-cell>
          <table:covered-table-cell/>
          <table:covered-table-cell/>
        </table:table-row>
        <table:table-row table:style-name="Таблица6.2">
          <table:table-cell table:style-name="Таблица6.A1" office:value-type="string">
            <text:p text:style-name="P3"><text:span text:style-name="T3">4</text:span></text:p>
          </table:table-cell>
          <table:table-cell table:style-name="Таблица6.A1" office:value-type="string">
            <text:p text:style-name="P7"/>
          </table:table-cell>
          <table:table-cell table:style-name="Таблица6.A1" table:number-columns-spanned="2" office:value-type="string">
            <text:p text:style-name="P2"><text:span text:style-name="T3">Предложение как единица речи. Виды </text:span><text:soft-page-break/><text:span text:style-name="T3">предложений по цели высказывания </text:span></text:p>
            <text:p text:style-name="P2"><text:span text:style-name="T12">(освоение нового материала).</text:span><text:span text:style-name="T3"> Учебник,<text:line-break/>с. 13–14. Рабочая <text:line-break/>тетрадь, <text:line-break/>№ 17–19 Виды предложений </text:span></text:p>
            <text:p text:style-name="P2"><text:span text:style-name="T3">по интонации </text:span><text:span text:style-name="T12">(освоение нового материала). </text:span><text:span text:style-name="T3">Учебник,<text:line-break/>с. 15–16. </text:span></text:p>
            <text:p text:style-name="P2"><text:span text:style-name="T3">Рабочая <text:line-break/>тетрадь,<text:line-break/>№ 20–23</text:span></text:p>
          </table:table-cell>
          <table:covered-table-cell/>
          <table:table-cell table:style-name="Таблица6.A1" office:value-type="string">
            <text:p text:style-name="P3"><text:span text:style-name="T3">1</text:span></text:p>
            <text:p text:style-name="P7"/>
          </table:table-cell>
          <table:table-cell table:style-name="Таблица6.A1" office:value-type="string">
            <text:p text:style-name="P2"><text:span text:style-name="T12">Познакомятся</text:span><text:span text:style-name="T3"> с видами предложений по цели высказывания.</text:span></text:p>
            <text:p text:style-name="P2"><text:span text:style-name="T12">Научатся</text:span><text:span text:style-name="T3"> определять вид предложения по цели высказывания (повествовательное, вопросительное, побудительное); различать текст и предложение, предложение и слова, не составляющие предложения; выделять предложения из речи; соблюдать в устной речи интонацию конца предложения; определять границы предложения в деформированном тексте (из 2–3 предложений), выбирать</text:span></text:p>
            <text:p text:style-name="P2"><text:span text:style-name="T3">знак для конца каждого предложения</text:span></text:p>
          </table:table-cell>
          <table:table-cell table:style-name="Таблица6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анализировать изучаемые факты </text:span><text:soft-page-break/><text:span text:style-name="T3">языка с выделением их отличительных признаков, осуществлять синтез как составление целого из частей (под руководством учителя); проводить аналогии между изучаемым предметом и собственным опытом <text:s/>(под руководством учителя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критично относиться к своему мнению; уметь взгля-нуть на ситуацию с иной позиции и договариваться с людьми иных позиций; понимать точку зрения другого; участвовать в работе группы, </text:span><text:soft-page-break/><text:span text:style-name="T3">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6.A1" table:number-columns-spanned="65535" office:value-type="string">
            <text:p text:style-name="P2"><text:span text:style-name="T3">Проявлять уважение к своему народу, другим народам, </text:span><text:soft-page-break/><text:span text:style-name="T3">принимать ценности других народов; осознавать личностный смысл учения; планировать дальнейший образовательный маршрут</text:span></text:p>
          </table:table-cell>
        </table:table-row>
      </table:table>
      <text:p text:style-name="P3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"><text:span text:style-name="T3">5</text:span></text:p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2"><text:span text:style-name="T3">Диалог. </text:span></text:p>
            <text:p text:style-name="P32"><text:span text:style-name="T3">Обращение</text:span></text:p>
            <text:p text:style-name="P2"><text:span text:style-name="T12">(освоение нового материала).</text:span></text:p>
            <text:p text:style-name="P2"><text:span text:style-name="T3">Учебник,<text:line-break/>с. 17–18. Рабочая<text:line-break/>тетрадь, <text:line-break/>№ 24–26</text:span></text:p>
          </table:table-cell>
          <table:table-cell table:style-name="Таблица7.A1" office:value-type="string">
            <text:p text:style-name="P3"><text:span text:style-name="T3">1</text:span></text:p>
          </table:table-cell>
          <table:table-cell table:style-name="Таблица7.A1" office:value-type="string">
            <text:p text:style-name="P2"><text:span text:style-name="T12">Познакомятся</text:span><text:span text:style-name="T3"> с понятиями «диалог», «монолог», «обращение».</text:span></text:p>
            <text:p text:style-name="P2"><text:span text:style-name="T12">Научатся</text:span><text:span text:style-name="T3"> пользоваться разными видами чтения (выборочным, ознакомительным, изучающим) и аудирования, анализировать, сравнивать, делать выводы; находить обращения в предложении, устанавливать различия между обращением и подлежащим, графически обозначать обращение; опознавать обращения на слух</text:span></text:p>
          </table:table-cell>
          <table:table-cell table:style-name="Таблица7.A1" office:value-type="string">
            <text:p text:style-name="P2"><text:span text:style-name="T14">Познавательные:</text:span><text:span text:style-name="T3"> осознанно и произвольно строить речевое высказывание в соответствии с задачами коммуникации, самостоятельно делать выводы, перерабатывать информацию, преобразовывать её, представлять информацию на основе схем, моделей, сообщений; составлять план текста; целенаправленно слушать учителя (одноклассников), решая познавательную задачу.</text:span></text:p>
            <text:p text:style-name="Paragraph_20_Style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оценивать совместно с учителем или одноклассниками результат своих действий, вносить соответствующие коррективы; адекватно воспринимать оценку своей работы учителем, товарищами.</text:span></text:p>
          </table:table-cell>
          <table:table-cell table:style-name="Таблица7.A1" office:value-type="string">
            <text:p text:style-name="P2"><text:span text:style-name="T3">Проявлять </text:span></text:p>
            <text:p text:style-name="P2"><text:span text:style-name="T3">потребность <text:line-break/>в сохранении культуры рус-</text:span></text:p>
            <text:p text:style-name="P2"><text:span text:style-name="T3">ской речи и выражении уважительного отношения </text:span></text:p>
            <text:p text:style-name="P2"><text:span text:style-name="T3">к людям посредством языка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2"><text:span text:style-name="T3">и находить их в письменной речи </text:span></text:p>
            <text:p text:style-name="P2"><text:span text:style-name="T3">(в текстах художественного и разговорного стиля), правильно интонировать предложения с обращениями, употреблять в собственной речи и следить за культурой речи; расставлять знаки препинания в предложении с обращениями</text:span></text:p>
          </table:table-cell>
          <table:table-cell table:style-name="Таблица8.A1" office:value-type="string">
            <text:p text:style-name="P2"><text:span text:style-name="T14">Коммуникативные:</text:span><text:span text:style-name="T3"> оформлять свои мысли в устной и </text:span><text:soft-page-break/><text:span text:style-name="T3">письменной речи с учетом своих учебных и жизненных речевых ситуаций; читать вслух и про себя тексты учебников, других художественных и научно-популярных книг, понимать прочитанное; выполняя различные роли в группе, сотрудничать в совместном решении проблемы (задачи)</text:span></text:p>
          </table:table-cell>
          <table:table-cell table:style-name="Таблица8.A1" table:number-columns-spanned="65535" office:value-type="string">
            <text:p text:style-name="P7"/>
          </table:table-cell>
        </table:table-row>
        <table:table-row table:style-name="Таблица8.2">
          <table:table-cell table:style-name="Таблица8.A1" office:value-type="string">
            <text:p text:style-name="P3"><text:span text:style-name="T3">6</text:span>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2"><text:span text:style-name="T3">Основа предложения. Главные и второстепенные члены предложения</text:span><text:span text:style-name="T12"> </text:span></text:p>
          </table:table-cell>
          <table:table-cell table:style-name="Таблица8.A1" office:value-type="string">
            <text:p text:style-name="P3"><text:span text:style-name="T3">1</text:span></text:p>
          </table:table-cell>
          <table:table-cell table:style-name="Таблица8.A1" office:value-type="string">
            <text:p text:style-name="P2"><text:span text:style-name="T12">Познакомятся</text:span><text:span text:style-name="T3"> с понятиями «основа предложения», «главные» и «второстепенные члены предложения».</text:span></text:p>
            <text:p text:style-name="P2"><text:span text:style-name="T12">Научатся</text:span><text:span text:style-name="T3"> выделять в тексте главные и второстепенные члены предложения;</text:span></text:p>
          </table:table-cell>
          <table:table-cell table:style-name="Таблица8.A1" office:value-type="string">
            <text:p text:style-name="P2"><text:span text:style-name="T14">Познавательные:</text:span><text:span text:style-name="T3"> делать выводы в результате совместной работы класса и учителя; подводить языковой факт под понятия разного уровня обобщения </text:span></text:p>
            <text:p text:style-name="P2"><text:span text:style-name="T3">(предмет и слово, обозначающее предмет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самостоятельно формулировать задание: определять его</text:span></text:p>
          </table:table-cell>
          <table:table-cell table:style-name="Таблица8.A1" table:number-columns-spanned="65535" office:value-type="string">
            <text:p text:style-name="P2"><text:span text:style-name="T3">Проявлять уважение к своему народу, другим народам, принимать ценности других </text:span></text:p>
            <text:p text:style-name="P2"><text:span text:style-name="T3">народов; осознавать лично стный смысл учения; </text:span></text:p>
          </table:table-cell>
        </table:table-row>
      </table:table>
      <text:p text:style-name="P37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2"><text:span text:style-name="T12">(освоение нового материала)</text:span><text:span text:style-name="T3">. </text:span></text:p>
            <text:p text:style-name="P2"><text:span text:style-name="T3">Учебник,<text:line-break/>с. 18–19.</text:span></text:p>
            <text:p text:style-name="P2"><text:span text:style-name="T3">Рабочая <text:line-break/>тетрадь, <text:line-break/>№ 27–29 Учебник, <text:line-break/>с. 20–21. </text:span></text:p>
            <text:p text:style-name="P2"><text:span text:style-name="T3">Рабочая <text:line-break/>тетрадь, <text:line-break/>№ 30–31</text:span></text:p>
          </table:table-cell>
          <table:table-cell table:style-name="Таблица9.A1" office:value-type="string">
            <text:p text:style-name="P2"><text:span text:style-name="T3"><text:s/></text:span></text:p>
          </table:table-cell>
          <table:table-cell table:style-name="Таблица9.A1" office:value-type="string">
            <text:p text:style-name="P2"><text:span text:style-name="T3">определять границы предложения в деформированном тексте (из 2–3 предложений), выбирать знак для конца каждого предложения; соотносить схемы предложений и предложения, соответствующие этим схемам; составлять предложения из слов (в том числе из слов, данных не в начальной форме); составлять предложения по схеме</text:span></text:p>
          </table:table-cell>
          <table:table-cell table:style-name="Таблица9.A1" office:value-type="string">
            <text:p text:style-name="P2"><text:span text:style-name="T3">цель, планировать алгоритм его выполнения, корректировать работу по ходу его выполнения, самостоятельно оценивать; оценивать совместно с учителем </text:span><text:soft-page-break/><text:span text:style-name="T3">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критично относиться к своему мнению; уметь взглянуть на ситуацию с иной позиции и договариваться с людьми иных позиций; понимать точку зрения другого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9.A1" table:number-columns-spanned="65535" office:value-type="string">
            <text:p text:style-name="P2"><text:span text:style-name="T3">планировать дальнейший образовательный маршрут; осознанно </text:span><text:soft-page-break/><text:span text:style-name="T3">готовиться к урокам русского языка, выполнять задания, формулировать свои вопросы и задания для одноклассников</text:span></text:p>
          </table:table-cell>
        </table:table-row>
      </table:table>
      <text:p text:style-name="P3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"><text:span text:style-name="T8">Словосочетание (3 ч)</text:span></text:p>
          </table:table-cell>
        </table:table-row>
        <table:table-row table:style-name="Таблица10.1">
          <table:table-cell table:style-name="Таблица10.A2" office:value-type="string">
            <text:p text:style-name="P3"><text:span text:style-name="T3">7</text:span></text:p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2"><text:span text:style-name="T3">Что такое словосочетание? </text:span></text:p>
            <text:p text:style-name="P2"><text:span text:style-name="T12">(освоение нового материала).</text:span></text:p>
            <text:p text:style-name="P2"><text:span text:style-name="T3">Учебник,<text:line-break/>с. 22–</text:span><text:soft-page-break/><text:span text:style-name="T3">23. </text:span></text:p>
            <text:p text:style-name="P2"><text:span text:style-name="T3">Рабочая <text:line-break/>тетрадь, <text:line-break/>№ 32–34</text:span></text:p>
            <text:p text:style-name="P2"><text:span text:style-name="T3"><text:s/></text:span></text:p>
          </table:table-cell>
          <table:table-cell table:style-name="Таблица10.A2" office:value-type="string">
            <text:p text:style-name="P3"><text:span text:style-name="T3">1</text:span></text:p>
          </table:table-cell>
          <table:table-cell table:style-name="Таблица10.A2" office:value-type="string">
            <text:p text:style-name="P2"><text:span text:style-name="T12">Познакомятся</text:span><text:span text:style-name="T3"> с особенностями строения, семантики словосочетаний как</text:span></text:p>
            <text:p text:style-name="P2"><text:span text:style-name="T3">единицы синтаксиса; </text:span></text:p>
            <text:p text:style-name="P2"><text:span text:style-name="T3">с понятием «словосочетание».</text:span></text:p>
            <text:p text:style-name="P2"><text:span text:style-name="T12">Научатся</text:span><text:span text:style-name="T3"> выделять словосочетания в предложении; определять главное и зависимое слово в словосочетании; </text:span><text:soft-page-break/><text:span text:style-name="T3">задавать вопрос от главного слова к зависимому; различать основу предложения и словосочетание; устанавливать связь слов в предложении</text:span></text:p>
          </table:table-cell>
          <table:table-cell table:style-name="Таблица10.A2" office:value-type="string">
            <text:p text:style-name="P2"><text:span text:style-name="T14">Познавательные:</text:span><text:span text:style-name="T3"> использовать язык</text:span></text:p>
            <text:p text:style-name="P2"><text:span text:style-name="T3">с целью поиска необходимой информации в различных источниках для выполнения учебных заданий; составлять устно монологическое высказывание по предложенной теме (рисунку); осуществлять сравнение, сопоставление, классификацию изученных фактов языка по заданному признаку (под руководством учителя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принимать и сохранять </text:span><text:soft-page-break/><text:span text:style-name="T3">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, справочном материале учебника – памятках) при работе с учебным материалом; высказывать своё предположение</text:span></text:p>
          </table:table-cell>
          <table:table-cell table:style-name="Таблица10.A2" table:number-columns-spanned="65535" office:value-type="string">
            <text:p text:style-name="P2"><text:span text:style-name="T3">Проявлять уважение к своему народу, другим народам, принимать ценности других </text:span></text:p>
            <text:p text:style-name="P2"><text:span text:style-name="T3">народов; осознавать личностный смысл учения; планировать дальнейший образовательны</text:span><text:soft-page-break/><text:span text:style-name="T3">й маршрут; осознанно готовиться к урокам русского языка, выполнять задания, формулировать свои вопросы и задания для</text:span></text:p>
          </table:table-cell>
        </table:table-row>
      </table:table>
      <text:p text:style-name="P3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8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10"/>
          </table:table-cell>
          <table:table-cell table:style-name="Таблица11.A1" office:value-type="string">
            <text:p text:style-name="P2"><text:span text:style-name="T3">относительно способов решения учебной задачи; понимать причины успеха учебной деятельности, развивать способности конструктивно действовать в ситуациях неуспеха.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критично относиться к своему мнению; уметь взглянуть на ситуацию с иной позиции и договариваться с людьми иных позиций; задавать вопросы, необходимые для организации собственной </text:span><text:soft-page-break/><text:span text:style-name="T3">деятельности</text:span></text:p>
          </table:table-cell>
          <table:table-cell table:style-name="Таблица11.A1" table:number-columns-spanned="65535" office:value-type="string">
            <text:p text:style-name="P2"><text:span text:style-name="T3">од-</text:span></text:p>
            <text:p text:style-name="P2"><text:span text:style-name="T3">ноклассников; пользоваться формами само-</text:span></text:p>
            <text:p text:style-name="P2"><text:span text:style-name="T3">оценивания и взаимооценивания на уроке</text:span></text:p>
          </table:table-cell>
        </table:table-row>
        <table:table-row table:style-name="Таблица11.1">
          <table:table-cell table:style-name="Таблица11.A1" office:value-type="string">
            <text:p text:style-name="P3"><text:span text:style-name="T3">8</text:span>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2"><text:span text:style-name="T3">Входная контрольная работа №1: диктант <text:line-break/>с грамматическим заданием </text:span></text:p>
            <text:p text:style-name="P2"><text:span text:style-name="T12">(контроль </text:span></text:p>
            <text:p text:style-name="P2"><text:span text:style-name="T12">и учет <text:line-break/>знаний)</text:span><text:span text:style-name="T3">.</text:span></text:p>
            <text:p text:style-name="P2"><text:span text:style-name="T3">Рабочая <text:line-break/>тетрадь, <text:line-break/>№ 35–36 </text:span></text:p>
          </table:table-cell>
          <table:table-cell table:style-name="Таблица11.A1" office:value-type="string">
            <text:p text:style-name="P3"><text:span text:style-name="T3">1</text:span></text:p>
          </table:table-cell>
          <table:table-cell table:style-name="Таблица11.A1" office:value-type="string">
            <text:p text:style-name="P2"><text:span text:style-name="T12">Научатся</text:span><text:span text:style-name="T3"> применять изученные правила правописания: раздельное написание слов в предложении; написание гласных </text:span><text:span text:style-name="T12">и, а, у</text:span><text:span text:style-name="T3"> после шипящих согласных </text:span><text:span text:style-name="T12">ж, ш, ч, щ</text:span><text:span text:style-name="T3"> (в положении под ударением), отсутствие мягкого знака после шипящих в буквосочетаниях </text:span><text:span text:style-name="T12">чк, чн, чт</text:span><text:span text:style-name="T3">, перенос слов, прописная буква </text:span></text:p>
          </table:table-cell>
          <table:table-cell table:style-name="Таблица11.A1" office:value-type="string">
            <text:p text:style-name="P2"><text:span text:style-name="T14">Познавательные: </text:span><text:span text:style-name="T3">оформлять письменный текст в соответствии с правилами письма; анализировать, сравнивать, группировать различные объекты, явления, факты; самостоятельно делать выводы, перерабатывать информацию, преобразовывать её, представлять ин-</text:span></text:p>
            <text:p text:style-name="P2"><text:span text:style-name="T3">формацию на основе схем, моделей, сообщений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</text:span></text:p>
          </table:table-cell>
          <table:table-cell table:style-name="Таблица11.A1" table:number-columns-spanned="65535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</text:span></text:p>
          </table:table-cell>
        </table:table-row>
      </table:table>
      <text:p text:style-name="P3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C" table:number-columns-repeated="3"/>
        <table:table-row table:style-name="Таблица12.1">
          <table:table-cell table:style-name="Таблица12.A1" office:value-type="string">
            <text:p text:style-name="P8"/>
          </table:table-cell>
          <table:table-cell table:style-name="Таблица12.A1" table:number-columns-spanned="2" office:value-type="string">
            <text:p text:style-name="P7"/>
          </table:table-cell>
          <table:covered-table-cell/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2"><text:span text:style-name="T3">в начале предложения, <text:line-break/>в именах собственных, проверяемые и </text:span><text:soft-page-break/><text:span text:style-name="T3">непроверяемые гласные и согласные в корне слова, знаки препинания конца предложения (. ? !); писать под диктовку тексты в соответствии с изученными правилами; применять орфографическое чтение (проговаривание) при письме под диктовку </text:span></text:p>
          </table:table-cell>
          <table:table-cell table:style-name="Таблица12.A1" table:number-columns-spanned="3" office:value-type="string">
            <text:p text:style-name="P2"><text:span text:style-name="T3">самостоятельно оценивать; использовать при выполнении задания справочники и словари; определять самостоятельно </text:span><text:soft-page-break/><text:span text:style-name="T3">критерии оценивания, давать самооценку. 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читать вслух и про себя тексты учебников, других художественных и научно-популярных книг, понимать прочитанное</text:span></text:p>
          </table:table-cell>
          <table:covered-table-cell/>
          <table:covered-table-cell/>
          <table:table-cell table:style-name="Таблица12.A1" office:value-type="string">
            <text:p text:style-name="P2"><text:span text:style-name="T3">учителей, товарищей, родителей</text:span></text:p>
          </table:table-cell>
        </table:table-row>
        <table:table-row table:style-name="Таблица12.2">
          <table:table-cell table:style-name="Таблица12.A1" table:number-columns-spanned="2" office:value-type="string">
            <text:p text:style-name="P3"><text:span text:style-name="T3">9</text:span></text:p>
          </table:table-cell>
          <table:covered-table-cell/>
          <table:table-cell table:style-name="Таблица12.A1" office:value-type="string">
            <text:p text:style-name="P7"/>
          </table:table-cell>
          <table:table-cell table:style-name="Таблица12.A1" table:number-columns-spanned="2" office:value-type="string">
            <text:p text:style-name="P2"><text:span text:style-name="T3">Анализ ошибок, допущенных в контрольной работе</text:span></text:p>
            <text:p text:style-name="P10"/>
            <text:p text:style-name="P10"/>
          </table:table-cell>
          <table:covered-table-cell/>
          <table:table-cell table:style-name="Таблица12.A1" table:number-columns-spanned="2" office:value-type="string">
            <text:p text:style-name="P3"><text:span text:style-name="T3">1</text:span></text:p>
          </table:table-cell>
          <table:covered-table-cell/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2"><text:span text:style-name="T14">Познавательные:</text:span><text:span text:style-name="T3"> анализировать, сравнивать, группировать различные объекты, явления, факты; осуществлять сравнение, сопоставление, классификацию изученных фактов языка по заданному признаку (под </text:span><text:soft-page-break/><text:span text:style-name="T3">руководством учителя); проводить аналогии между изучаемым предметом и собственным опытом </text:span></text:p>
            <text:p text:style-name="P2"><text:span text:style-name="T3">(под руководством учителя).</text:span></text:p>
            <text:p text:style-name="P2"><text:span text:style-name="T14">Регулятивные:</text:span><text:span text:style-name="T3"> принимать и сохранять цель и учебную задачу, соответствую-</text:span></text:p>
          </table:table-cell>
          <table:table-cell table:style-name="Таблица12.A1" office:value-type="string">
            <text:p text:style-name="P2"><text:span text:style-name="T3">Проявлять </text:span></text:p>
            <text:p text:style-name="P2"><text:span text:style-name="T3">потребность <text:line-break/>в сохранении культуры русской речи и выражении уважительного отношения </text:span></text:p>
            <text:p text:style-name="P2"><text:span text:style-name="T3">к людям посредством языка; осмысление</text:span></text:p>
          </table:table-cell>
        </table:table-row>
      </table:table>
      <text:p text:style-name="P3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2"><text:span text:style-name="T3"><text:s/></text:span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2"><text:span text:style-name="T3">щую этапу обучения (определённому этапу урока), с помощью учителя; <text:s/>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аргументировать свою точку зрения с помощью фактов и дополнительных сведений; </text:span><text:soft-page-break/><text:span text:style-name="T3">критично относиться к своему мнению; уметь взглянуть на ситуацию с иной позиции </text:span></text:p>
          </table:table-cell>
          <table:table-cell table:style-name="Таблица13.A1" table:number-columns-spanned="65535" office:value-type="string">
            <text:p text:style-name="P2"><text:span text:style-name="T3">осознанно готовиться к урокам русского языка, выполнять задания, формулировать свои вопросы и задания для одно-классников</text:span></text:p>
          </table:table-cell>
        </table:table-row>
        <table:table-row table:style-name="Таблица13.1">
          <table:table-cell table:style-name="Таблица13.A1" table:number-columns-spanned="5" office:value-type="string">
            <text:p text:style-name="P11"/>
            <text:p text:style-name="P3"><text:span text:style-name="T8">Однородные члены предложения (3 ч)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3"><text:span text:style-name="T3">10</text:span></text:p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2"><text:span text:style-name="T3">Однородные члены предложения.Связь однородных членов предложения с помощью интонации перечисления и союзов </text:span><text:span text:style-name="T12">(освоение нового </text:span><text:soft-page-break/><text:span text:style-name="T12">материала)</text:span><text:span text:style-name="T3">.</text:span></text:p>
            <text:p text:style-name="P7"/>
          </table:table-cell>
          <table:table-cell table:style-name="Таблица13.A1" office:value-type="string">
            <text:p text:style-name="P3"><text:span text:style-name="T3">1</text:span></text:p>
          </table:table-cell>
          <table:table-cell table:style-name="Таблица13.A1" office:value-type="string">
            <text:p text:style-name="P2"><text:span text:style-name="T12">Познакомятся</text:span><text:span text:style-name="T3"> с понятием «однородные члены предложения»; с видами связи однородных членов предложения с помощью интонации перечисления и союзов.</text:span></text:p>
            <text:p text:style-name="P2"><text:span text:style-name="T12">Научатся</text:span><text:span text:style-name="T3"> находить </text:span></text:p>
            <text:p text:style-name="P2"><text:span text:style-name="T3">в предложении однородродные</text:span></text:p>
          </table:table-cell>
          <table:table-cell table:style-name="Таблица13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делать выводы в результате совместной работы класса и учителя; подводить языковой факт под понятия разного уровня обобщения (предмет </text:span></text:p>
            <text:p text:style-name="P2"><text:span text:style-name="T3">и слово, обозначающее предмет; слова, обозначающие явления природы, школьные принадлежности и др.).</text:span></text:p>
          </table:table-cell>
          <table:table-cell table:style-name="Таблица13.A1" table:number-columns-spanned="65535" office:value-type="string">
            <text:p text:style-name="P2"><text:span text:style-name="T3">Проявлять уважение к своему народу, другим народам, принимать ценности других</text:span></text:p>
            <text:p text:style-name="P2"><text:span text:style-name="T3">народов; осознавать личностный смысл учения; планировать дальнейший</text:span></text:p>
          </table:table-cell>
        </table:table-row>
      </table:table>
      <text:p text:style-name="P3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2"><text:span text:style-name="T3">Учебник,<text:line-break/>с.25-30. </text:span></text:p>
            <text:p text:style-name="P2"><text:span text:style-name="T3">Рабочая <text:line-break/>тетрадь,<text:line-break/>№ 37–44 </text:span></text:p>
          </table:table-cell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2"><text:span text:style-name="T3">сказуемые. </text:span></text:p>
            <text:p text:style-name="P2"><text:span text:style-name="T3">Однородные подлежащие. Однородные второстепенные члены предложения. Знаки препинания при однородных членах предложения. Синтаксический анализ простого предложения <text:line-break/>с двумя главными членами, <text:s/>различать </text:span></text:p>
            <text:p text:style-name="P2"><text:span text:style-name="T3">и составлять предложения с однородными членами по схеме, рисунку; объяснять постановку знаков препинания при однородных членах предложения; употреблять запятую в предложениях </text:span></text:p>
            <text:p text:style-name="P2"><text:span text:style-name="T3">с однородными членами без союзов и с союзами; выписывать словосочетания из предложения; выполнять синтаксический разбор предложения</text:span></text:p>
          </table:table-cell>
          <table:table-cell table:style-name="Таблица14.A1" office:value-type="string"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памятках) при работе с учебным материалом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выполняя </text:span><text:soft-page-break/><text:span text:style-name="T3">различные роли в группе, сотрудничать в совместном решении проблемы (задачи); предвидеть <text:s/>последствия коллективных решений</text:span></text:p>
          </table:table-cell>
          <table:table-cell table:style-name="Таблица14.A1" table:number-columns-spanned="65535" office:value-type="string">
            <text:p text:style-name="P2"><text:span text:style-name="T3">образовательный маршрут; пользоваться формами самооценивания и взаимооценивания на уроке; демонстрировать способность к самооценке на основе наблюдения</text:span></text:p>
            <text:p text:style-name="P2"><text:span text:style-name="T3">за собственной</text:span></text:p>
            <text:p text:style-name="P2"><text:span text:style-name="T3">речью</text:span></text:p>
          </table:table-cell>
        </table:table-row>
      </table:table>
      <text:p text:style-name="P3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3"><text:span text:style-name="T3">11</text:span></text:p>
          </table:table-cell>
          <table:table-cell table:style-name="Таблица15.A1" office:value-type="string">
            <text:p text:style-name="P7"/>
          </table:table-cell>
          <table:table-cell table:style-name="Таблица15.A1" office:value-type="string">
            <text:p text:style-name="P2"><text:span text:style-name="T3">Сочинение по </text:span></text:p>
            <text:p text:style-name="P2"><text:span text:style-name="T3">картине</text:span></text:p>
            <text:p text:style-name="P2"><text:span text:style-name="T3">И. И. Левитана «Золотая осень»</text:span></text:p>
            <text:p text:style-name="P2"><text:span text:style-name="T3">Запятая между однородными членами, соединенными союзами </text:span></text:p>
            <text:p text:style-name="P2"><text:span text:style-name="T12">(решение частных задач)</text:span><text:span text:style-name="T3">. Учебник, <text:line-break/>с. 30–32.</text:span></text:p>
            <text:p text:style-name="P2"><text:span text:style-name="T3">Рабочая <text:line-break/>тетрадь, <text:line-break/>№ 45–48 </text:span></text:p>
          </table:table-cell>
          <table:table-cell table:style-name="Таблица15.A1" office:value-type="string">
            <text:p text:style-name="P3"><text:span text:style-name="T3">1</text:span></text:p>
          </table:table-cell>
          <table:table-cell table:style-name="Таблица15.A1" office:value-type="string">
            <text:p text:style-name="P2"><text:span text:style-name="T12">Познакомятся</text:span><text:span text:style-name="T3"> с с репродукцией картины </text:span></text:p>
            <text:p text:style-name="P2"><text:span text:style-name="T3">И. И. Левитана «Золотая осень»,</text:span></text:p>
            <text:p text:style-name="P2"><text:span text:style-name="T3">особенностями однородных членов.</text:span></text:p>
            <text:p text:style-name="P2"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<text:s/>(после анализа содержания рисунка); составлять текст по его началу и концу; анализировать иллюстрацию; составлять план текста; записывать текст по данной иллюстрации по плану</text:span></text:p>
            <text:p text:style-name="P2"><text:span text:style-name="T3">находить однородные члены в предложении; обосновывать правила пунктуации при интонации перечисления и одиночном союзе </text:span><text:span text:style-name="T12">и</text:span><text:span text:style-name="T3">; составлять предложения с однородными членами по рисунку; выполнять синтаксический разбор предложения</text:span></text:p>
          </table:table-cell>
          <table:table-cell table:style-name="Таблица15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; составлять устно монологическое высказывание по предложенной теме <text:s/>(рисунку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oft-page-break/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  <text:p text:style-name="P7"/>
          </table:table-cell>
          <table:table-cell table:style-name="Таблица15.A1" table:number-columns-spanned="65535" office:value-type="string">
            <text:p text:style-name="P2"><text:span text:style-name="T3">Проявлять</text:span></text:p>
            <text:p text:style-name="P2"><text:span text:style-name="T3">потребность <text:line-break/>в сохранении культуры русской речи и выражении уважительного отношения </text:span></text:p>
            <text:p text:style-name="P2"><text:span text:style-name="T3">к людям посредством языка; осмысление</text:span></text:p>
            <text:p text:style-name="P2"><text:span text:style-name="T3">базовых ценностей: «благородство», «дружба», «понимание», «сочувствие»; оценивать жизненные ситуации </text:span></text:p>
            <text:p text:style-name="P2"><text:span text:style-name="T3">с точки зрения общечеловеческих норм, нравственных и </text:span><text:soft-page-break/><text:span text:style-name="T3">этических ценностей, ценностей гражданина России</text:span></text:p>
          </table:table-cell>
        </table:table-row>
      </table:table>
      <text:p text:style-name="P3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office:value-type="string">
            <text:p text:style-name="P3"><text:span text:style-name="T3">12</text:span></text:p>
          </table:table-cell>
          <table:table-cell table:style-name="Таблица16.A1" office:value-type="string">
            <text:p text:style-name="P7"/>
          </table:table-cell>
          <table:table-cell table:style-name="Таблица16.A1" office:value-type="string">
            <text:p text:style-name="P2"><text:span text:style-name="T3">Анализ ошибок, допущенных в сочинении. Запятая между однородными членами, соединенными союзами. </text:span></text:p>
            <text:p text:style-name="P2"><text:span text:style-name="T12">(решение частных задач, развитие </text:span><text:soft-page-break/><text:span text:style-name="T12">речи)</text:span><text:span text:style-name="T3">. </text:span></text:p>
            <text:p text:style-name="P2"><text:span text:style-name="T3">Учебник,<text:line-break/>с. 32–34. </text:span></text:p>
            <text:p text:style-name="P2"><text:span text:style-name="T3">Рабочая <text:line-break/>тетрадь, № 49</text:span></text:p>
          </table:table-cell>
          <table:table-cell table:style-name="Таблица16.A1" office:value-type="string">
            <text:p text:style-name="P33"><text:span text:style-name="T3">1</text:span></text:p>
          </table:table-cell>
          <table:table-cell table:style-name="Таблица16.A1" office:value-type="string">
            <text:p text:style-name="P2"><text:span text:style-name="T12">Познакомятся</text:span><text:span text:style-name="T3"> особенностями однородных членов.</text:span></text:p>
            <text:p text:style-name="P2"><text:span text:style-name="T12">Научатся</text:span><text:span text:style-name="T3"> находить однородные члены в предложении; обосновывать правила пунктуации при интонации перечисления и одиночном союзе </text:span><text:span text:style-name="T12">и</text:span><text:span text:style-name="T3">; составлять предложения с однородными членами по рисунку; выполнять синтаксический разбор предложения</text:span></text:p>
          </table:table-cell>
          <table:table-cell table:style-name="Таблица16.A1" office:value-type="string">
            <text:p text:style-name="P2"><text:span text:style-name="T14">Познавательные:</text:span><text:span text:style-name="T3"> отбирать необходимые источники информации среди предложенных учителем словарей, энциклопедий, справочников, электронных дисков; сопоставлять и отбирать информацию, полученную из различных источников (словари, энциклопедии, справочники, электронные диски, сеть Интернет). 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</text:span><text:soft-page-break/><text:span text:style-name="T3">критерии оценивания, давать самооценку;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формлять свои мысли в устной и письменной речи </text:span></text:p>
            <text:p text:style-name="P2"><text:span text:style-name="T3">с учетом своих учебных и жизненных речевых ситуаций; выполняя различные роли в группе, сотрудничать в совместном решении проблемы (задачи); уметь взглянуть на ситуацию с иной позиции и договариваться с людьми <text:s/>иных позиций</text:span></text:p>
          </table:table-cell>
          <table:table-cell table:style-name="Таблица16.A1" table:number-columns-spanned="65535" office:value-type="string">
            <text:p text:style-name="P2"><text:span text:style-name="T3">Осуществлять ориентацию </text:span></text:p>
            <text:p text:style-name="P2"><text:span text:style-name="T3">на самоанализ </text:span></text:p>
            <text:p text:style-name="P2"><text:span text:style-name="T3"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ланировать дальнейший </text:span><text:soft-page-break/><text:span text:style-name="T3">образовательный маршрут; пользоваться формами самооценивания и взаимооценивания на уроке</text:span></text:p>
            <text:p text:style-name="P7"/>
          </table:table-cell>
        </table:table-row>
      </table:table>
      <text:p text:style-name="P3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table:number-columns-spanned="2" office:value-type="string">
            <text:p text:style-name="P3"><text:span text:style-name="T8">Простые и сложные предложения (3 ч)</text:span>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3"><text:span text:style-name="T3">13</text:span></text:p>
          </table:table-cell>
          <table:table-cell table:style-name="Таблица17.A1" table:number-columns-spanned="2" office:value-type="string">
            <text:p text:style-name="P7"/>
          </table:table-cell>
          <table:covered-table-cell/>
          <table:table-cell table:style-name="Таблица17.A1" office:value-type="string">
            <text:p text:style-name="P2"><text:span text:style-name="T3">Как отличить сложное предложение <text:line-break/>от простого предложения с однородными членами? </text:span></text:p>
            <text:p text:style-name="P2"><text:span text:style-name="T12">(освоение нового материала)</text:span><text:span text:style-name="T3">.</text:span></text:p>
            <text:p text:style-name="P2"><text:span text:style-name="T3">Учебник,</text:span></text:p>
            <text:p text:style-name="P2"><text:span text:style-name="T3">с. 36–37.</text:span></text:p>
            <text:p text:style-name="P2"><text:span text:style-name="T3">Рабочая<text:line-break/>тетрадь, <text:line-break/>№ 50–51 Рабочая<text:line-break/>тетрадь, <text:line-break/>№ 52–53Учебник,<text:line-break/>с. 38–39.</text:span></text:p>
          </table:table-cell>
          <table:table-cell table:style-name="Таблица17.A1" office:value-type="string">
            <text:p text:style-name="P3"><text:span text:style-name="T3">1</text:span></text:p>
          </table:table-cell>
          <table:table-cell table:style-name="Таблица17.A1" office:value-type="string">
            <text:p text:style-name="P2"><text:span text:style-name="T12">Познакомятся</text:span><text:span text:style-name="T3"> с понятием «сложное предложение».</text:span></text:p>
            <text:p text:style-name="P2"><text:span text:style-name="T12">Научатся</text:span><text:span text:style-name="T3"> распознавать простые и сложные предложения; использовать сложные предложения </text:span></text:p>
            <text:p text:style-name="P2"><text:span text:style-name="T3">в устной и письменной речи; соотносить схемы предложений и предложения, соответствующие</text:span></text:p>
            <text:p text:style-name="P2"><text:span text:style-name="T3">этим схемам; составлять сложные предложения из данных простых предложений</text:span></text:p>
          </table:table-cell>
          <table:table-cell table:style-name="Таблица17.A1" office:value-type="string">
            <text:p text:style-name="P2"><text:span text:style-name="T14">Познавательные:</text:span><text:span text:style-name="T3"> уметь передавать содержание в сжатом, выборочном или развёрнутом виде; целенаправленно слушать учителя (одноклассников), </text:span><text:soft-page-break/><text:span text:style-name="T3">решая познавательную задачу;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. 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словари; определять самостоятельно критерии оценивания, </text:span></text:p>
          </table:table-cell>
          <table:table-cell table:style-name="Таблица17.A1" table:number-columns-spanned="65534" office:value-type="string">
            <text:p text:style-name="P2"><text:span text:style-name="T3">Проявлять уважение к своему народу, другим народам, принимать ценности других </text:span><text:soft-page-break/><text:span text:style-name="T3">народов; осваивать личностный смысл учения; планировать дальнейший образовательный маршрут; осознанно готовиться </text:span></text:p>
            <text:p text:style-name="P2"><text:span text:style-name="T3">к урокам русского языка, выполнять задания,</text:span></text:p>
          </table:table-cell>
        </table:table-row>
      </table:table>
      <text:p text:style-name="P3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8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10"/>
          </table:table-cell>
          <table:table-cell table:style-name="Таблица18.A1" office:value-type="string">
            <text:p text:style-name="P2"><text:span text:style-name="T3">давать самооценку. </text:span></text:p>
            <text:p text:style-name="P2"><text:span text:style-name="T14">Коммуникативные: </text:span><text:span text:style-name="T3">слушать и понимать других, высказывать свою точку зрения на события, поступки; оформлять свои мысли в устной и письменной речи с учетом своих учебных и </text:span><text:soft-page-break/><text:span text:style-name="T3">жизненных речевых ситуаций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8.A1" table:number-columns-spanned="0" office:value-type="string">
            <text:p text:style-name="P2"><text:span text:style-name="T3">формулировать свои вопросы и задания для одноклассников; пользоваться формами самооценивания и </text:span><text:soft-page-break/><text:span text:style-name="T3">взаимооценивания на уроке</text:span></text:p>
          </table:table-cell>
        </table:table-row>
      </table:table>
      <text:p text:style-name="P37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8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</table:table-cell>
          <table:table-cell table:style-name="Таблица19.A1" office:value-type="string">
            <text:p text:style-name="P7"/>
            <text:p text:style-name="P7"/>
          </table:table-cell>
          <table:table-cell table:style-name="Таблица19.A1" office:value-type="string">
            <text:p text:style-name="P2"><text:span text:style-name="T3">соотносить схемы предложений и предложения, соответствующие этим схемам; составлять сложные предложения из данных простых предложений</text:span></text:p>
          </table:table-cell>
          <table:table-cell table:style-name="Таблица19.A1" office:value-type="string">
            <text:p text:style-name="P2"><text:span text:style-name="T3">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; участвовать в работе группы, распределять роли, </text:span><text:soft-page-break/><text:span text:style-name="T3">договариваться друг с другом; предвидеть <text:s/>последствия коллективных решений</text:span></text:p>
          </table:table-cell>
          <table:table-cell table:style-name="Таблица19.A1" table:number-columns-spanned="0" office:value-type="string">
            <text:p text:style-name="P2"><text:span text:style-name="T3">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office:value-type="string">
            <text:p text:style-name="P3"><text:span text:style-name="T3">14</text:span></text:p>
          </table:table-cell>
          <table:table-cell table:style-name="Таблица20.A1" office:value-type="string">
            <text:p text:style-name="P7"/>
          </table:table-cell>
          <table:table-cell table:style-name="Таблица20.A1" office:value-type="string">
            <text:p text:style-name="P2"><text:span text:style-name="T3">Подробное изложение </text:span></text:p>
            <text:p text:style-name="P2"><text:span text:style-name="T12">(развитие речи, применение знаний на практике)</text:span><text:span text:style-name="T3">. Учебник, </text:span></text:p>
            <text:p text:style-name="P2"><text:span text:style-name="T3">с. 39, упр. 56. </text:span></text:p>
            <text:p text:style-name="P2"><text:span text:style-name="T3">Рабочая тетрадь, № 54</text:span></text:p>
          </table:table-cell>
          <table:table-cell table:style-name="Таблица20.A1" office:value-type="string">
            <text:p text:style-name="P3"><text:span text:style-name="T3">1</text:span></text:p>
          </table:table-cell>
          <table:table-cell table:style-name="Таблица20.A1" office:value-type="string">
            <text:p text:style-name="P2"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 текст по его началу и концу; анализировать иллюстрацию; составлять план текста; записывать текст по данной иллюстрации по плану; записывать подробное изложение на основе зрительного восприятия текста по коллективно составленному плану</text:span></text:p>
          </table:table-cell>
          <table:table-cell table:style-name="Таблица20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; составлять устно монологическое высказывание по предложенной теме (рисунку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 </text:span></text:p>
            <text:p text:style-name="P2"><text:span text:style-name="T14">Коммуникативные:</text:span><text:span text:style-name="T3"> участвовать в диалоге; отстаивать свою точку зрения, соблюдая правила речевого этикета; аргументировать свою точку зрения с помощью фактов и дополнительных </text:span><text:soft-page-break/><text:span text:style-name="T3">сведений; понимать точку зрения другого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20.A1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осознанно готовиться к урокам русского языка, выполнять задания, формулировать свои вопросы и задания для </text:span><text:soft-page-break/><text:span text:style-name="T3">одноклассников</text:span></text:p>
          </table:table-cell>
        </table:table-row>
      </table:table>
      <text:p text:style-name="P3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office:value-type="string">
            <text:p text:style-name="P3"><text:span text:style-name="T3">15</text:span></text:p>
          </table:table-cell>
          <table:table-cell table:style-name="Таблица21.A1" office:value-type="string">
            <text:p text:style-name="P7"/>
          </table:table-cell>
          <table:table-cell table:style-name="Таблица21.A1" office:value-type="string">
            <text:p text:style-name="P2"><text:span text:style-name="T3">Анализ ошибок, допущенных в изложении. Защита проектов «Похвальное слово знакам препинания»</text:span></text:p>
            <text:p text:style-name="P4"><text:span text:style-name="T12">(контроль <text:line-break/>и учет знаний, решение частных задач)</text:span><text:span text:style-name="T3">. Учебник, </text:span></text:p>
            <text:p text:style-name="P4"><text:span text:style-name="T3">с. 35, с. 40.</text:span></text:p>
            <text:p text:style-name="P2"><text:span text:style-name="T3">Рабочая тетрадь, </text:span></text:p>
            <text:p text:style-name="P4"><text:span text:style-name="T3">№ 55–57</text:span></text:p>
          </table:table-cell>
          <table:table-cell table:style-name="Таблица21.A1" office:value-type="string">
            <text:p text:style-name="P3"><text:span text:style-name="T3">1</text:span></text:p>
          </table:table-cell>
          <table:table-cell table:style-name="Таблица21.A1" office:value-type="string">
            <text:p text:style-name="P2"><text:span text:style-name="T12">Познакомятся</text:span><text:span text:style-name="T3"> с историей знаков препинания.</text:span></text:p>
            <text:p text:style-name="P2"><text:span text:style-name="T12">Научатся</text:span><text:span text:style-name="T3"> выполнять исследовательский проект; выступать с защитой</text:span></text:p>
            <text:p text:style-name="P2"><text:span text:style-name="T3">своего проекта; слушать проекты своих одноклассников и задавать вопросы по теме проекта</text:span></text:p>
          </table:table-cell>
          <table:table-cell table:style-name="Таблица21.A1" office:value-type="string">
            <text:p text:style-name="P2"><text:span text:style-name="T14">Познавательные:</text:span><text:span text:style-name="T3"> сопоставлять и отбирать информацию, полученную из различных источников (словари, энциклопедии, справочники, электронные диски, сеть Интернет); анализировать, сравнивать, группировать различные объекты, явления, факты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. 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</text:span></text:p>
          </table:table-cell>
          <table:table-cell table:style-name="Таблица21.A1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осуществлять </text:span></text:p>
          </table:table-cell>
        </table:table-row>
      </table:table>
      <text:p text:style-name="P3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8"/>
          </table:table-cell>
          <table:table-cell table:style-name="Таблица22.A1" office:value-type="string">
            <text:p text:style-name="P8"/>
          </table:table-cell>
          <table:table-cell table:style-name="Таблица22.A1" office:value-type="string">
            <text:p text:style-name="P2"><text:span text:style-name="T3"><text:s/></text:span></text:p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2"><text:span text:style-name="T3">(в заданиях учебника, справочном материале учебника – памятках) при работе с учебным материалом; </text:span><text:soft-page-break/><text:span text:style-name="T3">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критично относиться к своему мнению; уметь взглянуть на ситуацию с иной позиции и договариваться с людьми иных позиций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22.A1" table:number-columns-spanned="0" office:value-type="string">
            <text:p text:style-name="P2"><text:span text:style-name="T3">осмысление базовых ценностей: </text:span><text:soft-page-break/><text:span text:style-name="T3">«благородство», «дружба», «понимание», «сочувствие»; осознанно готовиться к урокам русского языка, выполнять задания, формулировать свои вопросы и задания для одноклассников; пользоваться формами самооценивания </text:span></text:p>
            <text:p text:style-name="P2"><text:span text:style-name="T3">и взаимооценивания на уроке</text:span></text:p>
          </table:table-cell>
        </table:table-row>
        <table:table-row table:style-name="Таблица22.1">
          <table:table-cell table:style-name="Таблица22.A1" table:number-columns-spanned="6" office:value-type="string">
            <text:p text:style-name="P3"><text:span text:style-name="T8">Лексическое значение слова (4 ч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p text:style-name="P3"><text:span text:style-name="T3">16</text:span></text:p>
          </table:table-cell>
          <table:table-cell table:style-name="Таблица22.A1" office:value-type="string">
            <text:p text:style-name="P7"/>
          </table:table-cell>
          <table:table-cell table:style-name="Таблица22.A1" office:value-type="string">
            <text:p text:style-name="P2"><text:span text:style-name="T3">Слово </text:span></text:p>
            <text:p text:style-name="P2"><text:span text:style-name="T3">и его лексическое значение </text:span><text:span text:style-name="T12">освоение нового </text:span></text:p>
          </table:table-cell>
          <table:table-cell table:style-name="Таблица22.A1" office:value-type="string">
            <text:p text:style-name="P3"><text:span text:style-name="T3">1</text:span></text:p>
          </table:table-cell>
          <table:table-cell table:style-name="Таблица22.A1" office:value-type="string">
            <text:p text:style-name="P2"><text:span text:style-name="T12">Познакомятся</text:span><text:span text:style-name="T3"> с понятием «лексическое значение слова».</text:span><text:span text:style-name="T12"> Научатся</text:span><text:span text:style-name="T3"> осознавать</text:span></text:p>
          </table:table-cell>
          <table:table-cell table:style-name="Таблица22.A1" office:value-type="string">
            <text:p text:style-name="P2"><text:span text:style-name="T14">Познавательные:</text:span><text:span text:style-name="T3"> анализировать, сравнивать, группировать различные объекты, явления, факты; целенаправленно</text:span></text:p>
          </table:table-cell>
          <table:table-cell table:style-name="Таблица22.A1" table:number-columns-spanned="0" office:value-type="string">
            <text:p text:style-name="P2"><text:span text:style-name="T3">Проявлять уважение к своему народу, другим</text:span></text:p>
          </table:table-cell>
        </table:table-row>
      </table:table>
      <text:p text:style-name="P3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ext:soft-page-break/>
        <table:table-row table:style-name="Таблица23.1">
          <table:table-cell table:style-name="Таблица23.A1" office:value-type="string">
            <text:p text:style-name="P8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2"><text:span text:style-name="T12">материала)</text:span><text:span text:style-name="T3">.</text:span></text:p>
            <text:p text:style-name="P2"><text:span text:style-name="T12">(</text:span><text:span text:style-name="T3">Учебник,<text:line-break/>с. 41–44. Рабочая<text:line-break/>тетрадь, <text:line-break/>№ 58–61</text:span>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2"><text:span text:style-name="T3">слово как единство звучания и значения; определять значение слова или уточнять с помощью «Толкового словаря» учебника; на практическом уровне различать многозначные слова </text:span></text:p>
            <text:p text:style-name="P2"><text:span text:style-name="T3">(простые случаи), слова, близкие и противоположные по значению; подбирать слова, близкие и противоположные по значению при решении учебных задач; на практическом уровне различать</text:span></text:p>
            <text:p text:style-name="P2"><text:span text:style-name="T3">слова-названия предметов, названия признаков предметов, названия действий предметов</text:span></text:p>
          </table:table-cell>
          <table:table-cell table:style-name="Таблица23.A1" office:value-type="string">
            <text:p text:style-name="P2"><text:span text:style-name="T3">слушать учителя (одноклассников), решая познавательную задачу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23.A1" table:number-columns-spanned="0" office:value-type="string">
            <text:p text:style-name="P2"><text:span text:style-name="T3"><text:s/>народам, принимать ценности других народов; осознавать личностный смысл учения; планировать дальнейший образовательный маршрут; оценивать жизненные ситуации с точки зрения общечеловеческих норм, нравственных и этических ценностей, ценностей</text:span></text:p>
            <text:p text:style-name="P2"><text:span text:style-name="T3">гражданина России</text:span></text:p>
          </table:table-cell>
        </table:table-row>
      </table:table>
      <text:p text:style-name="P3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3"><text:span text:style-name="T3">17</text:span>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2"><text:span text:style-name="T3">Многозначные слова. Прямое </text:span></text:p>
            <text:p text:style-name="P2"><text:span text:style-name="T3">и переносное значение слов. </text:span></text:p>
            <text:p text:style-name="P2"><text:soft-page-break/><text:span text:style-name="T3">Заимствованные слова. Устаревшие слова </text:span><text:span text:style-name="T12">(освоение нового материала)</text:span><text:span text:style-name="T3">. Учебник,<text:line-break/>с. 44–46. </text:span></text:p>
            <text:p text:style-name="P2"><text:span text:style-name="T3">Рабочая <text:line-break/>тетрадь, <text:line-break/>№ 62–65</text:span></text:p>
          </table:table-cell>
          <table:table-cell table:style-name="Таблица24.A1" office:value-type="string">
            <text:p text:style-name="P3"><text:span text:style-name="T3">1</text:span></text:p>
          </table:table-cell>
          <table:table-cell table:style-name="Таблица24.A1" office:value-type="string">
            <text:p text:style-name="P2"><text:span text:style-name="T12">Познакомятся</text:span><text:span text:style-name="T3"> с понятиями «устаревшие слова», «многозначные слова», «заимствованные слова», «прямое» и «переносное» значение слов. </text:span></text:p>
            <text:p text:style-name="P2"><text:span text:style-name="T12">Научатся </text:span><text:span text:style-name="T3">объяснять значения многозначных слов; составлять предложения со словами в прямом и переносном значении; уточнять лексическое значение устаревших и заимствованных слов в толковом словаре; выполнять разбор слова по составу</text:span></text:p>
          </table:table-cell>
          <table:table-cell table:style-name="Таблица24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</text:span><text:soft-page-break/><text:span text:style-name="T3">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 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</text:span><text:soft-page-break/><text:span text:style-name="T3">на события, поступки; оформлять свои мысли в устной и письменной речи с учетом своих учебных и жизненных речевых ситуаций; аргументировать свою точку зрения с помощью фактов и дополнительных сведений</text:span></text:p>
          </table:table-cell>
          <table:table-cell table:style-name="Таблица24.A1" table:number-columns-spanned="0" office:value-type="string">
            <text:p text:style-name="P2"><text:span text:style-name="T3">Проявлять уважение к своему народу, другим народам, </text:span><text:soft-page-break/><text:span text:style-name="T3">принимать ценности других народов; осознавать личностный смысл учения; планировать дальнейший образовательный маршрут; осознанно готовиться к урокам русского языка, выполнять задания, формулировать свои вопросы и задания для одноклассников; пользоваться формами само-оценивания и взаимооцени- вания на уроке</text:span></text:p>
          </table:table-cell>
        </table:table-row>
      </table:table>
      <text:p text:style-name="P3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 table:number-columns-repeated="2"/>
        <table:table-column table:style-name="Таблица25.E"/>
        <table:table-row table:style-name="Таблица25.1">
          <table:table-cell table:style-name="Таблица25.A1" office:value-type="string">
            <text:p text:style-name="P16"><text:span text:style-name="T3">18</text:span></text:p>
          </table:table-cell>
          <table:table-cell table:style-name="Таблица25.A1" office:value-type="string">
            <text:p text:style-name="P9"/>
          </table:table-cell>
          <table:table-cell table:style-name="Таблица25.A1" office:value-type="string">
            <text:p text:style-name="P15"><text:span text:style-name="T3">Синонимы, антонимы, омонимы</text:span><text:span text:style-name="T12"> </text:span></text:p>
            <text:p text:style-name="P15"><text:span text:style-name="T12">(освоение нового материала)</text:span><text:span text:style-name="T3">. Учебник, <text:line-break/>с. 47–48. </text:span></text:p>
            <text:p text:style-name="P15"><text:span text:style-name="T3">Рабочая</text:span></text:p>
            <text:p text:style-name="P15"><text:span text:style-name="T3">тетрадь,<text:line-break/>№ 66–70</text:span></text:p>
          </table:table-cell>
          <table:table-cell table:style-name="Таблица25.A1" office:value-type="string">
            <text:p text:style-name="P16"><text:span text:style-name="T3">1</text:span></text:p>
          </table:table-cell>
          <table:table-cell table:style-name="Таблица25.A1" office:value-type="string">
            <text:p text:style-name="P15"><text:span text:style-name="T12">Познакомятся</text:span><text:span text:style-name="T3"> с понятиями «синонимы», «антонимы», «омонимы» и их ролью в достижении точности, информативности и выразительности речи.</text:span></text:p>
            <text:p text:style-name="P15"><text:span text:style-name="T12">Научатся</text:span><text:span text:style-name="T3"> работать с разными типами лингвистических словарей; анализировать художественный текст, определяя особенности употребления в нем синонимов, антонимов, омонимов; подбирать антонимы и синонимы к данным словам; объяснять значения омонимов</text:span></text:p>
          </table:table-cell>
          <table:table-cell table:style-name="Таблица25.A1" office:value-type="string">
            <text:p text:style-name="P15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. </text:span></text:p>
            <text:p text:style-name="P15"><text:span text:style-name="T14">Регулятивные:</text:span><text:span text:style-name="T3">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</text:span><text:soft-page-break/><text:span text:style-name="T3">оценивать совместно с учителем или одноклассниками результат своих действий, вносить соответствующие коррективы.</text:span></text:p>
            <text:p text:style-name="P15"><text:span text:style-name="T14">Коммуникативные:</text:span><text:span text:style-name="T3"> слушать и пони-мать других, высказывать свою точку зрения на события, поступки; отстаивать свою точку зрения, соблюдая правила речевого этикета; аргументировать свою точку зрения с помощью фактов и дополнительных сведений; предвидеть последствия коллективных решений</text:span></text:p>
          </table:table-cell>
          <table:table-cell table:style-name="Таблица25.A1" table:number-columns-spanned="65535" office:value-type="string">
            <text:p text:style-name="P15"><text:span text:style-name="T3">Ценить и принимать следующие базовые ценности: «добро», «терпение», «родина», «природа», «семья», «мир», «настоящий друг», </text:span></text:p>
            <text:p text:style-name="P15"><text:span text:style-name="T3">«справедливость», «народ», «национальность», «желание понимать друг друга», «желание понимать позицию </text:span><text:soft-page-break/><text:span text:style-name="T3">другого» и т. д.; планировать дальнейший образовательный маршрут; осознанно готовиться к урокам русского языка, выполнять задания, формулировать свои вопросы и задания для одноклассников</text:span></text:p>
          </table:table-cell>
        </table:table-row>
      </table:table>
      <text:p text:style-name="P3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 table:number-columns-repeated="2"/>
        <table:table-column table:style-name="Таблица26.E"/>
        <table:table-row table:style-name="Таблица26.1">
          <table:table-cell table:style-name="Таблица26.A1" office:value-type="string">
            <text:p text:style-name="P3"><text:span text:style-name="T3">19</text:span>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2"><text:span text:style-name="T3">Фразеологизмы. Обобщение знаний о лексических группах слов</text:span><text:span text:style-name="T12"> (обобщение </text:span></text:p>
            <text:p text:style-name="P2"><text:span text:style-name="T12">и систематизация знаний)</text:span><text:span text:style-name="T3">. Учебник,</text:span></text:p>
            <text:p text:style-name="P2"><text:span text:style-name="T3">с. 49–50.</text:span></text:p>
            <text:p text:style-name="P2"><text:span text:style-name="T3">Рабочая <text:line-break/>тетрадь, <text:line-break/>№ 71–75</text:span></text:p>
          </table:table-cell>
          <table:table-cell table:style-name="Таблица26.A1" office:value-type="string">
            <text:p text:style-name="P3"><text:span text:style-name="T3">1</text:span></text:p>
          </table:table-cell>
          <table:table-cell table:style-name="Таблица26.A1" office:value-type="string">
            <text:p text:style-name="P2"><text:span text:style-name="T12">Познакомятся</text:span><text:span text:style-name="T3"> с понятием «фразеологизмы».</text:span></text:p>
            <text:p text:style-name="P2"><text:span text:style-name="T12">Научатся</text:span><text:span text:style-name="T3"> объяснять значения фразеологических оборотов; употреблять <text:line-break/>в письменной и устной речи устойчивые обороты; безошибочно списывать текст с доски и учебника; пользоваться словарями; находить в тексте многозначные слова и омонимы; подбирать синонимы и антонимы</text:span></text:p>
          </table:table-cell>
          <table:table-cell table:style-name="Таблица26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уметь передавать содержание в сжатом, выборочном или развёрнутом виде; целенаправленно слушать учителя <text:s/>(одноклассников), решая познавательную задачу. </text:span></text:p>
            <text:p text:style-name="P2"><text:soft-page-break/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</text:span></text:p>
          </table:table-cell>
          <table:table-cell table:style-name="Таблица26.A1" table:number-columns-spanned="65535" office:value-type="string">
            <text:p text:style-name="P2"><text:span text:style-name="T3">Формировать потребность <text:line-break/>в сохранении культуры русской речи и выражении уважительного отношения </text:span></text:p>
            <text:p text:style-name="P2"><text:span text:style-name="T3">к людям посредством языка; ценить <text:line-break/>и принимать следующие ба- </text:span><text:soft-page-break/><text:span text:style-name="T3">зовые ценности: «добро», «терпение», «родина», «природа»,</text:span></text:p>
          </table:table-cell>
        </table:table-row>
      </table:table>
      <text:p text:style-name="P3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8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2"><text:span text:style-name="T3">на памятку или предложенный алгоритм). </text:span></text:p>
            <text:p text:style-name="P2"><text:span text:style-name="T14">Коммуникативные:</text:span><text:span text:style-name="T3">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27.A1" table:number-columns-spanned="65535" office:value-type="string">
            <text:p text:style-name="P2"><text:span text:style-name="T3"><text:s/>«семья»,</text:span></text:p>
            <text:p text:style-name="P2"><text:span text:style-name="T3">«мир», «настоящий друг», «справедливость», «народ», «национальность», </text:span></text:p>
            <text:p text:style-name="P2"><text:span text:style-name="T3">«желание понимать друг друга», «понимать позицию другого» и т. д.; пользоваться формами самооценивания и взаимооцениван</text:span><text:soft-page-break/><text:span text:style-name="T3">ия на уроке</text:span></text:p>
          </table:table-cell>
        </table:table-row>
        <table:table-row table:style-name="Таблица27.2">
          <table:table-cell table:style-name="Таблица27.A1" table:number-columns-spanned="5" office:value-type="string">
            <text:p text:style-name="P3"><text:span text:style-name="T8">Состав слова (8 ч)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3"><text:span text:style-name="T3">20</text:span></text:p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2"><text:span text:style-name="T3">Состав слова. Значимые части слова. Однокоренные слова. (</text:span><text:span text:style-name="T12">решение частных задач)</text:span><text:span text:style-name="T3">. </text:span></text:p>
            <text:p text:style-name="P2"><text:span text:style-name="T3">Учебник,<text:line-break/>с. 51–52.</text:span></text:p>
          </table:table-cell>
          <table:table-cell table:style-name="Таблица27.A1" office:value-type="string">
            <text:p text:style-name="P3"><text:span text:style-name="T3">1</text:span></text:p>
          </table:table-cell>
          <table:table-cell table:style-name="Таблица27.A1" office:value-type="string">
            <text:p text:style-name="P2"><text:span text:style-name="T12">Познакомятся</text:span><text:span text:style-name="T3"> с понятиями «состав слова», «корень», «основа», «прис-</text:span></text:p>
            <text:p text:style-name="P32"><text:span text:style-name="T3">тавка», «суффикс», «окончание»;</text:span></text:p>
          </table:table-cell>
          <table:table-cell table:style-name="Таблица27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проводить аналогии между изучаемым</text:span></text:p>
          </table:table-cell>
          <table:table-cell table:style-name="Таблица27.A1" table:number-columns-spanned="65535" office:value-type="string">
            <text:p text:style-name="P2"><text:span text:style-name="T3">Проявлять уважение к своему народу, другим народам принимать ценности </text:span></text:p>
          </table:table-cell>
        </table:table-row>
      </table:table>
      <text:p text:style-name="P3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office:value-type="string">
            <text:p text:style-name="P8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2"><text:span text:style-name="T3">Рабочая <text:line-break/>тетрадь, <text:line-break/>№ 76–78 Учебник,<text:line-break/>с. 53–54.</text:span></text:p>
            <text:p text:style-name="P2"><text:span text:style-name="T3">Рабочая <text:line-break/>тетрадь, <text:line-break/>№ 79–82 Учебник, <text:line-break/>с. 55–56. </text:span></text:p>
            <text:p text:style-name="P2"><text:span text:style-name="T3">Рабочая <text:line-break/>тетрадь, <text:line-break/>№ 83–86</text:span></text:p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aragraph_20_Style"><text:span text:style-name="T3">с алгоритмом разбора слова по составу.</text:span></text:p>
            <text:p text:style-name="P2"><text:span text:style-name="T12">Научатся</text:span><text:span text:style-name="T3"> выделять значимые части слова; выполнять звуко-буквенный разбор слова и разбор слова по составу; делить однокоренные слова на группы; составлять схему слова; подбирать слова к данным схемам </text:span></text:p>
          </table:table-cell>
          <table:table-cell table:style-name="Таблица28.A1" office:value-type="string">
            <text:p text:style-name="P2"><text:span text:style-name="T3">предметом и собственным опытом (под руководством учителя).</text:span></text:p>
            <text:p text:style-name="P2"><text:span text:style-name="T14">Регулятивные:</text:span><text:span text:style-name="T3">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</text:span><text:soft-page-break/><text:span text:style-name="T3">своих действий, вносить соответствующие коррективы; учитывать выделенные учителем ориентиры действия в новом учебном материале.</text:span></text:p>
            <text:p text:style-name="P2"><text:span text:style-name="T14">Коммуникативные: </text:span><text:span text:style-name="T3">слушать и понимать других, высказывать свою точку зрения на события, поступки; читать вслух и про себя тексты учебников, других художественных и научно-популярных книг, понимать прочитанное; выполняя различные роли в группе, сотрудничать в совместном решении проблемы (задачи); критично относиться </text:span></text:p>
            <text:p text:style-name="P2"><text:span text:style-name="T3">к своему мнению</text:span></text:p>
          </table:table-cell>
          <table:table-cell table:style-name="Таблица28.A1" table:number-columns-spanned="65535" office:value-type="string">
            <text:p text:style-name="P2"><text:span text:style-name="T3">других, народов; осознавать личностный смысл учения; планировать дальнейший образовательный маршрут; осознанно готовиться к урокам русского языка, выполнять задания, формулировать </text:span><text:soft-page-break/><text:span text:style-name="T3">свои вопросы и задания для одноклассников; пользоваться формами само-оценивания и взаимооценивания на уроке</text:span></text:p>
          </table:table-cell>
        </table:table-row>
      </table:table>
      <text:p text:style-name="P37"/>
      <text:p text:style-name="P37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Таблица29.1">
          <table:table-cell table:style-name="Таблица29.A1" office:value-type="string">
            <text:p text:style-name="P8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10"/>
          </table:table-cell>
          <table:table-cell table:style-name="Таблица29.A1" office:value-type="string">
            <text:p text:style-name="P2"><text:span text:style-name="T3">с учетом своих учебных и жизненных ситуаций; читать вслух и про себя тексты учебников, других художественных и научно-популярных книг, понимать прочитанное</text:span></text:p>
          </table:table-cell>
          <table:table-cell table:style-name="Таблица29.A1" table:number-columns-spanned="0" office:value-type="string">
            <text:p text:style-name="P2"><text:span text:style-name="T3">взаимооценивания на уроке</text:span></text:p>
          </table:table-cell>
        </table:table-row>
      </table:table>
      <text:p text:style-name="P3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 table:style-name="Таблица30.1">
          <table:table-cell table:style-name="Таблица30.A1" office:value-type="string">
            <text:p text:style-name="P3"><text:span text:style-name="T3">21-</text:span><text:soft-page-break/><text:span text:style-name="T3">22</text:span></text:p>
          </table:table-cell>
          <table:table-cell table:style-name="Таблица30.A1" office:value-type="string">
            <text:p text:style-name="P7"/>
          </table:table-cell>
          <table:table-cell table:style-name="Таблица30.A1" office:value-type="string">
            <text:p text:style-name="P2"><text:span text:style-name="T3">Правописание гласных и согласных в значимых частях слова</text:span><text:span text:style-name="T12"> (решение частных задач)</text:span><text:span text:style-name="T3">.</text:span></text:p>
            <text:p text:style-name="P2"><text:soft-page-break/><text:span text:style-name="T3">Учебник,<text:line-break/>с. 56–57.</text:span></text:p>
            <text:p text:style-name="P2"><text:span text:style-name="T3">Рабочая <text:line-break/>тетрадь, <text:line-break/>№ 87–88 Учебник,<text:line-break/>с. 58–59. </text:span></text:p>
            <text:p text:style-name="P2"><text:span text:style-name="T3">Рабочая <text:line-break/>тетрадь,<text:line-break/>№ 89–90 Учебник,<text:line-break/>с. 60–61. </text:span></text:p>
            <text:p text:style-name="P7"/>
          </table:table-cell>
          <table:table-cell table:style-name="Таблица30.A1" office:value-type="string">
            <text:p text:style-name="P3"><text:span text:style-name="T3">2</text:span></text:p>
          </table:table-cell>
          <table:table-cell table:style-name="Таблица30.A1" office:value-type="string">
            <text:p text:style-name="P2"><text:span text:style-name="T12">Познакомятся</text:span><text:span text:style-name="T3"> с </text:span><text:soft-page-break/><text:span text:style-name="T3">правилом написания гласных и согласных в значимых частях слова.</text:span></text:p>
            <text:p text:style-name="P2"><text:span text:style-name="T12">Научатся</text:span><text:span text:style-name="T3"> правильно писать гласные и согласные в приставке, корне, суффиксе слова; выполнять разбор слова по составу; списывать текст, вставляя пропущенные орфограммы; объяснять выбор написания орфограммы; подбирать проверочные слова</text:span></text:p>
          </table:table-cell>
          <table:table-cell table:style-name="Таблица30.A1" office:value-type="string">
            <text:p text:style-name="P2"><text:span text:style-name="T14">Познавательные:</text:span><text:span text:style-name="T3"> планировать свою </text:span><text:soft-page-break/><text:span text:style-name="T3">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 </text:span></text:p>
            <text:p text:style-name="P2"><text:span text:style-name="T14">Регулятивные: </text:span><text:span text:style-name="T3">использовать при выполнении задания справочники и словари; определять самостоятельно критерии оценивания, давать самооценку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участвовать в работе группы, <text:line-break/>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30.A1" table:number-columns-spanned="0" office:value-type="string">
            <text:p text:style-name="P2"><text:span text:style-name="T3">Ценить и </text:span><text:soft-page-break/><text:span text:style-name="T3">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позицию другого» и т. д.; осознанно готовиться к урокам русского языка, выполнять задания, формулировать свои вопросы и задания для </text:span><text:soft-page-break/><text:span text:style-name="T3">одноклассников; пользоваться формами само-оценивания и взаимооценивания на уроке</text:span></text:p>
          </table:table-cell>
        </table:table-row>
      </table:table>
      <text:p text:style-name="P37"/>
      <text:p text:style-name="P37"/>
      <text:p text:style-name="P3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office:value-type="string">
            <text:p text:style-name="P3"><text:span text:style-name="T3">23</text:span></text:p>
          </table:table-cell>
          <table:table-cell table:style-name="Таблица31.A1" office:value-type="string">
            <text:p text:style-name="P7"/>
          </table:table-cell>
          <table:table-cell table:style-name="Таблица31.A1" office:value-type="string">
            <text:p text:style-name="P2"><text:span text:style-name="T3">Упражнение в написании при-</text:span></text:p>
            <text:p text:style-name="P2"><text:span text:style-name="T3">ставок и суффиксов </text:span><text:span text:style-name="T12">(рефлексия</text:span></text:p>
            <text:p text:style-name="P2"><text:span text:style-name="T12">и оценивание</text:span></text:p>
          </table:table-cell>
          <table:table-cell table:style-name="Таблица31.A1" office:value-type="string">
            <text:p text:style-name="P3"><text:span text:style-name="T3">1</text:span></text:p>
          </table:table-cell>
          <table:table-cell table:style-name="Таблица31.A1" office:value-type="string">
            <text:p text:style-name="P2"><text:span text:style-name="T12">Познакомятся</text:span><text:span text:style-name="T3"> с правилами написания приставок и суффиксов.</text:span></text:p>
            <text:p text:style-name="P2"><text:span text:style-name="T12">Научатся</text:span><text:span text:style-name="T3"> объяснять написание гласных и</text:span></text:p>
          </table:table-cell>
          <table:table-cell table:style-name="Таблица31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</text:span></text:p>
          </table:table-cell>
          <table:table-cell table:style-name="Таблица31.A1" table:number-columns-spanned="65535" office:value-type="string">
            <text:p text:style-name="P2"><text:span text:style-name="T3">Проявлять потребность в сохранении культуры русской речи и выражении уважительного</text:span></text:p>
          </table:table-cell>
        </table:table-row>
      </table:table>
      <text:p text:style-name="P3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Таблица32.1">
          <table:table-cell table:style-name="Таблица32.A1" office:value-type="string">
            <text:p text:style-name="P8"/>
          </table:table-cell>
          <table:table-cell table:style-name="Таблица32.A1" office:value-type="string">
            <text:p text:style-name="P7"/>
          </table:table-cell>
          <table:table-cell table:style-name="Таблица32.A1" office:value-type="string">
            <text:p text:style-name="P2"><text:span text:style-name="T12">способа действия)</text:span><text:span text:style-name="T3">. </text:span></text:p>
            <text:p text:style-name="P2"><text:span text:style-name="T3">Учебник,<text:line-break/>с. 62–63. </text:span></text:p>
            <text:p text:style-name="P2"><text:span text:style-name="T3">Рабочая <text:line-break/>тетрадь, <text:line-break/>№ 94–96</text:span></text:p>
          </table:table-cell>
          <table:table-cell table:style-name="Таблица32.A1" office:value-type="string">
            <text:p text:style-name="P7"/>
          </table:table-cell>
          <table:table-cell table:style-name="Таблица32.A1" office:value-type="string">
            <text:p text:style-name="P2"><text:span text:style-name="T3">согласных в приставках и суффиксах; выполнять разбор слова по составу; различать приставки </text:span></text:p>
            <text:p text:style-name="P2"><text:span text:style-name="T3">и предлоги; подбирать однокоренные слова; списывать текст без </text:span><text:soft-page-break/><text:span text:style-name="T3">ошибок с доски и из учебника; выполнять звуко-буквенный разбор слова</text:span></text:p>
          </table:table-cell>
          <table:table-cell table:style-name="Таблица32.A1" office:value-type="string">
            <text:p text:style-name="P2"><text:span text:style-name="T3">целенаправленно слушать учителя (одноклассников), решая познавательную задачу; анализировать изучаемые факты языка с выделением их отличительных признаков, осуществлять синтез как составление целого из частей <text:s/>(под руководством учителя). </text:span></text:p>
            <text:p text:style-name="P2"><text:span text:style-name="T14">Регулятивные:</text:span><text:span text:style-name="T3"> принимать и сохранять </text:span><text:soft-page-break/><text:span text:style-name="T3">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читать вслух и про себя тексты учебников, других художественных и научно-популярных книг, понимать прочитанное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32.A1" table:number-columns-spanned="0" office:value-type="string">
            <text:p text:style-name="P2"><text:span text:style-name="T3">отношения к людям посредством языка; осознавать базовые ценности: «благородство», «дружба», </text:span><text:soft-page-break/><text:span text:style-name="T3">«понимание», «сочувствие»; осознанно готовиться к урокам русского языка, выполнять задания, формулировать свои вопросы и задания для одноклассников</text:span></text:p>
          </table:table-cell>
        </table:table-row>
      </table:table>
      <text:p text:style-name="P37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 table:style-name="Таблица33.1">
          <table:table-cell table:style-name="Таблица33.A1" office:value-type="string">
            <text:p text:style-name="P3"><text:span text:style-name="T3">24</text:span></text:p>
          </table:table-cell>
          <table:table-cell table:style-name="Таблица33.A1" office:value-type="string">
            <text:p text:style-name="P7"/>
          </table:table-cell>
          <table:table-cell table:style-name="Таблица33.A1" office:value-type="string">
            <text:p text:style-name="P2"><text:span text:style-name="T3">Разделительные </text:span><text:span text:style-name="T12">ъ</text:span><text:span text:style-name="T3"> и </text:span><text:span text:style-name="T12">ь</text:span><text:span text:style-name="T3"> </text:span><text:span text:style-name="T12">(решение частных задач)</text:span><text:span text:style-name="T3">. </text:span></text:p>
            <text:p text:style-name="P2"><text:span text:style-name="T3">Учебник, <text:line-break/>с. 64–65. </text:span></text:p>
            <text:p text:style-name="P2"><text:span text:style-name="T3">Рабочая <text:line-break/>тетрадь, <text:line-break/>№ 97–99</text:span></text:p>
          </table:table-cell>
          <table:table-cell table:style-name="Таблица33.A1" office:value-type="string">
            <text:p text:style-name="P3"><text:span text:style-name="T3">1</text:span></text:p>
          </table:table-cell>
          <table:table-cell table:style-name="Таблица33.A1" office:value-type="string">
            <text:p text:style-name="P2"><text:span text:style-name="T12">Познакомятся</text:span><text:span text:style-name="T3"> с правилами употребления разделительных </text:span><text:span text:style-name="T12">ъ</text:span><text:span text:style-name="T3"> и </text:span><text:span text:style-name="T12">ь</text:span><text:span text:style-name="T3">.</text:span></text:p>
            <text:p text:style-name="P2"><text:span text:style-name="T12">Научатся</text:span><text:span text:style-name="T3"> осознавать необходимость употребления </text:span><text:soft-page-break/><text:span text:style-name="T3">разделительных знаков; грамотно писать слова с разделительными </text:span><text:span text:style-name="T12">ъ</text:span><text:span text:style-name="T3"> и </text:span><text:span text:style-name="T12">ь</text:span><text:span text:style-name="T3">; объяснять, почему в словах с одинаковыми приставками в одном случае пишется </text:span><text:span text:style-name="T12">ъ</text:span><text:span text:style-name="T3">, а в другом – нет; выполнять разбор слова по составу; различать орфограммы в корне, приставке, суффиксе; подбирать однокоренные слова; выполнять звуко-буквенный разбор слова</text:span></text:p>
          </table:table-cell>
          <table:table-cell table:style-name="Таблица33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; самостоятельно </text:span><text:soft-page-break/><text:span text:style-name="T3">предполагать, какая дополнительная информация будет нужна для изучения незнакомого материала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 </text:span><text:span text:style-name="T3">оформлять свои мысли в устной и письменной речи с учетом своих учебных и жизненных речевых ситуаций; критично относиться к своему мнению; уметь взглянуть на ситуацию с иной позиции и договариваться с людьми иных позиций</text:span></text:p>
          </table:table-cell>
          <table:table-cell table:style-name="Таблица33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</text:span><text:soft-page-break/><text:span text:style-name="T3">результатов требованиям конкретной задачи, на понимание предложений и оценок учителей, товарищей, родителей; оценивать жизненные ситуации с точки зрения общечеловеческих норм, нравственных и этических ценностей, ценностей гражданина России; пользоваться формами само-оценивания и взаимооценивания на уроке</text:span></text:p>
          </table:table-cell>
        </table:table-row>
      </table:table>
      <text:p text:style-name="P37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 table:style-name="Таблица34.1">
          <table:table-cell table:style-name="Таблица34.A1" office:value-type="string">
            <text:p text:style-name="P3"><text:span text:style-name="T3">25</text:span></text:p>
          </table:table-cell>
          <table:table-cell table:style-name="Таблица34.A1" office:value-type="string">
            <text:p text:style-name="P7"/>
          </table:table-cell>
          <table:table-cell table:style-name="Таблица34.A1" office:value-type="string">
            <text:p text:style-name="P2"><text:span text:style-name="T3">Упражнение в написании гласных и согласных <text:line-break/>в корне, приставке <text:line-break/>и суффиксе</text:span><text:span text:style-name="T12"> (коррекция знаний, рефлексия и оценивание способа действия)</text:span><text:span text:style-name="T3">. </text:span></text:p>
            <text:p text:style-name="P2"><text:span text:style-name="T3">Учебник,<text:line-break/>с. 66. </text:span></text:p>
            <text:p text:style-name="P2"><text:soft-page-break/><text:span text:style-name="T3">Рабочая тетрадь, № 100–102 </text:span></text:p>
          </table:table-cell>
          <table:table-cell table:style-name="Таблица34.A1" office:value-type="string">
            <text:p text:style-name="P3"><text:span text:style-name="T3">1</text:span></text:p>
          </table:table-cell>
          <table:table-cell table:style-name="Таблица34.A1" office:value-type="string">
            <text:p text:style-name="P2"><text:span text:style-name="T12">Научатся</text:span><text:span text:style-name="T3"> выполнять </text:span><text:soft-page-break/><text:span text:style-name="T3">работу над ошибками, допущенными в диктанте; объяснять написание гласных и согласных в корне, приставке и суффиксе; выполнять разбор</text:span></text:p>
            <text:p text:style-name="P2"><text:span text:style-name="T3">слова по составу; подбирать однокоренные слова; объяснять написание </text:span><text:span text:style-name="T12">ъ</text:span><text:span text:style-name="T3"> и </text:span><text:span text:style-name="T12">ь</text:span><text:span text:style-name="T3"> разделительных знаков в слове</text:span></text:p>
          </table:table-cell>
          <table:table-cell table:style-name="Таблица34.A1" office:value-type="string">
            <text:p text:style-name="P2"><text:span text:style-name="T14">Познавательные:</text:span><text:span text:style-name="T3"> осуществлять </text:span><text:soft-page-break/><text:span text:style-name="T3">сравнение, сопоставление, классификацию изученных фактов языка по заданному признаку (под руководством учителя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выполняя различные роли в группе, сотрудничать в совместном решении проблемы (задачи); уметь взглянуть на ситуацию с иной позиции и договариваться с людьми иных</text:span></text:p>
            <text:p text:style-name="P2"><text:span text:style-name="T3">позиций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34.A1" table:number-columns-spanned="0" office:value-type="string">
            <text:p text:style-name="P2"><text:span text:style-name="T3">Осуществлять </text:span><text:soft-page-break/><text:span text:style-name="T3">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роявлять уважение к своему народу, другим народам, принимать ценности других народов; осознавать личностный смысл учения; планиро</text:span><text:span text:style-name="T16">вать </text:span><text:span text:style-name="T3">дальнейший </text:span><text:soft-page-break/><text:span text:style-name="T3">образовательный маршрут; пользоваться формами самооценивания <text:line-break/>и взаимооценивания на уроке</text:span></text:p>
          </table:table-cell>
        </table:table-row>
      </table:table>
      <text:p text:style-name="P37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row table:style-name="Таблица35.1">
          <table:table-cell table:style-name="Таблица35.A1" office:value-type="string">
            <text:p text:style-name="P3"><text:span text:style-name="T3">26</text:span></text:p>
          </table:table-cell>
          <table:table-cell table:style-name="Таблица35.A1" office:value-type="string">
            <text:p text:style-name="P7"/>
          </table:table-cell>
          <table:table-cell table:style-name="Таблица35.A1" office:value-type="string">
            <text:p text:style-name="P2"><text:span text:style-name="T3">Подробное изложение <text:s/>текста Ю. Дмитриева</text:span></text:p>
            <text:p text:style-name="P2"><text:span text:style-name="T12">(развитие речи, применение знаний на практике)</text:span><text:span text:style-name="T3">.</text:span></text:p>
            <text:p text:style-name="P2"><text:span text:style-name="T3">Учебник, <text:line-break/>с. 66, </text:span></text:p>
            <text:p text:style-name="P2"><text:span text:style-name="T3">упр. 110. </text:span></text:p>
            <text:p text:style-name="P2"><text:span text:style-name="T3">Рабочая тетрадь, </text:span></text:p>
            <text:p text:style-name="P2"><text:span text:style-name="T3">№ 103</text:span></text:p>
          </table:table-cell>
          <table:table-cell table:style-name="Таблица35.A1" office:value-type="string">
            <text:p text:style-name="P3"><text:span text:style-name="T3">1</text:span></text:p>
          </table:table-cell>
          <table:table-cell table:style-name="Таблица35.A1" office:value-type="string">
            <text:p text:style-name="P2"><text:span text:style-name="T12">Познакомятся</text:span><text:span text:style-name="T3"> с текстом Ю. Дмитриева.</text:span></text:p>
            <text:p text:style-name="P2"><text:span text:style-name="T12">Научатся</text:span><text:span text:style-name="T3"> делить текст <text:line-break/>на части;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 текст по его началу и концу; анализировать иллю-</text:span></text:p>
            <text:p text:style-name="P2"><text:span text:style-name="T3">страцию; составлять </text:span></text:p>
          </table:table-cell>
          <table:table-cell table:style-name="Таблица35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; составлять устно монологическое высказывание по предложенной теме (рисунку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</text:span></text:p>
          </table:table-cell>
          <table:table-cell table:style-name="Таблица35.A1" table:number-columns-spanned="0" office:value-type="string">
            <text:p text:style-name="P2"><text:span text:style-name="T3">Формировать потребность <text:line-break/>в сохранении культуры русской речи и выражении уважительного отношения </text:span></text:p>
            <text:p text:style-name="P2"><text:span text:style-name="T3">к людям посредством языка; проявлять уважение к своему народу, <text:line-break/>другим народам, принимать ценности других </text:span><text:soft-page-break/><text:span text:style-name="T3">народов;</text:span></text:p>
          </table:table-cell>
        </table:table-row>
      </table:table>
      <text:p text:style-name="P37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 table:style-name="Таблица36.1">
          <table:table-cell table:style-name="Таблица36.A1" office:value-type="string">
            <text:p text:style-name="P8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2"><text:span text:style-name="T3">план текста; записывать подробное изложение на основе зрительного восприятия текста по коллективно составленному плану </text:span></text:p>
          </table:table-cell>
          <table:table-cell table:style-name="Таблица36.A1" office:value-type="string">
            <text:p text:style-name="P2"><text:span text:style-name="T3"><text:s/>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; уметь взглянуть на ситуацию с иной позиции и договариваться с людьми иных позиций</text:span></text:p>
          </table:table-cell>
          <table:table-cell table:style-name="Таблица36.A1" table:number-columns-spanned="0" office:value-type="string">
            <text:p text:style-name="P2"><text:span text:style-name="T3">осознавать личностный смысл учения; планировать дальнейший образовательный маршрут; осознанно готовиться </text:span></text:p>
            <text:p text:style-name="P2"><text:span text:style-name="T3">к урокам рус-ского языка, выполнять задания, формулировать свои вопросы и задания для одноклассников</text:span></text:p>
          </table:table-cell>
        </table:table-row>
        <table:table-row table:style-name="Таблица36.1">
          <table:table-cell table:style-name="Таблица36.A1" office:value-type="string">
            <text:p text:style-name="P3"><text:span text:style-name="T3">27</text:span></text:p>
          </table:table-cell>
          <table:table-cell table:style-name="Таблица36.A1" office:value-type="string">
            <text:p text:style-name="P7"/>
          </table:table-cell>
          <table:table-cell table:style-name="Таблица36.A1" office:value-type="string">
            <text:p text:style-name="P2"><text:span text:style-name="T3">Анализ ошибок, допущенных в изложении. Правописание гласных и согласных в значимых частях слова</text:span><text:span text:style-name="T12"> (решение частных задач)</text:span><text:span text:style-name="T3">. Рабочая <text:line-break/>тетрадь, <text:line-break/>№ 91–93</text:span></text:p>
            <text:p text:style-name="P7"/>
            <text:p text:style-name="P7"/>
          </table:table-cell>
          <table:table-cell table:style-name="Таблица36.A1" office:value-type="string">
            <text:p text:style-name="P3"><text:span text:style-name="T3">1</text:span></text:p>
          </table:table-cell>
          <table:table-cell table:style-name="Таблица36.A1" office:value-type="string">
            <text:p text:style-name="P2"><text:span text:style-name="T12">Научатся</text:span><text:span text:style-name="T3"> правильно писать гласные и согласные в приставке, корне, суффиксе слова; выполнять разбор слова по составу; списывать текст, вставляя пропущенные орфограммы; </text:span><text:soft-page-break/><text:span text:style-name="T3">объяснять выбор написания орфограммы; подбирать проверочные слова</text:span></text:p>
          </table:table-cell>
          <table:table-cell table:style-name="Таблица36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анализировать изучаемые факты языка с выделением их отличительных признаков, осуществлять синтез как составление </text:span><text:soft-page-break/><text:span text:style-name="T3">целого из частей (под руководством учителя). </text:span></text:p>
            <text:p text:style-name="P2"><text:span text:style-name="T14">Регулятивные: </text:span><text:span text:style-name="T3">использовать при выполнении задания справочники и словари; определять самостоятельно критерии оценивания, давать самооценку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участвовать в работе группы, <text:line-break/>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36.A1" table:number-columns-spanned="0" office:value-type="string">
            <text:p text:style-name="P2"><text:span text:style-name="T3">Ценить и принимать следующие базовые ценности: «добро», «терпение», «родина», «природа», </text:span><text:soft-page-break/><text:span text:style-name="T3">«семья», «мир», «настоящий друг», «справедливость», «народ», «национальность», «желание понимать друг друга», «понимать позицию другого» и т. д.; осознанно готовиться к урокам русского языка, выполнять задания, формулировать свои вопросы и задания для одноклассников; пользоваться формами само-оценивания и взаимооценивания на уроке</text:span></text:p>
          </table:table-cell>
        </table:table-row>
      </table:table>
      <text:p text:style-name="P37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ext:soft-page-break/>
        <table:table-row table:style-name="Таблица37.1">
          <table:table-cell table:style-name="Таблица37.A1" table:number-columns-spanned="2" office:value-type="string">
            <text:p text:style-name="P3"><text:span text:style-name="T8">Части речи (7 ч)</text:span></text:p>
          </table:table-cell>
          <table:covered-table-cell/>
        </table:table-row>
        <table:table-row table:style-name="Таблица37.2">
          <table:table-cell table:style-name="Таблица37.A1" office:value-type="string">
            <text:p text:style-name="P3"><text:span text:style-name="T3">28</text:span></text:p>
          </table:table-cell>
          <table:table-cell table:style-name="Таблица37.A1" table:number-columns-spanned="2" office:value-type="string">
            <text:p text:style-name="P7"/>
          </table:table-cell>
          <table:covered-table-cell/>
          <table:table-cell table:style-name="Таблица37.A1" office:value-type="string">
            <text:p text:style-name="P2"><text:span text:style-name="T3">Самостоятельные <text:line-break/>и служебные части речи. Морфологические признаки частей речи</text:span><text:span text:style-name="T12"> (освоение нового материала)</text:span><text:span text:style-name="T3">. </text:span></text:p>
            <text:p text:style-name="P2"><text:span text:style-name="T3">Учебник, <text:line-break/>с. 67–68. </text:span></text:p>
            <text:p text:style-name="P2"><text:span text:style-name="T3">Рабочая <text:line-break/>тетрадь,</text:span></text:p>
            <text:p text:style-name="P2"><text:span text:style-name="T3">№ 104–106</text:span></text:p>
          </table:table-cell>
          <table:table-cell table:style-name="Таблица37.A1" office:value-type="string">
            <text:p text:style-name="P3"><text:span text:style-name="T3">1</text:span></text:p>
          </table:table-cell>
          <table:table-cell table:style-name="Таблица37.A1" office:value-type="string">
            <text:p text:style-name="P2"><text:span text:style-name="T12">Познакомятся</text:span><text:span text:style-name="T3"> с понятиями «самостоятельные» <text:line-break/>и «служебные части речи».</text:span></text:p>
            <text:p text:style-name="P2"><text:span text:style-name="T12">Научатся</text:span><text:span text:style-name="T3"> находить самостоятельные и служебные части речи в тексте; называть и определять морфологические признаки частей речи (имени существительного, имени прилагательного, имени числительного, глагола, предлога, союза); подбирать по данным вопросам имена прилагательные, имена существительные, имена числительные, глаголы; рассказывать о частях речи по таблице и схеме</text:span></text:p>
          </table:table-cell>
          <table:table-cell table:style-name="Таблица37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. </text:span></text:p>
            <text:p text:style-name="P2"><text:span text:style-name="T14">Регулятивные: </text:span><text:span text:style-name="T3">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меть взглянуть на ситуацию с иной позиции и договариваться с людьми иных </text:span><text:soft-page-break/><text:span text:style-name="T3">позиций; понимать точку зрения другого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37.A1" table:number-columns-spanned="65535" office:value-type="string">
            <text:p text:style-name="P2"><text:span text:style-name="T3">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позицию другого» и т. д.; проявлять уважение к своему народу, другим народам, принимать </text:span><text:soft-page-break/><text:span text:style-name="T3">ценности других народов; осознавать личностный смысл учения; планировать дальнейший образовательный маршрут; оценивать жизненные ситуации с точки зрения общечеловеческих норм, нравственных и этических ценностей, ценностей</text:span></text:p>
            <text:p text:style-name="P2"><text:span text:style-name="T3">гражданина России </text:span></text:p>
          </table:table-cell>
        </table:table-row>
      </table:table>
      <text:p text:style-name="P37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 table:style-name="Таблица38.1">
          <table:table-cell table:style-name="Таблица38.A1" office:value-type="string">
            <text:p text:style-name="P3"><text:span text:style-name="T3">29</text:span></text:p>
          </table:table-cell>
          <table:table-cell table:style-name="Таблица38.A1" office:value-type="string">
            <text:p text:style-name="P7"/>
          </table:table-cell>
          <table:table-cell table:style-name="Таблица38.A1" office:value-type="string">
            <text:p text:style-name="P2"><text:span text:style-name="T3">Грамматические признаки частей речи</text:span><text:span text:style-name="T12"> (решение частных задач)</text:span><text:span text:style-name="T3">. </text:span></text:p>
            <text:p text:style-name="P2"><text:span text:style-name="T3">Учебник, с. 69–70.</text:span></text:p>
            <text:p text:style-name="P2"><text:span text:style-name="T3">Рабочая <text:line-break/>тетрадь, <text:line-break/>№ 107–109 Учебник, <text:line-break/>с. 71–72. </text:span></text:p>
            <text:p text:style-name="P2"><text:span text:style-name="T3">Рабочая <text:line-break/>тетрадь,<text:line-break/>№ 110–112</text:span></text:p>
          </table:table-cell>
          <table:table-cell table:style-name="Таблица38.A1" office:value-type="string">
            <text:p text:style-name="P3"><text:span text:style-name="T3">1</text:span></text:p>
          </table:table-cell>
          <table:table-cell table:style-name="Таблица38.A1" office:value-type="string">
            <text:p text:style-name="P2"><text:span text:style-name="T12">Познакомятся</text:span><text:span text:style-name="T3"> с понятием «грамматические признаки частей речи».</text:span></text:p>
            <text:p text:style-name="P2"><text:span text:style-name="T12">Научатся</text:span><text:span text:style-name="T3"> проводить наблюдения за </text:span><text:soft-page-break/><text:span text:style-name="T3">грамматическими признаками слов <text:line-break/>на основе смыслового</text:span></text:p>
            <text:p text:style-name="P32"><text:span text:style-name="T3">вопроса; сравнивать части речи по их существенным</text:span></text:p>
          </table:table-cell>
          <table:table-cell table:style-name="Таблица38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анализировать, сравнивать, группировать различные </text:span><text:soft-page-break/><text:span text:style-name="T3">объекты, явления, факты. </text:span></text:p>
            <text:p text:style-name="P2"><text:span text:style-name="T14">Регулятивные:</text:span><text:span text:style-name="T3"> проговаривать вслух последовательность производимых действий, составляющих основу осваиваемой деятельности (опираясь</text:span></text:p>
          </table:table-cell>
          <table:table-cell table:style-name="Таблица38.A1" table:number-columns-spanned="0" office:value-type="string">
            <text:p text:style-name="P2"><text:span text:style-name="T3">Проявлять уважение к своему народу, другим народам, принимать </text:span><text:soft-page-break/><text:span text:style-name="T3">ценности других </text:span></text:p>
            <text:p text:style-name="P2"><text:span text:style-name="T3">народов; усваивать личностный смысл учения; планировать дальнейший</text:span></text:p>
          </table:table-cell>
        </table:table-row>
      </table:table>
      <text:p text:style-name="P37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row table:style-name="Таблица39.1">
          <table:table-cell table:style-name="Таблица39.A1" office:value-type="string">
            <text:p text:style-name="P8"/>
          </table:table-cell>
          <table:table-cell table:style-name="Таблица39.A1" office:value-type="string">
            <text:p text:style-name="P7"/>
          </table:table-cell>
          <table:table-cell table:style-name="Таблица39.A1" office:value-type="string">
            <text:p text:style-name="P7"/>
          </table:table-cell>
          <table:table-cell table:style-name="Таблица39.A1" office:value-type="string">
            <text:p text:style-name="P7"/>
          </table:table-cell>
          <table:table-cell table:style-name="Таблица39.A1" office:value-type="string">
            <text:p text:style-name="P2"><text:span text:style-name="T3">признакам, распознавать их; употреблять различные части речи </text:span></text:p>
            <text:p text:style-name="P2"><text:span text:style-name="T3">в предложениях, текстах; выполнять морфологический разбор слова</text:span></text:p>
          </table:table-cell>
          <table:table-cell table:style-name="Таблица39.A1" office:value-type="string">
            <text:p text:style-name="P2"><text:span text:style-name="T3">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39.A1" table:number-columns-spanned="0" office:value-type="string">
            <text:p text:style-name="P2"><text:span text:style-name="T3">образовательный маршрут; осознанно готовиться к урокам русского языка, выполнять задания, формулировать 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row table:style-name="Таблица40.1">
          <table:table-cell table:style-name="Таблица40.A1" office:value-type="string">
            <text:p text:style-name="P3"><text:span text:style-name="T3">30</text:span></text:p>
          </table:table-cell>
          <table:table-cell table:style-name="Таблица40.A1" office:value-type="string">
            <text:p text:style-name="P7"/>
          </table:table-cell>
          <table:table-cell table:style-name="Таблица40.A1" office:value-type="string">
            <text:p text:style-name="P2"><text:span text:style-name="T3">Наречие как часть речи</text:span><text:span text:style-name="T12"> (освоение нового материала)</text:span><text:span text:style-name="T3">. </text:span></text:p>
            <text:p text:style-name="P2"><text:soft-page-break/><text:span text:style-name="T3">Учебник, <text:line-break/>с. 73–74. </text:span></text:p>
            <text:p text:style-name="P2"><text:span text:style-name="T3">Рабочая <text:line-break/>тетрадь, <text:line-break/>№ 113–114</text:span></text:p>
            <text:p text:style-name="P2"><text:span text:style-name="T3"><text:s/>Учебник,<text:line-break/>№ 115–116 <text:line-break/>с. 75–77. </text:span></text:p>
            <text:p text:style-name="P2"><text:span text:style-name="T3">Рабочая <text:line-break/>тетрадь,</text:span></text:p>
          </table:table-cell>
          <table:table-cell table:style-name="Таблица40.A1" office:value-type="string">
            <text:p text:style-name="P3"><text:span text:style-name="T3">1</text:span></text:p>
          </table:table-cell>
          <table:table-cell table:style-name="Таблица40.A1" office:value-type="string">
            <text:p text:style-name="P2"><text:span text:style-name="T12">Познакомятся</text:span><text:span text:style-name="T3"> с </text:span><text:soft-page-break/><text:span text:style-name="T3">наречием как частью речи.</text:span></text:p>
            <text:p text:style-name="P2"><text:span text:style-name="T12">Научатся</text:span><text:span text:style-name="T3"> находить наречия в тексте; задавать вопросы к наречиям <text:s/>и определять, каким членом предложения они являются; выделять в тексте словосочетания, в которые входит наречие; употреблять наречия в письменной и устной речи; выполнять морфологический разбор слова; классифицировать слова на группы по грамматическим признакам</text:span></text:p>
          </table:table-cell>
          <table:table-cell table:style-name="Таблица40.A1" office:value-type="string">
            <text:p text:style-name="P2"><text:span text:style-name="T14">Познавательные:</text:span><text:span text:style-name="T3"> ориентироваться в </text:span><text:soft-page-break/><text:span text:style-name="T3">учебнике: определять умения, которые будут сформированы на основе изучения данного раздела; определять круг своего незнания;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; подводить факты языка под понятие на основе выделения комплекса существенных признаков.</text:span></text:p>
            <text:p text:style-name="P2"><text:span text:style-name="T14">Регулятивные: </text:span><text:span text:style-name="T3">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словари; определять самостоятельно критерии оценивания, давать самооценку; адекватно воспринимать оценку своей работы учителем, одноклассниками.</text:span><text:span text:style-name="T14"> Коммуникативные:</text:span><text:span text:style-name="T3">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; уметь взглянуть на ситуацию с иной позиции и договариваться с </text:span><text:soft-page-break/><text:span text:style-name="T3">людьми иных позиций; понимать точку зрения другого</text:span></text:p>
          </table:table-cell>
          <table:table-cell table:style-name="Таблица40.A1" table:number-columns-spanned="0" office:value-type="string">
            <text:p text:style-name="P2"><text:span text:style-name="T3">Проявлять </text:span><text:soft-page-break/><text:span text:style-name="T3">потребность в сохранении культуры русской речи и выражение уважительного отношения к людям посредством языка; осознавать базовые ценности: «благородство», «дружба», «понимание», «сочувствие»; планировать дальнейший образовательный маршрут</text:span></text:p>
          </table:table-cell>
        </table:table-row>
      </table:table>
      <text:p text:style-name="P37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row table:style-name="Таблица41.1">
          <table:table-cell table:style-name="Таблица41.A1" office:value-type="string">
            <text:p text:style-name="P3"><text:span text:style-name="T3">31</text:span></text:p>
          </table:table-cell>
          <table:table-cell table:style-name="Таблица41.A1" office:value-type="string">
            <text:p text:style-name="P7"/>
          </table:table-cell>
          <table:table-cell table:style-name="Таблица41.A1" office:value-type="string">
            <text:p text:style-name="P2"><text:span text:style-name="T3">Творческое</text:span></text:p>
            <text:p text:style-name="P2"><text:span text:style-name="T3">сочинение <text:line-break/>с опорой <text:line-break/>на текст </text:span></text:p>
            <text:p text:style-name="P2"><text:span text:style-name="T3">и репродукцию картины </text:span></text:p>
            <text:p text:style-name="P2"><text:span text:style-name="T3">В. М. Васнецова «Иван-Царевич на Сером Волке» </text:span><text:span text:style-name="T12">(развитие речи, применение знаний <text:line-break/>на практике)</text:span><text:span text:style-name="T3">. </text:span></text:p>
            <text:p text:style-name="P2"><text:span text:style-name="T3">Учебник, <text:line-break/>с. 77, упр. 134, 135. </text:span></text:p>
            <text:p text:style-name="P2"><text:span text:style-name="T3">Рабочая тетрадь, № 117</text:span></text:p>
          </table:table-cell>
          <table:table-cell table:style-name="Таблица41.A1" office:value-type="string">
            <text:p text:style-name="P3"><text:span text:style-name="T3">1</text:span></text:p>
          </table:table-cell>
          <table:table-cell table:style-name="Таблица41.A1" office:value-type="string">
            <text:p text:style-name="P2"><text:span text:style-name="T12">Познакомятся</text:span><text:span text:style-name="T3"> с репродукцией картины В. М. Васнецова «Иван-Царевич на Сером Волке».</text:span></text:p>
            <text:p text:style-name="P2"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 текст по его началу и концу; анализировать иллюстрацию; составлять план текста; записывать текст по данной иллюстрации по плану</text:span></text:p>
          </table:table-cell>
          <table:table-cell table:style-name="Таблица41.A1" office:value-type="string">
            <text:p text:style-name="P2"><text:span text:style-name="T14">Познавательные: </text:span><text:span text:style-name="T3">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; составлять устно монологическое высказывание по предложенной теме <text:s/>(рисунку)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оценивать совместно с учителем или одноклассниками результат своих действий, вносить соответствующие коррективы; понимать причины успеха учебной деятельности, демонстрировать способность конструктивно действовать в ситуации неуспеха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критично </text:span><text:soft-page-break/><text:span text:style-name="T3">относиться к своему мнению; уметь взглянуть на ситуацию с иной позиции и договариваться с людьми иных позиций; понимать точку зрения другого; предвидеть последствия коллективных решений; применять приобретенные коммуникативные умения в практике свободного общения</text:span></text:p>
          </table:table-cell>
          <table:table-cell table:style-name="Таблица41.A1" table:number-columns-spanned="0" office:value-type="string">
            <text:p text:style-name="P2"><text:span text:style-name="T3">Проявлять </text:span></text:p>
            <text:p text:style-name="P2"><text:span text:style-name="T3">потребность <text:line-break/>в сохранении культуры русской речи и выражении уважительного отношения </text:span></text:p>
            <text:p text:style-name="P2"><text:span text:style-name="T3">к людям посредством языка; понимать базовые ценности: «благородство», «дружба», «понимание», «сочувствие»; оценивать жизненные ситуации с точки зрения общечеловеческих норм, нравственных и этических </text:span><text:soft-page-break/><text:span text:style-name="T3">ценностей, ценностей гражданина России; демонстрировать способность к самооценке на основе наблюдения за собственной речью</text:span></text:p>
          </table:table-cell>
        </table:table-row>
      </table:table>
      <text:p text:style-name="P3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 table:style-name="Таблица42.1">
          <table:table-cell table:style-name="Таблица42.A1" office:value-type="string">
            <text:p text:style-name="P3"><text:span text:style-name="T3">32</text:span></text:p>
          </table:table-cell>
          <table:table-cell table:style-name="Таблица42.A1" office:value-type="string">
            <text:p text:style-name="P7"/>
          </table:table-cell>
          <table:table-cell table:style-name="Таблица42.A1" office:value-type="string">
            <text:p text:style-name="P2"><text:span text:style-name="T3">Анализ ошибок, допущенных в сочинении. Проверочная работа по теме «Части </text:span></text:p>
            <text:p text:style-name="P2"><text:span text:style-name="T3">речи»</text:span><text:span text:style-name="T12"> (контроль и учет знаний, решение</text:span></text:p>
          </table:table-cell>
          <table:table-cell table:style-name="Таблица42.A1" office:value-type="string">
            <text:p text:style-name="P3"><text:span text:style-name="T3">1</text:span></text:p>
          </table:table-cell>
          <table:table-cell table:style-name="Таблица42.A1" office:value-type="string">
            <text:p text:style-name="P2"><text:span text:style-name="T12">Научатся</text:span><text:span text:style-name="T3"> применять знания по теме «Части речи»; определять часть речи по грамматическим признакам; сравнивать </text:span></text:p>
          </table:table-cell>
          <table:table-cell table:style-name="Таблица42.A1" office:value-type="string">
            <text:p text:style-name="P2"><text:span text:style-name="T14">Познавательные:</text:span><text:span text:style-name="T3"> оформлять письменный текст в соответствии с правилами письма; анализировать, сравнивать, группировать различные объекты, явления, факты; самостоятельно делать выводы,</text:span></text:p>
          </table:table-cell>
          <table:table-cell table:style-name="Таблица42.A1" table:number-columns-spanned="0" office:value-type="string">
            <text:p text:style-name="P32"><text:span text:style-name="T3">Ценить и принимать следующие базовые ценности: «добро», «терпе- ние», «родина»,</text:span></text:p>
          </table:table-cell>
        </table:table-row>
      </table:table>
      <text:p text:style-name="P37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row table:style-name="Таблица43.1">
          <table:table-cell table:style-name="Таблица43.A1" office:value-type="string">
            <text:p text:style-name="P8"/>
          </table:table-cell>
          <table:table-cell table:style-name="Таблица43.A1" office:value-type="string">
            <text:p text:style-name="P7"/>
          </table:table-cell>
          <table:table-cell table:style-name="Таблица43.A1" office:value-type="string">
            <text:p text:style-name="P2"><text:span text:style-name="T12">частных задач)</text:span><text:span text:style-name="T3">. </text:span></text:p>
            <text:p text:style-name="P2"><text:span text:style-name="T3">Учебник, <text:line-break/>с. 78. </text:span></text:p>
            <text:p text:style-name="P2"><text:span text:style-name="T3">Рабочая тетрадь, </text:span></text:p>
            <text:p text:style-name="P2"><text:span text:style-name="T3">№ 118</text:span></text:p>
          </table:table-cell>
          <table:table-cell table:style-name="Таблица43.A1" office:value-type="string">
            <text:p text:style-name="P7"/>
          </table:table-cell>
          <table:table-cell table:style-name="Таблица43.A1" office:value-type="string">
            <text:p text:style-name="P2"><text:span text:style-name="T3">части речи по их существенным признакам, распознавать их; употреблять различные части речи в предложениях, текстах; классифицировать слова по частям речи </text:span><text:soft-page-break/><text:span text:style-name="T3">на основе сравнения их грамматических признаков, добывать информацию на основе рисунка-таблицы; выполнять морфологический разбор слова</text:span></text:p>
          </table:table-cell>
          <table:table-cell table:style-name="Таблица43.A1" office:value-type="string">
            <text:p text:style-name="P2"><text:span text:style-name="T3">перерабатывать информацию, преобразовывать её, представлять ин-</text:span></text:p>
            <text:p text:style-name="P2"><text:span text:style-name="T3">формацию на основе схем, моделей, сообщений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</text:span><text:soft-page-break/><text:span text:style-name="T3">оценивать; использовать при выполнении задания справочники и словари; определять самостоятельно критерии оценивания, давать самооценку. </text:span></text:p>
            <text:p text:style-name="P2"><text:span text:style-name="T14">Коммуникативные: </text:span><text:span text:style-name="T3">оформлять свои мысли в устной и письменной речи с учетом своих учебных и жизненных речевых ситуаций; читать вслух и про себя тексты учебников, других художественных и научно-популярных книг, понимать прочитанное</text:span></text:p>
          </table:table-cell>
          <table:table-cell table:style-name="Таблица43.A1" table:number-columns-spanned="0" office:value-type="string">
            <text:p text:style-name="P2"><text:span text:style-name="T3"><text:s/>«природа», «семья», «мир», «настоящий друг», «справедливость», «народ», «национальность», «желание </text:span><text:soft-page-break/><text:span text:style-name="T3">понимать друг друга», «понимать позицию другого» и т. д.; планировать дальнейший образовательный маршрут; осознанно гото-</text:span></text:p>
            <text:p text:style-name="P32"><text:span text:style-name="T3">виться к урокам</text:span></text:p>
            <text:p text:style-name="P2"><text:span text:style-name="T3">русского языка, выполнять задания, формулировать свои вопросы и задания для одноклассников</text:span></text:p>
          </table:table-cell>
        </table:table-row>
        <table:table-row table:style-name="Таблица43.1">
          <table:table-cell table:style-name="Таблица43.A1" office:value-type="string">
            <text:p text:style-name="P3"><text:span text:style-name="T3">33</text:span></text:p>
          </table:table-cell>
          <table:table-cell table:style-name="Таблица43.A1" office:value-type="string">
            <text:p text:style-name="P7"/>
          </table:table-cell>
          <table:table-cell table:style-name="Таблица43.A1" office:value-type="string">
            <text:p text:style-name="P2"><text:span text:style-name="T4">Контрольная работа №2 <text:s/>за 1 четверть Диктант с грамматическим заданием</text:span></text:p>
          </table:table-cell>
          <table:table-cell table:style-name="Таблица43.A1" office:value-type="string">
            <text:p text:style-name="P3"><text:span text:style-name="T3">1</text:span></text:p>
          </table:table-cell>
          <table:table-cell table:style-name="Таблица43.A1" office:value-type="string">
            <text:p text:style-name="P2"><text:span text:style-name="T12">Научатся</text:span><text:span text:style-name="T3"> применять изученные правила правописания: написание гласных и согласных в корне, приставке, суффиксе, написание двойных согласных в корне, написание </text:span><text:span text:style-name="T12">ъ</text:span><text:span text:style-name="T3"> и </text:span><text:span text:style-name="T12">ь</text:span><text:span text:style-name="T3"> </text:span><text:soft-page-break/><text:span text:style-name="T3">разделительных знаков, знаки препинания конца предложения (. ? !); писать под диктовку тексты в соответствии с изученными правилами; применять орфографическое чтение</text:span></text:p>
            <text:p text:style-name="P2"><text:span text:style-name="T3">(проговаривание) при письме под диктовку</text:span></text:p>
          </table:table-cell>
          <table:table-cell table:style-name="Таблица43.A1" office:value-type="string">
            <text:p text:style-name="P2"><text:span text:style-name="T14">Познавательные:</text:span><text:span text:style-name="T3"> оформлять письменный текст в соответствии с правилами письма; анализировать, сравнивать, группировать различные объекты, явления, факты; самостоятельно делать выводы, перерабатывать информацию, преобразовывать её, представлять информацию на основе схем, моделей, </text:span><text:soft-page-break/><text:span text:style-name="T3">сообщений.</text:span></text:p>
            <text:p text:style-name="P2"><text:span text:style-name="T14">Регулятивные: </text:span><text:span text:style-name="T3">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словари; определять самостоятельно критерии оценивания, осуществлять самооценку; понимать причины успеха учебной деятельности.</text:span></text:p>
            <text:p text:style-name="P2"><text:span text:style-name="T14">Коммуникативные:</text:span><text:span text:style-name="T3"> оформлять свои мысли в устной и письменной речи </text:span></text:p>
            <text:p text:style-name="P2"><text:span text:style-name="T3">с учетом своих учебных и жизненных речевых ситуаций; читать вслух и про себя тексты учебников, других художественных и научно-популярных книг, понимать прочитанное</text:span></text:p>
          </table:table-cell>
          <table:table-cell table:style-name="Таблица43.A1" table:number-columns-spanned="0" office:value-type="string">
            <text:p text:style-name="P2"><text:span text:style-name="T3">Проявлять</text:span></text:p>
            <text:p text:style-name="P2"><text:span text:style-name="T3">потребность <text:line-break/>в сохранении культуры рус-ской речи и выражении уважительного отношения </text:span></text:p>
            <text:p text:style-name="P2"><text:span text:style-name="T3">к людям </text:span><text:soft-page-break/><text:span text:style-name="T3">посредством языка; планировать дальнейший образовательный маршрут; осознанно готовиться </text:span></text:p>
            <text:p text:style-name="P2"><text:span text:style-name="T3">к урокам русского языка, выполнять задания, формулировать свои вопросы и задания для одно- классников; пользоваться формами само-оценивания и взаимооценивания на уроке</text:span></text:p>
          </table:table-cell>
        </table:table-row>
        <table:table-row table:style-name="Таблица43.1">
          <table:table-cell table:style-name="Таблица43.A1" office:value-type="string">
            <text:p text:style-name="P3"><text:span text:style-name="T3">34</text:span></text:p>
          </table:table-cell>
          <table:table-cell table:style-name="Таблица43.A1" office:value-type="string">
            <text:p text:style-name="P7"/>
          </table:table-cell>
          <table:table-cell table:style-name="Таблица43.A1" office:value-type="string">
            <text:p text:style-name="P2"><text:span text:style-name="T4">Анализ ошибок, допущенных в контрольной работе</text:span></text:p>
          </table:table-cell>
          <table:table-cell table:style-name="Таблица43.A1" office:value-type="string">
            <text:p text:style-name="P3"><text:span text:style-name="T3">1</text:span></text:p>
          </table:table-cell>
          <table:table-cell table:style-name="Таблица43.A1" office:value-type="string">
            <text:p text:style-name="P2"><text:span text:style-name="T12">Научатся</text:span><text:span text:style-name="T3"> выполнять работу над ошибками, допущенными в диктанте; объяснять написание гласных и согласных в корне, приставке и суффиксе; </text:span><text:soft-page-break/><text:span text:style-name="T3">выполнять разбор</text:span></text:p>
            <text:p text:style-name="P2"><text:span text:style-name="T3">слова по составу; подбирать однокоренные слова; объяснять написание </text:span><text:span text:style-name="T12">ъ</text:span><text:span text:style-name="T3"> и </text:span><text:span text:style-name="T12">ь</text:span><text:span text:style-name="T3"> разделительных знаков в слове</text:span></text:p>
          </table:table-cell>
          <table:table-cell table:style-name="Таблица43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проводить аналогии между изучаемым предметом и собственным опытом (под </text:span><text:soft-page-break/><text:span text:style-name="T3">руководством учителя)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выполняя различные роли в группе, сотрудничать в совместном решении проблемы (задачи); уметь взглянуть на ситуацию с иной позиции и договариваться с людьми иных</text:span></text:p>
            <text:p text:style-name="P2"><text:span text:style-name="T3">позиций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43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</text:span><text:soft-page-break/><text:span text:style-name="T3">результатов требованиям конкретной задачи, на понимание предложений и оценок учителей, товарищей, родителей; проявлять уважение к своему народу, другим народам, принимать ценности других народов; осознавать личностный смысл учения; планиро</text:span><text:span text:style-name="T16">вать </text:span><text:span text:style-name="T3">дальнейший образовательный маршрут; пользоваться формами самооценивания <text:line-break/></text:span><text:soft-page-break/><text:span text:style-name="T3">и взаимооценивания на уроке</text:span></text:p>
          </table:table-cell>
        </table:table-row>
      </table:table>
      <text:p text:style-name="P37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row table:style-name="Таблица44.1">
          <table:table-cell table:style-name="Таблица44.A1" table:number-columns-spanned="2" office:value-type="string">
            <text:p text:style-name="P3"><text:span text:style-name="T8">Изменение по падежам имен существительных (5 ч)</text:span></text:p>
          </table:table-cell>
          <table:covered-table-cell/>
        </table:table-row>
        <table:table-row table:style-name="Таблица44.2">
          <table:table-cell table:style-name="Таблица44.A1" office:value-type="string">
            <text:p text:style-name="P3"><text:span text:style-name="T3">35</text:span></text:p>
          </table:table-cell>
          <table:table-cell table:style-name="Таблица44.A1" table:number-columns-spanned="2" office:value-type="string">
            <text:p text:style-name="P7"/>
          </table:table-cell>
          <table:covered-table-cell/>
          <table:table-cell table:style-name="Таблица44.A1" office:value-type="string">
            <text:p text:style-name="P2"><text:span text:style-name="T3">Как определить падеж имени существительного</text:span><text:span text:style-name="T12"> (освоение нового материала)</text:span><text:span text:style-name="T3">. Учебник, <text:line-break/>с. 80–81. Рабочая<text:line-break/>тетрадь, <text:line-break/>№ 119</text:span></text:p>
            <text:p text:style-name="P2"><text:span text:style-name="T3">Признаки падежных форм имен</text:span></text:p>
            <text:p text:style-name="P2"><text:span text:style-name="T3">существительных</text:span><text:span text:style-name="T12"> </text:span></text:p>
            <text:p text:style-name="P2"><text:span text:style-name="T12">(освоение нового материала)</text:span><text:span text:style-name="T3">. Учебник, <text:line-break/>с. 82–83. </text:span></text:p>
            <text:p text:style-name="P2"><text:span text:style-name="T3">Рабочая <text:line-break/>тетрадь, <text:line-break/>№ 120</text:span></text:p>
          </table:table-cell>
          <table:table-cell table:style-name="Таблица44.A1" office:value-type="string">
            <text:p text:style-name="P3"><text:span text:style-name="T3">1</text:span></text:p>
          </table:table-cell>
          <table:table-cell table:style-name="Таблица44.A1" office:value-type="string">
            <text:p text:style-name="P2"><text:span text:style-name="T12">Познакомятся</text:span><text:span text:style-name="T3"> с понятием «падеж», с названиями падежей, шестью парами падежных вопросов.</text:span></text:p>
            <text:p text:style-name="P2"><text:span text:style-name="T12">Научатся</text:span><text:span text:style-name="T3"> изменять имена существительные по падежам; определять падеж имени существительного в предложении по алгоритму; различать падежные формы имени существительного по ударным окончаниям</text:span></text:p>
          </table:table-cell>
          <table:table-cell table:style-name="Таблица44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анализировать изучаемые факты языка с выделением их отличительных признаков, осуществлять синтез как составление целого из их частей (под руководством учителя).</text:span></text:p>
            <text:p text:style-name="P2"><text:span text:style-name="T14">Регулятивные:</text:span><text:span text:style-name="T3">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</text:span><text:soft-page-break/><text:span text:style-name="T3">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44.A1" table:number-columns-spanned="65535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роявлять уважение к своему народу, другим народам, принимать ценности </text:span><text:soft-page-break/><text:span text:style-name="T3">других народов; осознавать личностный смысл учения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row table:style-name="Таблица45.1">
          <table:table-cell table:style-name="Таблица45.A1" office:value-type="string">
            <text:p text:style-name="P3"><text:span text:style-name="T3">36</text:span></text:p>
          </table:table-cell>
          <table:table-cell table:style-name="Таблица45.A1" office:value-type="string">
            <text:p text:style-name="P7"/>
          </table:table-cell>
          <table:table-cell table:style-name="Таблица45.A1" office:value-type="string">
            <text:p text:style-name="P2"><text:span text:style-name="T3">Упражнение в распознавании именительного, родительного, винительного падежей имен существительных</text:span><text:span text:style-name="T12"> </text:span></text:p>
            <text:p text:style-name="P2"><text:span text:style-name="T12">(решение частных задач)</text:span><text:span text:style-name="T3">. Учебник, <text:line-break/>с. 84–85. </text:span></text:p>
            <text:p text:style-name="P2"><text:span text:style-name="T3">Рабочая <text:line-break/>тетрадь, <text:line-break/>№ 121</text:span></text:p>
          </table:table-cell>
          <table:table-cell table:style-name="Таблица45.A1" office:value-type="string">
            <text:p text:style-name="P3"><text:span text:style-name="T3">1</text:span></text:p>
          </table:table-cell>
          <table:table-cell table:style-name="Таблица45.A1" office:value-type="string">
            <text:p text:style-name="P2"><text:span text:style-name="T12">Познакомятся</text:span><text:span text:style-name="T3"> с особенностью употребления имен существительных в именительном, родительном и винительном падежах в речи.</text:span></text:p>
            <text:p text:style-name="P2"><text:span text:style-name="T12">Научатся</text:span><text:span text:style-name="T3"> распознавать именительный, родительный, винительный падежи имен существительных; изменять имена существительные в единственном числе по </text:span><text:soft-page-break/><text:span text:style-name="T3">падежам;</text:span></text:p>
          </table:table-cell>
          <table:table-cell table:style-name="Таблица45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.</text:span></text:p>
            <text:p text:style-name="P2"><text:span text:style-name="T14">Регулятивные: </text:span><text:span text:style-name="T3">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проговаривать вслух</text:span></text:p>
          </table:table-cell>
          <table:table-cell table:style-name="Таблица45.A1" table:number-columns-spanned="0" office:value-type="string">
            <text:p text:style-name="P2"><text:span text:style-name="T3">Ценить и принимать следующие базовые ценности: «добро», «терпение», «родина», «природа», «семья», «мир», «настоящий друг», «справедливость», «национальность», «желание </text:span><text:soft-page-break/><text:span text:style-name="T3">понимать друг друга», «понимать позицию другого» </text:span></text:p>
          </table:table-cell>
        </table:table-row>
      </table:table>
      <text:p text:style-name="P37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row table:style-name="Таблица46.1">
          <table:table-cell table:style-name="Таблица46.A1" office:value-type="string">
            <text:p text:style-name="P8"/>
          </table:table-cell>
          <table:table-cell table:style-name="Таблица46.A1" office:value-type="string">
            <text:p text:style-name="P7"/>
          </table:table-cell>
          <table:table-cell table:style-name="Таблица46.A1" office:value-type="string">
            <text:p text:style-name="P7"/>
          </table:table-cell>
          <table:table-cell table:style-name="Таблица46.A1" office:value-type="string">
            <text:p text:style-name="P2"><text:span text:style-name="T3"><text:s/></text:span></text:p>
          </table:table-cell>
          <table:table-cell table:style-name="Таблица46.A1" office:value-type="string">
            <text:p text:style-name="P2"><text:span text:style-name="T3">выполнять звуко-буквенный разбор слова; правильно произносить слова</text:span></text:p>
          </table:table-cell>
          <table:table-cell table:style-name="Таблица46.A1" office:value-type="string">
            <text:p text:style-name="P2"><text:span text:style-name="T3">последовательность производимых действий, составляющих основу осваиваемой деятельности (опираясь на памятку или предложенный алгоритм). 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46.A1" table:number-columns-spanned="0" office:value-type="string">
            <text:p text:style-name="P2"><text:span text:style-name="T3">осознанно готовиться к урокам русского языка, выполнять задания, формулировать свои вопросы и задания для одноклассников; пользоваться формами само-оценивания и взаимооценивания на уроке</text:span></text:p>
          </table:table-cell>
        </table:table-row>
        <table:table-row table:style-name="Таблица46.1">
          <table:table-cell table:style-name="Таблица46.A1" office:value-type="string">
            <text:p text:style-name="P3"><text:span text:style-name="T3">37</text:span></text:p>
          </table:table-cell>
          <table:table-cell table:style-name="Таблица46.A1" office:value-type="string">
            <text:p text:style-name="P7"/>
          </table:table-cell>
          <table:table-cell table:style-name="Таблица46.A1" office:value-type="string">
            <text:p text:style-name="P2"><text:span text:style-name="T3">Упражнение в распознавании дательного и творительного падежей имен существительных</text:span></text:p>
            <text:p text:style-name="P2"><text:span text:style-name="T12">(решение частных задач)</text:span><text:span text:style-name="T3">. Учебник, <text:line-break/>с. 85–86.</text:span></text:p>
            <text:p text:style-name="P2"><text:span text:style-name="T3">Рабочая<text:line-break/>тетрадь, № 122</text:span></text:p>
          </table:table-cell>
          <table:table-cell table:style-name="Таблица46.A1" office:value-type="string">
            <text:p text:style-name="P3"><text:span text:style-name="T3">1</text:span></text:p>
          </table:table-cell>
          <table:table-cell table:style-name="Таблица46.A1" office:value-type="string">
            <text:p text:style-name="P2"><text:span text:style-name="T12">Познакомятся</text:span><text:span text:style-name="T3"> с особенностью употребления дательного и творительного падежей имен существительных в речи.</text:span></text:p>
            <text:p text:style-name="P2"><text:span text:style-name="T12">Научатся</text:span><text:span text:style-name="T3"> изменять </text:span><text:soft-page-break/><text:span text:style-name="T3">имена существительные по падежам;</text:span></text:p>
          </table:table-cell>
          <table:table-cell table:style-name="Таблица46.A1" office:value-type="string">
            <text:p text:style-name="P2"><text:span text:style-name="T14">Познавательные:</text:span><text:span text:style-name="T3">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; осуществлять сравнение, сопоставление, классификацию изученных фактов языка по заданному </text:span><text:soft-page-break/><text:span text:style-name="T3">признаку (под руководством учителя). </text:span></text:p>
          </table:table-cell>
          <table:table-cell table:style-name="Таблица46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</text:span><text:soft-page-break/><text:span text:style-name="T3">требованиям конкретной задачи, на понимание</text:span></text:p>
          </table:table-cell>
        </table:table-row>
      </table:table>
      <text:p text:style-name="P37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office:value-type="string">
            <text:p text:style-name="P8"/>
          </table:table-cell>
          <table:table-cell table:style-name="Таблица47.A1" office:value-type="string">
            <text:p text:style-name="P7"/>
          </table:table-cell>
          <table:table-cell table:style-name="Таблица47.A1" office:value-type="string">
            <text:p text:style-name="P7"/>
          </table:table-cell>
          <table:table-cell table:style-name="Таблица47.A1" office:value-type="string">
            <text:p text:style-name="P7"/>
          </table:table-cell>
          <table:table-cell table:style-name="Таблица47.A1" office:value-type="string">
            <text:p text:style-name="P2"><text:span text:style-name="T3">определять падеж имен существительных в предложении; составлять словосочетания, употребляя в них существительные в дательном или творительном падеже; выполнять синтаксический разбор предложения, звуко-буквенный разбор слова, разбор слова по составу</text:span></text:p>
          </table:table-cell>
          <table:table-cell table:style-name="Таблица47.A1" office:value-type="string">
            <text:p text:style-name="P2"><text:span text:style-name="T14">Регулятивные: </text:span><text:span text:style-name="T3">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высказывать своё предположение относительно способов решения учебной задачи. 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уметь взглянуть на ситуацию с иной позиции и договариваться с людьми иных позиций; понимать точку зрения другого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47.A1" office:value-type="string">
            <text:p text:style-name="P2"><text:span text:style-name="T3">предложений и оценок учителей, товарищей, родителей; пользоваться формами самооценивания и взаимооценивания на уроке</text:span></text:p>
          </table:table-cell>
        </table:table-row>
        <table:table-row table:style-name="Таблица47.2">
          <table:table-cell table:style-name="Таблица47.A1" office:value-type="string">
            <text:p text:style-name="P3"><text:span text:style-name="T3">38</text:span></text:p>
          </table:table-cell>
          <table:table-cell table:style-name="Таблица47.A1" office:value-type="string">
            <text:p text:style-name="P7"/>
          </table:table-cell>
          <table:table-cell table:style-name="Таблица47.A1" office:value-type="string">
            <text:p text:style-name="P2"><text:span text:style-name="T3">Упражнение в распознавании предложного падежа имен существительных</text:span><text:span text:style-name="T12"> </text:span></text:p>
            <text:p text:style-name="P2"><text:span text:style-name="T12">(решение частных задач)</text:span><text:span text:style-name="T3">.</text:span></text:p>
          </table:table-cell>
          <table:table-cell table:style-name="Таблица47.A1" office:value-type="string">
            <text:p text:style-name="P3"><text:span text:style-name="T3">1</text:span></text:p>
          </table:table-cell>
          <table:table-cell table:style-name="Таблица47.A1" office:value-type="string">
            <text:p text:style-name="P2"><text:span text:style-name="T12">Познакомятся</text:span><text:span text:style-name="T3"> с особенностью употребления предложного падежа имен </text:span><text:soft-page-break/><text:span text:style-name="T3">существительных в речи.</text:span></text:p>
          </table:table-cell>
          <table:table-cell table:style-name="Таблица47.A1" office:value-type="string">
            <text:p text:style-name="P2"><text:span text:style-name="T14">Познавательные:</text:span><text:span text:style-name="T3">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; </text:span><text:soft-page-break/><text:span text:style-name="T3">анализировать изучаемые факты языка с выделением их отличительных</text:span></text:p>
          </table:table-cell>
          <table:table-cell table:style-name="Таблица47.A1" office:value-type="string">
            <text:p text:style-name="P32"><text:span text:style-name="T3">Ценить и принимать следующие базовые ценности: </text:span><text:soft-page-break/><text:span text:style-name="T3">«добро», «терпе- ние», «родина»,</text:span></text:p>
            <text:p text:style-name="P2"><text:span text:style-name="T3">«природа», «семья», «мир»,</text:span></text:p>
          </table:table-cell>
        </table:table-row>
      </table:table>
      <text:p text:style-name="P37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 table:style-name="Таблица48.1">
          <table:table-cell table:style-name="Таблица48.A1" office:value-type="string">
            <text:p text:style-name="P8"/>
          </table:table-cell>
          <table:table-cell table:style-name="Таблица48.A1" office:value-type="string">
            <text:p text:style-name="P7"/>
          </table:table-cell>
          <table:table-cell table:style-name="Таблица48.A1" office:value-type="string">
            <text:p text:style-name="P2"><text:span text:style-name="T3">Учебник, <text:line-break/>с. 87. </text:span></text:p>
            <text:p text:style-name="P2"><text:span text:style-name="T3">Рабочая тетрадь,</text:span></text:p>
            <text:p text:style-name="P2"><text:span text:style-name="T3">№ 123–124</text:span></text:p>
          </table:table-cell>
          <table:table-cell table:style-name="Таблица48.A1" office:value-type="string">
            <text:p text:style-name="P7"/>
          </table:table-cell>
          <table:table-cell table:style-name="Таблица48.A1" office:value-type="string">
            <text:p text:style-name="P2"><text:span text:style-name="T12">Научатся</text:span><text:span text:style-name="T3"> изменять имена существительные по падежам; правильно употреблять существительные в предложном падеже; определять падеж имен существительных в предложении; составлять словосочетания, употребляя в них существительные в предложном падеже; выполнять синтаксический разбор предложения, звуко-буквенный разбор слова, разбор слова по составу</text:span></text:p>
          </table:table-cell>
          <table:table-cell table:style-name="Таблица48.A1" office:value-type="string">
            <text:p text:style-name="P2"><text:span text:style-name="T3">признаков, осуществлять синтез как составление целого из частей (под руководством учителя). </text:span></text:p>
            <text:p text:style-name="P2"><text:span text:style-name="T14">Регулятивные: </text:span><text:span text:style-name="T3">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; участвовать в работе группы, распределять роли, договариваться друг с другом</text:span></text:p>
          </table:table-cell>
          <table:table-cell table:style-name="Таблица48.A1" table:number-columns-spanned="0" office:value-type="string">
            <text:p text:style-name="P2"><text:span text:style-name="T3"><text:s/>«настоящий друг», «справедливость», «народ», «национальность», «желание понимать друг друга», «понимать позицию другого» и т. д.; планировать дальнейший образовательный маршрут; осознанно готовиться к урокам русского языка, выполнять задания, формулировать</text:span></text:p>
            <text:p text:style-name="P2"><text:span text:style-name="T3">свои вопросы и </text:span><text:soft-page-break/><text:span text:style-name="T3">задания для одноклассников</text:span></text:p>
          </table:table-cell>
        </table:table-row>
      </table:table>
      <text:p text:style-name="P37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 table:style-name="Таблица49.1">
          <table:table-cell table:style-name="Таблица49.A1" office:value-type="string">
            <text:p text:style-name="P3"><text:span text:style-name="T3">39</text:span></text:p>
          </table:table-cell>
          <table:table-cell table:style-name="Таблица49.A1" office:value-type="string">
            <text:p text:style-name="P7"/>
          </table:table-cell>
          <table:table-cell table:style-name="Таблица49.A1" office:value-type="string">
            <text:p text:style-name="P2"><text:span text:style-name="T3">Как определить падеж неизменяемых имен существительных </text:span></text:p>
            <text:p text:style-name="P2"><text:span text:style-name="T12">(освоение нового материала).</text:span><text:span text:style-name="T3"> Учебник,</text:span></text:p>
            <text:p text:style-name="P2"><text:span text:style-name="T3">с. 88. </text:span></text:p>
            <text:p text:style-name="P2"><text:span text:style-name="T3">Рабочая тетрадь, </text:span></text:p>
            <text:p text:style-name="P2"><text:span text:style-name="T3">№ 125</text:span></text:p>
          </table:table-cell>
          <table:table-cell table:style-name="Таблица49.A1" office:value-type="string">
            <text:p text:style-name="P3"><text:span text:style-name="T3">1</text:span></text:p>
          </table:table-cell>
          <table:table-cell table:style-name="Таблица49.A1" office:value-type="string">
            <text:p text:style-name="P2"><text:span text:style-name="T12">Познакомятся</text:span><text:span text:style-name="T3"> <text:s/>с алгоритмом определения падежа неизменяемых имен существительных; с происхождением и значением несклоняемых существительных.</text:span></text:p>
            <text:p text:style-name="P2"><text:span text:style-name="T12">Научатся</text:span><text:span text:style-name="T3"> правильно <text:line-break/>писать и употреблять <text:line-break/>в речи несклоняемые имена существительные; исследовать и анализировать морфологические признаки несклоняемого имени существительного; определять падеж неизменяемых имен существительных в предложении; выполнять звуко-</text:span><text:soft-page-break/><text:span text:style-name="T3">буквенный разбор слова</text:span></text:p>
          </table:table-cell>
          <table:table-cell table:style-name="Таблица49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</text:span></text:p>
            <text:p text:style-name="P2"><text:span text:style-name="T3">памятках) при работе с учебным материалом. </text:span></text:p>
            <text:p text:style-name="P2"><text:span text:style-name="T14">Коммуникативные:</text:span><text:span text:style-name="T3"> отстаивать свою </text:span><text:soft-page-break/><text:span text:style-name="T3">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; уметь взглянуть на ситуацию с иной позиции и договариваться с людьми иных позиций</text:span></text:p>
          </table:table-cell>
          <table:table-cell table:style-name="Таблица49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роявлять потребность в сохранении культуры русской речи и выражении уважительного отношения к </text:span><text:soft-page-break/><text:span text:style-name="T3">людям посредством языка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row table:style-name="Таблица50.1">
          <table:table-cell table:style-name="Таблица50.A1" table:number-columns-spanned="2" office:value-type="string">
            <text:p text:style-name="P3"><text:span text:style-name="T8">Три склонения имен существительных (7 ч)</text:span></text:p>
          </table:table-cell>
          <table:covered-table-cell/>
        </table:table-row>
        <table:table-row table:style-name="Таблица50.1">
          <table:table-cell table:style-name="Таблица50.A1" office:value-type="string">
            <text:p text:style-name="P3"><text:span text:style-name="T3">40</text:span></text:p>
          </table:table-cell>
          <table:table-cell table:style-name="Таблица50.A1" table:number-columns-spanned="2" office:value-type="string">
            <text:p text:style-name="P7"/>
          </table:table-cell>
          <table:covered-table-cell/>
          <table:table-cell table:style-name="Таблица50.A1" office:value-type="string">
            <text:p text:style-name="P2"><text:span text:style-name="T3">Три склонения имен существительных </text:span></text:p>
            <text:p text:style-name="P2"><text:span text:style-name="T3">(общее представление). Первое склонение имен существительных</text:span><text:span text:style-name="T12"> </text:span></text:p>
            <text:p text:style-name="P2"><text:span text:style-name="T12">(освоение нового материала)</text:span><text:span text:style-name="T3">. Учебник, с. 89–90. </text:span></text:p>
            <text:p text:style-name="P2"><text:span text:style-name="T3">Рабочая тетрадь,</text:span></text:p>
            <text:p text:style-name="P2"><text:span text:style-name="T3">№ 126 Упражнение в распознавании имен существительных </text:span></text:p>
            <text:p text:style-name="P2"><text:span text:style-name="T3">первого склонения </text:span><text:span text:style-name="T12">(решение частных задач)</text:span><text:span text:style-name="T3">.</text:span></text:p>
            <text:p text:style-name="P2"><text:span text:style-name="T3">Учебник, <text:line-break/>с. 91–92. </text:span></text:p>
            <text:p text:style-name="P2"><text:span text:style-name="T3">Рабочая тетрадь, <text:line-break/>№ 127</text:span></text:p>
          </table:table-cell>
          <table:table-cell table:style-name="Таблица50.A1" office:value-type="string">
            <text:p text:style-name="P3"><text:span text:style-name="T3">1</text:span></text:p>
          </table:table-cell>
          <table:table-cell table:style-name="Таблица50.A1" office:value-type="string">
            <text:p text:style-name="P2"><text:span text:style-name="T12">Познакомятся</text:span><text:span text:style-name="T3"> с тремя типами склонения имен существительных.</text:span></text:p>
            <text:p text:style-name="P2"><text:span text:style-name="T12">Научатся</text:span><text:span text:style-name="T3"> определять тип склонения имени существительного; изменять по падежам имена существительные 1-го склонения; выполнять звуко-буквенный разбор имени существительного</text:span></text:p>
          </table:table-cell>
          <table:table-cell table:style-name="Таблица50.A1" office:value-type="string">
            <text:p text:style-name="P2"><text:span text:style-name="T14">Познавательные:</text:span><text:span text:style-name="T3"> анализировать, сравнивать, группировать различные объекты, явления, факты; уметь передавать содержание в сжатом, выборочном или развёрнутом виде; осуществлять сравнение, сопоставление, классификацию изученных фактов языка по заданному признаку (под руководством учителя). </text:span></text:p>
            <text:p text:style-name="P2"><text:span text:style-name="T14">Регулятивные: </text:span><text:span text:style-name="T3">использовать при выполнении задания справочники и 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; оценивать совместно с учителем или одноклассниками результат своих </text:span><text:soft-page-break/><text:span text:style-name="T3">действий, вносить соответствующие коррективы.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критично относиться к своему мнению; уметь взглянуть на ситуацию с иной позиции и договариваться с людьми иных позиций; предвидеть последствия коллективных решений</text:span></text:p>
          </table:table-cell>
          <table:table-cell table:style-name="Таблица50.A1" table:number-columns-spanned="65535" office:value-type="string">
            <text:p text:style-name="P2"><text:span text:style-name="T3">Понимать базовые ценности: «благородство», «дружба», «понимание», «сочувствие»; проявлять уважение к своему народу, другим народам, принимать ценности других </text:span></text:p>
            <text:p text:style-name="P2"><text:span text:style-name="T3">народов; осваивать личностный </text:span><text:soft-page-break/><text:span text:style-name="T3">смысл учения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row table:style-name="Таблица51.1">
          <table:table-cell table:style-name="Таблица51.A1" office:value-type="string">
            <text:p text:style-name="P3"><text:span text:style-name="T3">41</text:span></text:p>
          </table:table-cell>
          <table:table-cell table:style-name="Таблица51.A1" office:value-type="string">
            <text:p text:style-name="P7"/>
          </table:table-cell>
          <table:table-cell table:style-name="Таблица51.A1" office:value-type="string">
            <text:p text:style-name="P2"><text:span text:style-name="T3">Сочинение по картине <text:s/>Аркадия Александровича Пластова «Первый снег» </text:span><text:span text:style-name="T12">(развитие речи, применение знаний на практике).</text:span></text:p>
            <text:p text:style-name="P2"><text:span text:style-name="T3">Учебник, </text:span></text:p>
            <text:p text:style-name="P2"><text:span text:style-name="T3">с. 92, <text:s/>упр. 161</text:span></text:p>
          </table:table-cell>
          <table:table-cell table:style-name="Таблица51.A1" office:value-type="string">
            <text:p text:style-name="P3"><text:span text:style-name="T3">1</text:span></text:p>
          </table:table-cell>
          <table:table-cell table:style-name="Таблица51.A1" office:value-type="string">
            <text:p text:style-name="P2"><text:span text:style-name="T12">Познакомятся</text:span><text:span text:style-name="T3"> с репродукцией картины Аркадия Александровича Пластова «Первый снег».</text:span></text:p>
            <text:p text:style-name="P2"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</text:span></text:p>
          </table:table-cell>
          <table:table-cell table:style-name="Таблица51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; составлять устно монологическое высказывание по предложенной теме <text:s/>(рисунку).</text:span><text:span text:style-name="T14"> Регулятивные:</text:span><text:span text:style-name="T3"> принимать и сохранять цель и учебную задачу, соответствующую этапу обучения</text:span></text:p>
          </table:table-cell>
          <table:table-cell table:style-name="Таблица51.A1" table:number-columns-spanned="0" office:value-type="string">
            <text:p text:style-name="P2"><text:span text:style-name="T3">Проявлять</text:span></text:p>
            <text:p text:style-name="P2"><text:span text:style-name="T3">потребность <text:line-break/>в сохранении культуры русской речи и выражении уважительного отношения к людям посредством язы ка; ценить <text:line-break/>и принимать</text:span></text:p>
            <text:p text:style-name="P2"><text:span text:style-name="T3">следующие базовые ценности: «добро», </text:span></text:p>
          </table:table-cell>
        </table:table-row>
      </table:table>
      <text:p text:style-name="P37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row table:style-name="Таблица52.1">
          <table:table-cell table:style-name="Таблица52.A1" office:value-type="string">
            <text:p text:style-name="P8"/>
          </table:table-cell>
          <table:table-cell table:style-name="Таблица52.A1" office:value-type="string">
            <text:p text:style-name="P7"/>
          </table:table-cell>
          <table:table-cell table:style-name="Таблица52.A1" office:value-type="string">
            <text:p text:style-name="P2"><text:span text:style-name="T3"><text:s/></text:span></text:p>
          </table:table-cell>
          <table:table-cell table:style-name="Таблица52.A1" office:value-type="string">
            <text:p text:style-name="P2"><text:span text:style-name="T3"><text:s/></text:span></text:p>
          </table:table-cell>
          <table:table-cell table:style-name="Таблица52.A1" office:value-type="string">
            <text:p text:style-name="P2"><text:span text:style-name="T3">(после анализа </text:span><text:soft-page-break/><text:span text:style-name="T3">содержания рисунка); составлять</text:span></text:p>
            <text:p text:style-name="P2"><text:span text:style-name="T3">текст по его началу и концу; анализировать иллюстрацию; составлять план текста; записывать текст по данной иллюстрации по плану</text:span></text:p>
          </table:table-cell>
          <table:table-cell table:style-name="Таблица52.A1" office:value-type="string">
            <text:p text:style-name="P2"><text:span text:style-name="T3"><text:s/>(определённому этапу урока), с </text:span><text:soft-page-break/><text:span text:style-name="T3">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 высказывать своё предположение относительно способов решения учебной задачи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; участвовать в работе группы, распределять роли, договариваться друг с другом</text:span></text:p>
          </table:table-cell>
          <table:table-cell table:style-name="Таблица52.A1" table:number-columns-spanned="0" office:value-type="string">
            <text:p text:style-name="P2"><text:span text:style-name="T3">«терпение», <text:s/></text:span><text:soft-page-break/><text:span text:style-name="T3">«родина», «природа», «семья»,</text:span></text:p>
            <text:p text:style-name="P2"><text:span text:style-name="T3">«мир», «настоящий друг», «справедливость», «народ», «национальность», «желание понимать друг друга», «понимать позицию другого» и т. д.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</text:span></text:p>
          </table:table-cell>
        </table:table-row>
      </table:table>
      <text:p text:style-name="P37"/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column table:style-name="Таблица53.E"/>
        <table:table-column table:style-name="Таблица53.F"/>
        <table:table-row table:style-name="Таблица53.1">
          <table:table-cell table:style-name="Таблица53.A1" office:value-type="string">
            <text:p text:style-name="P3"><text:span text:style-name="T3">42</text:span></text:p>
          </table:table-cell>
          <table:table-cell table:style-name="Таблица53.A1" office:value-type="string">
            <text:p text:style-name="P7"/>
          </table:table-cell>
          <table:table-cell table:style-name="Таблица53.A1" office:value-type="string">
            <text:p text:style-name="P2"><text:span text:style-name="T3">Анализ ошибок, допущенных в сочинении. Второе склонение имен существительных</text:span><text:span text:style-name="T12"> </text:span></text:p>
            <text:p text:style-name="P2"><text:span text:style-name="T12">(освоение нового материала)</text:span><text:span text:style-name="T3">. Учебник, <text:line-break/>с. 93–94.</text:span></text:p>
            <text:p text:style-name="P2"><text:span text:style-name="T3">Рабочая <text:line-break/>тетрадь,<text:line-break/>№ 128</text:span></text:p>
          </table:table-cell>
          <table:table-cell table:style-name="Таблица53.A1" office:value-type="string">
            <text:p text:style-name="P3"><text:span text:style-name="T3">1</text:span></text:p>
          </table:table-cell>
          <table:table-cell table:style-name="Таблица53.A1" office:value-type="string">
            <text:p text:style-name="P2"><text:span text:style-name="T12">Познакомятся</text:span><text:span text:style-name="T3"> с ударными и </text:span><text:soft-page-break/><text:span text:style-name="T3">безударными падежными окончаниями имен существительных 2-го склонения.</text:span></text:p>
            <text:p text:style-name="P2"><text:span text:style-name="T12">Научатся</text:span><text:span text:style-name="T3"> определять тип склонения имени существительного; изменять по падежам имена существительные 2-го склонения; выполнять звуко-буквенный разбор имени существительного</text:span></text:p>
          </table:table-cell>
          <table:table-cell table:style-name="Таблица53.A1" office:value-type="string">
            <text:p text:style-name="P2"><text:span text:style-name="T14">Познавательные:</text:span><text:span text:style-name="T3"> осуществлять сравнение, сопоставление, </text:span><text:soft-page-break/><text:span text:style-name="T3">классификацию изученных фактов языка по заданному признаку (под руководством учителя); проводить аналогии между изучаемым предметом и собственным опытом (под руководством учителя); использовать язык с целью поиска необходимой информации в различных источниках для выполнения учебных заданий.</text:span></text:p>
            <text:p text:style-name="P2"><text:span text:style-name="T14">Регулятивные:</text:span><text:span text:style-name="T3">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</text:span></text:p>
          </table:table-cell>
          <table:table-cell table:style-name="Таблица53.A1" table:number-columns-spanned="0" office:value-type="string">
            <text:p text:style-name="P2"><text:span text:style-name="T3">Понимать базовые </text:span><text:soft-page-break/><text:span text:style-name="T3">ценности: «благородство», «дружба», «понимание», «сочувствие»; 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</text:span></text:p>
          </table:table-cell>
        </table:table-row>
      </table:table>
      <text:p text:style-name="P37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column table:style-name="Таблица54.E"/>
        <table:table-column table:style-name="Таблица54.F"/>
        <table:table-row table:style-name="Таблица54.1">
          <table:table-cell table:style-name="Таблица54.A1" office:value-type="string">
            <text:p text:style-name="P8"/>
          </table:table-cell>
          <table:table-cell table:style-name="Таблица54.A1" office:value-type="string">
            <text:p text:style-name="P7"/>
          </table:table-cell>
          <table:table-cell table:style-name="Таблица54.A1" office:value-type="string">
            <text:p text:style-name="P7"/>
          </table:table-cell>
          <table:table-cell table:style-name="Таблица54.A1" office:value-type="string">
            <text:p text:style-name="P7"/>
          </table:table-cell>
          <table:table-cell table:style-name="Таблица54.A1" office:value-type="string">
            <text:p text:style-name="P10"/>
          </table:table-cell>
          <table:table-cell table:style-name="Таблица54.A1" office:value-type="string">
            <text:p text:style-name="P2"><text:span text:style-name="T3"><text:s/>вносить соответствующие коррективы; осознанно и произвольно строить высказывание в соответствии с задачами коммуникации.</text:span></text:p>
            <text:p text:style-name="P2"><text:span text:style-name="T14">Коммуникативные:</text:span><text:span text:style-name="T3"> участвовать в диалоге; слушать и понимать других, </text:span><text:soft-page-break/><text:span text:style-name="T3">высказывать свою точку зрения на события, поступки; критично относиться к своему мнению; уметь взглянуть на ситуацию с иной позиции и договариваться с людьми иных позиций; предвидеть последствия коллективных решений</text:span></text:p>
          </table:table-cell>
          <table:table-cell table:style-name="Таблица54.A1" table:number-columns-spanned="0" office:value-type="string">
            <text:p text:style-name="P2"><text:span text:style-name="T3"><text:s/>«желание понимать друг друга», «понимать позицию другого» и т. </text:span><text:soft-page-break/><text:span text:style-name="T3">д.; осознанно готовиться к урокам русского языка, выполнять задания, формулировать свои вопросы и задания для одноклассников</text:span></text:p>
          </table:table-cell>
        </table:table-row>
        <table:table-row table:style-name="Таблица54.1">
          <table:table-cell table:style-name="Таблица54.A1" office:value-type="string">
            <text:p text:style-name="P3"><text:span text:style-name="T3">43</text:span></text:p>
          </table:table-cell>
          <table:table-cell table:style-name="Таблица54.A1" office:value-type="string">
            <text:p text:style-name="P7"/>
          </table:table-cell>
          <table:table-cell table:style-name="Таблица54.A1" office:value-type="string">
            <text:p text:style-name="P2"><text:span text:style-name="T3">Упражнение в распознавании имен существительных второго склонения </text:span><text:span text:style-name="T12">(решение частных задач)</text:span><text:span text:style-name="T3">. Учебник,<text:line-break/>с. 95–96. </text:span></text:p>
            <text:p text:style-name="P2"><text:span text:style-name="T3">Рабочая <text:line-break/>тетрадь, <text:s/>№ 129</text:span></text:p>
          </table:table-cell>
          <table:table-cell table:style-name="Таблица54.A1" office:value-type="string">
            <text:p text:style-name="P3"><text:span text:style-name="T3">1</text:span></text:p>
          </table:table-cell>
          <table:table-cell table:style-name="Таблица54.A1" office:value-type="string">
            <text:p text:style-name="P2"><text:span text:style-name="T12">Познакомятся</text:span><text:span text:style-name="T3"> с написанием ударных и безударных падежных окончаний имен существительных 2-го склонения. </text:span></text:p>
            <text:p text:style-name="P2"><text:span text:style-name="T12">Научатся</text:span><text:span text:style-name="T3"> определять тип склонения имени существительного; изменять по падежам имена существительные 2-го</text:span></text:p>
          </table:table-cell>
          <table:table-cell table:style-name="Таблица54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</text:span></text:p>
          </table:table-cell>
          <table:table-cell table:style-name="Таблица54.A1" table:number-columns-spanned="0" office:value-type="string">
            <text:p text:style-name="P2"><text:span text:style-name="T3">Понимать базовые ценности: «благородство», «дружба», «понимание», «сочувствие»; оценивать жизненные ситуации с точки зрения общечеловеческих норм,</text:span></text:p>
          </table:table-cell>
        </table:table-row>
      </table:table>
      <text:p text:style-name="P37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row table:style-name="Таблица55.1">
          <table:table-cell table:style-name="Таблица55.A1" office:value-type="string">
            <text:p text:style-name="P8"/>
          </table:table-cell>
          <table:table-cell table:style-name="Таблица55.A1" office:value-type="string">
            <text:p text:style-name="P7"/>
          </table:table-cell>
          <table:table-cell table:style-name="Таблица55.A1" office:value-type="string">
            <text:p text:style-name="P7"/>
          </table:table-cell>
          <table:table-cell table:style-name="Таблица55.A1" office:value-type="string">
            <text:p text:style-name="P7"/>
          </table:table-cell>
          <table:table-cell table:style-name="Таблица55.A1" office:value-type="string">
            <text:p text:style-name="P2"><text:span text:style-name="T3">склонения; выполнять звуко-буквенный разбор имени существительного</text:span></text:p>
          </table:table-cell>
          <table:table-cell table:style-name="Таблица55.A1" office:value-type="string">
            <text:p text:style-name="P2"><text:span text:style-name="T3">в сжатом, выборочном или развёрнутом виде. </text:span></text:p>
            <text:p text:style-name="P2"><text:span text:style-name="T14">Регулятивные:</text:span><text:span text:style-name="T3"> использовать при выполнении задания справочники и </text:span><text:soft-page-break/><text:span text:style-name="T3">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формлять свои мысли в устной и письменной речи </text:span></text:p>
            <text:p text:style-name="P2"><text:span text:style-name="T3">с учетом своих учебных и жизненных речевых ситуаций; критично относиться к своему мнению; уметь взглянуть на ситуацию с иной позиции и договариваться с людьми иных позиций; понимать точку зрения другого</text:span></text:p>
          </table:table-cell>
          <table:table-cell table:style-name="Таблица55.A1" table:number-columns-spanned="0" office:value-type="string">
            <text:p text:style-name="P2"><text:span text:style-name="T3">нравственных и этических ценностей, ценностей</text:span></text:p>
            <text:p text:style-name="P2"><text:soft-page-break/><text:span text:style-name="T3">гражданина России; пользоваться формами самооценивания и взаимооценивания на уроке</text:span></text:p>
          </table:table-cell>
        </table:table-row>
        <table:table-row table:style-name="Таблица55.1">
          <table:table-cell table:style-name="Таблица55.A1" office:value-type="string">
            <text:p text:style-name="P3"><text:span text:style-name="T3">44</text:span></text:p>
          </table:table-cell>
          <table:table-cell table:style-name="Таблица55.A1" office:value-type="string">
            <text:p text:style-name="P7"/>
          </table:table-cell>
          <table:table-cell table:style-name="Таблица55.A1" office:value-type="string">
            <text:p text:style-name="P2"><text:span text:style-name="T3">Третье склонение имен существительных </text:span></text:p>
            <text:p text:style-name="P2"><text:span text:style-name="T12">(освоение нового материала)</text:span><text:span text:style-name="T3">. Учебник, с. 96–98. Рабочая <text:line-break/>тетрадь, № 130 Упражнение в распознавании имен существительных</text:span></text:p>
            <text:p text:style-name="P2"><text:span text:style-name="T3">третьего склонения </text:span><text:span text:style-name="T12">(решение частных задач).</text:span></text:p>
            <text:p text:style-name="P2"><text:span text:style-name="T3">Учебник, <text:line-break/>с. 98–99. </text:span></text:p>
            <text:p text:style-name="P2"><text:span text:style-name="T3">Рабочая<text:line-break/>тетрадь,<text:line-break/>№ 131 Учебник, <text:line-break/>с. 99–101.</text:span></text:p>
          </table:table-cell>
          <table:table-cell table:style-name="Таблица55.A1" office:value-type="string">
            <text:p text:style-name="P3"><text:span text:style-name="T3">1</text:span></text:p>
          </table:table-cell>
          <table:table-cell table:style-name="Таблица55.A1" office:value-type="string">
            <text:p text:style-name="P2"><text:span text:style-name="T12">Познакомятся</text:span><text:span text:style-name="T3"> с написанием ударных и безударных падежных окончаний имен существительных 3-го склонения.</text:span></text:p>
            <text:p text:style-name="P32"><text:span text:style-name="T17">Науч</text:span><text:span text:style-name="T12">атся</text:span><text:span text:style-name="T3"> определять тип склонения имени существительного; изменять по падежам имена существительные </text:span><text:soft-page-break/><text:span text:style-name="T3">3-го склонения; выполнять звуко-буквенный разбор имени существительного, разбор слова по составу; подбирать к именам существительным 3-го склонения однокоренные имена существительные 1-го склонения</text:span></text:p>
          </table:table-cell>
          <table:table-cell table:style-name="Таблица55.A1" office:value-type="string">
            <text:p text:style-name="P2"><text:span text:style-name="T14">Познавательные: </text:span><text:span text:style-name="T3">делать выводы в результате совместной работы класса и учителя; подводить языковой факт под понятия разного уровня обобщения <text:s/>(предмет и слово, обозначающее предмет; слова, обозначающие явления природы, школьные принадлежности и др.); проводить аналогии между изучаемым предметом и собственным опытом (под</text:span></text:p>
            <text:p text:style-name="P2"><text:span text:style-name="T3">руководством учителя).</text:span></text:p>
            <text:p text:style-name="P2"><text:soft-page-break/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 </text:span><text:span text:style-name="T3">уметь взглянуть </text:span></text:p>
            <text:p text:style-name="P32"><text:span text:style-name="T3">на ситуацию с иной позиции и договариваться с людьми иных позиций; понимать точку зрения другого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55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требованиям конкретной задачи, на </text:span><text:soft-page-break/><text:span text:style-name="T3">понимание предложений и оценок учителей, товарищей, родителей; проявлять уважение к своему народу, другим народам, принимать ценности других народов; осознавать личностный смысл учения; оценивать жизненные ситуации с точки зрения общечеловеческих норм, нравственных <text:line-break/>и этических ценностей, ценностей гражданина России</text:span></text:p>
          </table:table-cell>
        </table:table-row>
      </table:table>
      <text:p text:style-name="P37"><text:soft-page-break/></text:p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/>
        <table:table-column table:style-name="Таблица56.F"/>
        <table:table-row table:style-name="Таблица56.1">
          <table:table-cell table:style-name="Таблица56.A1" office:value-type="string">
            <text:p text:style-name="P3"><text:span text:style-name="T3">45</text:span></text:p>
          </table:table-cell>
          <table:table-cell table:style-name="Таблица56.A1" office:value-type="string">
            <text:p text:style-name="P7"/>
          </table:table-cell>
          <table:table-cell table:style-name="Таблица56.A1" office:value-type="string">
            <text:p text:style-name="P2"><text:span text:style-name="T3">Подробное</text:span></text:p>
            <text:p text:style-name="P2"><text:span text:style-name="T3">изложение</text:span></text:p>
            <text:p text:style-name="P2"><text:span text:style-name="T3">текста Н. Сладкова</text:span></text:p>
            <text:p text:style-name="P2"><text:span text:style-name="T12">(развитие речи, применение знаний на практике).</text:span><text:span text:style-name="T3"> Учебник, <text:line-break/>с. 101, <text:line-break/>упр. 180. </text:span></text:p>
            <text:p text:style-name="P2"><text:span text:style-name="T3">Рабочая <text:line-break/>тетрадь, </text:span></text:p>
            <text:p text:style-name="P2"><text:span text:style-name="T3">№ 133</text:span></text:p>
          </table:table-cell>
          <table:table-cell table:style-name="Таблица56.A1" office:value-type="string">
            <text:p text:style-name="P3"><text:span text:style-name="T3">1</text:span></text:p>
          </table:table-cell>
          <table:table-cell table:style-name="Таблица56.A1" office:value-type="string">
            <text:p text:style-name="P2"><text:span text:style-name="T12">Познакомятся</text:span><text:span text:style-name="T3"> с текстом Н. Сладкова.</text:span></text:p>
            <text:p text:style-name="P2"><text:span text:style-name="T12">Научатся</text:span><text:span text:style-name="T3"> определять тему и главную мысль текста; соотносить заголовок и со-держание текста; составлять текст по рисунку и опорным словам (после анализа содержания рисунка); составлять текст по его началу и концу; анализировать иллюстрацию; составлять план текста; записывать подробное изложение на основе зрительного</text:span></text:p>
          </table:table-cell>
          <table:table-cell table:style-name="Таблица56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уметь передавать содержание в сжатом, выборочном или развёрнутом виде; целенаправленно слушать учителя (одноклассников), решая познавательную задачу. 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</text:span></text:p>
          </table:table-cell>
          <table:table-cell table:style-name="Таблица56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они- мать значение базовых ценностей:</text:span></text:p>
          </table:table-cell>
        </table:table-row>
      </table:table>
      <text:p text:style-name="P37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/>
        <table:table-column table:style-name="Таблица57.F"/>
        <table:table-column table:style-name="Таблица57.G"/>
        <table:table-row table:style-name="Таблица57.1">
          <table:table-cell table:style-name="Таблица57.A1" office:value-type="string">
            <text:p text:style-name="P8"/>
          </table:table-cell>
          <table:table-cell table:style-name="Таблица57.A1" office:value-type="string">
            <text:p text:style-name="P7"/>
          </table:table-cell>
          <table:table-cell table:style-name="Таблица57.A1" office:value-type="string">
            <text:p text:style-name="P7"/>
          </table:table-cell>
          <table:table-cell table:style-name="Таблица57.A1" office:value-type="string">
            <text:p text:style-name="P7"/>
          </table:table-cell>
          <table:table-cell table:style-name="Таблица57.A1" office:value-type="string">
            <text:p text:style-name="P2"><text:span text:style-name="T3"><text:s/>восприятия текста по коллективно составленному плану </text:span></text:p>
          </table:table-cell>
          <table:table-cell table:style-name="Таблица57.A1" office:value-type="string">
            <text:p text:style-name="P2"><text:span text:style-name="T3">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формлять свои мысли в устной и письменной речи с </text:span><text:soft-page-break/><text:span text:style-name="T3">учетом своих учебных и жизненных речевых ситуаций;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57.A1" office:value-type="string">
            <text:p text:style-name="P2"><text:span text:style-name="T3"><text:s/>«благородство», «дружба», «понимание», </text:span></text:p>
            <text:p text:style-name="P2"><text:span text:style-name="T3">«сочувствие»; оценивать </text:span><text:soft-page-break/><text:span text:style-name="T3">жизненные ситуации с точки зрения общечеловеческих норм, нравственных и этических ценностей, ценностей гражданина России</text:span></text:p>
          </table:table-cell>
        </table:table-row>
        <table:table-row table:style-name="Таблица57.1">
          <table:table-cell table:style-name="Таблица57.A1" office:value-type="string">
            <text:p text:style-name="P3"><text:span text:style-name="T3">46</text:span></text:p>
          </table:table-cell>
          <table:table-cell table:style-name="Таблица57.A1" office:value-type="string">
            <text:p text:style-name="P7"/>
          </table:table-cell>
          <table:table-cell table:style-name="Таблица57.A1" office:value-type="string">
            <text:p text:style-name="P2"><text:span text:style-name="T3">Анализ ошибок, допущенных в изложении. Упражнение в распознавании имен существительных</text:span></text:p>
            <text:p text:style-name="P2"><text:span text:style-name="T3">третьего склонения Рабочая <text:line-break/>тетрадь, <text:line-break/>№ 132</text:span></text:p>
          </table:table-cell>
          <table:table-cell table:style-name="Таблица57.A1" office:value-type="string">
            <text:p text:style-name="P3"><text:span text:style-name="T3">1</text:span></text:p>
          </table:table-cell>
          <table:table-cell table:style-name="Таблица57.A1" office:value-type="string">
            <text:p text:style-name="P2"><text:span text:style-name="T12">Познакомятся</text:span><text:span text:style-name="T3"> с ударными и безударными падежными окончаниями имен существительных 3-го склонения.</text:span></text:p>
            <text:p text:style-name="P2"><text:span text:style-name="T12">Научатся</text:span><text:span text:style-name="T3"> определять тип склонения имени существительного; правильно писать падежные</text:span></text:p>
            <text:p text:style-name="P2"><text:span text:style-name="T3">окончания имен существительных 3-го склонения; изменять по падежам имена существительные 3-го склонения; выполнять </text:span><text:soft-page-break/><text:span text:style-name="T3">звуко-буквенный разбор имени существительного</text:span></text:p>
          </table:table-cell>
          <table:table-cell table:style-name="Таблица57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формлять свои </text:span><text:soft-page-break/><text:span text:style-name="T3">мысли в устной и письменной речи с учетом своих учебных и жизненных речевых ситуаций; выполняя различные роли в группе, сотрудничать в совместном решении проблемы (задачи); критично относиться к своему мнению; уметь взглянуть на ситуацию с иной позиции и договариваться с людьми иных позиций</text:span></text:p>
          </table:table-cell>
          <table:table-cell table:style-name="Таблица57.A1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роявлять </text:span><text:soft-page-break/><text:span text:style-name="T3">потребность в сохранении культуры русской речи и выражении уважительного отношения к людям посредством языка</text:span></text:p>
          </table:table-cell>
        </table:table-row>
        <table:table-row table:style-name="Таблица57.3">
          <table:table-cell table:style-name="Таблица57.A1" table:number-columns-spanned="7" office:value-type="string">
            <text:p text:style-name="P3"><text:span text:style-name="T8">Склонение и правописание окончаний имен существительных в единственном числе (1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7.1">
          <table:table-cell table:style-name="Таблица57.A1" office:value-type="string">
            <text:p text:style-name="P3"><text:span text:style-name="T3">47</text:span></text:p>
          </table:table-cell>
          <table:table-cell table:style-name="Таблица57.A1" office:value-type="string">
            <text:p text:style-name="P7"/>
          </table:table-cell>
          <table:table-cell table:style-name="Таблица57.A1" office:value-type="string">
            <text:p text:style-name="P2"><text:span text:style-name="T3">Падежные окончания имен</text:span></text:p>
          </table:table-cell>
          <table:table-cell table:style-name="Таблица57.A1" office:value-type="string">
            <text:p text:style-name="P3"><text:span text:style-name="T3">1</text:span></text:p>
          </table:table-cell>
          <table:table-cell table:style-name="Таблица57.A1" office:value-type="string">
            <text:p text:style-name="P2"><text:span text:style-name="T12">Познакомятся</text:span><text:span text:style-name="T3"> с падежными окончаниями имен</text:span></text:p>
          </table:table-cell>
          <table:table-cell table:style-name="Таблица57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</text:span></text:p>
          </table:table-cell>
          <table:table-cell table:style-name="Таблица57.A1" office:value-type="string">
            <text:p text:style-name="P2"><text:span text:style-name="T3">Осуществлять ориентацию на самоанализ</text:span></text:p>
          </table:table-cell>
        </table:table-row>
      </table:table>
      <text:p text:style-name="P37"/>
      <table:table table:name="Таблица58" table:style-name="Таблица58">
        <table:table-column table:style-name="Таблица58.A"/>
        <table:table-column table:style-name="Таблица58.B"/>
        <table:table-column table:style-name="Таблица58.C"/>
        <table:table-column table:style-name="Таблица58.D"/>
        <table:table-column table:style-name="Таблица58.E"/>
        <table:table-column table:style-name="Таблица58.F"/>
        <table:table-row table:style-name="Таблица58.1">
          <table:table-cell table:style-name="Таблица58.A1" office:value-type="string">
            <text:p text:style-name="P8"/>
          </table:table-cell>
          <table:table-cell table:style-name="Таблица58.A1" office:value-type="string">
            <text:p text:style-name="P7"/>
          </table:table-cell>
          <table:table-cell table:style-name="Таблица58.A1" office:value-type="string">
            <text:p text:style-name="P2"><text:span text:style-name="T3">существительных единственного числа 1, 2 и 3-го склонения. Способы проверки безударных падежных окончаний</text:span></text:p>
            <text:p text:style-name="P2"><text:span text:style-name="T3">имен существительных</text:span><text:span text:style-name="T12"> </text:span></text:p>
            <text:p text:style-name="P2"><text:span text:style-name="T12">(поиск и открытие нового способа действия)</text:span><text:span text:style-name="T3">. </text:span></text:p>
            <text:p text:style-name="P2"><text:span text:style-name="T3">Учебник, </text:span></text:p>
            <text:p text:style-name="P2"><text:span text:style-name="T3">с. 102–104.</text:span></text:p>
            <text:p text:style-name="P2"><text:span text:style-name="T3">Рабочая<text:line-break/>тетрадь, </text:span></text:p>
            <text:p text:style-name="P2"><text:span text:style-name="T3">№ 134–135</text:span></text:p>
          </table:table-cell>
          <table:table-cell table:style-name="Таблица58.A1" office:value-type="string">
            <text:p text:style-name="P7"/>
          </table:table-cell>
          <table:table-cell table:style-name="Таблица58.A1" office:value-type="string">
            <text:p text:style-name="P2"><text:span text:style-name="T3">существительных единственного числа 1, 2 и 3-го</text:span></text:p>
            <text:p text:style-name="P2"><text:span text:style-name="T3">склонения и со способами проверки безударных</text:span></text:p>
            <text:p text:style-name="P2"><text:span text:style-name="T3">падежных окончаний имен существительных.</text:span></text:p>
            <text:p text:style-name="P2"><text:span text:style-name="T12">Научатся</text:span><text:span text:style-name="T3"> правильно писать безударные падежные окончания имен существительных </text:span><text:soft-page-break/><text:span text:style-name="T3">трёх склонений; использовать на практике алгоритм проверки падежного безударного окончания имени существительного с помощью проверочного слова; определять падеж и тип склонения имени существительного; выполнять звуко-буквенный разбор слова</text:span></text:p>
          </table:table-cell>
          <table:table-cell table:style-name="Таблица58.A1" office:value-type="string">
            <text:p text:style-name="P2"><text:span text:style-name="T3">на основе изучения данного раздела; определять круг своего незнания; целенаправленно слушать учителя (одноклассников), решая познавательную задачу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 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</text:span><text:soft-page-break/><text:span text:style-name="T3">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читать вслух и про себя тексты учебников, других художественных и научно-популярных книг, понимать прочитанное; критично относиться к своему мнению; уметь взглянуть на ситуацию с иной позиции и договариваться с людьми иных позиций; понимать точку зрения другого</text:span></text:p>
          </table:table-cell>
          <table:table-cell table:style-name="Таблица58.A1" table:number-columns-spanned="0" office:value-type="string">
            <text:p text:style-name="P2"><text:span text:style-name="T3">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</text:span><text:soft-page-break/><text:span text:style-name="T3">родителей; проявлять уважение к своему народу, к другим народам, принимать ценности других народов; осознавать личностный смысл учения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row table:style-name="Таблица59.1">
          <table:table-cell table:style-name="Таблица59.A1" office:value-type="string">
            <text:p text:style-name="P3"><text:span text:style-name="T3">48</text:span></text:p>
          </table:table-cell>
          <table:table-cell table:style-name="Таблица59.A1" office:value-type="string">
            <text:p text:style-name="P7"/>
          </table:table-cell>
          <table:table-cell table:style-name="Таблица59.A1" office:value-type="string">
            <text:p text:style-name="P2"><text:span text:style-name="T3">Именительный и винительный</text:span></text:p>
            <text:p text:style-name="P2"><text:span text:style-name="T3">падежи <text:line-break/></text:span><text:span text:style-name="T12">(освоение нового материала)</text:span><text:span text:style-name="T3">.</text:span></text:p>
            <text:p text:style-name="P2"><text:span text:style-name="T3">Учебник,<text:line-break/>с. 105–107.</text:span></text:p>
            <text:p text:style-name="P2"><text:span text:style-name="T3">Рабочая <text:line-break/>тетрадь, <text:line-break/>№ 136–137</text:span></text:p>
          </table:table-cell>
          <table:table-cell table:style-name="Таблица59.A1" office:value-type="string">
            <text:p text:style-name="P3"><text:span text:style-name="T3">1</text:span></text:p>
          </table:table-cell>
          <table:table-cell table:style-name="Таблица59.A1" office:value-type="string">
            <text:p text:style-name="P2"><text:span text:style-name="T12">Познакомятся</text:span><text:span text:style-name="T3"> со способом отличия винительного падежа от именительного через определение главных и второстепенных членов предложения.</text:span></text:p>
            <text:p text:style-name="P2"><text:span text:style-name="T12">Научатся</text:span><text:span text:style-name="T3"> различать </text:span><text:soft-page-break/><text:span text:style-name="T3">именительный и винительный падежи; изменять имена существительные по падежам; разбирать предложение по членам; выполнять морфологический разбор слова; определять склонение </text:span></text:p>
            <text:p text:style-name="P2"><text:span text:style-name="T3">и падеж выделенных имен существительных</text:span></text:p>
          </table:table-cell>
          <table:table-cell table:style-name="Таблица59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отбирать необходимые</text:span></text:p>
            <text:p text:style-name="P2"><text:span text:style-name="T3">источники информации среди предложенных учителем словарей, энциклопедий, справочников, </text:span><text:soft-page-break/><text:span text:style-name="T3">электронных дисков. </text:span></text:p>
            <text:p text:style-name="P2"><text:span text:style-name="T14">Регулятивные: </text:span><text:span text:style-name="T3">использовать при выполнении задания справочники и словари; определять самостоятельно критерии оценивания, давать самооценку;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 </text:span></text:p>
            <text:p text:style-name="P2"><text:span text:style-name="T14">Коммуникативные:</text:span><text:span text:style-name="T3">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; уметь взглянуть на ситуацию с иной позиции и договариваться с людьми иных позиций</text:span></text:p>
          </table:table-cell>
          <table:table-cell table:style-name="Таблица59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</text:span><text:soft-page-break/><text:span text:style-name="T3">конкретной задачи, на понимание предложений и оценок учителей, товарищей, родителей; планировать дальнейший образовательный маршрут; оценивать жизненные ситуации с точки зрения общечеловеческих норм, нравст- венных и этических ценностей, ценностей гражданина России</text:span></text:p>
          </table:table-cell>
        </table:table-row>
      </table:table>
      <text:p text:style-name="P37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row table:style-name="Таблица60.1">
          <table:table-cell table:style-name="Таблица60.A1" office:value-type="string">
            <text:p text:style-name="P3"><text:span text:style-name="T3">49</text:span></text:p>
          </table:table-cell>
          <table:table-cell table:style-name="Таблица60.A1" office:value-type="string">
            <text:p text:style-name="P7"/>
          </table:table-cell>
          <table:table-cell table:style-name="Таблица60.A1" office:value-type="string">
            <text:p text:style-name="P2"><text:span text:style-name="T3">Правописание окончаний имен существительных <text:line-break/>в родительном падеже </text:span><text:span text:style-name="T12">(освоение нового материала)</text:span><text:span text:style-name="T3">. Учебник, <text:line-break/>с. 107–108.</text:span></text:p>
            <text:p text:style-name="P2"><text:span text:style-name="T3">Рабочая <text:line-break/>тетрадь, <text:line-break/>№ 138–139 Учебник, <text:line-break/>с. 109–110.</text:span></text:p>
            <text:p text:style-name="P2"><text:span text:style-name="T3">Рабочая <text:line-break/>тетрадь,<text:line-break/>№ 140</text:span></text:p>
          </table:table-cell>
          <table:table-cell table:style-name="Таблица60.A1" office:value-type="string">
            <text:p text:style-name="P3"><text:span text:style-name="T3">1</text:span></text:p>
          </table:table-cell>
          <table:table-cell table:style-name="Таблица60.A1" office:value-type="string">
            <text:p text:style-name="P2"><text:span text:style-name="T12">Познакомятся</text:span><text:span text:style-name="T3"> с правилом написания безударных окончаний имен </text:span><text:soft-page-break/><text:span text:style-name="T3">существительных в родительном падеже.</text:span></text:p>
            <text:p text:style-name="P2"><text:span text:style-name="T12">Научатся</text:span><text:span text:style-name="T3"> писать безударные падежные окончания имен существительных в родительном падеже; указывать склонение и падеж имен существительных; выполнять морфологический разбор слова</text:span></text:p>
          </table:table-cell>
          <table:table-cell table:style-name="Таблица60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</text:span><text:soft-page-break/><text:span text:style-name="T3">информация будет нужна для изучения незнакомого материала; отбирать необходимые источники информации среди предложенных учителем словарей, энциклопедий, справочников, электронных дисков. 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 </text:span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выполняя различные роли в группе, сотрудничать в совместном решении проблемы (задачи); участвовать в работе группы, распределять роли, договариваться друг с другом</text:span></text:p>
          </table:table-cell>
          <table:table-cell table:style-name="Таблица60.A1" table:number-columns-spanned="0" office:value-type="string">
            <text:p text:style-name="P2"><text:span text:style-name="T3">Осуществлять ориентацию </text:span></text:p>
            <text:p text:style-name="P2"><text:span text:style-name="T3">на самоанализ </text:span></text:p>
            <text:p text:style-name="P2"><text:span text:style-name="T3">и самоконтроль </text:span><text:soft-page-break/><text:span text:style-name="T3">результата, на анализ соответствия результатов требованиям конкретной задачи, на понимание предложений и оценок учителей, товарищей, родителей; проявлять уважение к своему народу, к другим народам, принимать ценности других народов; осознавать личностный смысл учения; пользоваться формами самооценивания и взаимооценива</text:span><text:soft-page-break/><text:span text:style-name="T3">ния на уроке</text:span></text:p>
          </table:table-cell>
        </table:table-row>
      </table:table>
      <text:p text:style-name="P37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row table:style-name="Таблица61.1">
          <table:table-cell table:style-name="Таблица61.A1" office:value-type="string">
            <text:p text:style-name="P3"><text:span text:style-name="T3">50</text:span></text:p>
          </table:table-cell>
          <table:table-cell table:style-name="Таблица61.A1" office:value-type="string">
            <text:p text:style-name="P7"/>
          </table:table-cell>
          <table:table-cell table:style-name="Таблица61.A1" office:value-type="string">
            <text:p text:style-name="P2"><text:span text:style-name="T3">Именительный, родительный <text:line-break/>и винительный падежи одушевленных имен существительных </text:span></text:p>
            <text:p text:style-name="P2"><text:span text:style-name="T12">(освоение нового материала)</text:span><text:span text:style-name="T3">. Учебник, <text:line-break/>с. 111–112. Рабочая тетрадь, <text:line-break/>№ 141–142 Учебник, <text:line-break/>с. 112–113.</text:span></text:p>
            <text:p text:style-name="P2"><text:span text:style-name="T3">Рабочая <text:line-break/>тетрадь, <text:line-break/>№ 143</text:span></text:p>
          </table:table-cell>
          <table:table-cell table:style-name="Таблица61.A1" office:value-type="string">
            <text:p text:style-name="P3"><text:span text:style-name="T3">1</text:span></text:p>
          </table:table-cell>
          <table:table-cell table:style-name="Таблица61.A1" office:value-type="string">
            <text:p text:style-name="P2"><text:span text:style-name="T12">Познакомятся</text:span><text:span text:style-name="T3"> со способами подстановки при распознавании именительного, родительного и винительного падежей</text:span></text:p>
            <text:p text:style-name="P2"><text:span text:style-name="T3">имен существительных 2-го склонения без предлога.</text:span></text:p>
            <text:p text:style-name="P2"><text:span text:style-name="T12">Научатся</text:span><text:span text:style-name="T3"> различать родительный и винительный падежи у существительных 2-го склонения; правильно писать безударные окончания имен существительных; определять склонение имен существительных</text:span></text:p>
          </table:table-cell>
          <table:table-cell table:style-name="Таблица61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делать выводы в результате совместной работы класса и учителя; подводить языковой факт под понятия разного уровня обобщения (предмет и слово, обозначающее предмет; слова, обозначающие явления природы, школьные принадлежности и др.). </text:span></text:p>
            <text:p text:style-name="P2"><text:span text:style-name="T14">Регулятивные: </text:span><text:span text:style-name="T3">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словари; </text:span><text:soft-page-break/><text:span text:style-name="T3">определять самостоятельно критерии оценивания, давать самооценку.</text:span></text:p>
            <text:p text:style-name="P2"><text:span text:style-name="T14">Коммуникативные:</text:span><text:span text:style-name="T3"> слушать и понимать других, высказывать свою точку зрения на события, поступки; понимать точку зрения другого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61.A1" table:number-columns-spanned="65535" office:value-type="string">
            <text:p text:style-name="P2"><text:span text:style-name="T3">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позицию</text:span></text:p>
            <text:p text:style-name="P32"><text:span text:style-name="T3">другого» и т. д.;</text:span></text:p>
            <text:p text:style-name="P2"><text:span text:style-name="T3">планировать дальнейший образовательный маршрут; осознанно готовиться к урокам русского языка, выполнять задания, </text:span><text:soft-page-break/><text:span text:style-name="T3">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 table:number-columns-repeated="2"/>
        <table:table-column table:style-name="Таблица62.E"/>
        <table:table-row table:style-name="Таблица62.1">
          <table:table-cell table:style-name="Таблица62.A1" office:value-type="string">
            <text:p text:style-name="P3"><text:span text:style-name="T3">51</text:span></text:p>
          </table:table-cell>
          <table:table-cell table:style-name="Таблица62.A1" office:value-type="string">
            <text:p text:style-name="P7"/>
          </table:table-cell>
          <table:table-cell table:style-name="Таблица62.A1" office:value-type="string">
            <text:p text:style-name="P2"><text:span text:style-name="T3">Правописание окончаний имен существительных в дательном и родительном падежах</text:span></text:p>
            <text:p text:style-name="P2"><text:span text:style-name="T12">(освоение нового материала).</text:span></text:p>
            <text:p text:style-name="P2"><text:span text:style-name="T3">Учебник, <text:line-break/>с. 113–114. Рабочая <text:line-break/>тетрадь, <text:line-break/>№ 144–145 Учебник, <text:line-break/>с. 115–116.</text:span></text:p>
            <text:p text:style-name="P2"><text:span text:style-name="T3">Рабочая <text:line-break/>тетрадь,<text:line-break/>№ 146–147 Учебник, </text:span></text:p>
            <text:p text:style-name="P2"><text:span text:style-name="T3">с. 116–117.</text:span></text:p>
            <text:p text:style-name="P2"><text:span text:style-name="T3">Рабочая тетрадь, № 148–149</text:span></text:p>
          </table:table-cell>
          <table:table-cell table:style-name="Таблица62.A1" office:value-type="string">
            <text:p text:style-name="P3"><text:span text:style-name="T3">1</text:span></text:p>
          </table:table-cell>
          <table:table-cell table:style-name="Таблица62.A1" office:value-type="string">
            <text:p text:style-name="P2"><text:span text:style-name="T12">Познакомятся</text:span><text:span text:style-name="T3"> с правилом написания окончаний имен существительных в дательном падеже.</text:span></text:p>
            <text:p text:style-name="P2"><text:span text:style-name="T12">Научатся</text:span><text:span text:style-name="T3"> правильно писать безударные окончания имен существительных в дательном падеже; определять склонение имен существительных; выполнять звуко-буквенный анализ слова; выполнять морфологический разбор слова</text:span></text:p>
          </table:table-cell>
          <table:table-cell table:style-name="Таблица62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 </text:span></text:p>
            <text:p text:style-name="P2"><text:soft-page-break/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отстаивать свою точку зрения, соблюдая правила речевого этикета; аргументировать свою точку зрения с помощью фактов и дополнительных сведений; предвидеть последствия коллективных решений</text:span></text:p>
          </table:table-cell>
          <table:table-cell table:style-name="Таблица62.A1" table:number-columns-spanned="65535" office:value-type="string">
            <text:p text:style-name="P2"><text:span text:style-name="T3">Проявлять уважение к своему народу, другим народам, принимать ценности других народов; осознавать личностный смысл учения; планировать дальнейший </text:span><text:soft-page-break/><text:span text:style-name="T3">образовательный маршрут; осознанно готовиться </text:span></text:p>
            <text:p text:style-name="P2"><text:span text:style-name="T3">к урокам русского языка, выполнять задания, формулировать свои вопросы и задания для одноклассников</text:span></text:p>
          </table:table-cell>
        </table:table-row>
      </table:table>
      <text:p text:style-name="P37"/>
      <text:p text:style-name="P37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row table:style-name="Таблица63.1">
          <table:table-cell table:style-name="Таблица63.A1" office:value-type="string">
            <text:p text:style-name="P3"><text:span text:style-name="T3">52</text:span></text:p>
          </table:table-cell>
          <table:table-cell table:style-name="Таблица63.A1" office:value-type="string">
            <text:p text:style-name="P7"/>
          </table:table-cell>
          <table:table-cell table:style-name="Таблица63.A1" office:value-type="string">
            <text:p text:style-name="P2"><text:span text:style-name="T3">Правописание окончаний имен существительных </text:span></text:p>
            <text:p text:style-name="P2"><text:span text:style-name="T3">в творительном падеже </text:span><text:span text:style-name="T12">(освоение нового материала)</text:span><text:span text:style-name="T3">.</text:span><text:span text:style-name="T12"> </text:span></text:p>
            <text:p text:style-name="P2"><text:soft-page-break/><text:span text:style-name="T3">Учебник, с. 117–118. Рабочая<text:line-break/>тетрадь,<text:line-break/>№ 150–153 Учебник, </text:span></text:p>
            <text:p text:style-name="P2"><text:span text:style-name="T3">с. 119–120.</text:span></text:p>
            <text:p text:style-name="P2"><text:span text:style-name="T3">Рабочая <text:line-break/>тетрадь, <text:line-break/>№ 154–156</text:span></text:p>
          </table:table-cell>
          <table:table-cell table:style-name="Таблица63.A1" office:value-type="string">
            <text:p text:style-name="P3"><text:span text:style-name="T3">1</text:span></text:p>
          </table:table-cell>
          <table:table-cell table:style-name="Таблица63.A1" office:value-type="string">
            <text:p text:style-name="P2"><text:span text:style-name="T12">Познакомятся</text:span><text:span text:style-name="T3"> с </text:span><text:soft-page-break/><text:span text:style-name="T3">правилом написания безударных окончаний имен существительных в творительном падеже.</text:span></text:p>
            <text:p text:style-name="P2"><text:span text:style-name="T12">Научатся</text:span><text:span text:style-name="T3"> правильно писать безударные окончания имен существительных в творительном падеже; определять склонение имен существительных; выделять падежные</text:span></text:p>
          </table:table-cell>
          <table:table-cell table:style-name="Таблица63.A1" office:value-type="string">
            <text:p text:style-name="P2"><text:span text:style-name="T14">Познавательные:</text:span><text:span text:style-name="T3"> сопоставлять и </text:span><text:soft-page-break/><text:span text:style-name="T3">отбирать информацию, полученную из различных источников (словари, энциклопедии, справочники, электронные диски, сеть Интернет); анализировать, сравнивать, группировать различные объекты, явления, факты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.</text:span><text:span text:style-name="T14"> 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</text:span></text:p>
          </table:table-cell>
          <table:table-cell table:style-name="Таблица63.A1" table:number-columns-spanned="0" office:value-type="string">
            <text:p text:style-name="P2"><text:span text:style-name="T3">Понимать </text:span><text:soft-page-break/><text:span text:style-name="T3">значение ценностей: «благородство», «дружба», «понимание», «сочувствие»; ценить и принимать следующие базовые ценности: «добро», «терпе- ние», «родина», «природа», «семья», «мир», «настоящий</text:span></text:p>
          </table:table-cell>
        </table:table-row>
      </table:table>
      <text:p text:style-name="P37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row table:style-name="Таблица64.1">
          <table:table-cell table:style-name="Таблица64.A1" office:value-type="string">
            <text:p text:style-name="P8"/>
          </table:table-cell>
          <table:table-cell table:style-name="Таблица64.A1" office:value-type="string">
            <text:p text:style-name="P7"/>
          </table:table-cell>
          <table:table-cell table:style-name="Таблица64.A1" office:value-type="string">
            <text:p text:style-name="P7"/>
          </table:table-cell>
          <table:table-cell table:style-name="Таблица64.A1" office:value-type="string">
            <text:p text:style-name="P7"/>
          </table:table-cell>
          <table:table-cell table:style-name="Таблица64.A1" office:value-type="string">
            <text:p text:style-name="P2"><text:span text:style-name="T3">окончания имен существительных; составлять словосочетания с данными именами существительными в творительном падеже; выполнять звуко-буквенный анализ слова, разбор </text:span><text:soft-page-break/><text:span text:style-name="T3">слова по составу</text:span></text:p>
          </table:table-cell>
          <table:table-cell table:style-name="Таблица64.A1" office:value-type="string">
            <text:p text:style-name="P2"><text:span text:style-name="T3"><text:s/>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 </text:span></text:p>
            <text:p text:style-name="P2"><text:soft-page-break/><text:span text:style-name="T14">Коммуникативные:</text:span><text:span text:style-name="T3"> участвовать в диалоге;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; уметь взглянуть на ситуацию с иной позиции и договариваться с людьми иных позиций</text:span></text:p>
          </table:table-cell>
          <table:table-cell table:style-name="Таблица64.A1" table:number-columns-spanned="0" office:value-type="string">
            <text:p text:style-name="Paragraph_20_Style"><text:span text:style-name="T3">друг», «справедливость», «народ», «национальность»,</text:span><text:span text:style-name="T16"> </text:span><text:span text:style-name="T3">«желание понимать друг друга», «понимать позицию другого» </text:span><text:span text:style-name="T16">и т. д.;</text:span><text:span text:style-name="T3"> пользоваться </text:span><text:soft-page-break/><text:span text:style-name="T3">формами самооценивания и взаимооценивания на уроке</text:span></text:p>
          </table:table-cell>
        </table:table-row>
      </table:table>
      <text:p text:style-name="P37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row table:style-name="Таблица65.1">
          <table:table-cell table:style-name="Таблица65.A1" office:value-type="string">
            <text:p text:style-name="P3"><text:span text:style-name="T3">53</text:span></text:p>
          </table:table-cell>
          <table:table-cell table:style-name="Таблица65.A1" office:value-type="string">
            <text:p text:style-name="P7"/>
          </table:table-cell>
          <table:table-cell table:style-name="Таблица65.A1" office:value-type="string">
            <text:p text:style-name="P2"><text:span text:style-name="T3">Правописание окончаний имен существительных <text:line-break/>в предложном падеже </text:span><text:span text:style-name="T12">(освоение нового материала)</text:span><text:span text:style-name="T3">.</text:span></text:p>
            <text:p text:style-name="P2"><text:span text:style-name="T3">Учебник, <text:line-break/>с. 121–122.<text:line-break/>Рабочая <text:line-break/>тетрадь, <text:line-break/>№ 157–158 Учебник, <text:line-break/>с. 123–124.</text:span></text:p>
            <text:p text:style-name="P2"><text:span text:style-name="T3">Рабочая <text:line-break/>тетрадь, <text:line-break/>№ 159–160</text:span></text:p>
          </table:table-cell>
          <table:table-cell table:style-name="Таблица65.A1" office:value-type="string">
            <text:p text:style-name="P3"><text:span text:style-name="T3">1</text:span></text:p>
          </table:table-cell>
          <table:table-cell table:style-name="Таблица65.A1" office:value-type="string">
            <text:p text:style-name="P2"><text:span text:style-name="T12">Познакомятся</text:span><text:span text:style-name="T3"> с правилом написания безударных окончаний имен существительных в предложном падеже и правилом употребления предлогов «о» и «об».</text:span></text:p>
            <text:p text:style-name="P2"><text:span text:style-name="T12">Научатся</text:span><text:span text:style-name="T3"> определять склонение и падеж имен</text:span></text:p>
            <text:p text:style-name="P2"><text:span text:style-name="T3">существительных; правильно писать безударные окончания имен существительных в </text:span><text:soft-page-break/><text:span text:style-name="T3">предложном падеже; употреблять предлоги «о» и «об»</text:span></text:p>
            <text:p text:style-name="P2"><text:span text:style-name="T3">с именами существительными в предложном падеже; выделять основу предложения</text:span></text:p>
          </table:table-cell>
          <table:table-cell table:style-name="Таблица65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. 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 проговаривать </text:span><text:soft-page-break/><text:span text:style-name="T3">вслух последовательность производимых действий, составляющих основу осваиваемой деятельности (опираясь на памятку или предложенный алгоритм). 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; предвидеть последствия коллективных решений</text:span></text:p>
          </table:table-cell>
          <table:table-cell table:style-name="Таблица65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оценивать жизненные </text:span><text:soft-page-break/><text:span text:style-name="T3">ситуации <text:line-break/>с точки зрения общечеловеческих норм, нравственных <text:line-break/>и этических ценностей, ценностей гражданина России; пользоваться <text:s/>формами само-</text:span></text:p>
            <text:p text:style-name="P2"><text:span text:style-name="T3">оценивания и взаимооценивания на уроке</text:span></text:p>
          </table:table-cell>
        </table:table-row>
      </table:table>
      <text:p text:style-name="P37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row table:style-name="Таблица66.1">
          <table:table-cell table:style-name="Таблица66.A1" office:value-type="string">
            <text:p text:style-name="P3"><text:span text:style-name="T3">54</text:span></text:p>
          </table:table-cell>
          <table:table-cell table:style-name="Таблица66.A1" office:value-type="string">
            <text:p text:style-name="P7"/>
          </table:table-cell>
          <table:table-cell table:style-name="Таблица66.A1" office:value-type="string">
            <text:p text:style-name="P2"><text:span text:style-name="T3">Упражнение в правописании</text:span></text:p>
            <text:p text:style-name="P2"><text:span text:style-name="T3">безударных падежных окончаний имен существительных</text:span></text:p>
            <text:p text:style-name="P2"><text:span text:style-name="T12"><text:s/>(обобщение и систематизация знаний)</text:span><text:span text:style-name="T3">. </text:span></text:p>
            <text:p text:style-name="P2"><text:span text:style-name="T3">Учебник, <text:line-break/>с. 124–126.</text:span></text:p>
            <text:p text:style-name="P2"><text:span text:style-name="T3">Рабочая <text:line-break/>тетрадь,<text:line-break/>№ 161</text:span></text:p>
          </table:table-cell>
          <table:table-cell table:style-name="Таблица66.A1" office:value-type="string">
            <text:p text:style-name="P3"><text:span text:style-name="T3">1</text:span></text:p>
          </table:table-cell>
          <table:table-cell table:style-name="Таблица66.A1" office:value-type="string">
            <text:p text:style-name="P2"><text:span text:style-name="T12">Научатся</text:span><text:span text:style-name="T3"> правильно писать безударные падежные окончания имен существительных; определять падеж и склонение имен существительных; выделять падежные окончания; выполнять звуко-буквенный разбор слова; выполнять </text:span><text:soft-page-break/><text:span text:style-name="T3">морфологический</text:span></text:p>
          </table:table-cell>
          <table:table-cell table:style-name="Таблица66.A1" office:value-type="string">
            <text:p text:style-name="P2"><text:span text:style-name="T14">Познавательные:</text:span><text:span text:style-name="T3"> отбирать необходимые источники информации среди предложенных учителем словарей, энциклопедий, справочников, электронных дисков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.</text:span></text:p>
            <text:p text:style-name="P2"><text:span text:style-name="T14"><text:s/>Регулятивные:</text:span><text:span text:style-name="T3"> высказывать своё предположение относительно способов решения учебной задачи;</text:span></text:p>
          </table:table-cell>
          <table:table-cell table:style-name="Таблица66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</text:span><text:soft-page-break/><text:span text:style-name="T3">оценок учителей,</text:span></text:p>
          </table:table-cell>
        </table:table-row>
      </table:table>
      <text:p text:style-name="P37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/>
        <table:table-row table:style-name="Таблица67.1">
          <table:table-cell table:style-name="Таблица67.A1" office:value-type="string">
            <text:p text:style-name="P8"/>
          </table:table-cell>
          <table:table-cell table:style-name="Таблица67.A1" office:value-type="string">
            <text:p text:style-name="P7"/>
          </table:table-cell>
          <table:table-cell table:style-name="Таблица67.A1" office:value-type="string">
            <text:p text:style-name="P2"><text:span text:style-name="T3">Учебник,<text:line-break/>с. 126–127.</text:span></text:p>
            <text:p text:style-name="P2"><text:span text:style-name="T3">Рабочая <text:line-break/>тетрадь, <text:line-break/>№ 162–163 Учебник, <text:line-break/>с. 128–130.</text:span></text:p>
            <text:p text:style-name="P2"><text:span text:style-name="T3">Рабочая <text:line-break/>тетрадь, <text:line-break/>№ 164</text:span></text:p>
          </table:table-cell>
          <table:table-cell table:style-name="Таблица67.A1" office:value-type="string">
            <text:p text:style-name="P7"/>
          </table:table-cell>
          <table:table-cell table:style-name="Таблица67.A1" office:value-type="string">
            <text:p text:style-name="P2"><text:span text:style-name="T3">разбор слова; делить слова на группы по виду орфограмм</text:span></text:p>
          </table:table-cell>
          <table:table-cell table:style-name="Таблица67.A1" office:value-type="string">
            <text:p text:style-name="P2"><text:span text:style-name="T3">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<text:s/>и дополнительных сведений</text:span></text:p>
          </table:table-cell>
          <table:table-cell table:style-name="Таблица67.A1" table:number-columns-spanned="0" office:value-type="string">
            <text:p text:style-name="P2"><text:span text:style-name="T3">товарищей, родителей; осознанно готовиться к урокам русского языка, выполнять задания, формулировать свои вопросы и задания для одно-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row table:style-name="Таблица68.1">
          <table:table-cell table:style-name="Таблица68.A1" office:value-type="string">
            <text:p text:style-name="P3"><text:span text:style-name="T3">55</text:span></text:p>
          </table:table-cell>
          <table:table-cell table:style-name="Таблица68.A1" office:value-type="string">
            <text:p text:style-name="P7"/>
          </table:table-cell>
          <table:table-cell table:style-name="Таблица68.A1" office:value-type="string">
            <text:p text:style-name="P2"><text:span text:style-name="T3">Сочинение</text:span></text:p>
            <text:p text:style-name="P2"><text:span text:style-name="T3">по картине</text:span></text:p>
            <text:p text:style-name="P2"><text:span text:style-name="T3">В. А. Тропинина «Кружевница» </text:span><text:span text:style-name="T12">(развитие речи, применение знаний<text:line-break/>на практике).</text:span></text:p>
            <text:p text:style-name="P2"><text:span text:style-name="T3">Учебник, <text:line-break/>с. 130, </text:span></text:p>
            <text:p text:style-name="P2"><text:span text:style-name="T3">упр. 247.<text:line-break/>Рабочая <text:line-break/>тетрадь,<text:line-break/>№ 165</text:span></text:p>
          </table:table-cell>
          <table:table-cell table:style-name="Таблица68.A1" office:value-type="string">
            <text:p text:style-name="P3"><text:span text:style-name="T3">1</text:span></text:p>
          </table:table-cell>
          <table:table-cell table:style-name="Таблица68.A1" office:value-type="string">
            <text:p text:style-name="P2"><text:span text:style-name="T12">Познакомятся</text:span><text:span text:style-name="T3"> с репродукцией картины Василия Андреевича Тропинина «Кружевница».</text:span></text:p>
            <text:p text:style-name="P2"><text:soft-page-break/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</text:span></text:p>
            <text:p text:style-name="P2"><text:span text:style-name="T3">(после анализа содержания рисунка); составлять</text:span></text:p>
            <text:p text:style-name="P2"><text:span text:style-name="T3">текст по его началу и концу; анализировать иллю-</text:span></text:p>
            <text:p text:style-name="P2"><text:span text:style-name="T3">страцию; составлять план текста; записывать текст по данной иллюстрации по плану</text:span></text:p>
          </table:table-cell>
          <table:table-cell table:style-name="Таблица68.A1" office:value-type="string">
            <text:p text:style-name="P2"><text:span text:style-name="T14">Познавательные: </text:span><text:span text:style-name="T3">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</text:span><text:soft-page-break/><text:span text:style-name="T3">сжатом, выборочном или развёрнутом виде; составлять устно монологическое высказывание по предложенной теме; строить рассуждение; использовать язык с целью поиска необходимой информации в различных источниках для выполнения учебной задачи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читать вслух и про себя тексты учебников, других художественных и научно-популярных книг, понимать прочитанное; выполняя различные роли в группе, сотрудничать в совместном решении проблемы (задачи); понимать точку зрения другого</text:span></text:p>
          </table:table-cell>
          <table:table-cell table:style-name="Таблица68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</text:span><text:soft-page-break/><text:span text:style-name="T3">соответствия результатов требованиям конкретной задачи, на понимание предложений и оценок учителей, товарищей, родителей; проявлять уважение к своему народу, другим народам, принимать ценности других народов; осознавать личностный смысл учения; оценивать жизненные ситуации с точки зрения общечеловеческих норм, нравственных </text:span><text:soft-page-break/><text:span text:style-name="T3">и этических ценностей, ценностей гражданина России</text:span></text:p>
          </table:table-cell>
        </table:table-row>
      </table:table>
      <text:p text:style-name="P37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row table:style-name="Таблица69.1">
          <table:table-cell table:style-name="Таблица69.A1" office:value-type="string">
            <text:p text:style-name="P3"><text:span text:style-name="T3">56</text:span></text:p>
          </table:table-cell>
          <table:table-cell table:style-name="Таблица69.A1" office:value-type="string">
            <text:p text:style-name="P7"/>
          </table:table-cell>
          <table:table-cell table:style-name="Таблица69.A1" office:value-type="string">
            <text:p text:style-name="P2"><text:span text:style-name="T3">Контрольная работа № 3 за 2 четверть. Диктант по теме «Правописание безударных падежных окончаний</text:span></text:p>
            <text:p text:style-name="P2"><text:span text:style-name="T3">имен существительных»</text:span></text:p>
            <text:p text:style-name="P2"><text:span text:style-name="T12">(контроль<text:line-break/>и учет <text:line-break/>знаний)</text:span></text:p>
          </table:table-cell>
          <table:table-cell table:style-name="Таблица69.A1" office:value-type="string">
            <text:p text:style-name="P3"><text:span text:style-name="T3">1</text:span></text:p>
          </table:table-cell>
          <table:table-cell table:style-name="Таблица69.A1" office:value-type="string">
            <text:p text:style-name="P2"><text:span text:style-name="T12">Научатся</text:span><text:span text:style-name="T3"> применять изученные правила правописания безударных падежных окончаний имен</text:span></text:p>
            <text:p text:style-name="P2"><text:span text:style-name="T3">существительных; писать под диктовку тексты в соответствии с изу- ченными правилами; применять</text:span></text:p>
          </table:table-cell>
          <table:table-cell table:style-name="Таблица69.A1" office:value-type="string">
            <text:p text:style-name="P2"><text:span text:style-name="T14">Познавательные:</text:span><text:span text:style-name="T3"> оформлять письменный текст в соответствии с правилами письма; анализировать, сравнивать, группировать различные объекты, явления, факты; самостоятельно делать выводы, перерабатывать информацию, преобразовывать её, представлять ин формацию на основе схем, моделей, сообщений.</text:span></text:p>
            <text:p text:style-name="P2"><text:span text:style-name="T14">Регулятивные:</text:span><text:span text:style-name="T3"> самостоятельно формулировать задание: определять </text:span></text:p>
          </table:table-cell>
          <table:table-cell table:style-name="Таблица69.A1" table:number-columns-spanned="0" office:value-type="string">
            <text:p text:style-name="P2"><text:span text:style-name="T3">Ценить и принимать следующие базовые ценности: «добро», «терпение», «родина», «приро да», «семья», «мир», «настоящий друг», «справедливость»</text:span></text:p>
          </table:table-cell>
        </table:table-row>
      </table:table>
      <text:p text:style-name="P37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row table:style-name="Таблица70.1">
          <table:table-cell table:style-name="Таблица70.A1" office:value-type="string">
            <text:p text:style-name="P8"/>
          </table:table-cell>
          <table:table-cell table:style-name="Таблица70.A1" office:value-type="string">
            <text:p text:style-name="P7"/>
          </table:table-cell>
          <table:table-cell table:style-name="Таблица70.A1" office:value-type="string">
            <text:p text:style-name="P10"/>
          </table:table-cell>
          <table:table-cell table:style-name="Таблица70.A1" office:value-type="string">
            <text:p text:style-name="P7"/>
          </table:table-cell>
          <table:table-cell table:style-name="Таблица70.A1" office:value-type="string">
            <text:p text:style-name="P2"><text:span text:style-name="T3">орфографическое чтение (проговаривание) при письме под диктовку</text:span></text:p>
          </table:table-cell>
          <table:table-cell table:style-name="Таблица70.A1" office:value-type="string">
            <text:p text:style-name="P2"><text:span text:style-name="T3">его цель, планировать алгоритм его выполнения, корректировать работу по ходу его выполнения, самостоятельно оценивать; использовать при выполнения задания справочники и словари; определять самостоятельно критерии оценивания, давать самооценку.</text:span></text:p>
            <text:p text:style-name="P2"><text:soft-page-break/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читать вслух и про себя тексты учебников, других художественных и научно-популярных книг, понимать прочитанное</text:span></text:p>
          </table:table-cell>
          <table:table-cell table:style-name="Таблица70.A1" table:number-columns-spanned="0" office:value-type="string">
            <text:p text:style-name="P2"><text:span text:style-name="T3"><text:s/>«народ», «национальность», «желание понимать друг друга», «понимать позицию </text:span><text:soft-page-break/><text:span text:style-name="T3">другого» планировать дальнейший образовательный маршрут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</text:span></text:p>
          </table:table-cell>
        </table:table-row>
      </table:table>
      <text:p text:style-name="P37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row table:style-name="Таблица71.1">
          <table:table-cell table:style-name="Таблица71.A1" office:value-type="string">
            <text:p text:style-name="P3"><text:span text:style-name="T3">57</text:span></text:p>
          </table:table-cell>
          <table:table-cell table:style-name="Таблица71.A1" office:value-type="string">
            <text:p text:style-name="P7"/>
          </table:table-cell>
          <table:table-cell table:style-name="Таблица71.A1" office:value-type="string">
            <text:p text:style-name="P2"><text:span text:style-name="T3">Анализ ошибок, допущенных в диктанте и сочинении.</text:span></text:p>
            <text:p text:style-name="P2"><text:span text:style-name="T3">Обобщение знаний по теме «Правописание безударных <text:line-break/>падежных окончаний имен существительных» </text:span><text:span text:style-name="T12">(коррекция </text:span></text:p>
            <text:p text:style-name="P2"><text:span text:style-name="T12">знаний, обобщение</text:span></text:p>
            <text:p text:style-name="P2"><text:span text:style-name="T12">и систематизация знаний)</text:span><text:span text:style-name="T3">.</text:span></text:p>
            <text:p text:style-name="P2"><text:span text:style-name="T3">Учебник, с. 130. <text:line-break/>Рабочая <text:s/>тетрадь, <text:line-break/>№ 166–167</text:span></text:p>
          </table:table-cell>
          <table:table-cell table:style-name="Таблица71.A1" office:value-type="string">
            <text:p text:style-name="P3"><text:span text:style-name="T3">1</text:span></text:p>
          </table:table-cell>
          <table:table-cell table:style-name="Таблица71.A1" office:value-type="string">
            <text:p text:style-name="P2"><text:span text:style-name="T12">Научатся</text:span><text:span text:style-name="T3"> выполнять работу над ошибками; правильно писать безударные падежные окончания имен существительных; определять склонение и падеж имен существительных</text:span></text:p>
          </table:table-cell>
          <table:table-cell table:style-name="Таблица71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понимать заданный вопрос, в соответствии с ним строить ответ в устной форме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</text:span><text:soft-page-break/><text:span text:style-name="T3">учителя; понимать выделенные ориентиры действий (в заданиях учебника, справочном материале учебника – памятках) при работе с учебным материалом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оформлять свои мысли в устной и письменной речи </text:span></text:p>
            <text:p text:style-name="P2"><text:span text:style-name="T3">с учетом своих учебных и жизненных речевых ситуаций; выполняя различные роли в группе, сотрудничать в совместном решении проблемы (задачи); уметь взглянуть на ситуацию с иной позиции и договариваться с людьми иных</text:span></text:p>
            <text:p text:style-name="P2"><text:span text:style-name="T3">позиций</text:span></text:p>
          </table:table-cell>
          <table:table-cell table:style-name="Таблица71.A1" table:number-columns-spanned="0" office:value-type="string">
            <text:p text:style-name="P2"><text:span text:style-name="T3">Осуществлять ориентацию <text:line-break/>на самоанализ</text:span></text:p>
            <text:p text:style-name="P2"><text:span text:style-name="T3">и самоконтроль результата, на анализ соответствия результатов требованиям конкретной задачи, на понимание </text:span><text:soft-page-break/><text:span text:style-name="T3">предложений и оценок учителей, товарищей, родителей; проявлять уважение к своему народу, другим народам, принимать ценности других народов; осознавать личностный смысл учения; планировать дальнейший образовательный маршрут</text:span></text:p>
          </table:table-cell>
        </table:table-row>
      </table:table>
      <text:p text:style-name="P37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row table:style-name="Таблица72.1">
          <table:table-cell table:style-name="Таблица72.A1" table:number-columns-spanned="2" office:value-type="string">
            <text:p text:style-name="P3"><text:span text:style-name="T8">Склонение и правописание окончаний имен существительных во множественном числе (5 ч)</text:span></text:p>
          </table:table-cell>
          <table:covered-table-cell/>
        </table:table-row>
        <table:table-row table:style-name="Таблица72.2">
          <table:table-cell table:style-name="Таблица72.A1" office:value-type="string">
            <text:p text:style-name="P3"><text:span text:style-name="T3">58</text:span></text:p>
          </table:table-cell>
          <table:table-cell table:style-name="Таблица72.A1" table:number-columns-spanned="2" office:value-type="string">
            <text:p text:style-name="P7"/>
          </table:table-cell>
          <table:covered-table-cell/>
          <table:table-cell table:style-name="Таблица72.A1" office:value-type="string">
            <text:p text:style-name="P2"><text:span text:style-name="T3">Множественное число имен существительных </text:span></text:p>
            <text:p text:style-name="P2"><text:span text:style-name="T12">(освоение нового материала)</text:span><text:span text:style-name="T3">.</text:span></text:p>
            <text:p text:style-name="P2"><text:span text:style-name="T3">Учебник, </text:span></text:p>
            <text:p text:style-name="P2"><text:span text:style-name="T3">с. 131–132.</text:span></text:p>
            <text:p text:style-name="P2"><text:span text:style-name="T3">Рабочая <text:line-break/>тетрадь, <text:line-break/>№ 168–172 Именительный падеж имен существительных множественного числа </text:span></text:p>
            <text:p text:style-name="P2"><text:span text:style-name="T12">(освоение нового материала). </text:span><text:span text:style-name="T3">Учебник, <text:line-break/>с. 133–134. Рабочая тетрадь, </text:span></text:p>
            <text:p text:style-name="P2"><text:span text:style-name="T3">№ 173–174</text:span></text:p>
          </table:table-cell>
          <table:table-cell table:style-name="Таблица72.A1" office:value-type="string">
            <text:p text:style-name="P3"><text:span text:style-name="T3">1</text:span></text:p>
          </table:table-cell>
          <table:table-cell table:style-name="Таблица72.A1" office:value-type="string">
            <text:p text:style-name="P2"><text:span text:style-name="T12">Познакомятся</text:span><text:span text:style-name="T3"> с правилом определения склонения имени существительного во множественном </text:span><text:soft-page-break/><text:span text:style-name="T3">числе; с особенностями имён существительных в форме множественного числа.</text:span></text:p>
            <text:p text:style-name="P2"><text:span text:style-name="T12">Научатся</text:span><text:span text:style-name="T3"> указывать склонение имени существительного во множественном числе; определять падеж имени существительного; выполнять синтаксический разбор предложения</text:span></text:p>
          </table:table-cell>
          <table:table-cell table:style-name="Таблица72.A1" office:value-type="string">
            <text:p text:style-name="P2"><text:span text:style-name="T14">Познавательные: </text:span><text:span text:style-name="T3">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; </text:span><text:soft-page-break/><text:span text:style-name="T3">самостоятельно предполагать, какая дополнительная информация будет нужна для изучения незнакомого материала. 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</text:span></text:p>
            <text:p text:style-name="P2"><text:span text:style-name="T3">понимать прочитанное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72.A1" table:number-columns-spanned="65535" office:value-type="string">
            <text:p text:style-name="P2"><text:span text:style-name="T3">Планировать дальнейший образовательный маршрут; оценивать жизненные </text:span><text:soft-page-break/><text:span text:style-name="T3">ситуации с точки зрения общечеловеческих норм, нравственных и этических ценностей, ценностей</text:span></text:p>
            <text:p text:style-name="P2"><text:span text:style-name="T3">гражданина России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ext:soft-page-break/>
        <table:table-row table:style-name="Таблица73.1">
          <table:table-cell table:style-name="Таблица73.A1" office:value-type="string">
            <text:p text:style-name="P3"><text:span text:style-name="T3">59</text:span></text:p>
          </table:table-cell>
          <table:table-cell table:style-name="Таблица73.A1" office:value-type="string">
            <text:p text:style-name="P7"/>
          </table:table-cell>
          <table:table-cell table:style-name="Таблица73.A1" office:value-type="string">
            <text:p text:style-name="P2"><text:span text:style-name="T3">Родительный падеж имен существительных множественного числа <text:line-break/></text:span><text:span text:style-name="T12">(освоение нового материала). </text:span><text:span text:style-name="T3">Учебник,<text:line-break/>с. 135–136.</text:span></text:p>
            <text:p text:style-name="P2"><text:span text:style-name="T3">Рабочая <text:line-break/>тетрадь, № 175–176 Учебник, <text:line-break/>с. 136–137.<text:line-break/>Рабочая <text:line-break/>тетрадь, <text:line-break/>№ 177–178</text:span></text:p>
          </table:table-cell>
          <table:table-cell table:style-name="Таблица73.A1" office:value-type="string">
            <text:p text:style-name="P3"><text:span text:style-name="T3">1</text:span></text:p>
          </table:table-cell>
          <table:table-cell table:style-name="Таблица73.A1" office:value-type="string">
            <text:p text:style-name="P2"><text:span text:style-name="T12">Познакомятся</text:span><text:span text:style-name="T3"> с падежными окончаниями имен</text:span></text:p>
            <text:p text:style-name="P2"><text:span text:style-name="T3">существительных в родительном падеже множественного числа.</text:span></text:p>
            <text:p text:style-name="P2"><text:span text:style-name="T12">Научатся</text:span><text:span text:style-name="T3"> правильно склонять имена существительные во множественном числе; способствовать развитию умения выделять окончания существительных в родительном падеже; выполнять разбор слова по составу; выполнять морфо-</text:span></text:p>
          </table:table-cell>
          <table:table-cell table:style-name="Таблица73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;</text:span></text:p>
          </table:table-cell>
          <table:table-cell table:style-name="Таблица73.A1" table:number-columns-spanned="0" office:value-type="string">
            <text:p text:style-name="P2"><text:span text:style-name="T3">Проявлять </text:span></text:p>
            <text:p text:style-name="P2"><text:span text:style-name="T3">потребность <text:line-break/>в сохранении культуры русской речи и выражении уважительного отношения </text:span></text:p>
            <text:p text:style-name="Paragraph_20_Style"><text:span text:style-name="T3">к людям посредством языка; ценить <text:line-break/>и принимать следующие базовые ценности: «добро», «терпение», «родина», «природа», «семья»,</text:span></text:p>
            <text:p text:style-name="P2"><text:span text:style-name="T3">«мир», «настоящий друг»,</text:span></text:p>
          </table:table-cell>
        </table:table-row>
      </table:table>
      <text:p text:style-name="P37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row table:style-name="Таблица74.1">
          <table:table-cell table:style-name="Таблица74.A1" office:value-type="string">
            <text:p text:style-name="P8"/>
          </table:table-cell>
          <table:table-cell table:style-name="Таблица74.A1" office:value-type="string">
            <text:p text:style-name="P7"/>
          </table:table-cell>
          <table:table-cell table:style-name="Таблица74.A1" office:value-type="string">
            <text:p text:style-name="P7"/>
          </table:table-cell>
          <table:table-cell table:style-name="Таблица74.A1" office:value-type="string">
            <text:p text:style-name="P7"/>
          </table:table-cell>
          <table:table-cell table:style-name="Таблица74.A1" office:value-type="string">
            <text:p text:style-name="P2"><text:span text:style-name="T3">логический разбор слова; выполнять синтаксический разбор предложения</text:span></text:p>
          </table:table-cell>
          <table:table-cell table:style-name="Таблица74.A1" office:value-type="string">
            <text:p text:style-name="Paragraph_20_Style"><text:span text:style-name="T3">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</text:span><text:soft-page-break/><text:span text:style-name="T3">события, поступки; оформлять свои мысли в устной и письменной речи с учетом своих учебных и жизненных речевых ситуаций</text:span></text:p>
          </table:table-cell>
          <table:table-cell table:style-name="Таблица74.A1" table:number-columns-spanned="0" office:value-type="string">
            <text:p text:style-name="P2"><text:span text:style-name="T3">«справедливость», «народ», «национальность», «желание понимать друг друга», </text:span><text:soft-page-break/><text:span text:style-name="T3">«понимать позицию другого» и т. д.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</text:span></text:p>
          </table:table-cell>
        </table:table-row>
      </table:table>
      <text:p text:style-name="P37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row table:style-name="Таблица75.1">
          <table:table-cell table:style-name="Таблица75.A1" office:value-type="string">
            <text:p text:style-name="P3"><text:span text:style-name="T3">60</text:span></text:p>
          </table:table-cell>
          <table:table-cell table:style-name="Таблица75.A1" office:value-type="string">
            <text:p text:style-name="P7"/>
          </table:table-cell>
          <table:table-cell table:style-name="Таблица75.A1" office:value-type="string">
            <text:p text:style-name="P2"><text:span text:style-name="T3">Винительный падеж</text:span></text:p>
            <text:p text:style-name="P2"><text:span text:style-name="T3">одушевленных имен существительных множественного числа </text:span></text:p>
            <text:p text:style-name="P2"><text:span text:style-name="T12">(освоение нового материала)</text:span><text:span text:style-name="T3">. <text:line-break/>Учебник, <text:line-break/>с. 138-139. <text:line-break/>Рабочая <text:line-break/>тетрадь, <text:line-break/>№ 179–181</text:span></text:p>
          </table:table-cell>
          <table:table-cell table:style-name="Таблица75.A1" office:value-type="string">
            <text:p text:style-name="P3"><text:span text:style-name="T3">1</text:span></text:p>
          </table:table-cell>
          <table:table-cell table:style-name="Таблица75.A1" office:value-type="string">
            <text:p text:style-name="P2"><text:span text:style-name="T12">Познакомятся</text:span><text:span text:style-name="T3"> с падежными окончаниями имен существительных в винительном падеже множественного числа.</text:span></text:p>
            <text:p text:style-name="P2"><text:span text:style-name="T12">Научатся</text:span><text:span text:style-name="T3"> правильно склонять имена существительные во множественном числе; способствовать развитию умения </text:span><text:soft-page-break/><text:span text:style-name="T3">выделять окончания имен существительных в винительном падеже; выполнять разбор слова по составу, морфологический разбор слова, синтаксический разбор предложения</text:span></text:p>
          </table:table-cell>
          <table:table-cell table:style-name="Таблица75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самостоятельно делать выводы, перерабатывать информацию, преобразовывать её, представлять информацию на основе схем, моделей, сообщений; осуществлять сравнение, сопоставление, классификацию изученных фактов языка по заданному признаку (под руководством учителя).</text:span></text:p>
            <text:p text:style-name="P2"><text:span text:style-name="T14">Регулятивные: </text:span><text:span text:style-name="T3">высказывать своё </text:span><text:soft-page-break/><text:span text:style-name="T3">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 </text:span><text:span text:style-name="T3">участвовать в диалоге; слушать и понимать других, высказывать свою точку зрения на события, поступки; оформлять свои мысли в устной и письменной речи с учетом своих учебных и жизненных речевых ситуаций</text:span></text:p>
          </table:table-cell>
          <table:table-cell table:style-name="Таблица75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</text:span><text:soft-page-break/><text:span text:style-name="T3">учителей, товарищей, родителей; осознавать потребность в сохранении культуры русской речи и выражении уважительного отношения к людям посредством языка; оценивать жизненные ситуации <text:s/>с точки зрения общечеловеческих норм, нравственных и этических ценностей, ценностей гражданина России</text:span></text:p>
          </table:table-cell>
        </table:table-row>
      </table:table>
      <text:p text:style-name="P37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row table:style-name="Таблица76.1">
          <table:table-cell table:style-name="Таблица76.A1" office:value-type="string">
            <text:p text:style-name="P3"><text:span text:style-name="T3">61</text:span></text:p>
          </table:table-cell>
          <table:table-cell table:style-name="Таблица76.A1" office:value-type="string">
            <text:p text:style-name="P7"/>
          </table:table-cell>
          <table:table-cell table:style-name="Таблица76.A1" office:value-type="string">
            <text:p text:style-name="P2"><text:span text:style-name="T3">Дательный, творительный, предложный падежи имен существительных множественного числа </text:span></text:p>
            <text:p text:style-name="P2"><text:span text:style-name="T12">(освоение нового материала). </text:span></text:p>
            <text:p text:style-name="P2"><text:span text:style-name="T3">Учебник, <text:line-break/>с. 139–140.</text:span></text:p>
            <text:p text:style-name="P2"><text:soft-page-break/><text:span text:style-name="T3">Рабочая<text:line-break/>тетрадь, № 182–184</text:span></text:p>
          </table:table-cell>
          <table:table-cell table:style-name="Таблица76.A1" office:value-type="string">
            <text:p text:style-name="P3"><text:span text:style-name="T3">1</text:span></text:p>
          </table:table-cell>
          <table:table-cell table:style-name="Таблица76.A1" office:value-type="string">
            <text:p text:style-name="P2"><text:span text:style-name="T12">Познакомятся</text:span><text:span text:style-name="T3"> с падежными </text:span><text:soft-page-break/><text:span text:style-name="T3">окончаниями имен существительных в дательном, творительном, предложном падежах множественного числа.</text:span></text:p>
            <text:p text:style-name="P2"><text:span text:style-name="T12">Научатся</text:span><text:span text:style-name="T3"> правильно склонять имена существительные во множественном числе; способствовать развитию умения выделять окончания имен существительных в дательном, творительном, предложном падежах; выполнять разбор слова по составу, морфо-</text:span></text:p>
          </table:table-cell>
          <table:table-cell table:style-name="Таблица76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</text:span><text:soft-page-break/><text:span text:style-name="T3">будут сформированы на основе изучения данного раздела; определять круг своего незнания;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.</text:span></text:p>
            <text:p text:style-name="P2"><text:span text:style-name="T14">Регулятивные: </text:span><text:span text:style-name="T3">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принимать и сохранять цель и учебную задачу, соответствующую этапу обучения (определённому этапу урока), с по- мощью учителя; понимать выделенные ориентиры действий (в заданиях учебника, справочном материале учебника –</text:span></text:p>
            <text:p text:style-name="P2"><text:span text:style-name="T3">памятках) при работе с учебным материалом.</text:span></text:p>
          </table:table-cell>
          <table:table-cell table:style-name="Таблица76.A1" table:number-columns-spanned="0" office:value-type="string">
            <text:p text:style-name="P2"><text:span text:style-name="T3">Проявлять уважение к </text:span><text:soft-page-break/><text:span text:style-name="T3">своему народу, другим народам, принимать ценности других народов; осознавать личностный смысл учения; оценивать</text:span></text:p>
            <text:p text:style-name="P2"><text:span text:style-name="T3">жизненные ситуации с точки зрения общечеловеческих норм, нравственных и этических ценностей, ценностей гражданина России</text:span></text:p>
          </table:table-cell>
        </table:table-row>
      </table:table>
      <text:p text:style-name="P37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row table:style-name="Таблица77.1">
          <table:table-cell table:style-name="Таблица77.A1" office:value-type="string">
            <text:p text:style-name="P8"/>
          </table:table-cell>
          <table:table-cell table:style-name="Таблица77.A1" office:value-type="string">
            <text:p text:style-name="P7"/>
          </table:table-cell>
          <table:table-cell table:style-name="Таблица77.A1" office:value-type="string">
            <text:p text:style-name="P7"/>
          </table:table-cell>
          <table:table-cell table:style-name="Таблица77.A1" office:value-type="string">
            <text:p text:style-name="P7"/>
          </table:table-cell>
          <table:table-cell table:style-name="Таблица77.A1" office:value-type="string">
            <text:p text:style-name="P2"><text:span text:style-name="T3">логический разбор слова, синтаксический разбор предложения</text:span></text:p>
          </table:table-cell>
          <table:table-cell table:style-name="Таблица77.A1" office:value-type="string">
            <text:p text:style-name="P2"><text:span text:style-name="T14">Коммуникативные:</text:span><text:span text:style-name="T3"> критично относиться к своему мнению; уметь взглянуть на ситуацию с иной позиции и договариваться с людьми иных позиций; понимать точку зрения другого; </text:span><text:soft-page-break/><text:span text:style-name="T3">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77.A1" table:number-columns-spanned="0" office:value-type="string">
            <text:p text:style-name="P7"/>
          </table:table-cell>
        </table:table-row>
        <table:table-row table:style-name="Таблица77.1">
          <table:table-cell table:style-name="Таблица77.A1" office:value-type="string">
            <text:p text:style-name="P3"><text:span text:style-name="T3">62</text:span></text:p>
          </table:table-cell>
          <table:table-cell table:style-name="Таблица77.A1" office:value-type="string">
            <text:p text:style-name="P7"/>
          </table:table-cell>
          <table:table-cell table:style-name="Таблица77.A1" office:value-type="string">
            <text:p text:style-name="P2"><text:span text:style-name="T3">Подробное</text:span></text:p>
            <text:p text:style-name="P2"><text:span text:style-name="T3">изложение</text:span></text:p>
            <text:p text:style-name="P2"><text:span text:style-name="T3">текста Ю Яковлева</text:span></text:p>
            <text:p text:style-name="P2"><text:span text:style-name="T12">(развитие речи, применение знаний на практике)</text:span><text:span text:style-name="T3">. Учебник, с. 141,</text:span></text:p>
            <text:p text:style-name="P2"><text:span text:style-name="T3">упр. 273</text:span></text:p>
          </table:table-cell>
          <table:table-cell table:style-name="Таблица77.A1" office:value-type="string">
            <text:p text:style-name="P3"><text:span text:style-name="T3">1</text:span></text:p>
          </table:table-cell>
          <table:table-cell table:style-name="Таблица77.A1" office:value-type="string">
            <text:p text:style-name="P2"><text:span text:style-name="T12">Познакомятся</text:span><text:span text:style-name="T3"> с текстом Ю. Яковлева.</text:span></text:p>
            <text:p text:style-name="P2"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 текст по его началу и концу; анализировать </text:span></text:p>
          </table:table-cell>
          <table:table-cell table:style-name="Таблица77.A1" office:value-type="string">
            <text:p text:style-name="P2"><text:span text:style-name="T14">Познавательные: </text:span><text:span text:style-name="T3">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; составлять устно монологическое высказывание по предложенной теме </text:span></text:p>
            <text:p text:style-name="P2"><text:span text:style-name="T3">(рисунку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</text:span></text:p>
          </table:table-cell>
          <table:table-cell table:style-name="Таблица77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уважение к своему народу, другим народам, принимать ценности других народов; осознавать личностный смысл учения; осознанно</text:span></text:p>
          </table:table-cell>
        </table:table-row>
      </table:table>
      <text:p text:style-name="P37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row table:style-name="Таблица78.1">
          <table:table-cell table:style-name="Таблица78.A1" office:value-type="string">
            <text:p text:style-name="P8"/>
          </table:table-cell>
          <table:table-cell table:style-name="Таблица78.A1" office:value-type="string">
            <text:p text:style-name="P7"/>
          </table:table-cell>
          <table:table-cell table:style-name="Таблица78.A1" office:value-type="string">
            <text:p text:style-name="P7"/>
          </table:table-cell>
          <table:table-cell table:style-name="Таблица78.A1" office:value-type="string">
            <text:p text:style-name="P6"/>
          </table:table-cell>
          <table:table-cell table:style-name="Таблица78.A1" office:value-type="string">
            <text:p text:style-name="P2"><text:span text:style-name="T3">иллюстрацию; составлять план текста; записывать подробное изложение на основе </text:span><text:soft-page-break/><text:span text:style-name="T3">зрительного восприятия текста по коллективно составленному плану</text:span></text:p>
          </table:table-cell>
          <table:table-cell table:style-name="Таблица78.A1" office:value-type="string">
            <text:p text:style-name="P2"><text:span text:style-name="T3">действий (в заданиях учебника, справочном материале учебника – памятках) при работе с учебным материалом; высказывать своё предположение относительно способов </text:span><text:soft-page-break/><text:span text:style-name="T3">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выполняя различные роли в группе, сотрудничать в совместном решении проблемы (задачи)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78.A1" table:number-columns-spanned="0" office:value-type="string">
            <text:p text:style-name="P2"><text:span text:style-name="T3">готовиться <text:line-break/>к урокам русского языка, выполнять задания, </text:span><text:soft-page-break/><text:span text:style-name="T3">формулировать свои вопросы и задания для одноклассников;</text:span></text:p>
            <text:p text:style-name="P2"><text:span text:style-name="T3">пользоваться формами само-оценивания </text:span></text:p>
            <text:p text:style-name="P2"><text:span text:style-name="T3">и взаимооценивания на уроке</text:span></text:p>
          </table:table-cell>
        </table:table-row>
      </table:table>
      <text:p text:style-name="P37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row table:style-name="Таблица79.1">
          <table:table-cell table:style-name="Таблица79.A1" table:number-columns-spanned="2" office:value-type="string">
            <text:p text:style-name="P3"><text:span text:style-name="T8">Повторение сведений об имени прилагательном как части речи (4 ч)</text:span></text:p>
          </table:table-cell>
          <table:covered-table-cell/>
        </table:table-row>
        <table:table-row table:style-name="Таблица79.2">
          <table:table-cell table:style-name="Таблица79.A1" office:value-type="string">
            <text:p text:style-name="P3"><text:span text:style-name="T3">63</text:span></text:p>
          </table:table-cell>
          <table:table-cell table:style-name="Таблица79.A1" table:number-columns-spanned="2" office:value-type="string">
            <text:p text:style-name="P7"/>
          </table:table-cell>
          <table:covered-table-cell/>
          <table:table-cell table:style-name="Таблица79.A1" office:value-type="string">
            <text:p text:style-name="P2"><text:span text:style-name="T3">Роль имен прилагательных в языке. Что обозначают и как образуются имена прилагательные </text:span></text:p>
            <text:p text:style-name="P2"><text:span text:style-name="T12">(обобщение и систематизация знаний)</text:span><text:span text:style-name="T3">.</text:span></text:p>
            <text:p text:style-name="P2"><text:span text:style-name="T3">Учебник, <text:line-break/>ч. 2, с. 4–5.</text:span></text:p>
            <text:p text:style-name="P2"><text:span text:style-name="T3">Рабочая тетрадь, </text:span></text:p>
            <text:p text:style-name="P2"><text:span text:style-name="T3">ч. 2, № 1–3 Учебник, <text:line-break/>с. 6–7. <text:line-break/>Рабочая<text:line-break/>тетрадь,<text:line-break/>№ 4–6</text:span></text:p>
          </table:table-cell>
          <table:table-cell table:style-name="Таблица79.A1" office:value-type="string">
            <text:p text:style-name="P3"><text:span text:style-name="T3">1</text:span></text:p>
          </table:table-cell>
          <table:table-cell table:style-name="Таблица79.A1" office:value-type="string">
            <text:p text:style-name="P2"><text:span text:style-name="T12">Познакомятся</text:span><text:span text:style-name="T3"> со способами образования имен прилагательных.</text:span></text:p>
            <text:p text:style-name="P2"><text:span text:style-name="T12">Научатся</text:span><text:span text:style-name="T3"> образовывать однокоренные имена прилагательные от имен существительных; находить в тексте имена </text:span><text:soft-page-break/><text:span text:style-name="T3">прилагательные; определять роль имен прилагательных в речи (выделитель ную, описательную, оценочную); -</text:span></text:p>
          </table:table-cell>
          <table:table-cell table:style-name="Таблица79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планировать свою работу по изучению незнакомого материала; самостоятельно предполагать, какая</text:span></text:p>
            <text:p text:style-name="P32"><text:span text:style-name="T3">дополнительная информация будет нужна для изучения незнакомого материала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</text:span><text:soft-page-break/><text:span text:style-name="T3">выполнения, корректировать работу по ходу его выполнения, самостоятельно оценивать.</text:span><text:span text:style-name="T14"> Коммуникативные:</text:span><text:span text:style-name="T3"> критично относиться к своему мнению; уметь</text:span></text:p>
          </table:table-cell>
          <table:table-cell table:style-name="Таблица79.A1" table:number-columns-spanned="65535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- мание </text:span><text:soft-page-break/><text:span text:style-name="T3">предложений и оценок учителей, товарищей, родителей; формировать потребность в сохранении</text:span></text:p>
          </table:table-cell>
        </table:table-row>
      </table:table>
      <text:p text:style-name="P37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row table:style-name="Таблица80.1">
          <table:table-cell table:style-name="Таблица80.A1" office:value-type="string">
            <text:p text:style-name="P8"/>
          </table:table-cell>
          <table:table-cell table:style-name="Таблица80.A1" office:value-type="string">
            <text:p text:style-name="P7"/>
          </table:table-cell>
          <table:table-cell table:style-name="Таблица80.A1" office:value-type="string">
            <text:p text:style-name="P7"/>
          </table:table-cell>
          <table:table-cell table:style-name="Таблица80.A1" office:value-type="string">
            <text:p text:style-name="P7"/>
          </table:table-cell>
          <table:table-cell table:style-name="Таблица80.A1" office:value-type="string">
            <text:p text:style-name="P2"><text:span text:style-name="T3">указывать грамматическое значение имен прилагательных; называть морфологические признаки и синтаксическую роль имен прилагательных</text:span></text:p>
          </table:table-cell>
          <table:table-cell table:style-name="Таблица80.A1" office:value-type="string">
            <text:p text:style-name="P2"><text:span text:style-name="T3">взглянуть на ситуацию с иной позиции и договариваться с людьми иных позиций; понимать точку зрения другого; участвовать в работе группы, распределять роли, договариваться друг с другом; предвидеть <text:s/>последствия коллективных решений</text:span></text:p>
          </table:table-cell>
          <table:table-cell table:style-name="Таблица80.A1" table:number-columns-spanned="0" office:value-type="string">
            <text:p text:style-name="P2"><text:span text:style-name="T3">культуры русской речи и выражении уважительного отношения к людям посредством <text:s/>языка; осознанно готовиться <text:line-break/>к урокам русского языка, выполнять задания, формулировать свои вопросы и задания для одноклассников</text:span></text:p>
          </table:table-cell>
        </table:table-row>
      </table:table>
      <text:p text:style-name="P37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row table:style-name="Таблица81.1">
          <table:table-cell table:style-name="Таблица81.A1" office:value-type="string">
            <text:p text:style-name="P3"><text:span text:style-name="T3">64</text:span></text:p>
          </table:table-cell>
          <table:table-cell table:style-name="Таблица81.A1" office:value-type="string">
            <text:p text:style-name="P7"/>
          </table:table-cell>
          <table:table-cell table:style-name="Таблица81.A1" office:value-type="string">
            <text:p text:style-name="P2"><text:span text:style-name="T3">Род и число имен прилагательных </text:span></text:p>
            <text:p text:style-name="P2"><text:span text:style-name="T12">(обобщение и систематизация знаний). </text:span></text:p>
            <text:p text:style-name="P2"><text:span text:style-name="T3">Учебник, <text:line-break/>с. 7–8. <text:line-break/>Рабочая <text:line-break/>тетрадь,<text:line-break/>№ 7–10</text:span></text:p>
          </table:table-cell>
          <table:table-cell table:style-name="Таблица81.A1" office:value-type="string">
            <text:p text:style-name="P3"><text:span text:style-name="T3">1</text:span></text:p>
          </table:table-cell>
          <table:table-cell table:style-name="Таблица81.A1" office:value-type="string">
            <text:p text:style-name="P2"><text:span text:style-name="T12">Познакомятся</text:span><text:span text:style-name="T3"> с родовыми окончаниями имен прилагательных.</text:span></text:p>
            <text:p text:style-name="P2"><text:span text:style-name="T12">Научатся</text:span><text:span text:style-name="T3"> изменять прилагательные по родам и числам в зависимости от имени существительного; подбирать к существительным подходящие по смыслу прилагательные, выписывать из текста словосочетания с именами прилагательными; составлять словосочетания с данными прилагательными; выделять окончания имен прилагательных; определять род и число по окончаниям </text:span></text:p>
          </table:table-cell>
          <table:table-cell table:style-name="Таблица81.A1" office:value-type="string">
            <text:p text:style-name="P2"><text:span text:style-name="T14">Познавательные:</text:span><text:span text:style-name="T3"> проводить аналогии между изучаемым предметом и собственным опытом (под руководством учителя); ориентироваться на разнообразие способов решения учебных задач, осуществлять выбор наиболее эффективных в зависимости от конкретной языковой и речевой задачи; осуществлять логические действия.</text:span></text:p>
            <text:p text:style-name="P2"><text:span text:style-name="T14">Регулятивные:</text:span><text:span text:style-name="T3">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существлять пошаговый контроль по результату, оценивать совместно с учителем или одноклассниками результат своих действий, вносить соответствующие коррективы; адекватно воспринимать оценку своей работы учителем, товарищами; понимать причины </text:span></text:p>
            <text:p text:style-name="P2"><text:span text:style-name="T3">успеха учебной деятельности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</text:span></text:p>
          </table:table-cell>
          <table:table-cell table:style-name="Таблица81.A1" table:number-columns-spanned="0" office:value-type="string">
            <text:p text:style-name="P2"><text:span text:style-name="T3">Осознавать потребность </text:span></text:p>
            <text:p text:style-name="P2"><text:span text:style-name="T3">в сохранении культуры русской речи и выражении уважительного отношения </text:span></text:p>
            <text:p text:style-name="P2"><text:span text:style-name="T3">к людям посредством языка; 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</text:span><text:soft-page-break/><text:span text:style-name="T3">позицию другого» и т. д.;</text:span></text:p>
          </table:table-cell>
        </table:table-row>
      </table:table>
      <text:p text:style-name="P37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row table:style-name="Таблица82.1">
          <table:table-cell table:style-name="Таблица82.A1" office:value-type="string">
            <text:p text:style-name="P8"/>
          </table:table-cell>
          <table:table-cell table:style-name="Таблица82.A1" office:value-type="string">
            <text:p text:style-name="P7"/>
          </table:table-cell>
          <table:table-cell table:style-name="Таблица82.A1" office:value-type="string">
            <text:p text:style-name="P7"/>
          </table:table-cell>
          <table:table-cell table:style-name="Таблица82.A1" office:value-type="string">
            <text:p text:style-name="P7"/>
          </table:table-cell>
          <table:table-cell table:style-name="Таблица82.A1" office:value-type="string">
            <text:p text:style-name="P2"><text:span text:style-name="T3">и вопросам имен прилагательных; образовывать</text:span></text:p>
            <text:p text:style-name="P2"><text:span text:style-name="T3">однокоренные прилагательные от существительных</text:span></text:p>
          </table:table-cell>
          <table:table-cell table:style-name="Таблица82.A1" office:value-type="string">
            <text:p text:style-name="P2"><text:span text:style-name="T3">прочитанное;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признавать возможность существования различных точек зрения и права каждого иметь свою</text:span></text:p>
          </table:table-cell>
          <table:table-cell table:style-name="Таблица82.A1" table:number-columns-spanned="0" office:value-type="string">
            <text:p text:style-name="P2"><text:span text:style-name="T3">пользоваться формами самооценивания и взаимооценивания на уроке</text:span></text:p>
          </table:table-cell>
        </table:table-row>
        <table:table-row table:style-name="Таблица82.1">
          <table:table-cell table:style-name="Таблица82.A1" office:value-type="string">
            <text:p text:style-name="P3"><text:span text:style-name="T3">65</text:span></text:p>
          </table:table-cell>
          <table:table-cell table:style-name="Таблица82.A1" office:value-type="string">
            <text:p text:style-name="P7"/>
          </table:table-cell>
          <table:table-cell table:style-name="Таблица82.A1" office:value-type="string">
            <text:p text:style-name="P2"><text:span text:style-name="T3">Сочинение-описание <text:line-break/>на тему «Любимая игрушка»</text:span></text:p>
            <text:p text:style-name="P2"><text:span text:style-name="T12">(развитие речи, применение знаний на практике)</text:span><text:span text:style-name="T3">.</text:span></text:p>
          </table:table-cell>
          <table:table-cell table:style-name="Таблица82.A1" office:value-type="string">
            <text:p text:style-name="P3"><text:span text:style-name="T3">1</text:span></text:p>
          </table:table-cell>
          <table:table-cell table:style-name="Таблица82.A1" office:value-type="string">
            <text:p text:style-name="P2"><text:span text:style-name="T12">Научатся</text:span><text:span text:style-name="T3"> составлять описательный текст на тему «Любимая игрушка»; определять тему и главную мысль текста; указывать тип текста; подбирать заголовок </text:span></text:p>
          </table:table-cell>
          <table:table-cell table:style-name="Таблица82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проводить аналогии между изучаемым предметом и собственным опытом (под руководством учителя).</text:span><text:span text:style-name="T14"> Регулятивные:</text:span><text:span text:style-name="T3"> использовать при</text:span></text:p>
          </table:table-cell>
          <table:table-cell table:style-name="Таблица82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це нить и принимать следующие </text:span></text:p>
          </table:table-cell>
        </table:table-row>
      </table:table>
      <text:p text:style-name="P37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row table:style-name="Таблица83.1">
          <table:table-cell table:style-name="Таблица83.A1" office:value-type="string">
            <text:p text:style-name="P8"/>
          </table:table-cell>
          <table:table-cell table:style-name="Таблица83.A1" office:value-type="string">
            <text:p text:style-name="P7"/>
          </table:table-cell>
          <table:table-cell table:style-name="Таблица83.A1" office:value-type="string">
            <text:p text:style-name="P2"><text:span text:style-name="T3">Учебник,</text:span></text:p>
            <text:p text:style-name="P2"><text:span text:style-name="T3">с. 8–9. <text:line-break/>Рабочая <text:line-break/>тетрадь, <text:line-break/>№ 11–14</text:span></text:p>
          </table:table-cell>
          <table:table-cell table:style-name="Таблица83.A1" office:value-type="string">
            <text:p text:style-name="P2"><text:span text:style-name="T3"><text:s/></text:span></text:p>
          </table:table-cell>
          <table:table-cell table:style-name="Таблица83.A1" office:value-type="string">
            <text:p text:style-name="P2"><text:span text:style-name="T3">к данному тексту; выполнять выборочное списывание; изменять прилагательные по </text:span><text:soft-page-break/><text:span text:style-name="T3">родам и числам в зависимости от имени существительного; подбирать к существительным подходящие по смыслу прилагательные, выписывать из текста словосочетания с именами прилагательными; составлять словосочетания с данными прилагательными; выделять окончания имен прилагательных; определять род и число по окончаниям и вопросам имен прилагательных; образовывать однокоренные прилагательные от существительных</text:span></text:p>
          </table:table-cell>
          <table:table-cell table:style-name="Таблица83.A1" office:value-type="string">
            <text:p text:style-name="P2"><text:span text:style-name="T3">выполнении задания справочники и 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.</text:span></text:p>
            <text:p text:style-name="P2"><text:soft-page-break/><text:span text:style-name="T14">Коммуникативные:</text:span><text:span text:style-name="T3"> выполняя различные роли в группе, сотрудничать в совместном решении проблемы (задачи); аргументировать свою точку зрения с помощью фактов и дополнительных сведений; понимать точку зрения другого; участвовать в работе группы, распределять роли, договариваться друг с другом</text:span></text:p>
          </table:table-cell>
          <table:table-cell table:style-name="Таблица83.A1" table:number-columns-spanned="0" office:value-type="string">
            <text:p text:style-name="P2"><text:span text:style-name="T3">базовые ценности: «добро», «терпение», «родина», «природа», </text:span><text:soft-page-break/><text:span text:style-name="T3">«семья», «мир», «настоящий друг», «справедливость», «народ», «национальность», «желание понимать друг друга», «понимать позицию другого» и т. д.; проявлять уважение к своему народу, другим</text:span></text:p>
            <text:p text:style-name="P2"><text:span text:style-name="T3">народам, принимать ценности других народов; осознавать личностный смысл учения; планировать дальнейший образовательный маршрут</text:span></text:p>
          </table:table-cell>
        </table:table-row>
        <table:table-row table:style-name="Таблица83.1">
          <table:table-cell table:style-name="Таблица83.A1" office:value-type="string">
            <text:p text:style-name="P3"><text:span text:style-name="T3">66</text:span></text:p>
          </table:table-cell>
          <table:table-cell table:style-name="Таблица83.A1" office:value-type="string">
            <text:p text:style-name="P7"/>
          </table:table-cell>
          <table:table-cell table:style-name="Таблица83.A1" office:value-type="string">
            <text:p text:style-name="P2"><text:span text:style-name="T3">Анализ ошибок допущенных в сочинении.. Род и число имен прилагательных </text:span></text:p>
          </table:table-cell>
          <table:table-cell table:style-name="Таблица83.A1" office:value-type="string">
            <text:p text:style-name="P3"><text:span text:style-name="T3">1</text:span></text:p>
          </table:table-cell>
          <table:table-cell table:style-name="Таблица83.A1" office:value-type="string">
            <text:p text:style-name="P2"><text:span text:style-name="T12">Научатся</text:span><text:span text:style-name="T3"> изменять прилагательные по родам и числам в зависимости от имени существительного; подбирать к существительным подходящие по смыслу прилагательные, выписывать из текста словосочетания с именами прилагательными; составлять словосочетания с данными прилагательными; выделять окончания имен прилагательных; определять род и число по окончаниям выписывать из текста словосочетания с именами прилагательными; </text:span><text:soft-page-break/><text:span text:style-name="T3">составлять словосочетания с данными прилагательными; выделять окончания имен прилагательных; определять род и число по окончаниям</text:span></text:p>
          </table:table-cell>
          <table:table-cell table:style-name="Таблица83.A1" office:value-type="string">
            <text:p text:style-name="P2"><text:span text:style-name="T14">Познавательные:</text:span><text:span text:style-name="T3"> проводить аналогии между изучаемым предметом и собственным опытом (под руководством учителя); ориентироваться на разнообразие способов решения учебных задач, осуществлять выбор наиболее эффективных в зависимости от конкретной языковой и речевой задачи; осуществлять логические действия.</text:span></text:p>
            <text:p text:style-name="P2"><text:span text:style-name="T14">Регулятивные:</text:span><text:span text:style-name="T3">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существлять пошаговый контроль по результату, оценивать совместно с учителем или одноклассниками результат своих действий, вносить соответствующие коррективы; адекватно воспринимать оценку своей работы учителем, товарищами; понимать причины </text:span></text:p>
            <text:p text:style-name="P2"><text:span text:style-name="T3">успеха учебной деятельности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</text:span></text:p>
          </table:table-cell>
          <table:table-cell table:style-name="Таблица83.A1" table:number-columns-spanned="0" office:value-type="string">
            <text:p text:style-name="P2"><text:span text:style-name="T3">Осознавать потребность </text:span></text:p>
            <text:p text:style-name="P2"><text:span text:style-name="T3">в сохранении культуры русской речи и выражении уважительного отношения </text:span></text:p>
            <text:p text:style-name="P2"><text:span text:style-name="T3">к людям посредством языка; ценить и принимать следующие базовые ценности: «добро», «терпение»</text:span></text:p>
          </table:table-cell>
        </table:table-row>
      </table:table>
      <text:p text:style-name="P37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row table:style-name="Таблица84.1">
          <table:table-cell table:style-name="Таблица84.A1" table:number-columns-spanned="2" office:value-type="string">
            <text:p text:style-name="P3"><text:span text:style-name="T8">Склонение имен прилагательных (2 ч)</text:span></text:p>
          </table:table-cell>
          <table:covered-table-cell/>
        </table:table-row>
        <table:table-row table:style-name="Таблица84.2">
          <table:table-cell table:style-name="Таблица84.A1" office:value-type="string">
            <text:p text:style-name="P3"><text:span text:style-name="T3">67</text:span></text:p>
          </table:table-cell>
          <table:table-cell table:style-name="Таблица84.A1" table:number-columns-spanned="2" office:value-type="string">
            <text:p text:style-name="P7"/>
          </table:table-cell>
          <table:covered-table-cell/>
          <table:table-cell table:style-name="Таблица84.A1" office:value-type="string">
            <text:p text:style-name="P2"><text:span text:style-name="T3">Падеж имени прилагательного </text:span></text:p>
            <text:p text:style-name="P2"><text:span text:style-name="T12">(освоение нового материала)</text:span><text:span text:style-name="T3">. Учебник, <text:line-break/>с. 10–12.<text:line-break/>Рабочая <text:line-break/>тетрадь, <text:line-break/>№ 15–16</text:span></text:p>
          </table:table-cell>
          <table:table-cell table:style-name="Таблица84.A1" office:value-type="string">
            <text:p text:style-name="P3"><text:span text:style-name="T3">1</text:span></text:p>
          </table:table-cell>
          <table:table-cell table:style-name="Таблица84.A1" office:value-type="string">
            <text:p text:style-name="P2"><text:span text:style-name="T12">Познакомятся</text:span><text:span text:style-name="T3"> с понятием «склонение имен прилагательных», с особенностью изменения по падежам имен прилагательных в единственном числе.</text:span></text:p>
            <text:p text:style-name="P2"><text:span text:style-name="T12">Научатся</text:span><text:span text:style-name="T3"> склонять имена прилагательные, выделять окончания; составлять словосочетания с данными именами прилагательными, указывать падеж </text:span><text:soft-page-break/><text:span text:style-name="T3">имен существительных и имен прилагательных, выделять их окончания</text:span></text:p>
          </table:table-cell>
          <table:table-cell table:style-name="Таблица84.A1" office:value-type="string">
            <text:p text:style-name="P2"><text:span text:style-name="T14">Познавательные: </text:span><text:span text:style-name="T3">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 </text:span><text:span text:style-name="T3">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</text:span></text:p>
            <text:p text:style-name="P2"><text:span text:style-name="T14">Коммуникативные: </text:span><text:span text:style-name="T3">участвовать в </text:span><text:soft-page-break/><text:span text:style-name="T3">диалоге; слушать и понимать других, высказывать свою точку зрения на события, поступки; отстаивать свою точку зрения, соблюдая правила речевого этикета</text:span></text:p>
          </table:table-cell>
          <table:table-cell table:style-name="Таблица84.A1" table:number-columns-spanned="65535" office:value-type="string">
            <text:p text:style-name="P2"><text:span text:style-name="T3">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</text:span><text:soft-page-break/><text:span text:style-name="T3">друга», «понимать позицию другого» и т. д.; де- монстрировать уважение к своему народу, другим народам, принимать ценности других народ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row table:style-name="Таблица85.1">
          <table:table-cell table:style-name="Таблица85.A1" office:value-type="string">
            <text:p text:style-name="P3"><text:span text:style-name="T3">68</text:span></text:p>
          </table:table-cell>
          <table:table-cell table:style-name="Таблица85.A1" office:value-type="string">
            <text:p text:style-name="P7"/>
          </table:table-cell>
          <table:table-cell table:style-name="Таблица85.A1" office:value-type="string">
            <text:p text:style-name="P2"><text:span text:style-name="T3">Сочинение по картине</text:span></text:p>
            <text:p text:style-name="P2"><text:span text:style-name="T3">В. А. Серова «Мика Морозов» </text:span></text:p>
            <text:p text:style-name="P2"><text:span text:style-name="T12">(развитие речи, применение знаний на практике)</text:span><text:span text:style-name="T3">.</text:span></text:p>
            <text:p text:style-name="P2"><text:span text:style-name="T3">Учебник, с. 13. Рабочая тетрадь, </text:span></text:p>
            <text:p text:style-name="P2"><text:span text:style-name="T3">№ 17</text:span></text:p>
          </table:table-cell>
          <table:table-cell table:style-name="Таблица85.A1" office:value-type="string">
            <text:p text:style-name="P3"><text:span text:style-name="T3">1</text:span></text:p>
          </table:table-cell>
          <table:table-cell table:style-name="Таблица85.A1" office:value-type="string">
            <text:p text:style-name="P2"><text:span text:style-name="T12">Познакомятся</text:span><text:span text:style-name="T3"> с репродукцией картины В. А. Серова «Мика Морозов».</text:span></text:p>
            <text:p text:style-name="P2"><text:span text:style-name="T12">Научатся</text:span><text:span text:style-name="T3"> определять тему и главную мысль </text:span><text:soft-page-break/><text:span text:style-name="T3">текста; соотносить заголовок и содержание текста; составлять текст по рисунку и опорным словам (после анализа содержания рисунка); составлять текст по его началу и концу; анализировать </text:span></text:p>
          </table:table-cell>
          <table:table-cell table:style-name="Таблица85.A1" office:value-type="string">
            <text:p text:style-name="P2"><text:span text:style-name="T14">Познавательные:</text:span><text:span text:style-name="T3"> делать выводы в результате совместной работы класса и учителя; подводить языковой факт под понятия разного уровня обобщения <text:s/>(предмет и слово, обозначающее предмет; слова, обозначающие явления природы, школьные принадлежности и др.);</text:span></text:p>
            <text:p text:style-name="P2"><text:soft-page-break/><text:span text:style-name="T3">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принимать и сохранять в памяти цели и задачи учебной деятельности, проявлять познавательную инициативу; использовать при выполнении задания справочники и словари; определять самостоятельно критерии оценивания, давать самооценку;</text:span></text:p>
          </table:table-cell>
          <table:table-cell table:style-name="Таблица85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</text:span><text:soft-page-break/><text:span text:style-name="T3">требованиям конкретной задачи, на понимание предложений и оценок учителей, товарищей, родителей; понимать значение ценностей: <text:s/></text:span></text:p>
          </table:table-cell>
        </table:table-row>
      </table:table>
      <text:p text:style-name="P37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row table:style-name="Таблица86.1">
          <table:table-cell table:style-name="Таблица86.A1" office:value-type="string">
            <text:p text:style-name="P8"/>
          </table:table-cell>
          <table:table-cell table:style-name="Таблица86.A1" office:value-type="string">
            <text:p text:style-name="P7"/>
          </table:table-cell>
          <table:table-cell table:style-name="Таблица86.A1" office:value-type="string">
            <text:p text:style-name="P7"/>
          </table:table-cell>
          <table:table-cell table:style-name="Таблица86.A1" office:value-type="string">
            <text:p text:style-name="P7"/>
            <text:p text:style-name="P7"/>
          </table:table-cell>
          <table:table-cell table:style-name="Таблица86.A1" office:value-type="string">
            <text:p text:style-name="P2"><text:span text:style-name="T3">иллюстрацию; составлять план текста; записывать текст по данной иллюстрации по плану</text:span></text:p>
          </table:table-cell>
          <table:table-cell table:style-name="Таблица86.A1" office:value-type="string">
            <text:p text:style-name="P2"><text:span text:style-name="T3">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формлять свои мысли в устной и письменной речи с учетом своих учебных и жизненных речевых ситуаций; ориентироваться в целях, задачах, средствах и условиях общения; применять приобретенные коммуникативные умения в практике свободного общения</text:span></text:p>
          </table:table-cell>
          <table:table-cell table:style-name="Таблица86.A1" table:number-columns-spanned="0" office:value-type="string">
            <text:p text:style-name="P2"><text:span text:style-name="T3"><text:s/>«благородство», «дружба», «понимание», «сочувствие»; проявлять уважение к своему народу, другим народам, принимать ценности других народов; оценивать жизненные </text:span><text:soft-page-break/><text:span text:style-name="T3">ситуации <text:s/>с точки зрения общечеловеческих норм, нравственных и этических ценностей, ценностей гражданина России</text:span></text:p>
          </table:table-cell>
        </table:table-row>
      </table:table>
      <text:p text:style-name="P37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row table:style-name="Таблица87.1">
          <table:table-cell table:style-name="Таблица87.A1" table:number-columns-spanned="2" office:value-type="string">
            <text:p text:style-name="P3"><text:span text:style-name="T8">Правописание безударных падежных окончаний имен прилагательных (21 ч)</text:span></text:p>
          </table:table-cell>
          <table:covered-table-cell/>
        </table:table-row>
        <table:table-row table:style-name="Таблица87.2">
          <table:table-cell table:style-name="Таблица87.A1" office:value-type="string">
            <text:p text:style-name="P3"><text:span text:style-name="T3">69</text:span></text:p>
          </table:table-cell>
          <table:table-cell table:style-name="Таблица87.A1" table:number-columns-spanned="2" office:value-type="string">
            <text:p text:style-name="P7"/>
          </table:table-cell>
          <table:covered-table-cell/>
          <table:table-cell table:style-name="Таблица87.A1" office:value-type="string">
            <text:p text:style-name="P2"><text:span text:style-name="T3">Анализ ошибок, допущенных в сочинении. Склонение</text:span></text:p>
            <text:p text:style-name="P2"><text:span text:style-name="T3">и правописание падежных окончаний</text:span></text:p>
            <text:p text:style-name="P2"><text:span text:style-name="T3">имен прилагательных мужского и среднего рода в единственном числе </text:span></text:p>
            <text:p text:style-name="P2"><text:span text:style-name="T12">(освоение нового материала).</text:span></text:p>
            <text:p text:style-name="P2"><text:span text:style-name="T3">Учебник, <text:line-break/>с. 14–15. <text:line-break/>Рабочая тетрадь, </text:span></text:p>
            <text:p text:style-name="P2"><text:span text:style-name="T3">№ 18</text:span></text:p>
          </table:table-cell>
          <table:table-cell table:style-name="Таблица87.A1" office:value-type="string">
            <text:p text:style-name="P3"><text:span text:style-name="T3">1</text:span></text:p>
          </table:table-cell>
          <table:table-cell table:style-name="Таблица87.A1" office:value-type="string">
            <text:p text:style-name="P2"><text:span text:style-name="T12">Познакомятся</text:span><text:span text:style-name="T3"> с правописанием падежных окончаний имен прилагательных мужского и среднего рода в единственном числе.</text:span></text:p>
            <text:p text:style-name="P2"><text:span text:style-name="T12">Научатся</text:span><text:span text:style-name="T3"> склонять имена прилагательные, выделять их окончания; выписывать словосочетания с именем прилагательным, </text:span><text:soft-page-break/><text:span text:style-name="T3">указывать число, род, падеж имени прилагательного</text:span></text:p>
          </table:table-cell>
          <table:table-cell table:style-name="Таблица87.A1" office:value-type="string">
            <text:p text:style-name="P2"><text:span text:style-name="T14">Познавательные:</text:span><text:span text:style-name="T3"> определять круг своего незнания;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читать вслух и про </text:span><text:soft-page-break/><text:span text:style-name="T3">себя тексты учебников, других художественных и научно-популярных книг, понимать прочитанное; выполняя различные роли в группе, сотрудничать в совместном решении проблемы </text:span></text:p>
            <text:p text:style-name="P2"><text:span text:style-name="T3">(задачи); уметь взглянуть на ситуацию</text:span></text:p>
            <text:p text:style-name="P2"><text:span text:style-name="T3">с иной позиции и договариваться </text:span></text:p>
            <text:p text:style-name="P2"><text:span text:style-name="T3">с людьми иных позиций</text:span></text:p>
          </table:table-cell>
          <table:table-cell table:style-name="Таблица87.A1" table:number-columns-spanned="65535" office:value-type="string">
            <text:p text:style-name="P2"><text:span text:style-name="T3">Формировать потребность <text:line-break/>в сохранении культуры русской речи и выражении уважительного отношения к людям посредством языка; ценить </text:span></text:p>
            <text:p text:style-name="P2"><text:span text:style-name="T3">и принимать следующие базовые ценности: «добро», «терпение», </text:span><text:soft-page-break/><text:span text:style-name="T3">«родина», «природа», «семья»,</text:span></text:p>
            <text:p text:style-name="P2"><text:span text:style-name="T3">«мир», «настоящий друг», «справедливость», «народ», «национальность», «желание понимать друг друга», «понимать позицию другого» и т. д.; планировать дальнейший образовательный маршрут</text:span></text:p>
          </table:table-cell>
        </table:table-row>
      </table:table>
      <text:p text:style-name="P37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row table:style-name="Таблица88.1">
          <table:table-cell table:style-name="Таблица88.A1" office:value-type="string">
            <text:p text:style-name="P3"><text:span text:style-name="T3">70</text:span></text:p>
          </table:table-cell>
          <table:table-cell table:style-name="Таблица88.A1" office:value-type="string">
            <text:p text:style-name="P7"/>
          </table:table-cell>
          <table:table-cell table:style-name="Таблица88.A1" office:value-type="string">
            <text:p text:style-name="P2"><text:span text:style-name="T3">Ознакомление со способами проверки написания безударных падежных окончаний имен прилагательных. Именительный</text:span></text:p>
            <text:p text:style-name="P2"><text:span text:style-name="T3">падеж имен прилагательных единственного числа мужского и среднего рода </text:span><text:span text:style-name="T12">(поиск и от-</text:span></text:p>
            <text:p text:style-name="P2"><text:span text:style-name="T12">крытие нового способа действия)</text:span><text:span text:style-name="T3">.</text:span></text:p>
            <text:p text:style-name="P2"><text:span text:style-name="T3">Учебник, с. 16–18. <text:line-break/>Рабочая тетрадь, <text:line-break/>№ 19–21</text:span></text:p>
          </table:table-cell>
          <table:table-cell table:style-name="Таблица88.A1" office:value-type="string">
            <text:p text:style-name="P3"><text:span text:style-name="T3">1</text:span></text:p>
          </table:table-cell>
          <table:table-cell table:style-name="Таблица88.A1" office:value-type="string">
            <text:p text:style-name="P2"><text:span text:style-name="T12">Познакомятся</text:span><text:span text:style-name="T3"> со способами проверки написания безударных падежных окончаний имен прилагательных; с окончаниями имен прилагательных </text:span><text:soft-page-break/><text:span text:style-name="T3">мужского и среднего рода в именительном падеже.</text:span></text:p>
            <text:p text:style-name="P2"><text:span text:style-name="T12">Научатся</text:span><text:span text:style-name="T3"> правильно писать безударные падежные окончания имен прилагательных; составлять и записывать словосочетания с именем прилагательным и подходящим по смыслу именем существительным, склонять словосочетания, </text:span></text:p>
          </table:table-cell>
          <table:table-cell table:style-name="Таблица88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делать выводы в результате совместной работы класса и учителя; подводить языковой факт под понятия разного уровня обобщения (предмет и слово, обозначающее </text:span><text:soft-page-break/><text:span text:style-name="T3">предмет; слова, обозначающие явления природы, школьные принадлежности и др.). 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оценивать совместно с учителем или одноклассниками результат своих действий, вносить соответствующие коррективы; понимать причины успеха учебной деятельности.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</text:span></text:p>
          </table:table-cell>
          <table:table-cell table:style-name="Таблица88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проявлять уважение к </text:span><text:soft-page-break/><text:span text:style-name="T3">своему народу, к другим народам, принимать ценности других народов; осознавать личностный смысл учения; оценивать жизненные ситуации с точки зрения общечеловеческих норм, нравственных и этических ценностей, ценностей </text:span></text:p>
          </table:table-cell>
        </table:table-row>
      </table:table>
      <text:p text:style-name="P37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row table:style-name="Таблица89.1">
          <table:table-cell table:style-name="Таблица89.A1" office:value-type="string">
            <text:p text:style-name="P8"/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2"><text:span text:style-name="T3">выделять падежные окончания имен прилагательных; объяснять написание изученных орфограмм; подчеркивать главные члены </text:span><text:soft-page-break/><text:span text:style-name="T3">предложения</text:span></text:p>
          </table:table-cell>
          <table:table-cell table:style-name="Таблица89.A1" office:value-type="string">
            <text:p text:style-name="P2"><text:span text:style-name="T3">читать вслух и про себя тексты учебников, других художественных и научно-популярных книг, понимать прочитанное; задавать вопросы,</text:span></text:p>
            <text:p text:style-name="P2"><text:span text:style-name="T3">необходимые для организации собственной деятельности и сотрудничества с партнером</text:span></text:p>
          </table:table-cell>
          <table:table-cell table:style-name="Таблица89.A1" table:number-columns-spanned="0" office:value-type="string">
            <text:p text:style-name="P2"><text:span text:style-name="T3">гражданина России; пользоваться формами само-оценивания и взаимооценивания на уроке</text:span></text:p>
          </table:table-cell>
        </table:table-row>
        <table:table-row table:style-name="Таблица89.1">
          <table:table-cell table:style-name="Таблица89.A1" office:value-type="string">
            <text:p text:style-name="P3"><text:span text:style-name="T3">71</text:span></text:p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2"><text:span text:style-name="T3">Правописание падежных окончаний имен прилагательных мужского и среднего рода в</text:span></text:p>
          </table:table-cell>
          <table:table-cell table:style-name="Таблица89.A1" office:value-type="string">
            <text:p text:style-name="P3"><text:span text:style-name="T3">1</text:span></text:p>
          </table:table-cell>
          <table:table-cell table:style-name="Таблица89.A1" office:value-type="string">
            <text:p text:style-name="P2"><text:span text:style-name="T12">Познакомятся</text:span><text:span text:style-name="T3"> с правилом написания падежных окончаний имен прилагательных мужского и</text:span></text:p>
          </table:table-cell>
          <table:table-cell table:style-name="Таблица89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</text:span></text:p>
          </table:table-cell>
          <table:table-cell table:style-name="Таблица89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</text:span></text:p>
          </table:table-cell>
        </table:table-row>
      </table:table>
      <text:p text:style-name="P37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row table:style-name="Таблица90.1">
          <table:table-cell table:style-name="Таблица90.A1" office:value-type="string">
            <text:p text:style-name="P8"/>
          </table:table-cell>
          <table:table-cell table:style-name="Таблица90.A1" office:value-type="string">
            <text:p text:style-name="P7"/>
          </table:table-cell>
          <table:table-cell table:style-name="Таблица90.A1" office:value-type="string">
            <text:p text:style-name="P2"><text:span text:style-name="T3">родительном падеже</text:span><text:span text:style-name="T12"> (решение частных задач)</text:span><text:span text:style-name="T3">. </text:span></text:p>
            <text:p text:style-name="P2"><text:span text:style-name="T3">Учебник, <text:line-break/>с. 19–20. </text:span></text:p>
            <text:p text:style-name="P2"><text:span text:style-name="T3">Рабочая <text:line-break/>тетрадь, <text:line-break/>№ 22–24</text:span></text:p>
          </table:table-cell>
          <table:table-cell table:style-name="Таблица90.A1" office:value-type="string">
            <text:p text:style-name="P7"/>
          </table:table-cell>
          <table:table-cell table:style-name="Таблица90.A1" office:value-type="string">
            <text:p text:style-name="P2"><text:span text:style-name="T3"><text:s/>среднего рода в родительном падеже.</text:span></text:p>
            <text:p text:style-name="P2"><text:span text:style-name="T12">Научатся</text:span><text:span text:style-name="T3"> дописывать окончания имен прилагательных и указывать падеж имен прилагательных с пропущенными окончаниями; определять тему диалога и составлять свой диалог; выполнять разбор имен прилагательных по составу; записывать сочетания слов, ставя имена прилагательные в </text:span><text:soft-page-break/><text:span text:style-name="T3">форму родительного падежа</text:span></text:p>
          </table:table-cell>
          <table:table-cell table:style-name="Таблица90.A1" office:value-type="string">
            <text:p text:style-name="P2"><text:span text:style-name="T3">уметь передавать содержание в сжатом, выборочном или развёрнутом виде. 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принимать и сохранять цель и учебную задачу, соответствующую этапу обучения (определённому этапу урока), с помощью учителя. </text:span></text:p>
            <text:p text:style-name="P2"><text:span text:style-name="T14">Коммуникативные: </text:span><text:span text:style-name="T3">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90.A1" table:number-columns-spanned="0" office:value-type="string">
            <text:p text:style-name="P2"><text:span text:style-name="T3">соответствия результатов требованиям конкретной задачи, на понимание предложений и оценок учителей, товарищей, родителей; осознавать потребность в сохранении культуры русской речи и выражении уважительного отношения к людям посредством </text:span><text:soft-page-break/><text:span text:style-name="T3">языка; понимать значение ценностей: «благородство», «дружба», </text:span></text:p>
            <text:p text:style-name="P2"><text:span text:style-name="T3">«понимание», «сочувствие»; пользоваться формами само-оценивания </text:span></text:p>
            <text:p text:style-name="P2"><text:span text:style-name="T3">и взаимооценивания на уроке</text:span></text:p>
          </table:table-cell>
        </table:table-row>
      </table:table>
      <text:p text:style-name="P37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row table:style-name="Таблица91.1">
          <table:table-cell table:style-name="Таблица91.A1" office:value-type="string">
            <text:p text:style-name="P3"><text:span text:style-name="T3">72</text:span></text:p>
          </table:table-cell>
          <table:table-cell table:style-name="Таблица91.A1" office:value-type="string">
            <text:p text:style-name="P7"/>
          </table:table-cell>
          <table:table-cell table:style-name="Таблица91.A1" office:value-type="string">
            <text:p text:style-name="P2"><text:span text:style-name="T3">Правописание падежных окончаний имен прилагательных мужского и среднего рода в дательном падеже </text:span><text:span text:style-name="T12">(решение частных задач).</text:span><text:span text:style-name="T3"> </text:span></text:p>
            <text:p text:style-name="P2"><text:span text:style-name="T3">Учебник,<text:line-break/>с. 20–21.</text:span></text:p>
            <text:p text:style-name="P2"><text:span text:style-name="T3">Рабочая <text:line-break/>тетрадь, <text:line-break/>№ 25–27</text:span></text:p>
          </table:table-cell>
          <table:table-cell table:style-name="Таблица91.A1" office:value-type="string">
            <text:p text:style-name="P3"><text:span text:style-name="T3">1</text:span></text:p>
          </table:table-cell>
          <table:table-cell table:style-name="Таблица91.A1" office:value-type="string">
            <text:p text:style-name="P2"><text:span text:style-name="T12">Познакомятся</text:span><text:span text:style-name="T3"> с правилом написания падежных окончаний имен прилагательных мужского и среднего рода в дательном падеже.</text:span></text:p>
            <text:p text:style-name="P2"><text:span text:style-name="T12">Научатся</text:span><text:span text:style-name="T3"> правильно писать безударные падежные окончания имен прилагательных; способствовать </text:span><text:soft-page-break/><text:span text:style-name="T3">развитию навыка составлять словосочетания с именами прилагательными, указывать род, число и падеж имен</text:span></text:p>
            <text:p text:style-name="P2"><text:span text:style-name="T3">прилагательных; находить в тексте обращения; указывать род, падеж имен прилагательных; выделять окончания имен прилагательных </text:span></text:p>
          </table:table-cell>
          <table:table-cell table:style-name="Таблица91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принимать и сохранять в памяти цели и задачи учебной деятельности, проявлять познавательную инициативу в сотрудничестве; высказывать своё предположение относительно способов решения учебной </text:span><text:soft-page-break/><text:span text:style-name="T3">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 </text:span><text:span text:style-name="T3">критично относиться к своему мнению; уметь взглянуть на ситуацию с иной позиции и договариваться с людьми иных позиций; понимать точку зрения другого; участвовать в работе группы, распределять роли, договариваться друг с другом; предвидеть <text:s/>последствия коллективных решений</text:span></text:p>
          </table:table-cell>
          <table:table-cell table:style-name="Таблица91.A1" table:number-columns-spanned="0" office:value-type="string">
            <text:p text:style-name="P2"><text:span text:style-name="T3">Ценить и принимать следующие базовые ценности: «добро», «терпение», «родина», «природа», «семья», «мир», «настоящий друг», «справедливост</text:span><text:soft-page-break/><text:span text:style-name="T3">ь», «народ», «национальность», «желание понимать друг друга», «понимать позицию другого» и т. д.; планировать даль нейший образовательный маршрут; осознанно готовиться к урокам русского языка, </text:span><text:span text:style-name="T18"><text:s/></text:span><text:span text:style-name="T3">выполнять задания, формулировать свои , вопросы и задания для одноклассников</text:span></text:p>
          </table:table-cell>
        </table:table-row>
      </table:table>
      <text:p text:style-name="P37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row table:style-name="Таблица92.1">
          <table:table-cell table:style-name="Таблица92.A1" office:value-type="string">
            <text:p text:style-name="P3"><text:span text:style-name="T3">73</text:span></text:p>
          </table:table-cell>
          <table:table-cell table:style-name="Таблица92.A1" office:value-type="string">
            <text:p text:style-name="P7"/>
          </table:table-cell>
          <table:table-cell table:style-name="Таблица92.A1" office:value-type="string">
            <text:p text:style-name="P2"><text:span text:style-name="T2">Упражнение в различении имен прилагательных мужского и среднего рода в имени</text:span><text:span text:style-name="T3">тельном, родительном, дательном падежах <text:line-break/>и правописании их падежных окончаний </text:span></text:p>
            <text:p text:style-name="P2"><text:span text:style-name="T12">(решение частных задач)</text:span><text:span text:style-name="T3">.</text:span></text:p>
            <text:p text:style-name="P2"><text:span text:style-name="T3">Учебник, <text:line-break/>с. 22–23.</text:span></text:p>
            <text:p text:style-name="P2"><text:span text:style-name="T3">Рабочая <text:line-break/>тетрадь, <text:line-break/>№ 28–30</text:span></text:p>
          </table:table-cell>
          <table:table-cell table:style-name="Таблица92.A1" office:value-type="string">
            <text:p text:style-name="P3"><text:span text:style-name="T3">1</text:span></text:p>
          </table:table-cell>
          <table:table-cell table:style-name="Таблица92.A1" office:value-type="string">
            <text:p text:style-name="P2"><text:span text:style-name="T13">Научатся</text:span><text:span text:style-name="T2"> различать имена прилагательные мужского и среднего рода в </text:span><text:soft-page-break/><text:span text:style-name="T2">именительном, родительном, дательном падежах; правильно писать безударные падежные окончания имен прилагательных; склонять имена </text:span><text:span text:style-name="T3">прилагательные, выделять их окончания, указывать падеж имен прилагательных; подбирать синонимы, объяснять постановку знаков препинания, составлять из словосочетаний предложения, составлять из слов пословицы</text:span></text:p>
          </table:table-cell>
          <table:table-cell table:style-name="Таблица92.A1" office:value-type="string">
            <text:p text:style-name="P2"><text:span text:style-name="T15">Познавательные:</text:span><text:span text:style-name="T2"> осуществлять сравнение, сопоставление, классификацию изученных фактов языка по заданному признаку (под руководством учителя); проводить </text:span><text:soft-page-break/><text:span text:style-name="T2">аналогии между изучаемым предметом и собственным опытом (под руководством учителя).</text:span></text:p>
            <text:p text:style-name="P2"><text:span text:style-name="T15">Регулятивные:</text:span><text:span text:style-name="T2"> самостоятельно формулировать задание: определять его цель</text:span><text:span text:style-name="T1">, <text:s/></text:span><text:span text:style-name="T3">планировать алгоритм его выполнения,</text:span><text:span text:style-name="T1"> </text:span><text:span text:style-name="T3">корректировать работу по ходу его выполнения, самостоятельно оценивать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выполняя различные роли в группе, сотрудничать в совместном решении проблемы (задачи)</text:span></text:p>
          </table:table-cell>
          <table:table-cell table:style-name="Таблица92.A1" table:number-columns-spanned="0" office:value-type="string">
            <text:p text:style-name="P2"><text:span text:style-name="T2">Осуществлять ориентацию </text:span></text:p>
            <text:p text:style-name="P2"><text:span text:style-name="T2">на самоанализ <text:line-break/>и самоконтроль результата, на </text:span><text:soft-page-break/><text:span text:style-name="T2">анализ соответствия результатов требованиям </text:span></text:p>
            <text:p text:style-name="P2"><text:span text:style-name="T3">конкретной задачи, на понимание предложений и оценок учителей, товарищей, родителей; понимать значение ценностей:</text:span></text:p>
            <text:p text:style-name="P2"><text:span text:style-name="T3">«благородство», «дружба», «понимание», «сочувствие»; проявлять уважение к своему народу, </text:span></text:p>
            <text:p text:style-name="P2"><text:span text:style-name="T3">к другим народам, принимать ценности других народов; осознавать личностный </text:span><text:soft-page-break/><text:span text:style-name="T3">смысл учения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row table:style-name="Таблица93.1">
          <table:table-cell table:style-name="Таблица93.A1" office:value-type="string">
            <text:p text:style-name="P3"><text:span text:style-name="T3">74</text:span></text:p>
          </table:table-cell>
          <table:table-cell table:style-name="Таблица93.A1" office:value-type="string">
            <text:p text:style-name="P7"/>
          </table:table-cell>
          <table:table-cell table:style-name="Таблица93.A1" office:value-type="string">
            <text:p text:style-name="P2"><text:span text:style-name="T3">Упражнение в распознавании имен прилагательных мужского <text:line-break/>и среднего рода в родительном <text:line-break/>и винительном падежах</text:span><text:span text:style-name="T12"> (решение частных задач)</text:span><text:span text:style-name="T3">.</text:span></text:p>
            <text:p text:style-name="P2"><text:span text:style-name="T3">Учебник, <text:line-break/>с. 23–24. </text:span></text:p>
            <text:p text:style-name="P2"><text:span text:style-name="T3">Рабочая <text:line-break/>тетрадь, <text:line-break/>№ 31–32</text:span></text:p>
          </table:table-cell>
          <table:table-cell table:style-name="Таблица93.A1" office:value-type="string">
            <text:p text:style-name="P3"><text:span text:style-name="T3">1</text:span></text:p>
          </table:table-cell>
          <table:table-cell table:style-name="Таблица93.A1" office:value-type="string">
            <text:p text:style-name="P2"><text:span text:style-name="T12">Познакомятся</text:span><text:span text:style-name="T3"> со способом распознавания имен прилагательных мужского и среднего рода в родительном и винительном падежах (путем замены одушевленного имени существительного неодушевленным именем существительным).</text:span></text:p>
            <text:p text:style-name="P2"><text:span text:style-name="T12">Научатся</text:span><text:span text:style-name="T3"> склонять имена прилагательные и правильно писать безударные падежные окончания </text:span><text:soft-page-break/><text:span text:style-name="T3">имен прилагательных; списывать текст, вставляя пропущенные орфограммы; указывать падеж имен прилагательных, выделять их окончания</text:span></text:p>
          </table:table-cell>
          <table:table-cell table:style-name="Таблица93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. 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формлять свои мысли в устной и письменной речи с учетом своих учебных и жизненных речевых ситуаций; применять приобретенные <text:s/>коммуникативные </text:span><text:soft-page-break/><text:span text:style-name="T3">умения в практике свободного общения</text:span></text:p>
          </table:table-cell>
          <table:table-cell table:style-name="Таблица93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проявлять уважение к своему народу, к другим народам, принимать ценности других народов; осознанно готовиться к урокам русского языка, выполнять </text:span><text:soft-page-break/><text:span text:style-name="T3">задания,</text:span></text:p>
            <text:p text:style-name="P2"><text:span text:style-name="T3">формулировать свои вопросы и задания</text:span></text:p>
            <text:p text:style-name="P2"><text:span text:style-name="T3">для одноклас-сников</text:span></text:p>
          </table:table-cell>
        </table:table-row>
      </table:table>
      <text:p text:style-name="P37"/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row table:style-name="Таблица94.1">
          <table:table-cell table:style-name="Таблица94.A1" office:value-type="string">
            <text:p text:style-name="P3"><text:span text:style-name="T3">75</text:span></text:p>
          </table:table-cell>
          <table:table-cell table:style-name="Таблица94.A1" office:value-type="string">
            <text:p text:style-name="P7"/>
          </table:table-cell>
          <table:table-cell table:style-name="Таблица94.A1" office:value-type="string">
            <text:p text:style-name="P2"><text:span text:style-name="T3">Правописание падежных окончаний прилагательных мужского и среднего рода в творительном <text:line-break/>и предложном падежах</text:span><text:span text:style-name="T12"> (решение частных задач)</text:span><text:span text:style-name="T3">.</text:span></text:p>
            <text:p text:style-name="P2"><text:span text:style-name="T3">Учебник, <text:line-break/>с. 25–26. Рабочая <text:line-break/>тетрадь, <text:line-break/>№ 33–34</text:span></text:p>
          </table:table-cell>
          <table:table-cell table:style-name="Таблица94.A1" office:value-type="string">
            <text:p text:style-name="P3"><text:span text:style-name="T3">1</text:span></text:p>
          </table:table-cell>
          <table:table-cell table:style-name="Таблица94.A1" office:value-type="string">
            <text:p text:style-name="P2"><text:span text:style-name="T12">Познакомятся</text:span><text:span text:style-name="T3"> с правилом написания падежных окончаний прилагательных мужского и среднего рода в творительном и предложном падежах.</text:span></text:p>
            <text:p text:style-name="P2"><text:span text:style-name="T12">Научатся</text:span><text:span text:style-name="T3"> склонять имена прилагательные; согласовывать по смыслу имена прилагательные </text:span></text:p>
            <text:p text:style-name="P2"><text:span text:style-name="T3">с именами существительными, вставлять </text:span><text:soft-page-break/><text:span text:style-name="T3">пропущенные окончания, указывать падеж имен прилагательных; выполнять звуко-буквенный разбор слова</text:span></text:p>
          </table:table-cell>
          <table:table-cell table:style-name="Таблица94.A1" office:value-type="string">
            <text:p text:style-name="P2"><text:span text:style-name="T14">Познавательные:</text:span><text:span text:style-name="T3">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; осуществлять логические действия сравнения, анализа, синтеза, обобщения, устанавливать аналогии, строить рассуждения.</text:span></text:p>
            <text:p text:style-name="P2"><text:span text:style-name="T14">Регулятивные:</text:span><text:span text:style-name="T3"> планировать, контролировать и оценивать учебные действия в соответствии с поставленной задачей и условиями ее реализации, определять наиболее эффективные способы достижений результатов; использовать при выполнения задания справочники и словари; определять </text:span><text:soft-page-break/><text:span text:style-name="T3">самостоятельно критерии оценивания, давать самооценку; оценивать совместно с учителем или одноклассниками результат своих действий, вносить соответствующие коррективы.</text:span><text:span text:style-name="T14"> 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</text:span></text:p>
          </table:table-cell>
          <table:table-cell table:style-name="Таблица94.A1" table:number-columns-spanned="0" office:value-type="string">
            <text:p text:style-name="P2"><text:span text:style-name="T3">Понимать значение ценностей: «благородство», «дружба», </text:span></text:p>
            <text:p text:style-name="P2"><text:span text:style-name="T3">«понимание», «сочувствие»; планировать дальнейший</text:span></text:p>
            <text:p text:style-name="P2"><text:span text:style-name="T3">образовательный маршрут; оценивать жизненные ситуации <text:s/>с точки зрения общечеловеческих норм, </text:span><text:soft-page-break/><text:span text:style-name="T3">нравственных и этических ценностей, ценностей</text:span></text:p>
            <text:p text:style-name="P2"><text:span text:style-name="T3">гражданина России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row table:style-name="Таблица95.1">
          <table:table-cell table:style-name="Таблица95.A1" office:value-type="string">
            <text:p text:style-name="P3"><text:span text:style-name="T3">76</text:span></text:p>
          </table:table-cell>
          <table:table-cell table:style-name="Таблица95.A1" office:value-type="string">
            <text:p text:style-name="P7"/>
          </table:table-cell>
          <table:table-cell table:style-name="Таблица95.A1" office:value-type="string">
            <text:p text:style-name="P2"><text:span text:style-name="T3">Упражнение в правописании имен прилагательных мужского <text:line-break/>и среднего рода </text:span><text:span text:style-name="T12">(решение част- ных задач, применение знаний на практике)</text:span><text:span text:style-name="T3">. </text:span></text:p>
            <text:p text:style-name="P2"><text:span text:style-name="T3">Учебник, </text:span></text:p>
            <text:p text:style-name="P2"><text:span text:style-name="T3">с. 26–27. </text:span></text:p>
            <text:p text:style-name="P2"><text:span text:style-name="T3">Рабочая <text:line-break/>тетрадь, <text:line-break/>№ 35–36</text:span></text:p>
          </table:table-cell>
          <table:table-cell table:style-name="Таблица95.A1" office:value-type="string">
            <text:p text:style-name="P33"><text:span text:style-name="T4">1</text:span></text:p>
          </table:table-cell>
          <table:table-cell table:style-name="Таблица95.A1" office:value-type="string">
            <text:p text:style-name="P2"><text:span text:style-name="T12">Научатся</text:span><text:span text:style-name="T3"> правильно писать безударные падежные окончания имен прилагательных мужского и среднего рода; склонять имена прилагательные, выделять их окончания; восстанавливать предложения, подбирая подходящие по </text:span><text:soft-page-break/><text:span text:style-name="T3">смыслу имена прилагательные;</text:span></text:p>
          </table:table-cell>
          <table:table-cell table:style-name="Таблица95.A1" office:value-type="string">
            <text:p text:style-name="P2"><text:span text:style-name="T14">Познавательные:</text:span><text:span text:style-name="T3"> анализировать, сравнивать, группировать различные объекты, явления, факты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.</text:span></text:p>
            <text:p text:style-name="P2"><text:span text:style-name="T14"><text:s/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</text:span><text:soft-page-break/><text:span text:style-name="T3">учителя;</text:span></text:p>
          </table:table-cell>
          <table:table-cell table:style-name="Таблица95.A1" table:number-columns-spanned="0" office:value-type="string">
            <text:p text:style-name="P2"><text:span text:style-name="T3">Осознавать потребность </text:span></text:p>
            <text:p text:style-name="P2"><text:span text:style-name="T3">в сохранении культуры русской речи и выражении уважительного отношения к людям посредством язы ка; ценить и принимать базовые ценности; </text:span><text:soft-page-break/><text:span text:style-name="T3">планировать дальнейший образовательный маршрут; </text:span></text:p>
          </table:table-cell>
        </table:table-row>
      </table:table>
      <text:p text:style-name="P37"/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row table:style-name="Таблица96.1">
          <table:table-cell table:style-name="Таблица96.A1" office:value-type="string">
            <text:p text:style-name="P8"/>
          </table:table-cell>
          <table:table-cell table:style-name="Таблица96.A1" office:value-type="string">
            <text:p text:style-name="P7"/>
          </table:table-cell>
          <table:table-cell table:style-name="Таблица96.A1" office:value-type="string">
            <text:p text:style-name="P7"/>
          </table:table-cell>
          <table:table-cell table:style-name="Таблица96.A1" office:value-type="string">
            <text:p text:style-name="P7"/>
          </table:table-cell>
          <table:table-cell table:style-name="Таблица96.A1" office:value-type="string">
            <text:p text:style-name="P2"><text:span text:style-name="T3">указывать род, число и падеж имен прилагательных; выполнять синтаксический разбор предложения</text:span></text:p>
          </table:table-cell>
          <table:table-cell table:style-name="Таблица96.A1" office:value-type="string">
            <text:p text:style-name="P2"><text:span text:style-name="T3">понимать выделенные ориентиры действий (в заданиях учебника, справочном материале учебника – памятках) при работе с учебным материалом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аргументировать свою точку зрения с помощью фактов и дополнительных сведений</text:span></text:p>
          </table:table-cell>
          <table:table-cell table:style-name="Таблица96.A1" table:number-columns-spanned="0" office:value-type="string">
            <text:p text:style-name="P2"><text:span text:style-name="T3">осознанно готовиться к урокам русского языка, выполнять задания, формулировать свои вопросы и задания для одноклассников</text:span></text:p>
          </table:table-cell>
        </table:table-row>
      </table:table>
      <text:p text:style-name="P37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row table:style-name="Таблица97.1">
          <table:table-cell table:style-name="Таблица97.A1" office:value-type="string">
            <text:p text:style-name="P39"><text:span text:style-name="T3">77</text:span></text:p>
          </table:table-cell>
          <table:table-cell table:style-name="Таблица97.A1" office:value-type="string">
            <text:p text:style-name="P7"/>
          </table:table-cell>
          <table:table-cell table:style-name="Таблица97.A1" office:value-type="string">
            <text:p text:style-name="P2"><text:span text:style-name="T3">Склонение</text:span></text:p>
            <text:p text:style-name="P2"><text:span text:style-name="T3">и правописание падежных окончаний</text:span></text:p>
            <text:p text:style-name="P2"><text:span text:style-name="T3">имен прилагательных женского рода в единственном числе </text:span></text:p>
            <text:p text:style-name="P2"><text:span text:style-name="T12">(освоение нового материала).</text:span><text:span text:style-name="T3"> Учебник, с. 29. </text:span></text:p>
            <text:p text:style-name="P2"><text:span text:style-name="T3">Рабочая тетрадь, </text:span></text:p>
            <text:p text:style-name="P2"><text:span text:style-name="T3">№ 38–39</text:span></text:p>
          </table:table-cell>
          <table:table-cell table:style-name="Таблица97.A1" office:value-type="string">
            <text:p text:style-name="P3"><text:span text:style-name="T3">1</text:span></text:p>
          </table:table-cell>
          <table:table-cell table:style-name="Таблица97.A1" office:value-type="string">
            <text:p text:style-name="P2"><text:span text:style-name="T12">Познакомятся</text:span><text:span text:style-name="T3"> с падежными окончаниями имен</text:span></text:p>
            <text:p text:style-name="P2"><text:span text:style-name="T3">прилагательных женского рода в единственном числе.</text:span></text:p>
            <text:p text:style-name="P2"><text:span text:style-name="T12">Научатся</text:span><text:span text:style-name="T3"> склонять имена прилагательные </text:span><text:soft-page-break/><text:span text:style-name="T3">женского рода; составлять словосочетания с данными именами прилагательными, выделять окончания,</text:span></text:p>
            <text:p text:style-name="P2"><text:span text:style-name="T3">указывать падеж имен прилагательных</text:span></text:p>
          </table:table-cell>
          <table:table-cell table:style-name="Таблица97.A1" office:value-type="string">
            <text:p text:style-name="P2"><text:span text:style-name="T14">Познавательные:</text:span><text:span text:style-name="T3">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использовать при </text:span><text:soft-page-break/><text:span text:style-name="T3">выполнения задания справочники и 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участвовать в работе группы, распределять роли, договариваться друг с другом; предвидеть <text:s/>последствия коллективных решений</text:span></text:p>
          </table:table-cell>
          <table:table-cell table:style-name="Таблица97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оценивать жизненные </text:span><text:soft-page-break/><text:span text:style-name="T3">ситуации </text:span></text:p>
            <text:p text:style-name="Paragraph_20_Style"><text:span text:style-name="T3">с точки зрения общечеловеческих норм, нравственных и этических ценностей, ценностей гражданина России; осознанно готовиться к урокам русского языка, выполнять задания, формулировать свои вопросы и задания</text:span></text:p>
            <text:p text:style-name="P2"><text:span text:style-name="T3">для одноклассников;</text:span></text:p>
          </table:table-cell>
        </table:table-row>
      </table:table>
      <text:p text:style-name="P37"/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row table:style-name="Таблица98.1">
          <table:table-cell table:style-name="Таблица98.A1" office:value-type="string">
            <text:p text:style-name="P39"><text:span text:style-name="T3">78</text:span></text:p>
          </table:table-cell>
          <table:table-cell table:style-name="Таблица98.A1" office:value-type="string">
            <text:p text:style-name="P7"/>
          </table:table-cell>
          <table:table-cell table:style-name="Таблица98.A1" office:value-type="string">
            <text:p text:style-name="P2"><text:span text:style-name="T3">Правописание падежных окон-</text:span></text:p>
            <text:p text:style-name="P32"><text:span text:style-name="T3">чаний имен</text:span></text:p>
            <text:p text:style-name="P2"><text:span text:style-name="T3">прилагательных женского рода в именительном</text:span></text:p>
            <text:p text:style-name="P2"><text:span text:style-name="T3">и винительном падежах </text:span></text:p>
            <text:p text:style-name="P2"><text:span text:style-name="T12">(решение частных задач)</text:span><text:span text:style-name="T3">.</text:span></text:p>
            <text:p text:style-name="P2"><text:span text:style-name="T3">Учебник, <text:line-break/>с. 30–31. </text:span></text:p>
            <text:p text:style-name="P2"><text:span text:style-name="T3">Рабочая <text:line-break/>тетрадь, <text:line-break/>№ 40–42</text:span></text:p>
          </table:table-cell>
          <table:table-cell table:style-name="Таблица98.A1" office:value-type="string">
            <text:p text:style-name="P3"><text:span text:style-name="T3">1</text:span></text:p>
          </table:table-cell>
          <table:table-cell table:style-name="Таблица98.A1" office:value-type="string">
            <text:p text:style-name="P2"><text:span text:style-name="T12">Познакомятся</text:span><text:span text:style-name="T3"> с падежными окончаниями имен</text:span></text:p>
            <text:p text:style-name="P2"><text:span text:style-name="T3">прилагательных женского рода в именительном <text:line-break/>и винительном падежах. </text:span></text:p>
            <text:p text:style-name="P2"><text:soft-page-break/><text:span text:style-name="T12">Научатся</text:span><text:span text:style-name="T3"> правильно писать безударные падежные окончания имен прилагательных; указывать род и падеж имен прилагательных; подчеркивать</text:span></text:p>
          </table:table-cell>
          <table:table-cell table:style-name="Таблица98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делать выводы в результате совместной работы класса и учителя; подводить языковой факт под понятия разного уровня обобщения </text:span><text:soft-page-break/><text:span text:style-name="T3">(предмет и слово, обозначающее предмет; слова, обозначающие явления природы, школьные принадлежности и др.). </text:span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</text:span></text:p>
          </table:table-cell>
          <table:table-cell table:style-name="Таблица98.A1" table:number-columns-spanned="0" office:value-type="string">
            <text:p text:style-name="P2"><text:span text:style-name="T3">Осознавать</text:span></text:p>
            <text:p text:style-name="P2"><text:span text:style-name="T3">потребность <text:line-break/>в сохранении культуры русской речи и выражении уважительного отношения </text:span></text:p>
            <text:p text:style-name="P2"><text:soft-page-break/><text:span text:style-name="T3">к людям посредством языка; ценить и принимать следующие базовые ценности: «добро», «терпение», «родина», «природа»,</text:span></text:p>
          </table:table-cell>
        </table:table-row>
      </table:table>
      <text:p text:style-name="P37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row table:style-name="Таблица99.1">
          <table:table-cell table:style-name="Таблица99.A1" office:value-type="string">
            <text:p text:style-name="P8"/>
          </table:table-cell>
          <table:table-cell table:style-name="Таблица99.A1" office:value-type="string">
            <text:p text:style-name="P7"/>
          </table:table-cell>
          <table:table-cell table:style-name="Таблица99.A1" office:value-type="string">
            <text:p text:style-name="P2"><text:span text:style-name="T3"><text:s/></text:span></text:p>
          </table:table-cell>
          <table:table-cell table:style-name="Таблица99.A1" office:value-type="string">
            <text:p text:style-name="P2"><text:span text:style-name="T3"><text:s/></text:span></text:p>
          </table:table-cell>
          <table:table-cell table:style-name="Таблица99.A1" office:value-type="string">
            <text:p text:style-name="P2"><text:span text:style-name="T3">главные члены предложения; составлять словосочетания с именами прилагательными женского рода в именительном и винительном падежах; определять главную мысль поэтических строк</text:span></text:p>
          </table:table-cell>
          <table:table-cell table:style-name="Таблица99.A1" office:value-type="string">
            <text:p text:style-name="P2"><text:span text:style-name="T3">самостоятельно оценивать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 </text:span><text:span text:style-name="T3">участвовать в диалоге; слушать и понимать других, высказывать свою точку зрения на события, поступки; отстаивать свою точку зрения, соблюдая правила речевого этикета</text:span></text:p>
          </table:table-cell>
          <table:table-cell table:style-name="Таблица99.A1" table:number-columns-spanned="0" office:value-type="string">
            <text:p text:style-name="P2"><text:span text:style-name="T3"><text:s/>«семья», «мир», «настоящий друг», «справедливость»</text:span><text:span text:style-name="T16">, «на</text:span><text:span text:style-name="T3">род»,</text:span></text:p>
            <text:p text:style-name="P2"><text:span text:style-name="T3">«национальность», «желание понимать друг друга», «понимать позицию другого»</text:span></text:p>
            <text:p text:style-name="P2"><text:span text:style-name="T3">и т. д.; проявлять уважение к своему народу, </text:span><text:soft-page-break/><text:span text:style-name="T3">к другим народам, принимать ценности</text:span></text:p>
            <text:p text:style-name="P32"><text:span text:style-name="T3">других народов;</text:span></text:p>
            <text:p text:style-name="P2"><text:span text:style-name="T3">осознавать личностный смысл учения</text:span></text:p>
          </table:table-cell>
        </table:table-row>
      </table:table>
      <text:p text:style-name="P37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row table:style-name="Таблица100.1">
          <table:table-cell table:style-name="Таблица100.A1" office:value-type="string">
            <text:p text:style-name="P39"><text:span text:style-name="T3">79</text:span></text:p>
          </table:table-cell>
          <table:table-cell table:style-name="Таблица100.A1" office:value-type="string">
            <text:p text:style-name="P7"/>
          </table:table-cell>
          <table:table-cell table:style-name="Таблица100.A1" office:value-type="string">
            <text:p text:style-name="P2"><text:span text:style-name="T3">Правописание падежных окончаний имен прилагательных женского рода в родительном, дательном, творительном и предложном <text:line-break/>падежах </text:span></text:p>
            <text:p text:style-name="P2"><text:span text:style-name="T12">(решение частных задач)</text:span><text:span text:style-name="T3">. </text:span></text:p>
            <text:p text:style-name="P2"><text:span text:style-name="T3">Учебник, <text:line-break/>с. 32–33. Рабочая <text:line-break/>тетрадь,</text:span></text:p>
            <text:p text:style-name="P2"><text:span text:style-name="T3">№ 43–44</text:span></text:p>
          </table:table-cell>
          <table:table-cell table:style-name="Таблица100.A1" office:value-type="string">
            <text:p text:style-name="P3"><text:span text:style-name="T3">1</text:span></text:p>
          </table:table-cell>
          <table:table-cell table:style-name="Таблица100.A1" office:value-type="string">
            <text:p text:style-name="P2"><text:span text:style-name="T12">Познакомятся</text:span><text:span text:style-name="T3"> с падежными окончаниями имен</text:span></text:p>
            <text:p text:style-name="P2"><text:span text:style-name="T3">прилагательных женского рода в родительном, дательном, творительном и предложном падежах.</text:span></text:p>
            <text:p text:style-name="P2"><text:span text:style-name="T12">Научатся</text:span><text:span text:style-name="T3"> правильно писать безударные падежные окончания имен прилагательных; дописывать окончания имен прилагательных, определять падеж и выделять окончания </text:span><text:soft-page-break/><text:span text:style-name="T3">имен прилагательных в данных словосочетаниях; объяснять значения словосочетаний; выполнять синтаксический разбор предложения</text:span></text:p>
          </table:table-cell>
          <table:table-cell table:style-name="Таблица100.A1" office:value-type="string">
            <text:p text:style-name="P2"><text:span text:style-name="T14">Познавательные:</text:span><text:span text:style-name="T3"> уметь передавать содержание в сжатом, выборочном или развёрнутом виде; целенаправленно слушать учителя (одноклассников), решая познавательную задачу. </text:span></text:p>
            <text:p text:style-name="P2"><text:span text:style-name="T14">Регулятивные: </text:span><text:span text:style-name="T3">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 </text:span></text:p>
            <text:p text:style-name="P2"><text:span text:style-name="T14">Коммуникативные:</text:span><text:span text:style-name="T3"> уметь взглянуть <text:line-break/>на ситуацию с иной позиции и договариваться с людьми иных позиций; понимать точку зрения другого; участвовать в работе группы, распределять роли, договариваться друг с </text:span><text:soft-page-break/><text:span text:style-name="T3">другом; предвидеть последствия коллективных решений</text:span></text:p>
          </table:table-cell>
          <table:table-cell table:style-name="Таблица100.A1" table:number-columns-spanned="0" office:value-type="string">
            <text:p text:style-name="P2"><text:span text:style-name="T3">Планировать дальнейший образовательный маршрут; оценивать жизненные ситуации с точки зрения общечеловеческих норм, нравственных и этических ценностей, ценностей</text:span></text:p>
            <text:p text:style-name="P2"><text:span text:style-name="T3">гражданина России; осознанно готовиться к урокам русского языка, </text:span><text:soft-page-break/><text:span text:style-name="T3">выполнять задания, 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row table:style-name="Таблица101.1">
          <table:table-cell table:style-name="Таблица101.A1" office:value-type="string">
            <text:p text:style-name="P39"><text:span text:style-name="T3">80</text:span></text:p>
          </table:table-cell>
          <table:table-cell table:style-name="Таблица101.A1" office:value-type="string">
            <text:p text:style-name="P7"/>
          </table:table-cell>
          <table:table-cell table:style-name="Таблица101.A1" office:value-type="string">
            <text:p text:style-name="P2"><text:span text:style-name="T3">Винительный и творительный</text:span></text:p>
            <text:p text:style-name="P2"><text:span text:style-name="T3">падежи имен прилагательных женского рода</text:span><text:span text:style-name="T12"> </text:span></text:p>
            <text:p text:style-name="P2"><text:span text:style-name="T12">(решение частных задач)</text:span><text:span text:style-name="T3">. Учебник, <text:line-break/>с. 33–34. Рабочая<text:line-break/>тетрадь, <text:line-break/>№ 45–46</text:span></text:p>
          </table:table-cell>
          <table:table-cell table:style-name="Таблица101.A1" office:value-type="string">
            <text:p text:style-name="P33"><text:span text:style-name="T4">1</text:span></text:p>
          </table:table-cell>
          <table:table-cell table:style-name="Таблица101.A1" office:value-type="string">
            <text:p text:style-name="P2"><text:span text:style-name="T12">Познакомятся</text:span><text:span text:style-name="T3"> с формами винительного и творительного падежей имен прилагательных женского рода в разговорной, книжной и поэтической речи.</text:span></text:p>
            <text:p text:style-name="P2"><text:span text:style-name="T12">Научатся</text:span><text:span text:style-name="T3"> рассказывать </text:span></text:p>
            <text:p text:style-name="P2"><text:span text:style-name="T3">по схемам об окончаниях имен прилагательных женского рода в </text:span><text:soft-page-break/><text:span text:style-name="T3">винительном и творительном</text:span></text:p>
            <text:p text:style-name="P2"><text:span text:style-name="T3">падежах; правильно писать безударные</text:span></text:p>
          </table:table-cell>
          <table:table-cell table:style-name="Таблица101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целенаправленно слушать учителя </text:span></text:p>
            <text:p text:style-name="P2"><text:span text:style-name="T3">(одноклассников), решая познавательную задачу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высказывать своё предположение относительно способов </text:span><text:soft-page-break/><text:span text:style-name="T3">решения учебной задачи; </text:span></text:p>
            <text:p text:style-name="P2"><text:span text:style-name="T14">Коммуникативные:</text:span><text:span text:style-name="T3"> участвовать в диалоге; слушать и понимать других,</text:span></text:p>
          </table:table-cell>
          <table:table-cell table:style-name="Таблица101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</text:span><text:soft-page-break/><text:span text:style-name="T3">родителей; ценить и принимать следующие базовые ценности: «добро», </text:span></text:p>
          </table:table-cell>
        </table:table-row>
      </table:table>
      <text:p text:style-name="P37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row table:style-name="Таблица102.1">
          <table:table-cell table:style-name="Таблица102.A1" office:value-type="string">
            <text:p text:style-name="P8"/>
          </table:table-cell>
          <table:table-cell table:style-name="Таблица102.A1" office:value-type="string">
            <text:p text:style-name="P7"/>
          </table:table-cell>
          <table:table-cell table:style-name="Таблица102.A1" office:value-type="string">
            <text:p text:style-name="P7"/>
          </table:table-cell>
          <table:table-cell table:style-name="Таблица102.A1" office:value-type="string">
            <text:p text:style-name="P7"/>
          </table:table-cell>
          <table:table-cell table:style-name="Таблица102.A1" office:value-type="string">
            <text:p text:style-name="P2"><text:span text:style-name="T3">падежные окончания имен прилагательных; выполнять морфологический разбор имени прилагательного; дописывать окончания имен прилагательных, определять падеж и выделять окончания имен прилагательных </text:span></text:p>
            <text:p text:style-name="P2"><text:span text:style-name="T3">в данных словосочетаниях; объяснять значения слов и словосочетаний; выполнять синтаксический </text:span><text:soft-page-break/><text:span text:style-name="T3">разбор предложения; выполнять звуко-буквенный разбор слова</text:span></text:p>
          </table:table-cell>
          <table:table-cell table:style-name="Таблица102.A1" office:value-type="string">
            <text:p text:style-name="P2"><text:span text:style-name="T3">высказывать свою точку зрения на события, поступки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02.A1" table:number-columns-spanned="0" office:value-type="string">
            <text:p text:style-name="P2"><text:span text:style-name="T3"><text:s/>«терпение», «родина», «природа», «семья», <text:s/>«мир», «настоящий друг», «справедливость», «народ», «национальность», «желание понимать друг друга», «понимать позицию другого» и т. д.</text:span></text:p>
          </table:table-cell>
        </table:table-row>
      </table:table>
      <text:p text:style-name="P37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row table:style-name="Таблица103.1">
          <table:table-cell table:style-name="Таблица103.A1" office:value-type="string">
            <text:p text:style-name="P39"><text:span text:style-name="T3">81</text:span></text:p>
          </table:table-cell>
          <table:table-cell table:style-name="Таблица103.A1" office:value-type="string">
            <text:p text:style-name="P7"/>
          </table:table-cell>
          <table:table-cell table:style-name="Таблица103.A1" office:value-type="string">
            <text:p text:style-name="P2"><text:span text:style-name="T3">Подробное</text:span></text:p>
            <text:p text:style-name="P2"><text:span text:style-name="T3">изложение</text:span></text:p>
            <text:p text:style-name="P2"><text:span text:style-name="T3">отрывка из рассказа Г. Скребицкого</text:span></text:p>
            <text:p text:style-name="P2"><text:span text:style-name="T12">(развитие речи, применение знаний на практике)</text:span><text:span text:style-name="T3">.</text:span></text:p>
            <text:p text:style-name="P2"><text:span text:style-name="T3">Учебник, </text:span></text:p>
            <text:p text:style-name="P2"><text:span text:style-name="T3">с. 36, </text:span></text:p>
            <text:p text:style-name="P2"><text:span text:style-name="T3">упр. 77. </text:span></text:p>
            <text:p text:style-name="P2"><text:span text:style-name="T3">Рабочая <text:line-break/>тетрадь,</text:span></text:p>
            <text:p text:style-name="P2"><text:span text:style-name="T3">№ 49</text:span></text:p>
          </table:table-cell>
          <table:table-cell table:style-name="Таблица103.A1" office:value-type="string">
            <text:p text:style-name="P3"><text:span text:style-name="T3">1</text:span></text:p>
          </table:table-cell>
          <table:table-cell table:style-name="Таблица103.A1" office:value-type="string">
            <text:p text:style-name="P2"><text:span text:style-name="T12">Познакомятся</text:span><text:span text:style-name="T3"> с отрывком из рассказа Г. Скребицкого.</text:span></text:p>
            <text:p text:style-name="P2"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 текст по его началу и концу; анализировать иллюстрацию; составлять план текста; записывать текст по данной иллюстрации по плану</text:span></text:p>
          </table:table-cell>
          <table:table-cell table:style-name="Таблица103.A1" office:value-type="string">
            <text:p text:style-name="P2"><text:span text:style-name="T14">Познавательные: </text:span><text:span text:style-name="T3">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; осуществлять сравнение, сопоставление, классификацию изученных фактов языка по заданному признаку (под руководством учителя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читать вслух и про себя тексты учебников, других художественных и научно-популярных книг, понимать прочитанное; проявлять доброжелательное отношение к </text:span><text:soft-page-break/><text:span text:style-name="T3">партнеру; адекватно оценивать собственное поведение и поведение окружающих</text:span></text:p>
          </table:table-cell>
          <table:table-cell table:style-name="Таблица103.A1" table:number-columns-spanned="0" office:value-type="string">
            <text:p text:style-name="P2"><text:span text:style-name="T3">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позицию другого» и т. д.; планировать дальнейший </text:span><text:soft-page-break/><text:span text:style-name="T3">образовательный маршрут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row table:style-name="Таблица104.1">
          <table:table-cell table:style-name="Таблица104.A1" office:value-type="string">
            <text:p text:style-name="P39"><text:span text:style-name="T3">82</text:span></text:p>
          </table:table-cell>
          <table:table-cell table:style-name="Таблица104.A1" office:value-type="string">
            <text:p text:style-name="P7"/>
          </table:table-cell>
          <table:table-cell table:style-name="Таблица104.A1" office:value-type="string">
            <text:p text:style-name="P2"><text:span text:style-name="T3">Анализ ошибок, допущенных изложении. Склонение</text:span></text:p>
            <text:p text:style-name="P2"><text:span text:style-name="T3">имен прилагательных во множественном числе </text:span></text:p>
            <text:p text:style-name="P2"><text:span text:style-name="T12">(освоение нового материала.)</text:span><text:span text:style-name="T3">. Учебник, </text:span></text:p>
            <text:p text:style-name="P2"><text:span text:style-name="T3">с. 38–39. </text:span></text:p>
            <text:p text:style-name="P2"><text:span text:style-name="T3">Рабочая тетрадь, № 50</text:span></text:p>
          </table:table-cell>
          <table:table-cell table:style-name="Таблица104.A1" office:value-type="string">
            <text:p text:style-name="P3"><text:span text:style-name="T3">1</text:span></text:p>
          </table:table-cell>
          <table:table-cell table:style-name="Таблица104.A1" office:value-type="string">
            <text:p text:style-name="P2"><text:span text:style-name="T12">Познакомятся</text:span><text:span text:style-name="T3"> с особенностью склонения имен прилагательных во множественном числе.</text:span></text:p>
            <text:p text:style-name="P2"><text:span text:style-name="T12">Научатся</text:span><text:span text:style-name="T3"> склонять имена прилагательные во множественном </text:span><text:soft-page-break/><text:span text:style-name="T3">числе; выполнять морфологический разбор имени прилагательного; составлять из слов</text:span></text:p>
          </table:table-cell>
          <table:table-cell table:style-name="Таблица104.A1" office:value-type="string">
            <text:p text:style-name="P2"><text:span text:style-name="T14">Познавательные:</text:span><text:span text:style-name="T3"> отбирать необходимые источники информации среди предложенных учителем словарей, энциклопедий, справочников, электронных дисков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</text:span><text:soft-page-break/><text:span text:style-name="T3">содержание в сжатом, выборочном или развёрнутом виде; целенаправленно слушать учителя (одноклассников), решая познавательную задачу.</text:span></text:p>
          </table:table-cell>
          <table:table-cell table:style-name="Таблица104.A1" table:number-columns-spanned="0" office:value-type="string">
            <text:p text:style-name="P2"><text:span text:style-name="T3">Осуществлять ориентацию </text:span></text:p>
            <text:p text:style-name="P2"><text:span text:style-name="T3">на самоанализ </text:span></text:p>
            <text:p text:style-name="P2"><text:span text:style-name="T3">и самоконтроль результата, на анализ соответствия результатов требованиям конкретной </text:span><text:soft-page-break/><text:span text:style-name="T3">задачи, на понимание предложений и оценок учителей, товарищей,</text:span></text:p>
          </table:table-cell>
        </table:table-row>
      </table:table>
      <text:p text:style-name="P37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row table:style-name="Таблица105.1">
          <table:table-cell table:style-name="Таблица105.A1" office:value-type="string">
            <text:p text:style-name="P8"/>
          </table:table-cell>
          <table:table-cell table:style-name="Таблица105.A1" office:value-type="string">
            <text:p text:style-name="P7"/>
          </table:table-cell>
          <table:table-cell table:style-name="Таблица105.A1" office:value-type="string">
            <text:p text:style-name="P7"/>
          </table:table-cell>
          <table:table-cell table:style-name="Таблица105.A1" office:value-type="string">
            <text:p text:style-name="P7"/>
          </table:table-cell>
          <table:table-cell table:style-name="Таблица105.A1" office:value-type="string">
            <text:p text:style-name="P2"><text:span text:style-name="T3">предложения, указывать падеж имен прилагательных, выделять их окончания; подбирать синонимы к данным именам прилагательным</text:span></text:p>
          </table:table-cell>
          <table:table-cell table:style-name="Таблица105.A1" office:value-type="string"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05.A1" table:number-columns-spanned="0" office:value-type="string">
            <text:p text:style-name="P2"><text:span text:style-name="T3">родителей; проявлять уважение к своему народу, к другим народам, принимать ценности других народов; осознавать личностный смысл учения; оценивать</text:span></text:p>
            <text:p text:style-name="P2"><text:span text:style-name="T3">жизненные ситуации с точки зрения общечеловеческих норм, нравственных и этических ценностей, </text:span><text:soft-page-break/><text:span text:style-name="T3">ценностей гражданина России</text:span></text:p>
          </table:table-cell>
        </table:table-row>
      </table:table>
      <text:p text:style-name="P37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row table:style-name="Таблица106.1">
          <table:table-cell table:style-name="Таблица106.A1" office:value-type="string">
            <text:p text:style-name="P32"><text:span text:style-name="T3">83</text:span></text:p>
          </table:table-cell>
          <table:table-cell table:style-name="Таблица106.A1" office:value-type="string">
            <text:p text:style-name="P7"/>
          </table:table-cell>
          <table:table-cell table:style-name="Таблица106.A1" office:value-type="string">
            <text:p text:style-name="P2"><text:span text:style-name="T3">Сочинение</text:span></text:p>
            <text:p text:style-name="P2"><text:span text:style-name="T3">по картине <text:s/>Н. К. Рериха «Заморские гости»</text:span></text:p>
            <text:p text:style-name="P2"><text:span text:style-name="T12">(развитие речи, применение знаний на практике)</text:span><text:span text:style-name="T3">.</text:span></text:p>
            <text:p text:style-name="P2"><text:span text:style-name="T3">Учебник, <text:line-break/>с. 40. </text:span></text:p>
            <text:p text:style-name="P2"><text:span text:style-name="T3">Рабочая тетрадь, № 51</text:span></text:p>
          </table:table-cell>
          <table:table-cell table:style-name="Таблица106.A1" office:value-type="string">
            <text:p text:style-name="P3"><text:span text:style-name="T3">1</text:span></text:p>
          </table:table-cell>
          <table:table-cell table:style-name="Таблица106.A1" office:value-type="string">
            <text:p text:style-name="P2"><text:span text:style-name="T12">Познакомятся</text:span><text:span text:style-name="T3"> с репродукцией картины Н. К. Рериха «Заморские гости». </text:span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 текст по его началу и концу; анализировать иллюстрацию; составлять план текста; записывать текст по данной иллюстрации </text:span></text:p>
            <text:p text:style-name="P2"><text:span text:style-name="T3">и по плану; выполнять </text:span><text:soft-page-break/><text:span text:style-name="T3">морфологический разбор имени прилагательного</text:span></text:p>
          </table:table-cell>
          <table:table-cell table:style-name="Таблица106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отбирать необходимые источники информации среди предложенных учителем словарей, энциклопедий, справочников, электронных дисков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словари; определять самостоятельно критерии оценивания, давать самооценку. 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формлять свои мысли в устной и письменной речи с учетом своих учебных и жизненных </text:span><text:soft-page-break/><text:span text:style-name="T3">речевых ситуаций</text:span></text:p>
          </table:table-cell>
          <table:table-cell table:style-name="Таблица106.A1" table:number-columns-spanned="0" office:value-type="string">
            <text:p text:style-name="P2"><text:span text:style-name="T3">Осознавать</text:span></text:p>
            <text:p text:style-name="P2"><text:span text:style-name="T3">потребность <text:line-break/>в сохранении культуры русской речи и выражении уважительного отношения </text:span></text:p>
            <text:p text:style-name="P2"><text:span text:style-name="T3">к людям посредством языка; проявлять уважение к своему народу, <text:line-break/>к другим народам, принимать ценности других народов; осознавать личностный смысл учения; осознанно готовиться к </text:span><text:soft-page-break/><text:span text:style-name="T3">урокам русского языка, выполнять задания, формулировать свои вопросы и задания для одноклассников</text:span></text:p>
          </table:table-cell>
        </table:table-row>
      </table:table>
      <text:p text:style-name="P37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row table:style-name="Таблица107.1">
          <table:table-cell table:style-name="Таблица107.A1" office:value-type="string">
            <text:p text:style-name="P32"><text:span text:style-name="T3">84</text:span></text:p>
          </table:table-cell>
          <table:table-cell table:style-name="Таблица107.A1" office:value-type="string">
            <text:p text:style-name="P7"/>
          </table:table-cell>
          <table:table-cell table:style-name="Таблица107.A1" office:value-type="string">
            <text:p text:style-name="P2"><text:span text:style-name="T3">Анализ ошибок, допущенных в изложении и сочинении. Правописание безударных окончаний</text:span></text:p>
            <text:p text:style-name="P2"><text:span text:style-name="T3">имен прилагательных множественного числа в именительном и винительном</text:span></text:p>
            <text:p text:style-name="P2"><text:span text:style-name="T3">падежах </text:span><text:span text:style-name="T12">(решение частных задач)</text:span><text:span text:style-name="T3">. </text:span></text:p>
            <text:p text:style-name="P2"><text:span text:style-name="T3">Учебник, <text:line-break/>с. 41–42.</text:span></text:p>
            <text:p text:style-name="P2"><text:span text:style-name="T3">Рабочая тетрадь,<text:line-break/>№ 52–53</text:span></text:p>
          </table:table-cell>
          <table:table-cell table:style-name="Таблица107.A1" office:value-type="string">
            <text:p text:style-name="P33"><text:span text:style-name="T3">1</text:span></text:p>
          </table:table-cell>
          <table:table-cell table:style-name="Таблица107.A1" office:value-type="string">
            <text:p text:style-name="P2"><text:span text:style-name="T12">Познакомятся</text:span><text:span text:style-name="T3"> с правилами написания безударных окончаний имен прилагательных множественного числа в именительном и винительном падежах. </text:span></text:p>
            <text:p text:style-name="P2"><text:span text:style-name="T12">Научатся</text:span><text:span text:style-name="T3"> ставить имена прилагательные из скобок в нужном падеже, указывать падеж имен прилагательных во множественном чис-</text:span></text:p>
          </table:table-cell>
          <table:table-cell table:style-name="Таблица107.A1" office:value-type="string">
            <text:p text:style-name="P2"><text:span text:style-name="T14">Познавательные:</text:span><text:span text:style-name="T3">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; осуществлять сравнение, сопоставление, классификацию изученных фактов языка по заданному признаку (под руководством учителя)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выполняя различные роли в группе,</text:span></text:p>
          </table:table-cell>
          <table:table-cell table:style-name="Таблица107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проявлять уважение к своему народу, к другим народам, принимать ценности других народов; осознавать личностный смысл учения; </text:span><text:soft-page-break/><text:span text:style-name="T3">осознанно готовиться к</text:span></text:p>
          </table:table-cell>
        </table:table-row>
      </table:table>
      <text:p text:style-name="P37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row table:style-name="Таблица108.1">
          <table:table-cell table:style-name="Таблица108.A1" office:value-type="string">
            <text:p text:style-name="P8"/>
          </table:table-cell>
          <table:table-cell table:style-name="Таблица108.A1" office:value-type="string">
            <text:p text:style-name="P7"/>
          </table:table-cell>
          <table:table-cell table:style-name="Таблица108.A1" office:value-type="string">
            <text:p text:style-name="P7"/>
          </table:table-cell>
          <table:table-cell table:style-name="Таблица108.A1" office:value-type="string">
            <text:p text:style-name="P7"/>
          </table:table-cell>
          <table:table-cell table:style-name="Таблица108.A1" office:value-type="string">
            <text:p text:style-name="P2"><text:span text:style-name="T3">ле, выделять их окончания; находить в тексте синонимы; сравнивать данные тексты; определять тип текста; выполнять разбор слова по составу</text:span></text:p>
          </table:table-cell>
          <table:table-cell table:style-name="Таблица108.A1" office:value-type="string">
            <text:p text:style-name="P2"><text:span text:style-name="T3">сотрудничать в совместном решении проблемы (задачи); отстаивать свою точку зрения, соблюдая правила речевого этикета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08.A1" table:number-columns-spanned="0" office:value-type="string">
            <text:p text:style-name="P2"><text:span text:style-name="T3">урокам русского языка, выполнять задания, формулировать свои вопросы и задания для одноклассников; пользоваться формами само-оценивания и взаимооценивания на уроке</text:span></text:p>
          </table:table-cell>
        </table:table-row>
      </table:table>
      <text:p text:style-name="P37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row table:style-name="Таблица109.1">
          <table:table-cell table:style-name="Таблица109.A1" office:value-type="string">
            <text:p text:style-name="P32"><text:span text:style-name="T3">85</text:span></text:p>
          </table:table-cell>
          <table:table-cell table:style-name="Таблица109.A1" office:value-type="string">
            <text:p text:style-name="P7"/>
          </table:table-cell>
          <table:table-cell table:style-name="Таблица109.A1" office:value-type="string">
            <text:p text:style-name="P2"><text:span text:style-name="T3">Правописание окончаний имен прилагательных множественного числа в родительном <text:line-break/>и предложном падежах </text:span><text:span text:style-name="T12">(решение част-</text:span></text:p>
            <text:p text:style-name="P2"><text:span text:style-name="T12">ных задач)</text:span><text:span text:style-name="T3">. </text:span></text:p>
            <text:p text:style-name="P2"><text:span text:style-name="T3">Учебник, <text:line-break/>с. 43–44.</text:span></text:p>
            <text:p text:style-name="P2"><text:span text:style-name="T3">Рабочая <text:line-break/>тетрадь, <text:line-break/>№ 54–55</text:span></text:p>
          </table:table-cell>
          <table:table-cell table:style-name="Таблица109.A1" office:value-type="string">
            <text:p text:style-name="P3"><text:span text:style-name="T3">1</text:span></text:p>
            <text:p text:style-name="P2"><text:span text:style-name="T3"><text:s/></text:span></text:p>
          </table:table-cell>
          <table:table-cell table:style-name="Таблица109.A1" office:value-type="string">
            <text:p text:style-name="P2"><text:span text:style-name="T12">Познакомятся</text:span><text:span text:style-name="T3"> с правилом написания окончаний имен прилагательных множественного числа в родительном </text:span></text:p>
            <text:p text:style-name="P2"><text:span text:style-name="T3">и предложном падежах.</text:span></text:p>
            <text:p text:style-name="P2"><text:span text:style-name="T12">Научатся</text:span><text:span text:style-name="T3"> указывать падеж имен прилагательных, выделять их </text:span><text:soft-page-break/><text:span text:style-name="T3">окончания; способствовать развитию навыка составлять из данных слов предложения, выполнять морфологический разбор имени прилагательного; объяснять изученные орфограммы</text:span></text:p>
          </table:table-cell>
          <table:table-cell table:style-name="Таблица109.A1" office:value-type="string">
            <text:p text:style-name="P2"><text:span text:style-name="T14">Познавательные:</text:span><text:span text:style-name="T3"> делать выводы в результате совместной работы класса и учителя; подводить языковой факт под понятия разного уровня обобщения (предмет и слово, обозначающее предмет; слова, обозначающие явления при-</text:span></text:p>
            <text:p text:style-name="P32"><text:span text:style-name="T3">роды, школьные принадлежности и др.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</text:span><text:soft-page-break/><text:span text:style-name="T3">ходу его выполнения, самостоятельно оценивать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уметь взглянуть на ситуацию с иной позиции и договариваться с людьми иных позиций; понимать точку зрения другого</text:span></text:p>
          </table:table-cell>
          <table:table-cell table:style-name="Таблица109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</text:span><text:soft-page-break/><text:span text:style-name="T3">предложений и оценок учителей, товарищей, родителей; понимать значение ценностей: «благородство», «дружба», «понимание», «сочувствие»; проявлять уважение к своему народу, </text:span></text:p>
            <text:p text:style-name="P2"><text:span text:style-name="T3">к другим народам, принимать ценности других народов; осознавать личностный смысл учения</text:span></text:p>
          </table:table-cell>
        </table:table-row>
      </table:table>
      <text:p text:style-name="P37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row table:style-name="Таблица110.1">
          <table:table-cell table:style-name="Таблица110.A1" office:value-type="string">
            <text:p text:style-name="P32"><text:span text:style-name="T3">86</text:span></text:p>
          </table:table-cell>
          <table:table-cell table:style-name="Таблица110.A1" office:value-type="string">
            <text:p text:style-name="P7"/>
          </table:table-cell>
          <table:table-cell table:style-name="Таблица110.A1" office:value-type="string">
            <text:p text:style-name="P2"><text:span text:style-name="T3">Правописание окончаний имен прилагательных <text:line-break/>в дательном и творительном падежах </text:span></text:p>
            <text:p text:style-name="P2"><text:span text:style-name="T12">(решение частных задач)</text:span><text:span text:style-name="T3">. </text:span></text:p>
            <text:p text:style-name="P2"><text:span text:style-name="T3">Учебник, </text:span></text:p>
            <text:p text:style-name="P2"><text:span text:style-name="T3">с. 45–46. </text:span></text:p>
            <text:p text:style-name="P2"><text:span text:style-name="T3">Рабочая тетрадь,</text:span></text:p>
            <text:p text:style-name="P2"><text:span text:style-name="T3">№ 56–59</text:span></text:p>
          </table:table-cell>
          <table:table-cell table:style-name="Таблица110.A1" office:value-type="string">
            <text:p text:style-name="P3"><text:span text:style-name="T3">1</text:span></text:p>
          </table:table-cell>
          <table:table-cell table:style-name="Таблица110.A1" office:value-type="string">
            <text:p text:style-name="P2"><text:span text:style-name="T12">Познакомятся</text:span><text:span text:style-name="T3"> с правилом написания окончаний имен прилагательных в </text:span><text:soft-page-break/><text:span text:style-name="T3">дательном и творительном падежах.</text:span></text:p>
            <text:p text:style-name="P2"><text:span text:style-name="T12">Научатся</text:span><text:span text:style-name="T3"> указывать падеж имен прилагательных, выделять их окончания; писать под диктовку, подбирать название к тексту; записывать словосочетания с именами прилагательными в данных формах; находить </text:span></text:p>
            <text:p text:style-name="P2"><text:span text:style-name="T3">в тексте имена прилагательные – эпитеты; объяснять, почему имена прилагательные в творительном падеже имеют разные окончания</text:span></text:p>
          </table:table-cell>
          <table:table-cell table:style-name="Таблица110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понимать заданный вопрос, в соответствии с ним </text:span><text:soft-page-break/><text:span text:style-name="T3">строить ответ в устной форме; составлять устно монологическое высказывание по предложенной теме (рисунку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отстаивать свою</text:span></text:p>
            <text:p text:style-name="P32"><text:span text:style-name="T3">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10.A1" table:number-columns-spanned="0" office:value-type="string">
            <text:p text:style-name="P2"><text:span text:style-name="T3">Ценить и принимать следующие базовые </text:span><text:soft-page-break/><text:span text:style-name="T3">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позицию другого» и т. д.; </text:span></text:p>
            <text:p text:style-name="P2"><text:span text:style-name="T3">Планировать дальнейший образовательный маршрут; осознанно готовиться к урокам русского языка, выполнять задания, формулировать</text:span></text:p>
            <text:p text:style-name="P2"><text:soft-page-break/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row table:style-name="Таблица111.1">
          <table:table-cell table:style-name="Таблица111.A1" office:value-type="string">
            <text:p text:style-name="P32"><text:span text:style-name="T3">87</text:span></text:p>
          </table:table-cell>
          <table:table-cell table:style-name="Таблица111.A1" office:value-type="string">
            <text:p text:style-name="P7"/>
          </table:table-cell>
          <table:table-cell table:style-name="Таблица111.A1" office:value-type="string">
            <text:p text:style-name="P2"><text:span text:style-name="T3">Подробное изложение </text:span></text:p>
            <text:p text:style-name="P2"><text:span text:style-name="T3">отрывка из произведения Ю Яковлева</text:span></text:p>
            <text:p text:style-name="P2"><text:span text:style-name="T12">(развитие речи, применение знаний на практике)</text:span><text:span text:style-name="T3">.</text:span></text:p>
          </table:table-cell>
          <table:table-cell table:style-name="Таблица111.A1" office:value-type="string">
            <text:p text:style-name="P3"><text:span text:style-name="T3">1</text:span></text:p>
          </table:table-cell>
          <table:table-cell table:style-name="Таблица111.A1" office:value-type="string">
            <text:p text:style-name="P2"><text:span text:style-name="T12">Познакомятся</text:span><text:span text:style-name="T3"> с отрывком из произведения </text:span></text:p>
            <text:p text:style-name="P2"><text:span text:style-name="T3">Ю. Яковлева.</text:span></text:p>
            <text:p text:style-name="P2"><text:span text:style-name="T12">Научатся</text:span><text:span text:style-name="T3"> определять тему и главную мысль текста; соотносить заголовок</text:span></text:p>
            <text:p text:style-name="P2"><text:span text:style-name="T3">и содержание текста; составлять текст по рисунку и опорным словам</text:span></text:p>
          </table:table-cell>
          <table:table-cell table:style-name="Таблица111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.</text:span></text:p>
            <text:p text:style-name="P2"><text:span text:style-name="T14">Регулятивные:</text:span><text:span text:style-name="T3"> высказывать своё </text:span></text:p>
          </table:table-cell>
          <table:table-cell table:style-name="Таблица111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</text:span></text:p>
          </table:table-cell>
        </table:table-row>
      </table:table>
      <text:p text:style-name="P37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row table:style-name="Таблица112.1">
          <table:table-cell table:style-name="Таблица112.A1" office:value-type="string">
            <text:p text:style-name="P8"/>
          </table:table-cell>
          <table:table-cell table:style-name="Таблица112.A1" office:value-type="string">
            <text:p text:style-name="P7"/>
          </table:table-cell>
          <table:table-cell table:style-name="Таблица112.A1" office:value-type="string">
            <text:p text:style-name="P2"><text:span text:style-name="T3">Учебник, </text:span></text:p>
            <text:p text:style-name="P2"><text:span text:style-name="T3">с. 46, упр. 99. Рабочая тетрадь, <text:line-break/>№ 60–61</text:span></text:p>
          </table:table-cell>
          <table:table-cell table:style-name="Таблица112.A1" office:value-type="string">
            <text:p text:style-name="P7"/>
          </table:table-cell>
          <table:table-cell table:style-name="Таблица112.A1" office:value-type="string">
            <text:p text:style-name="P2"><text:span text:style-name="T3">(после анализа содержания рисунка); составлять</text:span></text:p>
            <text:p text:style-name="P2"><text:span text:style-name="T3">текст по его началу и концу; </text:span><text:soft-page-break/><text:span text:style-name="T3">анализировать иллю-</text:span></text:p>
            <text:p text:style-name="P2"><text:span text:style-name="T3">страцию; составлять план текста; записывать</text:span></text:p>
            <text:p text:style-name="P2"><text:span text:style-name="T3">текст по данной иллюстрации по плану; писать подробное изложение на основе зрительного восприятия текста по коллективно составленному плану</text:span></text:p>
          </table:table-cell>
          <table:table-cell table:style-name="Таблица112.A1" office:value-type="string">
            <text:p text:style-name="P2"><text:span text:style-name="T3">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</text:span><text:soft-page-break/><text:span text:style-name="T3">памятку или предложенный алгоритм).</text:span></text:p>
            <text:p text:style-name="P2"><text:span text:style-name="T14">Коммуникативные:</text:span><text:span text:style-name="T3">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</text:span></text:p>
          </table:table-cell>
          <table:table-cell table:style-name="Таблица112.A1" table:number-columns-spanned="0" office:value-type="string">
            <text:p text:style-name="P2"><text:span text:style-name="T3">оценок учителей, товарищей, </text:span></text:p>
            <text:p text:style-name="P2"><text:span text:style-name="T3">родителей; проявлять </text:span><text:soft-page-break/><text:span text:style-name="T3">уважение к своему народу, к другим народам, принимать ценности других народов; осознавать личностный смысл учения; осознанно готовиться </text:span></text:p>
            <text:p text:style-name="P2"><text:span text:style-name="T3">к урокам русского языка, выполнять задания, формулировать свои вопросы и задания для одноклассников; пользоваться формами само-</text:span></text:p>
            <text:p text:style-name="P2"><text:span text:style-name="T3">оценивания и взаимооценивания на уроке</text:span></text:p>
          </table:table-cell>
        </table:table-row>
      </table:table>
      <text:p text:style-name="P37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/>
        <table:table-column table:style-name="Таблица113.G"/>
        <table:table-row table:style-name="Таблица113.1">
          <table:table-cell table:style-name="Таблица113.A1" office:value-type="string">
            <text:p text:style-name="P32"><text:span text:style-name="T3">88</text:span></text:p>
          </table:table-cell>
          <table:table-cell table:style-name="Таблица113.A1" office:value-type="string">
            <text:p text:style-name="P7"/>
          </table:table-cell>
          <table:table-cell table:style-name="Таблица113.A1" office:value-type="string">
            <text:p text:style-name="P2"><text:span text:style-name="T3">Сочинение</text:span></text:p>
            <text:p text:style-name="P2"><text:span text:style-name="T3">По картине </text:span></text:p>
            <text:p text:style-name="P2"><text:soft-page-break/><text:span text:style-name="T3">И. Э. Грабаря «Февральская лазурь» </text:span><text:span text:style-name="T12">(развитие речи, применение знаний на практике).</text:span></text:p>
            <text:p text:style-name="P2"><text:span text:style-name="T3">Учебник, <text:line-break/>с. 49. </text:span></text:p>
            <text:p text:style-name="P2"><text:span text:style-name="T3">Рабочая тетрадь, </text:span></text:p>
            <text:p text:style-name="P2"><text:span text:style-name="T3">№ 62</text:span></text:p>
          </table:table-cell>
          <table:table-cell table:style-name="Таблица113.A1" office:value-type="string">
            <text:p text:style-name="P3"><text:span text:style-name="T3">1</text:span></text:p>
          </table:table-cell>
          <table:table-cell table:style-name="Таблица113.A1" office:value-type="string">
            <text:p text:style-name="P2"><text:span text:style-name="T12">Познакомятся</text:span><text:span text:style-name="T3"> с репродукцией </text:span><text:soft-page-break/><text:span text:style-name="T3">картины </text:span></text:p>
            <text:p text:style-name="P2"><text:span text:style-name="T3">И. Э. Грабаря «Февральская лазурь».</text:span></text:p>
            <text:p text:style-name="P2"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</text:span></text:p>
            <text:p text:style-name="P2"><text:span text:style-name="T3">текст по его началу и концу; анализировать иллю-</text:span></text:p>
            <text:p text:style-name="P2"><text:span text:style-name="T3">страцию; составлять план текста; записывать текст по данной иллюстрации по плану</text:span></text:p>
          </table:table-cell>
          <table:table-cell table:style-name="Таблица113.A1" office:value-type="string">
            <text:p text:style-name="P2"><text:span text:style-name="T14">Познавательные:</text:span><text:span text:style-name="T3"> самостоятельно делать выводы, перерабатывать </text:span><text:soft-page-break/><text:span text:style-name="T3">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аргументировать свою точку зрения с помощью фактов и дополнительных сведений; участвовать в работе группы, распределять роли, договариваться друг с другом</text:span></text:p>
          </table:table-cell>
          <table:table-cell table:style-name="Таблица113.A1" office:value-type="string">
            <text:p text:style-name="P2"><text:span text:style-name="T3">Ценить и принимать </text:span><text:soft-page-break/><text:span text:style-name="T3">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позицию другого» и т. д.; проявлять уважение к своему народу, к другим народам, принимать ценности других народов; осознавать личностный смысл учения; планировать </text:span><text:soft-page-break/><text:span text:style-name="T3">дальнейший образовательный маршрут</text:span></text:p>
          </table:table-cell>
        </table:table-row>
      </table:table>
      <text:p text:style-name="P37"/>
      <text:p text:style-name="P37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row table:style-name="Таблица114.1">
          <table:table-cell table:style-name="Таблица114.A1" office:value-type="string">
            <text:p text:style-name="P32"><text:span text:style-name="T3">89</text:span></text:p>
          </table:table-cell>
          <table:table-cell table:style-name="Таблица114.A1" office:value-type="string">
            <text:p text:style-name="P7"/>
          </table:table-cell>
          <table:table-cell table:style-name="Таблица114.A1" office:value-type="string">
            <text:p text:style-name="P2"><text:span text:style-name="T3">Анализ ошибок, допущенных в изложении и сочинении. Обобщение знаний об именах существительных <text:line-break/>и именах прилагательных </text:span></text:p>
            <text:p text:style-name="P2"><text:span text:style-name="T12">(коррекция знаний, обобщение и систематизация знаний). </text:span><text:span text:style-name="T3">Учебник, <text:line-break/>с. 47–48. </text:span></text:p>
            <text:p text:style-name="P2"><text:span text:style-name="T3">Рабочая <text:line-break/>тетрадь, <text:line-break/>№ 63–65</text:span></text:p>
            <text:p text:style-name="P2"><text:span text:style-name="T3">Учебник, <text:line-break/>с. 49.</text:span></text:p>
            <text:p text:style-name="P2"><text:span text:style-name="T3">Рабочая тетрадь,</text:span></text:p>
            <text:p text:style-name="P2"><text:span text:style-name="T3">№ 66–67</text:span></text:p>
          </table:table-cell>
          <table:table-cell table:style-name="Таблица114.A1" office:value-type="string">
            <text:p text:style-name="P3"><text:span text:style-name="T3">1</text:span></text:p>
          </table:table-cell>
          <table:table-cell table:style-name="Таблица114.A1" office:value-type="string">
            <text:p text:style-name="P2"><text:span text:style-name="T12">Научатся</text:span><text:span text:style-name="T3"> составлять словосочетания с именами прилагательными в данной форме, указывать падеж имен прилагательных, выделять их окончания, выполнять морфологический разбор имени прилагательного; составлять по рисунку рассказ, придумывать к нему название; находить в тексте слова, употребленные в переносном значении; записывать предложение по </text:span><text:soft-page-break/><text:span text:style-name="T3">памяти</text:span></text:p>
          </table:table-cell>
          <table:table-cell table:style-name="Таблица114.A1" office:value-type="string">
            <text:p text:style-name="P2"><text:span text:style-name="T14">Познавательные:</text:span><text:span text:style-name="T3"> отбирать необходимые источники информации среди предложенных учителем словарей, энциклопедий, справочников, электронных дисков; сопоставлять и отбирать информацию, полученную из различных источников (словари, энциклопедии, справочники, электронные диски, сеть Интернет); анализировать, сравнивать, группировать различные объекты, явления, факты. 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проговаривать вслух последовательность производимых действий, составляющих основу осва-иваемой деятельности (опираясь на памятку или предложенный алгоритм). </text:span></text:p>
            <text:p text:style-name="P2"><text:span text:style-name="T14">Коммуникативные:</text:span><text:span text:style-name="T3"> читать вслух и про</text:span></text:p>
            <text:p text:style-name="P2"><text:span text:style-name="T3">себя тексты учебников, других художественных и научно-популярных книг, понимать прочитанное; выполняя </text:span><text:soft-page-break/><text:span text:style-name="T3">различные роли в группе, сотрудничать в совместном решении проблемы (задачи)</text:span></text:p>
          </table:table-cell>
          <table:table-cell table:style-name="Таблица114.A1" table:number-columns-spanned="0" office:value-type="string">
            <text:p text:style-name="P2"><text:span text:style-name="T3">Проявлять уважение к своему народу, </text:span></text:p>
            <text:p text:style-name="P2"><text:span text:style-name="T3">к другим народам, принимать ценности других народов; осознавать личностный смысл учения; планировать дальнейший образовательный маршрут; оценивать жизненные си- туации с точки зрения общечеловеческих норм, нравственных и этических </text:span><text:soft-page-break/><text:span text:style-name="T3">ценностей, ценностей гражданина России; пользоваться формами само-оценивания </text:span></text:p>
            <text:p text:style-name="P2"><text:span text:style-name="T3">и взаимооценивания на уроке</text:span></text:p>
          </table:table-cell>
        </table:table-row>
      </table:table>
      <text:p text:style-name="P37"/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row table:style-name="Таблица115.1">
          <table:table-cell table:style-name="Таблица115.A1" table:number-columns-spanned="2" office:value-type="string">
            <text:p text:style-name="P3"><text:span text:style-name="T8">Местоимение (6 ч)</text:span></text:p>
          </table:table-cell>
          <table:covered-table-cell/>
        </table:table-row>
        <table:table-row table:style-name="Таблица115.2">
          <table:table-cell table:style-name="Таблица115.A1" office:value-type="string">
            <text:p text:style-name="P32"><text:span text:style-name="T3">90</text:span></text:p>
          </table:table-cell>
          <table:table-cell table:style-name="Таблица115.A1" table:number-columns-spanned="2" office:value-type="string">
            <text:p text:style-name="P7"/>
          </table:table-cell>
          <table:covered-table-cell/>
          <table:table-cell table:style-name="Таблица115.A1" office:value-type="string">
            <text:p text:style-name="P2"><text:span text:style-name="T3">Роль местоимений <text:line-break/>в речи </text:span></text:p>
            <text:p text:style-name="P2"><text:span text:style-name="T12">(освоение нового материала)</text:span><text:span text:style-name="T3">. </text:span></text:p>
            <text:p text:style-name="P2"><text:span text:style-name="T3">Учебник, <text:line-break/>с. 52–53.</text:span></text:p>
          </table:table-cell>
          <table:table-cell table:style-name="Таблица115.A1" office:value-type="string">
            <text:p text:style-name="P33"><text:span text:style-name="T3">1</text:span></text:p>
          </table:table-cell>
          <table:table-cell table:style-name="Таблица115.A1" office:value-type="string">
            <text:p text:style-name="P2"><text:span text:style-name="T12">Познакомятся</text:span><text:span text:style-name="T3"> с ролью местоимений в речи.</text:span></text:p>
            <text:p text:style-name="P2"><text:span text:style-name="T12">Научатся</text:span><text:span text:style-name="T3"> определять местоимение среди других частей речи;</text:span></text:p>
          </table:table-cell>
          <table:table-cell table:style-name="Таблица115.A1" office:value-type="string">
            <text:p text:style-name="P2"><text:span text:style-name="T14">Познавательные:</text:span><text:span text:style-name="T3"> делать выводы в результате совместной работы класса и учителя; подводить языковой факт под понятие разного уровня обобщения (предмет и слово, обозначающее предмет; слова, обозначающие явления природы, школьные принадлежности и </text:span></text:p>
          </table:table-cell>
          <table:table-cell table:style-name="Таблица115.A1" table:number-columns-spanned="65535" office:value-type="string">
            <text:p text:style-name="P2"><text:span text:style-name="T3">Планировать дальнейший образовательный маршрут; оценивать жизненные ситуации с точки</text:span></text:p>
          </table:table-cell>
        </table:table-row>
      </table:table>
      <text:p text:style-name="P37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row table:style-name="Таблица116.1">
          <table:table-cell table:style-name="Таблица116.A1" office:value-type="string">
            <text:p text:style-name="P8"/>
          </table:table-cell>
          <table:table-cell table:style-name="Таблица116.A1" office:value-type="string">
            <text:p text:style-name="P7"/>
          </table:table-cell>
          <table:table-cell table:style-name="Таблица116.A1" office:value-type="string">
            <text:p text:style-name="P2"><text:span text:style-name="T3"><text:line-break/>Рабочая <text:line-break/>тетрадь, <text:line-break/>№ 68–70</text:span></text:p>
          </table:table-cell>
          <table:table-cell table:style-name="Таблица116.A1" office:value-type="string">
            <text:p text:style-name="P7"/>
          </table:table-cell>
          <table:table-cell table:style-name="Таблица116.A1" office:value-type="string">
            <text:p text:style-name="P2"><text:span text:style-name="T3">указывать значение личных местоимений, признаки и синтаксическую роль; подчеркивать главные члены </text:span><text:soft-page-break/><text:span text:style-name="T3">предложения; выполнять звуко-буквенный разбор слова; указывать части речи; определять роль местоимений в тексте</text:span></text:p>
          </table:table-cell>
          <table:table-cell table:style-name="Таблица116.A1" office:value-type="string">
            <text:p text:style-name="P2"><text:span text:style-name="T3">проводить аналогии между изучаемым предметом и собственным опытом </text:span></text:p>
            <text:p text:style-name="P2"><text:span text:style-name="T3">(под руководством учителя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оценивать совместно с учителем или </text:span><text:soft-page-break/><text:span text:style-name="T3">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меть взглянуть </text:span></text:p>
            <text:p text:style-name="P2"><text:span text:style-name="T3">на ситуацию с иной позиции и договариваться с людьми иных позиций; понимать точку зрения другого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16.A1" table:number-columns-spanned="0" office:value-type="string">
            <text:p text:style-name="P2"><text:span text:style-name="T3">зрения общечеловеческих норм, нравственных и этических ценностей, ценностей</text:span></text:p>
            <text:p text:style-name="P2"><text:soft-page-break/><text:span text:style-name="T3">гражданина России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row table:style-name="Таблица117.1">
          <table:table-cell table:style-name="Таблица117.A1" office:value-type="string">
            <text:p text:style-name="P32"><text:span text:style-name="T3">91</text:span></text:p>
          </table:table-cell>
          <table:table-cell table:style-name="Таблица117.A1" office:value-type="string">
            <text:p text:style-name="P7"/>
          </table:table-cell>
          <table:table-cell table:style-name="Таблица117.A1" office:value-type="string">
            <text:p text:style-name="P2"><text:span text:style-name="T3">Личные <text:line-break/>местоимения 1, 2, <text:line-break/>3-го лица</text:span><text:span text:style-name="T12"> </text:span></text:p>
            <text:p text:style-name="P2"><text:span text:style-name="T12">(решение частных задач)</text:span><text:span text:style-name="T3">.</text:span></text:p>
            <text:p text:style-name="P2"><text:span text:style-name="T3">Учебник, <text:line-break/>с. 54–55.</text:span></text:p>
            <text:p text:style-name="P2"><text:span text:style-name="T3">Рабочая тетрадь, <text:line-break/>№ 71–72 </text:span></text:p>
          </table:table-cell>
          <table:table-cell table:style-name="Таблица117.A1" office:value-type="string">
            <text:p text:style-name="P3"><text:span text:style-name="T3">1</text:span></text:p>
          </table:table-cell>
          <table:table-cell table:style-name="Таблица117.A1" office:value-type="string">
            <text:p text:style-name="P2"><text:span text:style-name="T12">Познакомятся</text:span><text:span text:style-name="T3"> с разнообразным употреблением местоимений в устной и письменной речи.</text:span></text:p>
            <text:p text:style-name="P2"><text:span text:style-name="T12">Научатся</text:span><text:span text:style-name="T3"> изменять местоимения 3-го лица по родам; указывать грамматические признаки личных местоимений; по грамматическим признакам называть местоимения; записывать </text:span><text:soft-page-break/><text:span text:style-name="T3">предложения по памяти; вставлять в текст пропущенные местоимения</text:span></text:p>
          </table:table-cell>
          <table:table-cell table:style-name="Таблица117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делать выводы в результате совместной работы класса и учителя; подводить языковой факт под понятия разного уровня обобщения (предмет и слово, обозначающее предмет; слова, обозначающие явления природы, школьные принадлежности и др.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</text:span><text:soft-page-break/><text:span text:style-name="T3">оценивать; высказывать своё предположение относительно способов решения учебной задачи. 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17.A1" table:number-columns-spanned="0" office:value-type="string">
            <text:p text:style-name="P2"><text:span text:style-name="T3">Осознавать </text:span></text:p>
            <text:p text:style-name="P2"><text:span text:style-name="T3">потребность </text:span></text:p>
            <text:p text:style-name="P2"><text:span text:style-name="T3">в сохранении культуры русской речи и выражении уважительного отношения </text:span></text:p>
            <text:p text:style-name="P2"><text:span text:style-name="T3">к людям посредством языка; ценить и принимать следующие базовые ценности: «добро», «терпение», </text:span><text:soft-page-break/><text:span text:style-name="T3">«родина», «природа», «семья», «мир», «настоящий друг», «справедливость», «народ», «национальность», «желание по- нимать друг друга», «понимать позицию другого» и т. д.; оценивать жизненные ситуации </text:span></text:p>
            <text:p text:style-name="P2"><text:span text:style-name="T3">с точки зрения общечеловеческих норм, нравственных <text:line-break/>и этических ценностей, ценностей гражданина России</text:span></text:p>
          </table:table-cell>
        </table:table-row>
      </table:table>
      <text:p text:style-name="P37"/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column table:style-name="Таблица118.F"/>
        <table:table-row table:style-name="Таблица118.1">
          <table:table-cell table:style-name="Таблица118.A1" office:value-type="string">
            <text:p text:style-name="P32"><text:span text:style-name="T3">92</text:span></text:p>
          </table:table-cell>
          <table:table-cell table:style-name="Таблица118.A1" office:value-type="string">
            <text:p text:style-name="P7"/>
          </table:table-cell>
          <table:table-cell table:style-name="Таблица118.A1" office:value-type="string">
            <text:p text:style-name="P2"><text:span text:style-name="T3">Изменение</text:span></text:p>
            <text:p text:style-name="P2"><text:span text:style-name="T3">личных местоимений по падежам. Правописание личных местоимений 1 и 2-го лица в косвенных формах </text:span></text:p>
            <text:p text:style-name="P2"><text:soft-page-break/><text:span text:style-name="T3">и местоимений </text:span></text:p>
            <text:p text:style-name="P2"><text:span text:style-name="T3">с предлогами <text:line-break/></text:span><text:span text:style-name="T12">(освоение нового материала)</text:span><text:span text:style-name="T3">. Учебник, с. 56–58.</text:span></text:p>
          </table:table-cell>
          <table:table-cell table:style-name="Таблица118.A1" office:value-type="string">
            <text:p text:style-name="P3"><text:span text:style-name="T3">1</text:span></text:p>
          </table:table-cell>
          <table:table-cell table:style-name="Таблица118.A1" office:value-type="string">
            <text:p text:style-name="P2"><text:span text:style-name="T12">Познакомятся</text:span><text:span text:style-name="T3"> с </text:span><text:soft-page-break/><text:span text:style-name="T3">особенностью изменений личных местоимений по падежам. </text:span><text:span text:style-name="T12">Научатся</text:span><text:span text:style-name="T3"> определять падеж личных местоимений; выписывать из текста личные местоимения с предлогами; указывать падеж, <text:s/>лицо и число личных местоимений, ставить местоимения в начальную форму;</text:span></text:p>
          </table:table-cell>
          <table:table-cell table:style-name="Таблица118.A1" office:value-type="string">
            <text:p text:style-name="P2"><text:span text:style-name="T14">Познавательные:</text:span><text:span text:style-name="T3"> целенаправленно </text:span><text:soft-page-break/><text:span text:style-name="T3">слушать учителя (одноклассников), решая познавательную задачу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</text:span></text:p>
          </table:table-cell>
          <table:table-cell table:style-name="Таблица118.A1" table:number-columns-spanned="0" office:value-type="string">
            <text:p text:style-name="P2"><text:span text:style-name="T3">Оценивать </text:span><text:soft-page-break/><text:span text:style-name="T3">жизненные ситуации с точки зрения общечеловеческих норм, нравственных и этических ценностей, ценностей</text:span></text:p>
            <text:p text:style-name="P2"><text:span text:style-name="T3">гражданина России; осоз- нанно готовиться к урокам русского языка, выполнять</text:span></text:p>
          </table:table-cell>
        </table:table-row>
      </table:table>
      <text:p text:style-name="P37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row table:style-name="Таблица119.1">
          <table:table-cell table:style-name="Таблица119.A1" office:value-type="string">
            <text:p text:style-name="P8"/>
          </table:table-cell>
          <table:table-cell table:style-name="Таблица119.A1" office:value-type="string">
            <text:p text:style-name="P7"/>
          </table:table-cell>
          <table:table-cell table:style-name="Таблица119.A1" office:value-type="string">
            <text:p text:style-name="P2"><text:span text:style-name="T3"><text:line-break/>Рабочая <text:line-break/>тетрадь,<text:line-break/>№ 73–74 Учебник, <text:line-break/>с. 58–59. <text:line-break/>Рабочая<text:line-break/>тетрадь, <text:line-break/>№ 75–76</text:span></text:p>
          </table:table-cell>
          <table:table-cell table:style-name="Таблица119.A1" office:value-type="string">
            <text:p text:style-name="P2"><text:span text:style-name="T3"><text:line-break/></text:span></text:p>
          </table:table-cell>
          <table:table-cell table:style-name="Таблица119.A1" office:value-type="string">
            <text:p text:style-name="P2"><text:span text:style-name="T3">объяснять значение устойчивых выражений; записывать по памяти предложения</text:span></text:p>
          </table:table-cell>
          <table:table-cell table:style-name="Таблица119.A1" office:value-type="string">
            <text:p text:style-name="P2"><text:span text:style-name="T3">речевых ситуаций; участвовать в работе группы, распределять роли, договариваться друг с другом; предвидеть <text:s/>последствия коллективных решений</text:span></text:p>
          </table:table-cell>
          <table:table-cell table:style-name="Таблица119.A1" table:number-columns-spanned="0" office:value-type="string">
            <text:p text:style-name="P2"><text:span text:style-name="T3">задания, 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row table:style-name="Таблица120.1">
          <table:table-cell table:style-name="Таблица120.A1" office:value-type="string">
            <text:p text:style-name="P32"><text:span text:style-name="T3">93</text:span></text:p>
          </table:table-cell>
          <table:table-cell table:style-name="Таблица120.A1" office:value-type="string">
            <text:p text:style-name="P7"/>
          </table:table-cell>
          <table:table-cell table:style-name="Таблица120.A1" office:value-type="string">
            <text:p text:style-name="P2"><text:span text:style-name="T3">Склонение</text:span></text:p>
            <text:p text:style-name="P2"><text:span text:style-name="T3">личных местоимений 3-го лица. Упражнение в правописании</text:span></text:p>
            <text:p text:style-name="P2"><text:span text:style-name="T3">предлогов с местоимениями </text:span></text:p>
            <text:p text:style-name="P2"><text:span text:style-name="T12">(освоение нового материала).</text:span></text:p>
            <text:p text:style-name="P2"><text:span text:style-name="T3">Учебник, </text:span></text:p>
            <text:p text:style-name="P2"><text:span text:style-name="T3">с. 60–62. <text:line-break/>Рабочая <text:line-break/>тетрадь, <text:line-break/>№ 77–78 Учебник, <text:line-break/>с. 62–64. <text:line-break/>Рабочая <text:line-break/>тетрадь, <text:line-break/>№ 79–80</text:span></text:p>
          </table:table-cell>
          <table:table-cell table:style-name="Таблица120.A1" office:value-type="string">
            <text:p text:style-name="P3"><text:span text:style-name="T3">1</text:span></text:p>
            <text:p text:style-name="P2"><text:span text:style-name="T3"><text:s/></text:span></text:p>
          </table:table-cell>
          <table:table-cell table:style-name="Таблица120.A1" office:value-type="string">
            <text:p text:style-name="P2"><text:span text:style-name="T12">Познакомятся</text:span><text:span text:style-name="T3"> с особенностью склонения личных местоимений 3-го лица. </text:span><text:span text:style-name="T12">Научатся</text:span><text:span text:style-name="T3"> правильно писать предлоги с местоимениями; определять начальную форму местоимений в косвенном падеже; указывать лицо, число и падеж местоимений; определять род местоимений 3-го лица; выполнять морфологический разбор слова; делить текст на части; подбирать заголовок <text:line-break/>к тексту </text:span></text:p>
          </table:table-cell>
          <table:table-cell table:style-name="Таблица120.A1" office:value-type="string">
            <text:p text:style-name="P2"><text:span text:style-name="T14">Познавательные:</text:span><text:span text:style-name="T3"> самостоятельно предполагать, какая дополнительная информация будет нужна для изучения незнакомого материала; сопоставлять и отбирать информацию, полученную из различных источников (словари, энциклопедии, справочники, электронные диски, сеть Интернет). 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</text:span></text:p>
            <text:p text:style-name="P2"><text:span text:style-name="T14">Коммуникативные:</text:span><text:span text:style-name="T3"> читать вслух и про</text:span></text:p>
            <text:p text:style-name="P2"><text:span text:style-name="T3">себя тексты учебников, других художественных и научно-популярных книг, понимать прочитанное; уметь взглянуть на ситуацию с иной позиции и договариваться с людьми иных позиций; понимать точку зрения другого</text:span></text:p>
          </table:table-cell>
          <table:table-cell table:style-name="Таблица120.A1" table:number-columns-spanned="0" office:value-type="string">
            <text:p text:style-name="P2"><text:span text:style-name="T3">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позицию другого» и т. д.; оценивать жизненные ситуации с точки зрения общечеловеческих норм, нравственных и этических </text:span><text:soft-page-break/><text:span text:style-name="T3">ценностей, ценностей гражданина России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</text:span></text:p>
          </table:table-cell>
        </table:table-row>
      </table:table>
      <text:p text:style-name="P37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row table:style-name="Таблица121.1">
          <table:table-cell table:style-name="Таблица121.A1" office:value-type="string">
            <text:p text:style-name="P32"><text:span text:style-name="T3">94</text:span></text:p>
          </table:table-cell>
          <table:table-cell table:style-name="Таблица121.A1" office:value-type="string">
            <text:p text:style-name="P7"/>
          </table:table-cell>
          <table:table-cell table:style-name="Таблица121.A1" office:value-type="string">
            <text:p text:style-name="P2"><text:span text:style-name="T3">Подробное</text:span></text:p>
            <text:p text:style-name="P2"><text:span text:style-name="T3">изложение</text:span></text:p>
            <text:p text:style-name="P2"><text:span text:style-name="T3">В. Железникова</text:span></text:p>
            <text:p text:style-name="P2"><text:span text:style-name="T12">(развитие речи, применение знаний <text:line-break/>на практике)</text:span><text:span text:style-name="T3">. </text:span></text:p>
            <text:p text:style-name="P2"><text:span text:style-name="T3">Учебник, <text:line-break/>с. 65, <text:line-break/>упр. 138. <text:line-break/>Рабочая <text:line-break/>тетрадь, <text:line-break/>№ 81</text:span></text:p>
          </table:table-cell>
          <table:table-cell table:style-name="Таблица121.A1" office:value-type="string">
            <text:p text:style-name="P3"><text:span text:style-name="T3">1</text:span></text:p>
          </table:table-cell>
          <table:table-cell table:style-name="Таблица121.A1" office:value-type="string">
            <text:p text:style-name="P2"><text:span text:style-name="T12">Познакомятся</text:span><text:span text:style-name="T3"> с текстом</text:span></text:p>
            <text:p text:style-name="P2"><text:span text:style-name="T3">В. Железникова.</text:span></text:p>
            <text:p text:style-name="P2"><text:span text:style-name="T12">Научатся</text:span><text:span text:style-name="T3"> определять тему и главную мысль текста; соотносить заголовок</text:span></text:p>
            <text:p text:style-name="P2"><text:span text:style-name="T3">и содержание текста; составлять текст по рисунку и опорным словам (после анализа содержания </text:span><text:soft-page-break/><text:span text:style-name="T3">рисунка); составлять текст по его началу и концу; анализировать иллюстра</text:span><text:span text:style-name="T16">цию</text:span><text:span text:style-name="T3">; составлять план текста; записывать текст по данной иллюстрации и по плану</text:span></text:p>
          </table:table-cell>
          <table:table-cell table:style-name="Таблица121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</text:span><text:soft-page-break/><text:span text:style-name="T3">критерии оценивания, давать самооценку; высказывать своё предположение относительно способов решения учебной задачи. 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понимать точку зрения другого</text:span></text:p>
          </table:table-cell>
          <table:table-cell table:style-name="Таблица121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</text:span><text:soft-page-break/><text:span text:style-name="T3">оценок учителей, товарищей, родителей; оценивать жизненные ситуации с точки зрения общечеловеческих норм, нравственных и этических ценностей, ценностей гражданина России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row table:style-name="Таблица122.1">
          <table:table-cell table:style-name="Таблица122.A1" office:value-type="string">
            <text:p text:style-name="P32"><text:span text:style-name="T3">95</text:span></text:p>
          </table:table-cell>
          <table:table-cell table:style-name="Таблица122.A1" office:value-type="string">
            <text:p text:style-name="P7"/>
          </table:table-cell>
          <table:table-cell table:style-name="Таблица122.A1" office:value-type="string">
            <text:p text:style-name="P2"><text:span text:style-name="T3">Анализ ошибок, допущенных в изложении. Проверочная работа по теме «Изменение личных местоимений по падежам»</text:span></text:p>
            <text:p text:style-name="P2"><text:span text:style-name="T12">(контроль и учет <text:line-break/>знаний)</text:span><text:span text:style-name="T3">. </text:span></text:p>
            <text:p text:style-name="P2"><text:span text:style-name="T3">Учебник, <text:line-break/>с. 66. </text:span></text:p>
            <text:p text:style-name="P2"><text:span text:style-name="T3">Рабочая тетрадь, </text:span></text:p>
            <text:p text:style-name="P2"><text:span text:style-name="T3">№ 82–83</text:span></text:p>
          </table:table-cell>
          <table:table-cell table:style-name="Таблица122.A1" office:value-type="string">
            <text:p text:style-name="P3"><text:span text:style-name="T3">1</text:span></text:p>
          </table:table-cell>
          <table:table-cell table:style-name="Таблица122.A1" office:value-type="string">
            <text:p text:style-name="P2"><text:span text:style-name="T12">Научатся</text:span><text:span text:style-name="T3"> применять знания по теме «Изменение личных местоимений <text:line-break/>по падежам»; определять главную </text:span><text:soft-page-break/><text:span text:style-name="T3">мысль текста; указывать лицо, число, падеж личных местоимений (и род у местоимений 3-го лица); вставлять в текст пропущенные местоимения; выполнять морфологический разбор местоимений</text:span></text:p>
          </table:table-cell>
          <table:table-cell table:style-name="Таблица122.A1" office:value-type="string">
            <text:p text:style-name="P2"><text:span text:style-name="T14">Познавательные:</text:span><text:span text:style-name="T3"> сопоставлять и отбирать информацию, полученную из различных источников (словари, энциклопедии, справочники, электронные диски, сеть Интернет); целенаправленно слушать учителя </text:span><text:soft-page-break/><text:span text:style-name="T3">(одноклассников), решая познавательную задачу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тстаивать свою точку зрения, соблюдая правила речевого этикета; аргументировать свою точку зрения с помощью фактов и дополнительных сведений; участвовать в работе группы, распределять роли, договариваться друг с другом; предвидеть <text:s/>последствия коллективных решений</text:span></text:p>
          </table:table-cell>
          <table:table-cell table:style-name="Таблица122.A1" table:number-columns-spanned="0" office:value-type="string">
            <text:p text:style-name="P2"><text:span text:style-name="T3">Формировать потребность <text:line-break/>в сохранении культуры рус-ской речи и выражении </text:span><text:soft-page-break/><text:span text:style-name="T3">уважительного отношения </text:span></text:p>
            <text:p text:style-name="P2"><text:span text:style-name="T3">к людям посредством языка; ценить и принимать следующие базовые ценности: «добро», «тер-пение», «родина», «природа», «семья», «мир», «настоящий друг», «справедливость», «народ», «национальность», «желание понимать друг друга», «понимать позицию другого» и т. д.; осознанно готовиться к урокам русского языка, </text:span><text:soft-page-break/><text:span text:style-name="T3">выполнять задания, формулировать</text:span></text:p>
            <text:p text:style-name="P2"><text:span text:style-name="T3">свои вопросы</text:span></text:p>
            <text:p text:style-name="P2"><text:span text:style-name="T3">и задания для одноклассников</text:span></text:p>
          </table:table-cell>
        </table:table-row>
      </table:table>
      <text:p text:style-name="P37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/>
        <table:table-column table:style-name="Таблица123.F"/>
        <table:table-row table:style-name="Таблица123.1">
          <table:table-cell table:style-name="Таблица123.A1" table:number-columns-spanned="2" office:value-type="string">
            <text:p text:style-name="P3"><text:span text:style-name="T8">Повторение и углубление представлений о глаголе как части речи (3 ч)</text:span></text:p>
          </table:table-cell>
          <table:covered-table-cell/>
        </table:table-row>
        <table:table-row table:style-name="Таблица123.1">
          <table:table-cell table:style-name="Таблица123.A1" office:value-type="string">
            <text:p text:style-name="P32"><text:span text:style-name="T3">96</text:span></text:p>
          </table:table-cell>
          <table:table-cell table:style-name="Таблица123.A1" table:number-columns-spanned="2" office:value-type="string">
            <text:p text:style-name="P7"/>
          </table:table-cell>
          <table:covered-table-cell/>
          <table:table-cell table:style-name="Таблица123.A1" office:value-type="string">
            <text:p text:style-name="P2"><text:span text:style-name="T3">Роль глаголов в языке </text:span><text:span text:style-name="T12">(обобщение и систематизация знаний)</text:span><text:span text:style-name="T3">. </text:span></text:p>
            <text:p text:style-name="P2"><text:span text:style-name="T3">Учебник, </text:span></text:p>
            <text:p text:style-name="P2"><text:span text:style-name="T3">с. 68–69. <text:line-break/>Рабочая <text:line-break/>тетрадь, <text:line-break/>№ 84–86 Учебник, <text:line-break/>с. 69–70. <text:line-break/>Рабочая <text:line-break/>тетрадь,<text:line-break/>№ 87–90</text:span></text:p>
          </table:table-cell>
          <table:table-cell table:style-name="Таблица123.A1" office:value-type="string">
            <text:p text:style-name="P3"><text:span text:style-name="T3">1</text:span></text:p>
          </table:table-cell>
          <table:table-cell table:style-name="Таблица123.A1" office:value-type="string">
            <text:p text:style-name="P2"><text:span text:style-name="T12">Познакомятся</text:span><text:span text:style-name="T3"> с «оживляющей» ролью глагола <text:line-break/>в предложении.</text:span></text:p>
            <text:p text:style-name="P2"><text:span text:style-name="T12">Научатся</text:span><text:span text:style-name="T3"> находить в тексте глаголы и указывать их грамматические признаки; классифицировать глаголы по значению; находить в тексте глаголы-омонимы; составлять рассказ по рисунку; выполнять разбор слова по составу; указывать части речи в предложении</text:span></text:p>
          </table:table-cell>
          <table:table-cell table:style-name="Таблица123.A1" office:value-type="string">
            <text:p text:style-name="P2"><text:span text:style-name="T14">Познавательные:</text:span><text:span text:style-name="T3"> уметь передавать содержание в сжатом, выборочном или развёрнутом виде; целенаправленно слушать учителя (одноклассников), решая познавательную задачу;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. 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. 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уметь взглянуть на ситуацию с иной позиции и </text:span><text:soft-page-break/><text:span text:style-name="T3">договариваться с людьми иных позиций</text:span></text:p>
          </table:table-cell>
          <table:table-cell table:style-name="Таблица123.A1" table:number-columns-spanned="65535" office:value-type="string">
            <text:p text:style-name="P2"><text:span text:style-name="T3">Понимать значение ценностей: «благородство», «дружба», </text:span></text:p>
            <text:p text:style-name="P2"><text:span text:style-name="T3">«понимание», «сочувствие»; проявлять уважение к своему народу, другим народам, принимать ценности других народов; осознавать личностный смысл учения; осознанно </text:span><text:soft-page-break/><text:span text:style-name="T3">готовиться </text:span></text:p>
            <text:p text:style-name="P2"><text:span text:style-name="T3">к урокам русского языка, выполнять задания, формулировать свои вопросы и задания для одноклассников;</text:span></text:p>
            <text:p text:style-name="P2"><text:span text:style-name="T3"><text:s/>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row table:style-name="Таблица124.1">
          <table:table-cell table:style-name="Таблица124.A1" office:value-type="string">
            <text:p text:style-name="P32"><text:span text:style-name="T3">97</text:span></text:p>
          </table:table-cell>
          <table:table-cell table:style-name="Таблица124.A1" office:value-type="string">
            <text:p text:style-name="P7"/>
          </table:table-cell>
          <table:table-cell table:style-name="Таблица124.A1" office:value-type="string">
            <text:p text:style-name="P2"><text:span text:style-name="T3">Контрольная работа №4 <text:s/>за 3 четверть Диктант с грамматическим заданием по теме «Глагол»</text:span></text:p>
            <text:p text:style-name="P7"/>
          </table:table-cell>
          <table:table-cell table:style-name="Таблица124.A1" office:value-type="string">
            <text:p text:style-name="P3"><text:span text:style-name="T3">1</text:span></text:p>
          </table:table-cell>
          <table:table-cell table:style-name="Таблица124.A1" office:value-type="string">
            <text:p text:style-name="P2"><text:span text:style-name="T12">Научатся</text:span><text:span text:style-name="T3"> объяснять изученные орфограммы; определять число глаголов; выполнять звуко-буквенный разбор слова; </text:span></text:p>
            <text:p text:style-name="P2"><text:span text:style-name="T3">выполнять синтаксический разбор предложения</text:span></text:p>
            <text:p text:style-name="Standard"/>
            <text:p text:style-name="Standard"><text:soft-page-break/></text:p>
            <text:p text:style-name="P1"/>
          </table:table-cell>
          <table:table-cell table:style-name="Таблица124.A1" office:value-type="string">
            <text:p text:style-name="P2"><text:span text:style-name="T14">Познавательные:</text:span><text:span text:style-name="T3"> отбирать необходимые источники информации среди предложенных учителем словарей, энциклопедий, справочников, электронных дисков;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. 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</text:span><text:soft-page-break/><text:span text:style-name="T3">критерии оценивания, давать самооценку; высказывать своё предположение относительно способов решения учебной задачи. 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формлять свои мысли в устной и письменной речи с учетом своих учебных и жизнен</text:span><text:span text:style-name="T16">ных</text:span><text:span text:style-name="T3"> речевых ситуаций</text:span></text:p>
          </table:table-cell>
          <table:table-cell table:style-name="Таблица124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</text:span><text:soft-page-break/><text:span text:style-name="T3">предложений и оценок учителей, товарищей, родителей; оценивать жизненные ситуации с точки зрения общечеловеческих норм, нравственных и этических ценностей, ценностей гражданина России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row table:style-name="Таблица125.1">
          <table:table-cell table:style-name="Таблица125.A1" office:value-type="string">
            <text:p text:style-name="P32"><text:span text:style-name="T3">98</text:span></text:p>
          </table:table-cell>
          <table:table-cell table:style-name="Таблица125.A1" office:value-type="string">
            <text:p text:style-name="P7"/>
          </table:table-cell>
          <table:table-cell table:style-name="Таблица125.A1" office:value-type="string">
            <text:p text:style-name="P2"><text:span text:style-name="T3">Анализ ошибок, допущенных в контрольной работе. Изменение</text:span></text:p>
            <text:p text:style-name="P2"><text:span text:style-name="T3">глаголов по временам </text:span><text:span text:style-name="T12">(обобщение и систематизация знаний)</text:span><text:span text:style-name="T3">.<text:line-break/>Учебник, <text:line-break/>с. 71. </text:span></text:p>
            <text:p text:style-name="P2"><text:span text:style-name="T3">Рабочая <text:line-break/>тетрадь, <text:line-break/>№ 91–92</text:span></text:p>
          </table:table-cell>
          <table:table-cell table:style-name="Таблица125.A1" office:value-type="string">
            <text:p text:style-name="P3"><text:span text:style-name="T3">1</text:span></text:p>
          </table:table-cell>
          <table:table-cell table:style-name="Таблица125.A1" office:value-type="string">
            <text:p text:style-name="P2"><text:span text:style-name="T12">Познакомятся</text:span><text:span text:style-name="T3"> с особенностью изменения глаголов по временам.</text:span></text:p>
            <text:p text:style-name="P2"><text:span text:style-name="T12">Научатся</text:span><text:span text:style-name="T3"> находить </text:span><text:soft-page-break/><text:span text:style-name="T3">глаголы в тексте; определять время глаголов; задавать вопросы к глаголам; выполнять звуко-буквенный анализ слова; правильно списывать диалог; проявлять интерес </text:span></text:p>
            <text:p text:style-name="P2"><text:span text:style-name="T3">к изучению русского языка, соблюдению культуры учебного труда на уроке</text:span></text:p>
          </table:table-cell>
          <table:table-cell table:style-name="Таблица125.A1" office:value-type="string">
            <text:p text:style-name="P2"><text:span text:style-name="T14">Познавательные:</text:span><text:span text:style-name="T3"> делать выводы в результате совместной работы класса и учителя; подводить языковой факт под понятие разного уровня обобщения </text:span></text:p>
            <text:p text:style-name="P2"><text:span text:style-name="T3">(предмет и слово, обозначающее </text:span><text:soft-page-break/><text:span text:style-name="T3">предмет; слова, обозначающие явления природы, школьные принадлежности и др.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25.A1" table:number-columns-spanned="0" office:value-type="string">
            <text:p text:style-name="P2"><text:span text:style-name="T3">Проявлять уважение к своему народу, другим народам, </text:span><text:soft-page-break/><text:span text:style-name="T3">принимать ценности других народов; осознавать личностный смысл учения; планировать дальнейший образовательный маршрут; оценивать жизненные ситуации с точки зрения общечеловеческих норм, нравственных и этических ценностей, ценностей гражданина России; осознанно готовиться к урокам русского языка, выполнять задания, формулировать </text:span><text:soft-page-break/><text:span text:style-name="T3">свои вопросы и задания для одноклассников</text:span></text:p>
          </table:table-cell>
        </table:table-row>
      </table:table>
      <text:p text:style-name="P37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row table:style-name="Таблица126.1">
          <table:table-cell table:style-name="Таблица126.A1" table:number-columns-spanned="2" office:value-type="string">
            <text:p text:style-name="P3"><text:span text:style-name="T8">Неопределенная форма глагола (4 ч)</text:span></text:p>
          </table:table-cell>
          <table:covered-table-cell/>
        </table:table-row>
        <table:table-row table:style-name="Таблица126.2">
          <table:table-cell table:style-name="Таблица126.A1" office:value-type="string">
            <text:p text:style-name="P32"><text:span text:style-name="T3">99</text:span></text:p>
          </table:table-cell>
          <table:table-cell table:style-name="Таблица126.A1" table:number-columns-spanned="2" office:value-type="string">
            <text:p text:style-name="P7"/>
          </table:table-cell>
          <table:covered-table-cell/>
          <table:table-cell table:style-name="Таблица126.A1" office:value-type="string">
            <text:p text:style-name="P2"><text:span text:style-name="T3">Неопределенная форма глагола </text:span></text:p>
            <text:p text:style-name="P2"><text:span text:style-name="T12">(освоение нового материала)</text:span><text:span text:style-name="T3">.</text:span><text:span text:style-name="T12"> </text:span><text:span text:style-name="T3">Учебник, <text:line-break/>с. 72–73. Рабочая </text:span></text:p>
            <text:p text:style-name="P2"><text:span text:style-name="T3">тетрадь, <text:line-break/>№ 93–94</text:span></text:p>
          </table:table-cell>
          <table:table-cell table:style-name="Таблица126.A1" office:value-type="string">
            <text:p text:style-name="P3"><text:span text:style-name="T3">1</text:span></text:p>
          </table:table-cell>
          <table:table-cell table:style-name="Таблица126.A1" office:value-type="string">
            <text:p text:style-name="P2"><text:span text:style-name="T12">Познакомятся</text:span><text:span text:style-name="T3"> с признаками неопределенной формы глагола.</text:span></text:p>
            <text:p text:style-name="P2"><text:span text:style-name="T12">Научатся</text:span><text:span text:style-name="T3"> находить глаголы в тексте; определять время глаголов; указывать глаголы в неопределенной форме; выделять суффиксы -</text:span><text:span text:style-name="T12">ть, -ти</text:span><text:span text:style-name="T3"> </text:span></text:p>
          </table:table-cell>
          <table:table-cell table:style-name="Таблица126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.</text:span></text:p>
            <text:p text:style-name="P2"><text:span text:style-name="T14">Регулятивные:</text:span><text:span text:style-name="T3"> самостоятельно</text:span></text:p>
          </table:table-cell>
          <table:table-cell table:style-name="Таблица126.A1" table:number-columns-spanned="65535" office:value-type="string">
            <text:p text:style-name="P2"><text:span text:style-name="T3">Понимать значение ценностей: «благородство», «дружба», «понимание», «сочувствие»; оценивать жизненные ситуации с точки зрения </text:span></text:p>
            <text:p text:style-name="P2"><text:span text:style-name="T3">общечеловечес-</text:span></text:p>
          </table:table-cell>
        </table:table-row>
      </table:table>
      <text:p text:style-name="P37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row table:style-name="Таблица127.1">
          <table:table-cell table:style-name="Таблица127.A1" office:value-type="string">
            <text:p text:style-name="P8"/>
          </table:table-cell>
          <table:table-cell table:style-name="Таблица127.A1" office:value-type="string">
            <text:p text:style-name="P7"/>
          </table:table-cell>
          <table:table-cell table:style-name="Таблица127.A1" office:value-type="string">
            <text:p text:style-name="P7"/>
          </table:table-cell>
          <table:table-cell table:style-name="Таблица127.A1" office:value-type="string">
            <text:p text:style-name="P7"/>
          </table:table-cell>
          <table:table-cell table:style-name="Таблица127.A1" office:value-type="string">
            <text:p text:style-name="P2"><text:span text:style-name="T3">глаголов в неопределенной форме; выполнять разбор слова по составу</text:span></text:p>
          </table:table-cell>
          <table:table-cell table:style-name="Таблица127.A1" office:value-type="string">
            <text:p text:style-name="P2"><text:span text:style-name="T3">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высказывать своё предположение относительно способов решения учебной задачи.</text:span></text:p>
            <text:p text:style-name="P2"><text:span text:style-name="T14">Коммуникативные:</text:span><text:span text:style-name="T3"> участвовать в </text:span><text:soft-page-break/><text:span text:style-name="T3">диалоге; слушать и понимать других, высказывать свою точку зрения на события, поступки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27.A1" table:number-columns-spanned="0" office:value-type="string">
            <text:p text:style-name="P2"><text:span text:style-name="T3">ких норм, нравственных <text:line-break/>и этических ценностей, ценностей гражданина России; осознанно </text:span><text:soft-page-break/><text:span text:style-name="T3">готовиться к урокам русского языка, выполнять задания, формулировать свои вопросы и задания для одноклассников; пользоваться формами само-оценивания и взаимооценивания на уроке</text:span></text:p>
          </table:table-cell>
        </table:table-row>
        <table:table-row table:style-name="Таблица127.1">
          <table:table-cell table:style-name="Таблица127.A1" office:value-type="string">
            <text:p text:style-name="P32"><text:span text:style-name="T3">100</text:span></text:p>
          </table:table-cell>
          <table:table-cell table:style-name="Таблица127.A1" office:value-type="string">
            <text:p text:style-name="P7"/>
          </table:table-cell>
          <table:table-cell table:style-name="Таблица127.A1" office:value-type="string">
            <text:p text:style-name="P2"><text:span text:style-name="T3">Упражнение в образовании</text:span></text:p>
            <text:p text:style-name="P2"><text:span text:style-name="T3">форм глаголов и ознакомление </text:span></text:p>
            <text:p text:style-name="P2"><text:span text:style-name="T3">с глагольными суффиксами</text:span><text:span text:style-name="T12"> </text:span></text:p>
          </table:table-cell>
          <table:table-cell table:style-name="Таблица127.A1" office:value-type="string">
            <text:p text:style-name="P3"><text:span text:style-name="T3">1</text:span></text:p>
          </table:table-cell>
          <table:table-cell table:style-name="Таблица127.A1" office:value-type="string">
            <text:p text:style-name="P2"><text:span text:style-name="T12">Познакомятся</text:span><text:span text:style-name="T3"> с образованием форм глаголов совершенного и несовершенного вида с помошью</text:span></text:p>
          </table:table-cell>
          <table:table-cell table:style-name="Таблица127.A1" office:value-type="string">
            <text:p text:style-name="P2"><text:span text:style-name="T14">Познавательные:</text:span><text:span text:style-name="T3"> ориентироваться в учебнике: определять умения, которые будут сформированы на основе изучения данного раздела; определять круг своего незнания; проводить аналогии между изучаемым предметом,</text:span></text:p>
          </table:table-cell>
          <table:table-cell table:style-name="Таблица127.A1" table:number-columns-spanned="0" office:value-type="string">
            <text:p text:style-name="P2"><text:span text:style-name="T3">Осознавать</text:span></text:p>
            <text:p text:style-name="P2"><text:span text:style-name="T3">потребность <text:line-break/>в сохранении культуры русской речи и выражении</text:span></text:p>
          </table:table-cell>
        </table:table-row>
      </table:table>
      <text:p text:style-name="P37"/>
      <table:table table:name="Таблица128" table:style-name="Таблица128">
        <table:table-column table:style-name="Таблица128.A"/>
        <table:table-column table:style-name="Таблица128.B"/>
        <table:table-column table:style-name="Таблица128.C"/>
        <table:table-column table:style-name="Таблица128.D"/>
        <table:table-column table:style-name="Таблица128.E"/>
        <table:table-column table:style-name="Таблица128.F"/>
        <table:table-row table:style-name="Таблица128.1">
          <table:table-cell table:style-name="Таблица128.A1" office:value-type="string">
            <text:p text:style-name="P8"/>
          </table:table-cell>
          <table:table-cell table:style-name="Таблица128.A1" office:value-type="string">
            <text:p text:style-name="P7"/>
          </table:table-cell>
          <table:table-cell table:style-name="Таблица128.A1" office:value-type="string">
            <text:p text:style-name="P2"><text:span text:style-name="T12"><text:s/>(освоение нового материала)</text:span><text:span text:style-name="T3">. </text:span></text:p>
            <text:p text:style-name="P2"><text:span text:style-name="T3">Учебник, </text:span></text:p>
            <text:p text:style-name="P2"><text:span text:style-name="T3">с. 74–75. Рабочая<text:line-break/>тетрадь, <text:line-break/>№ 95–96</text:span></text:p>
          </table:table-cell>
          <table:table-cell table:style-name="Таблица128.A1" office:value-type="string">
            <text:p text:style-name="P2"><text:span text:style-name="T3"><text:s/></text:span></text:p>
          </table:table-cell>
          <table:table-cell table:style-name="Таблица128.A1" office:value-type="string">
            <text:p text:style-name="P2"><text:span text:style-name="T3">приставок; с глагольными суффиксами. </text:span></text:p>
            <text:p text:style-name="P2"><text:span text:style-name="T12">Научатся</text:span><text:span text:style-name="T3"> подбирать однокоренные глаголы, образовывать однокоренные </text:span><text:soft-page-break/><text:span text:style-name="T3">глаголы с помощью приставок; задавать вопрос к глаголам, выделять глагольные суффиксы; выполнять морфологический разбор слова</text:span></text:p>
          </table:table-cell>
          <table:table-cell table:style-name="Таблица128.A1" office:value-type="string">
            <text:p text:style-name="P2"><text:span text:style-name="T3">собственным опытом (под руководством учителя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</text:span><text:soft-page-break/><text:span text:style-name="T3">учебника, справочном материале учебника – памятках) при работе с учебным материалом.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28.A1" table:number-columns-spanned="0" office:value-type="string">
            <text:p text:style-name="P2"><text:span text:style-name="T3">уважительного отношения </text:span></text:p>
            <text:p text:style-name="P2"><text:span text:style-name="T3">к людям посредством языка; проявлять уважение к своему народу, </text:span><text:soft-page-break/><text:span text:style-name="T3">другим народам, принимать ценности других народов; осознавать личностный смысл учения; осознанно готовиться </text:span></text:p>
            <text:p text:style-name="P2"><text:span text:style-name="T3">к урокам русского языка, выполнять задания, формулировать свои вопросы и задания для одноклассников; пользоваться формами само-оценивания </text:span></text:p>
            <text:p text:style-name="P2"><text:span text:style-name="T3">и взаимооценивания на уроке</text:span></text:p>
          </table:table-cell>
        </table:table-row>
      </table:table>
      <text:p text:style-name="P37"/>
      <table:table table:name="Таблица129" table:style-name="Таблица129">
        <table:table-column table:style-name="Таблица129.A"/>
        <table:table-column table:style-name="Таблица129.B"/>
        <table:table-column table:style-name="Таблица129.C"/>
        <table:table-column table:style-name="Таблица129.D"/>
        <table:table-column table:style-name="Таблица129.E"/>
        <table:table-column table:style-name="Таблица129.F"/>
        <table:table-row table:style-name="Таблица129.1">
          <table:table-cell table:style-name="Таблица129.A1" office:value-type="string">
            <text:p text:style-name="P32"><text:span text:style-name="T3">101</text:span></text:p>
          </table:table-cell>
          <table:table-cell table:style-name="Таблица129.A1" office:value-type="string">
            <text:p text:style-name="P7"/>
          </table:table-cell>
          <table:table-cell table:style-name="Таблица129.A1" office:value-type="string">
            <text:p text:style-name="P2"><text:span text:style-name="T3">Подробное</text:span></text:p>
            <text:p text:style-name="P2"><text:span text:style-name="T3">изложение</text:span></text:p>
            <text:p text:style-name="P2"><text:span text:style-name="T3">текста В. Бочарникова </text:span><text:span text:style-name="T12">(развитие речи, применение знаний на практике)</text:span><text:span text:style-name="T3">.</text:span></text:p>
            <text:p text:style-name="P2"><text:span text:style-name="T3">Учебник, с. 78–79, упр. 162.</text:span></text:p>
          </table:table-cell>
          <table:table-cell table:style-name="Таблица129.A1" office:value-type="string">
            <text:p text:style-name="P3"><text:span text:style-name="T3">1</text:span></text:p>
          </table:table-cell>
          <table:table-cell table:style-name="Таблица129.A1" office:value-type="string">
            <text:p text:style-name="P2"><text:span text:style-name="T12">Познакомятся</text:span><text:span text:style-name="T3"> с текстом</text:span></text:p>
            <text:p text:style-name="P2"><text:span text:style-name="T3">В. Бочарникова.</text:span></text:p>
            <text:p text:style-name="P2"><text:soft-page-break/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</text:span></text:p>
          </table:table-cell>
          <table:table-cell table:style-name="Таблица129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</text:span><text:soft-page-break/><text:span text:style-name="T3">какая дополнительная информация будет нужна для изучения незнакомого материала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.</text:span><text:span text:style-name="T14"> 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</text:span></text:p>
          </table:table-cell>
          <table:table-cell table:style-name="Таблица129.A1" table:number-columns-spanned="0" office:value-type="string">
            <text:p text:style-name="P2"><text:span text:style-name="T3">Проявлять уважение к своему народу, </text:span><text:soft-page-break/><text:span text:style-name="T3">другим народам, принимать ценности других народов; осознавать личностный смысл учения; планировать дальнейший образовательный маршрут;</text:span></text:p>
          </table:table-cell>
        </table:table-row>
      </table:table>
      <text:p text:style-name="P37"/>
      <table:table table:name="Таблица130" table:style-name="Таблица130">
        <table:table-column table:style-name="Таблица130.A"/>
        <table:table-column table:style-name="Таблица130.B"/>
        <table:table-column table:style-name="Таблица130.C"/>
        <table:table-column table:style-name="Таблица130.D"/>
        <table:table-column table:style-name="Таблица130.E"/>
        <table:table-column table:style-name="Таблица130.F"/>
        <table:table-row table:style-name="Таблица130.1">
          <table:table-cell table:style-name="Таблица130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"><text:span text:style-name="T3">102</text:span></text:p>
          </table:table-cell>
          <table:table-cell table:style-name="Таблица130.A1" office:value-type="string">
            <text:p text:style-name="P7"/>
          </table:table-cell>
          <table:table-cell table:style-name="Таблица130.A1" office:value-type="string">
            <text:p text:style-name="P2"><text:span text:style-name="T3"><text:line-break/>Рабочая<text:line-break/>тетрадь, <text:line-break/>№ 99</text:span></text:p>
            <text:p text:style-name="P7"/>
            <text:p text:style-name="P2"><text:span text:style-name="T3">Анализ ошибок, допущенных в изложении Учебник, <text:line-break/>с. 76–77. <text:line-break/>Рабочая <text:line-break/>тетрадь, <text:line-break/>№ 97–98</text:span></text:p>
          </table:table-cell>
          <table:table-cell table:style-name="Таблица130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3"><text:span text:style-name="T3">1</text:span></text:p>
          </table:table-cell>
          <table:table-cell table:style-name="Таблица130.A1" office:value-type="string">
            <text:p text:style-name="P2"><text:span text:style-name="T3">текст по его началу и концу; анализировать иллю-</text:span></text:p>
            <text:p text:style-name="P2"><text:span text:style-name="T3">страцию; составлять план текста; записывать текст по самостоятельно составленному плану</text:span></text:p>
          </table:table-cell>
          <table:table-cell table:style-name="Таблица130.A1" office:value-type="string">
            <text:p text:style-name="P2"><text:span text:style-name="T3">вслух последовательность производимых действий, составляющих основу осваиваемой деятельности (опираясь на памятку или предложенный алгоритм). 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уметь взглянуть на ситуацию с иной позиции и договариваться с людьми иных</text:span></text:p>
            <text:p text:style-name="P2"><text:span text:style-name="T3">позиций; признавать возможность существования различных точек зрения и права каждого иметь свою; стремиться к точному выражению собственного мнения и позиции</text:span></text:p>
          </table:table-cell>
          <table:table-cell table:style-name="Таблица130.A1" table:number-columns-spanned="0" office:value-type="string">
            <text:p text:style-name="P2"><text:span text:style-name="T3">осознанно готовиться к урокам русского языка, выполнять задания, формулировать свои вопросы и задания для одноклассников; пользоваться формами само-оценивания и взаимооценивания на уроке</text:span></text:p>
          </table:table-cell>
        </table:table-row>
      </table:table>
      <text:p text:style-name="P37"><text:soft-page-break/></text:p>
      <table:table table:name="Таблица131" table:style-name="Таблица131">
        <table:table-column table:style-name="Таблица131.A"/>
        <table:table-column table:style-name="Таблица131.B"/>
        <table:table-column table:style-name="Таблица131.C"/>
        <table:table-column table:style-name="Таблица131.D"/>
        <table:table-column table:style-name="Таблица131.E"/>
        <table:table-column table:style-name="Таблица131.F"/>
        <table:table-row table:style-name="Таблица131.1">
          <table:table-cell table:style-name="Таблица131.A1" table:number-columns-spanned="2" office:value-type="string">
            <text:p text:style-name="P3"><text:span text:style-name="T8">Спряжение глаголов (5 ч)</text:span></text:p>
          </table:table-cell>
          <table:covered-table-cell/>
        </table:table-row>
        <table:table-row table:style-name="Таблица131.1">
          <table:table-cell table:style-name="Таблица131.A1" office:value-type="string">
            <text:p text:style-name="P32"><text:span text:style-name="T3">103</text:span></text:p>
          </table:table-cell>
          <table:table-cell table:style-name="Таблица131.A1" table:number-columns-spanned="2" office:value-type="string">
            <text:p text:style-name="P7"/>
          </table:table-cell>
          <table:covered-table-cell/>
          <table:table-cell table:style-name="Таблица131.A1" office:value-type="string">
            <text:p text:style-name="P2"><text:span text:style-name="T3">Спряжение глаголов (общее</text:span></text:p>
            <text:p text:style-name="P2"><text:span text:style-name="T3">понятие) <text:line-break/></text:span><text:span text:style-name="T12">(освоение нового материала).</text:span></text:p>
            <text:p text:style-name="P2"><text:span text:style-name="T3">Учебник, <text:line-break/>с. 80–82. <text:line-break/>Рабочая <text:line-break/>тетрадь, <text:line-break/>№ 100–102</text:span></text:p>
          </table:table-cell>
          <table:table-cell table:style-name="Таблица131.A1" office:value-type="string">
            <text:p text:style-name="P3"><text:span text:style-name="T3">1</text:span></text:p>
          </table:table-cell>
          <table:table-cell table:style-name="Таблица131.A1" office:value-type="string">
            <text:p text:style-name="P2"><text:span text:style-name="T12">Познакомятся</text:span><text:span text:style-name="T3"> с понятиями «спряжение глагола», «личное окончание глагола». </text:span></text:p>
            <text:p text:style-name="P2"><text:span text:style-name="T12">Научатся</text:span><text:span text:style-name="T3"> определять лицо глаголов в предложении по форме лица местоимения; указывать время и число глаголов; выделять личные окончания глаголов; спрягать глаголы в настоящем и будущем времени; орфоэпически правильно произносить слова; соотносить глагол с вопросом, на который он отвечает</text:span></text:p>
          </table:table-cell>
          <table:table-cell table:style-name="Таблица131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 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 </text:span></text:p>
            <text:p text:style-name="P2"><text:span text:style-name="T14">Коммуникативные:</text:span><text:span text:style-name="T3"> участвовать в диа-</text:span></text:p>
            <text:p text:style-name="P32"><text:span text:style-name="T3">логе; слушать и понимать других, выска</text:span></text:p>
            <text:p text:style-name="P32"><text:span text:style-name="T3">- зывать свою точку зрения на события, поступки; выполняя различные роли в группе, сотрудничать в совместном решении проблемы (задачи)</text:span></text:p>
          </table:table-cell>
          <table:table-cell table:style-name="Таблица131.A1" table:number-columns-spanned="65535" office:value-type="string">
            <text:p text:style-name="P2"><text:span text:style-name="T3">Понимать значение ценностей: «благородство», «дружба», </text:span></text:p>
            <text:p text:style-name="P2"><text:span text:style-name="T3">«понимание», </text:span></text:p>
            <text:p text:style-name="P2"><text:span text:style-name="T3">«сочувствие»; 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</text:span><text:soft-page-break/><text:span text:style-name="T3">позицию другого» и т. д.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32" table:style-name="Таблица132">
        <table:table-column table:style-name="Таблица132.A"/>
        <table:table-column table:style-name="Таблица132.B"/>
        <table:table-column table:style-name="Таблица132.C"/>
        <table:table-column table:style-name="Таблица132.D"/>
        <table:table-column table:style-name="Таблица132.E"/>
        <table:table-column table:style-name="Таблица132.F"/>
        <table:table-row table:style-name="Таблица132.1">
          <table:table-cell table:style-name="Таблица132.A1" office:value-type="string">
            <text:p text:style-name="P32"><text:span text:style-name="T3">104</text:span></text:p>
          </table:table-cell>
          <table:table-cell table:style-name="Таблица132.A1" office:value-type="string">
            <text:p text:style-name="P7"/>
          </table:table-cell>
          <table:table-cell table:style-name="Таблица132.A1" office:value-type="string">
            <text:p text:style-name="P2"><text:span text:style-name="T3">Распознавание лица и числа глаголов</text:span><text:span text:style-name="T12"> (освоение нового материала)</text:span><text:span text:style-name="T3">. </text:span></text:p>
            <text:p text:style-name="P2"><text:span text:style-name="T3">Учебник, <text:line-break/>с. 82–84. <text:line-break/>Рабочая <text:line-break/>тетрадь, <text:line-break/>№ 103–105</text:span></text:p>
          </table:table-cell>
          <table:table-cell table:style-name="Таблица132.A1" office:value-type="string">
            <text:p text:style-name="P3"><text:span text:style-name="T3">1</text:span></text:p>
          </table:table-cell>
          <table:table-cell table:style-name="Таблица132.A1" office:value-type="string">
            <text:p text:style-name="P2"><text:span text:style-name="T12">Познакомятся</text:span><text:span text:style-name="T3"> со способом определения лица <text:line-break/>и числа глаголов.</text:span></text:p>
            <text:p text:style-name="P2"><text:span text:style-name="T12">Научатся</text:span><text:span text:style-name="T3"> выписывать глаголы в форме настоящего и будущего времени, определять их время, лицо и число; выделять личные окончания глаголов; соотносить глагол с вопросом, на который он отвечает; выполнять морфологический </text:span></text:p>
          </table:table-cell>
          <table:table-cell table:style-name="Таблица132.A1" office:value-type="string">
            <text:p text:style-name="P2"><text:span text:style-name="T14">Познавательные:</text:span><text:span text:style-name="T3"> анализировать, сравнивать, группировать различные объекты, явления, факты; делать выводы в результате совместной работы класса и учителя; подводить языковой факт под понятия разного уровня обобщения (предмет и слово, обозначающее предмет; слова, обозначающие явления природы, школьные принадлежности и др.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</text:span></text:p>
          </table:table-cell>
          <table:table-cell table:style-name="Таблица132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проявлять уважение к своему народу, другим</text:span></text:p>
            <text:p text:style-name="P2"><text:span text:style-name="T3">народам, принимать ценности других народов; осознавать личностный</text:span></text:p>
          </table:table-cell>
        </table:table-row>
      </table:table>
      <text:p text:style-name="P37"/>
      <table:table table:name="Таблица133" table:style-name="Таблица133">
        <table:table-column table:style-name="Таблица133.A"/>
        <table:table-column table:style-name="Таблица133.B"/>
        <table:table-column table:style-name="Таблица133.C"/>
        <table:table-column table:style-name="Таблица133.D"/>
        <table:table-column table:style-name="Таблица133.E"/>
        <table:table-column table:style-name="Таблица133.F"/>
        <text:soft-page-break/>
        <table:table-row table:style-name="Таблица133.1">
          <table:table-cell table:style-name="Таблица133.A1" office:value-type="string">
            <text:p text:style-name="P8"/>
          </table:table-cell>
          <table:table-cell table:style-name="Таблица133.A1" office:value-type="string">
            <text:p text:style-name="P7"/>
          </table:table-cell>
          <table:table-cell table:style-name="Таблица133.A1" office:value-type="string">
            <text:p text:style-name="P7"/>
          </table:table-cell>
          <table:table-cell table:style-name="Таблица133.A1" office:value-type="string">
            <text:p text:style-name="P7"/>
          </table:table-cell>
          <table:table-cell table:style-name="Таблица133.A1" office:value-type="string">
            <text:p text:style-name="P2"><text:span text:style-name="T3">разбор слова; объяснять значение слов; выполнять синтаксический разбор предложения; определять тему текста; придумывать заголовок к тексту; находить в тексте описание и повествование</text:span></text:p>
          </table:table-cell>
          <table:table-cell table:style-name="Таблица133.A1" office:value-type="string">
            <text:p text:style-name="P2"><text:span text:style-name="T3">словари; определять самостоятельно критерии оценивания, давать самооценку. </text:span></text:p>
            <text:p text:style-name="P2"><text:span text:style-name="T14">Коммуникативные:</text:span><text:span text:style-name="T3">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; участвовать в работе группы, распределять роли, договариваться друг с другом</text:span></text:p>
          </table:table-cell>
          <table:table-cell table:style-name="Таблица133.A1" table:number-columns-spanned="0" office:value-type="string">
            <text:p text:style-name="P2"><text:span text:style-name="T3">смысл учения; планировать дальнейший образовательный маршрут; оценивать жизненные ситуации с точки зрения общечеловеческих норм, нравственных и этических ценностей, ценностей гражданина России; пользоваться формами само-оценивания </text:span></text:p>
            <text:p text:style-name="P2"><text:span text:style-name="T3">и взаимооценивания на уроке</text:span></text:p>
          </table:table-cell>
        </table:table-row>
      </table:table>
      <text:p text:style-name="P37"/>
      <table:table table:name="Таблица134" table:style-name="Таблица134">
        <table:table-column table:style-name="Таблица134.A"/>
        <table:table-column table:style-name="Таблица134.B"/>
        <table:table-column table:style-name="Таблица134.C"/>
        <table:table-column table:style-name="Таблица134.D"/>
        <table:table-column table:style-name="Таблица134.E"/>
        <table:table-column table:style-name="Таблица134.F"/>
        <table:table-row table:style-name="Таблица134.1">
          <table:table-cell table:style-name="Таблица134.A1" office:value-type="string">
            <text:p text:style-name="P32"><text:span text:style-name="T3">105</text:span></text:p>
          </table:table-cell>
          <table:table-cell table:style-name="Таблица134.A1" office:value-type="string">
            <text:p text:style-name="P7"/>
          </table:table-cell>
          <table:table-cell table:style-name="Таблица134.A1" office:value-type="string">
            <text:p text:style-name="P2"><text:span text:style-name="T3">Упражнение в правописании глаголов во 2-м лице един-</text:span></text:p>
            <text:p text:style-name="P2"><text:span text:style-name="T3">ственного числа </text:span></text:p>
            <text:p text:style-name="P2"><text:span text:style-name="T3">и правописании </text:span><text:span text:style-name="T12">не</text:span><text:span text:style-name="T3"> с глаголами </text:span><text:span text:style-name="T12">(решение частных задач)</text:span><text:span text:style-name="T3">. </text:span></text:p>
            <text:p text:style-name="P2"><text:span text:style-name="T3">Учебник, с. 85. </text:span></text:p>
            <text:p text:style-name="P2"><text:span text:style-name="T3">Рабочая тетрадь, </text:span></text:p>
            <text:p text:style-name="P2"><text:span text:style-name="T3">№ 106–108Учебник, <text:line-break/>с. 86–87. <text:line-break/></text:span></text:p>
          </table:table-cell>
          <table:table-cell table:style-name="Таблица134.A1" office:value-type="string">
            <text:p text:style-name="P3"><text:span text:style-name="T3">1</text:span></text:p>
          </table:table-cell>
          <table:table-cell table:style-name="Таблица134.A1" office:value-type="string">
            <text:p text:style-name="P2"><text:span text:style-name="T12">Научатся</text:span><text:span text:style-name="T3"> правильно писать глаголы во 2-ом лице единственного числа; правильно </text:span><text:soft-page-break/><text:span text:style-name="T3">писать </text:span><text:span text:style-name="T12">не</text:span><text:span text:style-name="T3"> с глаголами; находить глаголы в неопределенной форме; образовывать от глаголов неопределенной формы глаголы в форме настоящего времени 2-го лица единственного числа; указывать время глаголов; выделять личные окончания глаголов, стоящих во 2-м лице единственного числа; объяснять изученные орфограммы; правильно списывать диалог; выполнять морфологический разбор слова</text:span></text:p>
          </table:table-cell>
          <table:table-cell table:style-name="Таблица134.A1" office:value-type="string">
            <text:p text:style-name="P2"><text:span text:style-name="T14">Познавательные:</text:span><text:span text:style-name="T3"> сопоставлять и отбирать информацию, полученную из различных источников (словари, энциклопедии, справочники, электронные диски, сеть Интернет); </text:span><text:soft-page-break/><text:span text:style-name="T3">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. 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словари; определять самостоятельно критерии оценивания, давать самооценку.</text:span></text:p>
            <text:p text:style-name="P2"><text:span text:style-name="T14">Коммуникативные:</text:span><text:span text:style-name="T3"> читать вслух и про</text:span></text:p>
            <text:p text:style-name="P2"><text:span text:style-name="T3">себя тексты учебников, других художественных и научно-популярных книг, понимать прочитанное; критично относиться к своему мнению; уметь взглянуть на ситуацию с иной позиции и договариваться с людьми иных позиций</text:span></text:p>
          </table:table-cell>
          <table:table-cell table:style-name="Таблица134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</text:span><text:soft-page-break/><text:span text:style-name="T3">анализ соответствия результатов требованиям конкретной задачи, на понимание предложений и оценок учителей, товарищей, родителей; проявлять уважение к своему народу, другим народам, принимать ценности других народов; осознавать личностный смысл учения; осознанно готовиться к урокам рус-ского языка, выполнять задания, </text:span><text:soft-page-break/><text:span text:style-name="T3">формулировать 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35" table:style-name="Таблица135">
        <table:table-column table:style-name="Таблица135.A"/>
        <table:table-column table:style-name="Таблица135.B"/>
        <table:table-column table:style-name="Таблица135.C"/>
        <table:table-column table:style-name="Таблица135.D"/>
        <table:table-column table:style-name="Таблица135.E"/>
        <table:table-column table:style-name="Таблица135.F"/>
        <table:table-row table:style-name="Таблица135.1">
          <table:table-cell table:style-name="Таблица135.A1" office:value-type="string">
            <text:p text:style-name="P32"><text:span text:style-name="T3">106</text:span></text:p>
          </table:table-cell>
          <table:table-cell table:style-name="Таблица135.A1" office:value-type="string">
            <text:p text:style-name="P7"/>
          </table:table-cell>
          <table:table-cell table:style-name="Таблица135.A1" office:value-type="string">
            <text:p text:style-name="P2"><text:span text:style-name="T2">Сочинение</text:span></text:p>
            <text:p text:style-name="P2"><text:span text:style-name="T2">по картине <text:s/></text:span></text:p>
            <text:p text:style-name="P2"><text:span text:style-name="T2">И. И. Левитана «Весна. Большая вода»</text:span></text:p>
            <text:p text:style-name="P2"><text:span text:style-name="T13">(развитие речи, применение знаний на практике).</text:span></text:p>
            <text:p text:style-name="P2"><text:span text:style-name="T2">Учебник, с. 87. </text:span></text:p>
            <text:p text:style-name="P2"><text:span text:style-name="T2">Рабочая тетрадь, </text:span></text:p>
            <text:p text:style-name="P2"><text:span text:style-name="T2">№ 111</text:span></text:p>
            <text:p text:style-name="P5"/>
            <text:p text:style-name="P7"/>
          </table:table-cell>
          <table:table-cell table:style-name="Таблица135.A1" office:value-type="string">
            <text:p text:style-name="P3"><text:span text:style-name="T3">1</text:span></text:p>
          </table:table-cell>
          <table:table-cell table:style-name="Таблица135.A1" office:value-type="string">
            <text:p text:style-name="P2"><text:span text:style-name="T12">Познакомятся</text:span><text:span text:style-name="T3"> с репродукцией картины </text:span></text:p>
            <text:p text:style-name="P2"><text:span text:style-name="T3">И. И. Левитана «Весна. Большая вода».</text:span></text:p>
            <text:p text:style-name="P2"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</text:span></text:p>
            <text:p text:style-name="P2"><text:span text:style-name="T3">текст по его началу и </text:span><text:soft-page-break/><text:span text:style-name="T3">концу; анализировать иллю страцию; составлять план текста; записывать текст по данной иллюстрации по плану -</text:span></text:p>
          </table:table-cell>
          <table:table-cell table:style-name="Таблица135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. 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 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</text:span><text:soft-page-break/><text:span text:style-name="T3">речевых ситуаций; читать вслух и про себя тексты учебников, других художественных и научно-популярных книг, понимать прочитанное</text:span></text:p>
          </table:table-cell>
          <table:table-cell table:style-name="Таблица135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онимать </text:span><text:soft-page-break/><text:span text:style-name="T3">значение ценностей: «благородство», «дружба», «понимание», «сочувствие»; проявлять уважение к своему народу, к другим народам, принимать ценности других народов; осознавать личностный смысл учения; планировать дальнейший образовательный маршрут; пользоваться формами самооценивания и взаимооценивания на уроке </text:span></text:p>
          </table:table-cell>
        </table:table-row>
        <table:table-row table:style-name="Таблица135.1">
          <table:table-cell table:style-name="Таблица135.A1" office:value-type="string">
            <text:p text:style-name="P32"><text:span text:style-name="T3">107</text:span></text:p>
          </table:table-cell>
          <table:table-cell table:style-name="Таблица135.A1" office:value-type="string">
            <text:p text:style-name="P7"/>
          </table:table-cell>
          <table:table-cell table:style-name="Таблица135.A1" office:value-type="string">
            <text:p text:style-name="P2"><text:span text:style-name="T2">Анализ ошибок, допущенных в сочинении</text:span><text:span text:style-name="T3"> Упражнение в правописании глаголов во 2-м лице един-</text:span></text:p>
            <text:p text:style-name="P2"><text:span text:style-name="T3">ственного числа </text:span></text:p>
            <text:p text:style-name="P2"><text:soft-page-break/><text:span text:style-name="T3">и правописании </text:span><text:span text:style-name="T12">не</text:span><text:span text:style-name="T3"> с глаголами Рабочая <text:line-break/>тетрадь, <text:line-break/>№ 109–110</text:span></text:p>
          </table:table-cell>
          <table:table-cell table:style-name="Таблица135.A1" office:value-type="string">
            <text:p text:style-name="P3"><text:span text:style-name="T3">1</text:span></text:p>
          </table:table-cell>
          <table:table-cell table:style-name="Таблица135.A1" office:value-type="string">
            <text:p text:style-name="P2"><text:span text:style-name="T12">Научатся</text:span><text:span text:style-name="T3"> правильно </text:span><text:soft-page-break/><text:span text:style-name="T3">писать глаголы во 2-ом лице единственного числа; правильно писать </text:span><text:span text:style-name="T12">не</text:span><text:span text:style-name="T3"> с глаголами; находить глаголы в неопределенной форме; образовывать от глаголов неопределенной формы глаголы в форме настоящего времени 2-го лица единственного числа; указывать время глаголов; выделять личные окончания глаголов, стоящих во 2-м лице единственного числа; объяснять изученные орфограммы; правильно списывать диалог; выполнять морфологический разбор слова</text:span></text:p>
          </table:table-cell>
          <table:table-cell table:style-name="Таблица135.A1" office:value-type="string">
            <text:p text:style-name="P2"><text:span text:style-name="T14">Познавательные:</text:span><text:span text:style-name="T3"> сопоставлять и </text:span><text:soft-page-break/><text:span text:style-name="T3">отбирать информацию, полученную из различных источников (словари, энциклопедии, справочники, электронные диски, сеть Интернет);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. 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словари; определять самостоятельно критерии оценивания, давать самооценку.</text:span></text:p>
            <text:p text:style-name="P2"><text:span text:style-name="T14">Коммуникативные:</text:span><text:span text:style-name="T3"> читать вслух и про</text:span></text:p>
            <text:p text:style-name="P2"><text:span text:style-name="T3">себя тексты учебников, других художественных и научно-популярных книг, понимать прочитанное; критично относиться к своему мнению; уметь взглянуть на ситуацию с иной позиции и договариваться с людьми иных позиций</text:span></text:p>
          </table:table-cell>
          <table:table-cell table:style-name="Таблица135.A1" table:number-columns-spanned="0" office:value-type="string">
            <text:p text:style-name="P2"><text:span text:style-name="T3">Осуществлять </text:span><text:soft-page-break/><text:span text:style-name="T3">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роявлять уважение к своему народу, другим народам, принимать ценности других народов; осознавать личностный смысл учения; осознанно готовиться к </text:span><text:soft-page-break/><text:span text:style-name="T3">урокам рус-ского языка, выполнять задания, формулировать 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36" table:style-name="Таблица136">
        <table:table-column table:style-name="Таблица136.A"/>
        <table:table-column table:style-name="Таблица136.B"/>
        <table:table-column table:style-name="Таблица136.C"/>
        <table:table-column table:style-name="Таблица136.D"/>
        <table:table-column table:style-name="Таблица136.E"/>
        <table:table-column table:style-name="Таблица136.F"/>
        <table:table-row table:style-name="Таблица136.1">
          <table:table-cell table:style-name="Таблица136.A1" table:number-columns-spanned="2" office:value-type="string">
            <text:p text:style-name="P3"><text:span text:style-name="T8">I и II спряжения глаголов (3 ч)</text:span></text:p>
          </table:table-cell>
          <table:covered-table-cell/>
        </table:table-row>
        <table:table-row table:style-name="Таблица136.1">
          <table:table-cell table:style-name="Таблица136.A1" office:value-type="string">
            <text:p text:style-name="P32"><text:span text:style-name="T3">108</text:span></text:p>
          </table:table-cell>
          <table:table-cell table:style-name="Таблица136.A1" table:number-columns-spanned="2" office:value-type="string">
            <text:p text:style-name="P7"/>
          </table:table-cell>
          <table:covered-table-cell/>
          <table:table-cell table:style-name="Таблица136.A1" office:value-type="string">
            <text:p text:style-name="P2"><text:span text:style-name="T3">I и II спряжения <text:line-break/>глаголов <text:line-break/></text:span><text:span text:style-name="T12">(освоение нового материала). </text:span><text:span text:style-name="T3">Учебник, <text:line-break/>с. 88–89. <text:line-break/>Рабочая <text:line-break/>тетрадь, <text:line-break/>№ 112–113</text:span></text:p>
          </table:table-cell>
          <table:table-cell table:style-name="Таблица136.A1" office:value-type="string">
            <text:p text:style-name="P3"><text:span text:style-name="T3">1</text:span></text:p>
          </table:table-cell>
          <table:table-cell table:style-name="Таблица136.A1" office:value-type="string">
            <text:p text:style-name="P2"><text:span text:style-name="T12">Познакомятся</text:span><text:span text:style-name="T3"> с делением личных окончаний глаголов на две группы: глаголы I спряжения </text:span></text:p>
            <text:p text:style-name="P2"><text:span text:style-name="T3">и глаголы II спряжения.</text:span></text:p>
            <text:p text:style-name="P2"><text:span text:style-name="T12">Научатся</text:span><text:span text:style-name="T3"> указывать спряжение глаголов </text:span></text:p>
            <text:p text:style-name="P2"><text:span text:style-name="T3">в настоящем времени; сравнивать личные окончания глаголов I и II </text:span><text:soft-page-break/><text:span text:style-name="T3">спряжения в формах будущего и настоящего времени; выполнять разбор слова по составу; указывать грамматические признаки глаголов</text:span></text:p>
          </table:table-cell>
          <table:table-cell table:style-name="Таблица136.A1" office:value-type="string">
            <text:p text:style-name="P2"><text:span text:style-name="T14">Познавательные:</text:span><text:span text:style-name="T3"> ориентироваться в учебнике: определять умения,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целенаправленно слушать учителя (одноклассников), решая познавательную задачу; проводить аналогии между изучаемым предметом и собственным опытом (под руководством учителя).</text:span></text:p>
            <text:p text:style-name="P2"><text:soft-page-break/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высказывать своё предположение относительно способов решения учебной задачи. 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36.A1" table:number-columns-spanned="65535" office:value-type="string">
            <text:p text:style-name="P2"><text:span text:style-name="T3">Проявлять уважение к своему народу, другим народам, принятие ценностей других народов; осознавать личностный смысл учения; оценивать </text:span><text:soft-page-break/><text:span text:style-name="T3">жизненные ситуации с точки зрения общечеловеческих норм, нравственных и этических ценностей, ценностей гражданина России; осознанно готовиться к урокам русского языка, выполнять задания, формулировать 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37" table:style-name="Таблица137">
        <table:table-column table:style-name="Таблица137.A"/>
        <table:table-column table:style-name="Таблица137.B"/>
        <table:table-column table:style-name="Таблица137.C"/>
        <table:table-column table:style-name="Таблица137.D"/>
        <table:table-column table:style-name="Таблица137.E"/>
        <table:table-column table:style-name="Таблица137.F"/>
        <table:table-row table:style-name="Таблица137.1">
          <table:table-cell table:style-name="Таблица137.A1" office:value-type="string">
            <text:p text:style-name="P32"><text:span text:style-name="T3">109-</text:span><text:soft-page-break/><text:span text:style-name="T3">110</text:span></text:p>
          </table:table-cell>
          <table:table-cell table:style-name="Таблица137.A1" office:value-type="string">
            <text:p text:style-name="P7"/>
          </table:table-cell>
          <table:table-cell table:style-name="Таблица137.A1" office:value-type="string">
            <text:p text:style-name="P2"><text:span text:style-name="T3">Спряжение глаголов в сложном будущем времени. Окончания глаголов I и II спряжения</text:span></text:p>
            <text:p text:style-name="P2"><text:span text:style-name="T12">(освоение нового материала)</text:span><text:span text:style-name="T3">. Учебник, <text:line-break/>с. 90–91. <text:line-break/>Рабочая <text:line-break/>тетрадь, <text:line-break/>№ 114–115</text:span></text:p>
            <text:p text:style-name="P2"><text:soft-page-break/><text:span text:style-name="T3"><text:s/>Наши проекты. «Пословицы <text:line-break/>и поговорки» </text:span><text:span text:style-name="T12">(постановка учебной задачи, поиск ее решения). </text:span></text:p>
            <text:p text:style-name="P2"><text:span text:style-name="T3">Учебник, с. 92. </text:span></text:p>
            <text:p text:style-name="P2"><text:span text:style-name="T3">Рабочая тетрадь, </text:span></text:p>
            <text:p text:style-name="P2"><text:span text:style-name="T3">№ 116</text:span></text:p>
          </table:table-cell>
          <table:table-cell table:style-name="Таблица137.A1" office:value-type="string">
            <text:p text:style-name="P3"><text:span text:style-name="T3">2</text:span></text:p>
          </table:table-cell>
          <table:table-cell table:style-name="Таблица137.A1" office:value-type="string">
            <text:p text:style-name="P2"><text:span text:style-name="T12">Познакомятся</text:span><text:span text:style-name="T3"> с </text:span><text:soft-page-break/><text:span text:style-name="T3">особенностью спряжения глаголов в сложном будущем времени; с личными окончаниями глаголов <text:s/>I и II спряжения. </text:span></text:p>
            <text:p text:style-name="P2"><text:span text:style-name="T12">Научатся</text:span><text:span text:style-name="T3"> указывать спряжение глаголов; спрягать глаголы в сложном будущем времени; определять время, число глаголов; находить глагол в тексте по данным грамматическим признакам; выделять личные окончания глаголов; выполнять морфологический разбор слова; нахо- дить в тексте сравнения</text:span></text:p>
          </table:table-cell>
          <table:table-cell table:style-name="Таблица137.A1" office:value-type="string">
            <text:p text:style-name="P2"><text:span text:style-name="T14">Познавательные:</text:span><text:span text:style-name="T3"> планировать свою </text:span><text:soft-page-break/><text:span text:style-name="T3">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делать выводы в результате совместной работы класса и учителя; подводить языковой факт под понятие разного уровня обобщения (предмет и слово, обозначающее предмет; слова, обозначающие явления природы, школьные принадлежности и др.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-риале учебника – памятках) при работе с учебным материалом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формлять свои мысли в устной и письменной речи с учетом своих учебных и жизненных речевых ситуаций</text:span></text:p>
          </table:table-cell>
          <table:table-cell table:style-name="Таблица137.A1" table:number-columns-spanned="0" office:value-type="string">
            <text:p text:style-name="P2"><text:span text:style-name="T3">Осуществлять </text:span><text:soft-page-break/><text:span text:style-name="T3">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роявлять уважение к своему народу, другим народам, принимать ценности других народов; осознавать личностный смысл учения; планировать дальнейший </text:span><text:soft-page-break/><text:span text:style-name="T3">образовательный маршрут; оценивать жизненные ситуации с точки зрения общечеловеческих норм, нравственных и </text:span><text:span text:style-name="T16">этических ценностей</text:span><text:span text:style-name="T3">, ценностей гражданина России</text:span></text:p>
          </table:table-cell>
        </table:table-row>
      </table:table>
      <text:p text:style-name="P37"/>
      <table:table table:name="Таблица138" table:style-name="Таблица138">
        <table:table-column table:style-name="Таблица138.A"/>
        <table:table-column table:style-name="Таблица138.B"/>
        <table:table-column table:style-name="Таблица138.C"/>
        <table:table-column table:style-name="Таблица138.D"/>
        <table:table-row table:style-name="Таблица138.1">
          <table:table-cell table:style-name="Таблица138.A1" office:value-type="string">
            <text:p text:style-name="P3"><text:span text:style-name="T8">Правописание безударных личных окончаний глаголов в настоящем и будущем времени (3 ч)</text:span></text:p>
          </table:table-cell>
        </table:table-row>
        <table:table-row table:style-name="Таблица138.1">
          <table:table-cell table:style-name="Таблица138.A1" office:value-type="string">
            <text:p text:style-name="P32"><text:span text:style-name="T3">111</text:span></text:p>
          </table:table-cell>
          <table:table-cell table:style-name="Таблица138.A1" office:value-type="string">
            <text:p text:style-name="P7"/>
          </table:table-cell>
          <table:table-cell table:style-name="Таблица138.A1" office:value-type="string">
            <text:p text:style-name="P2"><text:span text:style-name="T3">Правописание безударных личных окончаний</text:span></text:p>
            <text:p text:style-name="P2"><text:span text:style-name="T3">глагола в настоящем и будущем времени</text:span><text:span text:style-name="T12"> </text:span></text:p>
            <text:p text:style-name="P2"><text:span text:style-name="T12">(решение частных задач)</text:span><text:span text:style-name="T3">. Учебник, <text:line-break/></text:span><text:soft-page-break/><text:span text:style-name="T3">с. 93–94. <text:line-break/>Рабочая <text:line-break/>тетрадь, <text:line-break/>№ 117–119</text:span></text:p>
          </table:table-cell>
          <table:table-cell table:style-name="Таблица138.A1" office:value-type="string">
            <text:p text:style-name="P3"><text:span text:style-name="T3">1</text:span></text:p>
          </table:table-cell>
          <table:table-cell table:style-name="Таблица138.A1" office:value-type="string">
            <text:p text:style-name="P2"><text:span text:style-name="T12">Познакомятся</text:span><text:span text:style-name="T3"> с правилом написания безударных личных окончаний глагола в настоящем и будущем времени.</text:span></text:p>
            <text:p text:style-name="P2"><text:span text:style-name="T12">Научатся</text:span><text:span text:style-name="T3"> выписывать <text:line-break/>глаголы с безударными личными окончаниями; указывать лицо, число, спряжение глаголов; определять спряжение глаголов с безударными личными окончаниями по их неопределенной форме</text:span></text:p>
          </table:table-cell>
          <table:table-cell table:style-name="Таблица138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целенаправленно слушать учителя (одноклассников), решая познавательную задачу; проводить аналогии между изучаемым предметом и </text:span><text:soft-page-break/><text:span text:style-name="T3">собственным опытом (под руководством учителя)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. </text:span></text:p>
            <text:p text:style-name="P2"><text:span text:style-name="T14">Коммуникативные:</text:span><text:span text:style-name="T3"> критично отно-ситься к своему мнению; уметь взглянуть на ситуацию с иной позиции и договариваться с людьми иных позиций; участвовать в работе группы, распределять роли, договариваться друг с другом; предвидеть <text:s/>последствия коллективных решений</text:span></text:p>
          </table:table-cell>
          <table:table-cell table:style-name="Таблица138.A1" table:number-columns-spanned="65534" office:value-type="string">
            <text:p text:style-name="P2"><text:span text:style-name="T3">Ценить и принимать следующие базовые ценности: «добро», «терпение», «родина», «природа», «семья», «мир», «настоящий друг», «справедливость», «народ», </text:span><text:soft-page-break/><text:span text:style-name="T3">«национальность», «желание понимать друг друга», «понимать позицию другого» и т. д.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39" table:style-name="Таблица139">
        <table:table-column table:style-name="Таблица139.A"/>
        <table:table-column table:style-name="Таблица139.B"/>
        <table:table-column table:style-name="Таблица139.C" table:number-columns-repeated="2"/>
        <table:table-column table:style-name="Таблица139.E"/>
        <table:table-row table:style-name="Таблица139.1">
          <table:table-cell table:style-name="Таблица139.A1" office:value-type="string">
            <text:p text:style-name="P32"><text:span text:style-name="T3">112</text:span></text:p>
          </table:table-cell>
          <table:table-cell table:style-name="Таблица139.A1" office:value-type="string">
            <text:p text:style-name="P7"/>
          </table:table-cell>
          <table:table-cell table:style-name="Таблица139.A1" office:value-type="string">
            <text:p text:style-name="P2"><text:span text:style-name="T3">Упражнение в распознавании спряжения глаголов по неопределенной форме и в написании</text:span></text:p>
            <text:p text:style-name="P2"><text:span text:style-name="T3">безударных личных окончаний глаголов </text:span></text:p>
            <text:p text:style-name="P2"><text:span text:style-name="T12">(решение частных задач)</text:span><text:span text:style-name="T3">. Учебник, <text:line-break/>с. 94–95. <text:line-break/>Рабочая <text:line-break/>тетрадь, <text:line-break/>№ 120–122</text:span></text:p>
          </table:table-cell>
          <table:table-cell table:style-name="Таблица139.A1" office:value-type="string">
            <text:p text:style-name="P3"><text:span text:style-name="T3">1</text:span></text:p>
          </table:table-cell>
          <table:table-cell table:style-name="Таблица139.A1" office:value-type="string">
            <text:p text:style-name="P2"><text:span text:style-name="T12">Познакомятся</text:span><text:span text:style-name="T3"> со способом определения спряжения глаголов по неопределенной форме. </text:span></text:p>
            <text:p text:style-name="P2"><text:span text:style-name="T12">Научатся</text:span><text:span text:style-name="T3"> правильно писать безударные личные окончания глаголов; образовывать от любого глагола форму 3-го лица единственного и множественного числа; выписывать из текста глаголы-исключения;</text:span></text:p>
          </table:table-cell>
          <table:table-cell table:style-name="Таблица139.A1" office:value-type="string">
            <text:p text:style-name="P2"><text:span text:style-name="T14">Познавательные:</text:span><text:span text:style-name="T3"> ориентироваться </text:span></text:p>
            <text:p text:style-name="P2"><text:span text:style-name="T3">в учебнике: определять умения, которые будут сформированы на основе изучения данного раздела; анализировать </text:span><text:soft-page-break/><text:span text:style-name="T3">изучаемые факты языка с выделением их отличительных признаков, осуществлять синтез как составление целого из частей (под руководством учителя); осуществлять сравнение, сопоставление, классификацию изученных фактов языка по заданному признаку (под руководством учителя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</text:span></text:p>
          </table:table-cell>
          <table:table-cell table:style-name="Таблица139.A1" table:number-columns-spanned="65535" office:value-type="string">
            <text:p text:style-name="P2"><text:span text:style-name="T3">Осознавать</text:span></text:p>
            <text:p text:style-name="P2"><text:span text:style-name="T3">потребность <text:line-break/>в сохранении культуры русской речи и выражении </text:span><text:soft-page-break/><text:span text:style-name="T3">уважительного отношения к людям посредством языка; оценивать жизненные ситуации с точки зрения общечеловеческих норм, нравственных и этических </text:span></text:p>
          </table:table-cell>
        </table:table-row>
      </table:table>
      <text:p text:style-name="P37"/>
      <table:table table:name="Таблица140" table:style-name="Таблица140">
        <table:table-column table:style-name="Таблица140.A"/>
        <table:table-column table:style-name="Таблица140.B"/>
        <table:table-column table:style-name="Таблица140.C"/>
        <table:table-column table:style-name="Таблица140.D"/>
        <table:table-column table:style-name="Таблица140.E"/>
        <table:table-column table:style-name="Таблица140.F"/>
        <table:table-row table:style-name="Таблица140.1">
          <table:table-cell table:style-name="Таблица140.A1" office:value-type="string">
            <text:p text:style-name="P34"/>
          </table:table-cell>
          <table:table-cell table:style-name="Таблица140.A1" office:value-type="string">
            <text:p text:style-name="P7"/>
          </table:table-cell>
          <table:table-cell table:style-name="Таблица140.A1" office:value-type="string">
            <text:p text:style-name="P7"/>
          </table:table-cell>
          <table:table-cell table:style-name="Таблица140.A1" office:value-type="string">
            <text:p text:style-name="P7"/>
          </table:table-cell>
          <table:table-cell table:style-name="Таблица140.A1" office:value-type="string">
            <text:p text:style-name="P2"><text:span text:style-name="T3">выделять личные окончания глаголов; выполнять морфологический разбор слова; орфоэпически правильно произносить </text:span></text:p>
            <text:p text:style-name="P2"><text:span text:style-name="T3">в словах ударный слог</text:span></text:p>
          </table:table-cell>
          <table:table-cell table:style-name="Таблица140.A1" office:value-type="string">
            <text:p text:style-name="P2"><text:span text:style-name="T3">, самостоятельно оценивать; использовать при выполнении задания справочники и словари; определять самостоятельно критерии оценивания, давать самооценку. 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выполняя различные роли в группе, сотрудничать в совместном решении проблемы (задачи) </text:span></text:p>
          </table:table-cell>
          <table:table-cell table:style-name="Таблица140.A1" table:number-columns-spanned="0" office:value-type="string">
            <text:p text:style-name="P2"><text:span text:style-name="T3">ценностей, <text:s/>ценностей</text:span></text:p>
            <text:p text:style-name="P2"><text:span text:style-name="T3">гражданина России; осознанно готовиться к урокам русского языка, выполнять задания, формулировать</text:span></text:p>
            <text:p text:style-name="P2"><text:soft-page-break/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41" table:style-name="Таблица141">
        <table:table-column table:style-name="Таблица141.A"/>
        <table:table-column table:style-name="Таблица141.B"/>
        <table:table-column table:style-name="Таблица141.C"/>
        <table:table-column table:style-name="Таблица141.D"/>
        <table:table-column table:style-name="Таблица141.E"/>
        <table:table-column table:style-name="Таблица141.F"/>
        <table:table-row table:style-name="Таблица141.1">
          <table:table-cell table:style-name="Таблица141.A1" office:value-type="string">
            <text:p text:style-name="P32"><text:span text:style-name="T3">113</text:span></text:p>
          </table:table-cell>
          <table:table-cell table:style-name="Таблица141.A1" office:value-type="string">
            <text:p text:style-name="P7"/>
          </table:table-cell>
          <table:table-cell table:style-name="Таблица141.A1" office:value-type="string">
            <text:p text:style-name="P2"><text:span text:style-name="T3">Правописание безударных личных окончаний</text:span></text:p>
            <text:p text:style-name="P2"><text:span text:style-name="T3">глаголов </text:span></text:p>
            <text:p text:style-name="P2"><text:span text:style-name="T12">(решение частных задач)</text:span><text:span text:style-name="T3">. </text:span></text:p>
            <text:p text:style-name="P2"><text:span text:style-name="T3">Учебник, <text:line-break/>с. 96–97. <text:line-break/>Рабочая <text:line-break/>тетрадь, <text:line-break/>№ 123–125 Учебник, <text:line-break/>с. 98–99. <text:line-break/>Рабочая <text:line-break/>тетрадь, <text:line-break/>№ 126–128 Рабочая </text:span></text:p>
            <text:p text:style-name="P2"><text:span text:style-name="T3">тетрадь, </text:span></text:p>
            <text:p text:style-name="P2"><text:span text:style-name="T3">№ 129–131</text:span></text:p>
          </table:table-cell>
          <table:table-cell table:style-name="Таблица141.A1" office:value-type="string">
            <text:p text:style-name="P3"><text:span text:style-name="T3">1</text:span></text:p>
          </table:table-cell>
          <table:table-cell table:style-name="Таблица141.A1" office:value-type="string">
            <text:p text:style-name="P2"><text:span text:style-name="T12">Научатся</text:span><text:span text:style-name="T3"> задавать вопрос к любому глаголу; определять лицо, число, спряжение глаголов; составлять из слов предложения, употребляя глаголы в форме 3-го лица множественного числа настоящего времени; выделять личные окончания глаголов; правильно</text:span></text:p>
            <text:p text:style-name="P2"><text:span text:style-name="T3">писать безударные личные окончания глаголов; выполнять разбор слова по составу</text:span></text:p>
          </table:table-cell>
          <table:table-cell table:style-name="Таблица141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осуществлять сравнение, сопоставление, классификацию изученных фактов языка по заданному признаку (под руководством учителя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 </text:span></text:p>
            <text:p text:style-name="P2"><text:soft-page-break/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41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проявлять уважение к своему народу, другим народам, принимать ценности других народов; осознанно готовиться к урокам </text:span><text:soft-page-break/><text:span text:style-name="T3">русского языка, выполнять задания, 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42" table:style-name="Таблица142">
        <table:table-column table:style-name="Таблица142.A"/>
        <table:table-column table:style-name="Таблица142.B"/>
        <table:table-column table:style-name="Таблица142.C"/>
        <table:table-column table:style-name="Таблица142.D"/>
        <table:table-column table:style-name="Таблица142.E"/>
        <table:table-column table:style-name="Таблица142.F"/>
        <table:table-row table:style-name="Таблица142.1">
          <table:table-cell table:style-name="Таблица142.A1" table:number-columns-spanned="2" office:value-type="string">
            <text:p text:style-name="P3"><text:span text:style-name="T8">Правописание возвратных глаголов (3 ч)</text:span></text:p>
          </table:table-cell>
          <table:covered-table-cell/>
        </table:table-row>
        <table:table-row table:style-name="Таблица142.1">
          <table:table-cell table:style-name="Таблица142.A1" office:value-type="string">
            <text:p text:style-name="P32"><text:span text:style-name="T3">114</text:span></text:p>
          </table:table-cell>
          <table:table-cell table:style-name="Таблица142.A1" table:number-columns-spanned="2" office:value-type="string">
            <text:p text:style-name="P7"/>
          </table:table-cell>
          <table:covered-table-cell/>
          <table:table-cell table:style-name="Таблица142.A1" office:value-type="string">
            <text:p text:style-name="P2"><text:span text:style-name="T3">Возвратные глаголы (общее представление) </text:span></text:p>
            <text:p text:style-name="P2"><text:span text:style-name="T12">(освоение нового материала)</text:span><text:span text:style-name="T3">.</text:span></text:p>
          </table:table-cell>
          <table:table-cell table:style-name="Таблица142.A1" office:value-type="string">
            <text:p text:style-name="P3"><text:span text:style-name="T3">1</text:span></text:p>
          </table:table-cell>
          <table:table-cell table:style-name="Таблица142.A1" office:value-type="string">
            <text:p text:style-name="P2"><text:span text:style-name="T12">Познакомятся</text:span><text:span text:style-name="T3"> с понятием «возвратные глаголы». </text:span><text:span text:style-name="T12">Научатся</text:span><text:span text:style-name="T3"> образовывать возвратные глаголы</text:span></text:p>
          </table:table-cell>
          <table:table-cell table:style-name="Таблица142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<text:s/>дополнительная информация будет нужна для изучения незнакомого материала;</text:span></text:p>
          </table:table-cell>
          <table:table-cell table:style-name="Таблица142.A1" table:number-columns-spanned="65535" office:value-type="string">
            <text:p text:style-name="P2"><text:span text:style-name="T3">Формировать потребность <text:line-break/>в сохранении культуры русской речи и выражении</text:span></text:p>
          </table:table-cell>
        </table:table-row>
      </table:table>
      <text:p text:style-name="P37"/>
      <table:table table:name="Таблица143" table:style-name="Таблица143">
        <table:table-column table:style-name="Таблица143.A"/>
        <table:table-column table:style-name="Таблица143.B"/>
        <table:table-column table:style-name="Таблица143.C"/>
        <table:table-column table:style-name="Таблица143.D"/>
        <table:table-column table:style-name="Таблица143.E"/>
        <table:table-column table:style-name="Таблица143.F"/>
        <table:table-row table:style-name="Таблица143.1">
          <table:table-cell table:style-name="Таблица143.A1" office:value-type="string">
            <text:p text:style-name="P34"/>
          </table:table-cell>
          <table:table-cell table:style-name="Таблица143.A1" office:value-type="string">
            <text:p text:style-name="P7"/>
          </table:table-cell>
          <table:table-cell table:style-name="Таблица143.A1" office:value-type="string">
            <text:p text:style-name="P2"><text:span text:style-name="T3">Учебник, <text:line-break/>с. 102–103.<text:line-break/>Рабочая <text:line-break/>тетрадь, <text:line-break/>№ 134–135</text:span></text:p>
          </table:table-cell>
          <table:table-cell table:style-name="Таблица143.A1" office:value-type="string">
            <text:p text:style-name="P7"/>
          </table:table-cell>
          <table:table-cell table:style-name="Таблица143.A1" office:value-type="string">
            <text:p text:style-name="P2"><text:span text:style-name="T3">с помощью суффикса </text:span><text:span text:style-name="T12">–ся (-сь)</text:span><text:span text:style-name="T3">; выписывать из текста возвратные глаголы; правильно писать возвратные </text:span><text:soft-page-break/><text:span text:style-name="T3">глаголы в неопределенной форме; составлять словосочетания </text:span></text:p>
            <text:p text:style-name="P2"><text:span text:style-name="T3">с данными глаголами </text:span></text:p>
            <text:p text:style-name="P2"><text:span text:style-name="T3">и подходящими по смыслу именами существительными; образовывать</text:span></text:p>
            <text:p text:style-name="P2"><text:span text:style-name="T3">временные формы глагола от неопределенной формы; спрягать возвратные глаголы; записывать</text:span></text:p>
            <text:p text:style-name="P2"><text:span text:style-name="T3">стихотворение по памяти</text:span></text:p>
          </table:table-cell>
          <table:table-cell table:style-name="Таблица143.A1" office:value-type="string">
            <text:p text:style-name="P2"><text:span text:style-name="T3">анализировать, сравнивать, группировать различные объекты, явления, факты. </text:span></text:p>
            <text:p text:style-name="P2"><text:span text:style-name="T14">Регулятивные:</text:span><text:span text:style-name="T3"> использовать при выполнении задания справочники и словари; высказывать своё предположение относительно способов </text:span><text:soft-page-break/><text:span text:style-name="T3">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43.A1" table:number-columns-spanned="0" office:value-type="string">
            <text:p text:style-name="P2"><text:span text:style-name="T3">уважительного отношения </text:span></text:p>
            <text:p text:style-name="P2"><text:span text:style-name="T3">к людям посредством языка; понимать </text:span><text:soft-page-break/><text:span text:style-name="T3">значение ценностей: «благородство», «дружба», «понимание», «сочувствие»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</text:span></text:p>
          </table:table-cell>
        </table:table-row>
        <table:table-row table:style-name="Таблица143.2">
          <table:table-cell table:style-name="Таблица143.A1" office:value-type="string">
            <text:p text:style-name="P32"><text:span text:style-name="T3">115</text:span></text:p>
          </table:table-cell>
          <table:table-cell table:style-name="Таблица143.A1" office:value-type="string">
            <text:p text:style-name="P7"/>
          </table:table-cell>
          <table:table-cell table:style-name="Таблица143.A1" office:value-type="string">
            <text:p text:style-name="P2"><text:span text:style-name="T3">Правописание возвратных глаголов в на- стоящем </text:span></text:p>
            <text:p text:style-name="P2"><text:span text:style-name="T3">и будущем времени</text:span><text:span text:style-name="T12"> </text:span></text:p>
          </table:table-cell>
          <table:table-cell table:style-name="Таблица143.A1" office:value-type="string">
            <text:p text:style-name="P3"><text:span text:style-name="T3">1</text:span></text:p>
          </table:table-cell>
          <table:table-cell table:style-name="Таблица143.A1" office:value-type="string">
            <text:p text:style-name="P2"><text:span text:style-name="T12">Познакомятся</text:span><text:span text:style-name="T3"> с правилом написания </text:span><text:span text:style-name="T12">-тся</text:span><text:span text:style-name="T3"> и </text:span><text:span text:style-name="T12">-ться</text:span><text:span text:style-name="T3"> в возвратных глаголах.</text:span></text:p>
            <text:p text:style-name="P2"><text:span text:style-name="T12">Научатся</text:span><text:span text:style-name="T3"> образовывать</text:span></text:p>
          </table:table-cell>
          <table:table-cell table:style-name="Таблица143.A1" office:value-type="string">
            <text:p text:style-name="P2"><text:span text:style-name="T14">Познавательные:</text:span><text:span text:style-name="T3">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;</text:span></text:p>
          </table:table-cell>
          <table:table-cell table:style-name="Таблица143.A1" table:number-columns-spanned="0" office:value-type="string">
            <text:p text:style-name="P2"><text:span text:style-name="T3">Понимать значение ценностей: «благородство», «дружба», «понимание»,</text:span></text:p>
          </table:table-cell>
        </table:table-row>
      </table:table>
      <text:p text:style-name="P37"/>
      <table:table table:name="Таблица144" table:style-name="Таблица144">
        <table:table-column table:style-name="Таблица144.A"/>
        <table:table-column table:style-name="Таблица144.B"/>
        <table:table-column table:style-name="Таблица144.C"/>
        <table:table-column table:style-name="Таблица144.D"/>
        <table:table-column table:style-name="Таблица144.E"/>
        <table:table-column table:style-name="Таблица144.F"/>
        <table:table-row table:style-name="Таблица144.1">
          <table:table-cell table:style-name="Таблица144.A1" office:value-type="string">
            <text:p text:style-name="P8"/>
          </table:table-cell>
          <table:table-cell table:style-name="Таблица144.A1" office:value-type="string">
            <text:p text:style-name="P7"/>
          </table:table-cell>
          <table:table-cell table:style-name="Таблица144.A1" office:value-type="string">
            <text:p text:style-name="P2"><text:span text:style-name="T12"><text:s/>(освоение нового материала)</text:span><text:span text:style-name="T3">. <text:line-break/>Учебник, <text:line-break/>с. 104–106.</text:span></text:p>
            <text:p text:style-name="P2"><text:span text:style-name="T3">Рабочая <text:line-break/>тетрадь, <text:line-break/>№ 136–138</text:span></text:p>
          </table:table-cell>
          <table:table-cell table:style-name="Таблица144.A1" office:value-type="string">
            <text:p text:style-name="P7"/>
          </table:table-cell>
          <table:table-cell table:style-name="Таблица144.A1" office:value-type="string">
            <text:p text:style-name="P2"><text:span text:style-name="T3">от глаголов неопределенной формы форму 2-го </text:span></text:p>
            <text:p text:style-name="P2"><text:span text:style-name="T3">и 3-го лица единственного числа </text:span><text:soft-page-break/><text:span text:style-name="T3">настоящего и будущего времени; записывать текст по памяти; находить в тексте возвратные глаголы</text:span></text:p>
          </table:table-cell>
          <table:table-cell table:style-name="Таблица144.A1" office:value-type="string">
            <text:p text:style-name="P2"><text:span text:style-name="T3">делать выводы в результате совместной работы класса и учителя; подводить языковой факт под понятия разного уровня обобщения (предмет и слово, обозначающее предмет; слова, </text:span><text:soft-page-break/><text:span text:style-name="T3">обозначающие явления природы, школьные принадлежности и др.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. </text:span></text:p>
            <text:p text:style-name="P2"><text:span text:style-name="T14">Коммуникативные:</text:span><text:span text:style-name="T3"> читать вслух и про</text:span></text:p>
            <text:p text:style-name="P2"><text:span text:style-name="T3">себя тексты учебников, других художественных и научно-популярных книг, понимать прочитанное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44.A1" table:number-columns-spanned="0" office:value-type="string">
            <text:p text:style-name="P2"><text:span text:style-name="T3"><text:s/>«сочувствие»; проявлять уважение к своему народу, другим </text:span><text:soft-page-break/><text:span text:style-name="T3">народам, принимать ценности других народов; осознавать личностный смысл учения; планировать дальнейший образовательный маршрут; оценивать жизненные ситуации с точки зрения общечеловеческих норм, нравственных и этических ценностей, ценностей</text:span></text:p>
            <text:p text:style-name="P2"><text:span text:style-name="T3">гражданина России; поль- зоваться формами самооценивания и взаимооценивания на уроке</text:span></text:p>
          </table:table-cell>
        </table:table-row>
      </table:table>
      <text:p text:style-name="P37"><text:soft-page-break/></text:p>
      <table:table table:name="Таблица145" table:style-name="Таблица145">
        <table:table-column table:style-name="Таблица145.A"/>
        <table:table-column table:style-name="Таблица145.B"/>
        <table:table-column table:style-name="Таблица145.C"/>
        <table:table-column table:style-name="Таблица145.D"/>
        <table:table-column table:style-name="Таблица145.E"/>
        <table:table-column table:style-name="Таблица145.F"/>
        <table:table-row table:style-name="Таблица145.1">
          <table:table-cell table:style-name="Таблица145.A1" office:value-type="string">
            <text:p text:style-name="P32"><text:span text:style-name="T3">116</text:span></text:p>
          </table:table-cell>
          <table:table-cell table:style-name="Таблица145.A1" office:value-type="string">
            <text:p text:style-name="P7"/>
          </table:table-cell>
          <table:table-cell table:style-name="Таблица145.A1" office:value-type="string">
            <text:p text:style-name="P2"><text:span text:style-name="T3">Упражнение в правописании</text:span></text:p>
            <text:p text:style-name="P32"><text:span text:style-name="T3">безударных</text:span></text:p>
            <text:p text:style-name="P32"><text:span text:style-name="T3">окончаний,</text:span></text:p>
            <text:p text:style-name="P2"><text:span text:style-name="T12">-тся</text:span><text:span text:style-name="T3"> и </text:span><text:span text:style-name="T12">-ться</text:span><text:span text:style-name="T3"> </text:span></text:p>
            <text:p text:style-name="P2"><text:span text:style-name="T3">в возвратных глаголах</text:span><text:span text:style-name="T12"> (осво-<text:line-break/>ение нового материала)</text:span><text:span text:style-name="T3">. </text:span></text:p>
            <text:p text:style-name="P2"><text:span text:style-name="T3">Учебник, </text:span></text:p>
            <text:p text:style-name="P2"><text:span text:style-name="T3">с. 106–108. Рабочая <text:line-break/>тетрадь, <text:line-break/>№ 139–140</text:span></text:p>
          </table:table-cell>
          <table:table-cell table:style-name="Таблица145.A1" office:value-type="string">
            <text:p text:style-name="P3"><text:span text:style-name="T3">1</text:span></text:p>
          </table:table-cell>
          <table:table-cell table:style-name="Таблица145.A1" office:value-type="string">
            <text:p text:style-name="P2"><text:span text:style-name="T12">Научатся</text:span><text:span text:style-name="T3"> правильно писать безударные окончания, </text:span><text:span text:style-name="T12">-тся</text:span><text:span text:style-name="T3"> и </text:span><text:span text:style-name="T12">-ться</text:span><text:span text:style-name="T3"> в возвратных глаголах; определять лицо, число, спряжение глаголов; выделять личные окончания глаголов; выполнять морфологический разбор глагола; составлять из слов предложения; составлять рассказ по серии картинок</text:span></text:p>
          </table:table-cell>
          <table:table-cell table:style-name="Таблица145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45.A1" table:number-columns-spanned="0" office:value-type="string">
            <text:p text:style-name="P2"><text:span text:style-name="T3">Осознавать</text:span></text:p>
            <text:p text:style-name="P2"><text:span text:style-name="T3">потребность <text:line-break/>в сохранении культуры русской речи и выражении уважительного отношения </text:span></text:p>
            <text:p text:style-name="P2"><text:span text:style-name="T3">к людям посредством языка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46" table:style-name="Таблица146">
        <table:table-column table:style-name="Таблица146.A"/>
        <table:table-column table:style-name="Таблица146.B"/>
        <table:table-column table:style-name="Таблица146.C"/>
        <table:table-column table:style-name="Таблица146.D"/>
        <table:table-column table:style-name="Таблица146.E"/>
        <table:table-column table:style-name="Таблица146.F"/>
        <table:table-row table:style-name="Таблица146.1">
          <table:table-cell table:style-name="Таблица146.A1" table:number-columns-spanned="2" office:value-type="string">
            <text:p text:style-name="P3"><text:span text:style-name="T8">Правописание глаголов в прошедшем времени (3 ч)</text:span></text:p>
          </table:table-cell>
          <table:covered-table-cell/>
        </table:table-row>
        <text:soft-page-break/>
        <table:table-row table:style-name="Таблица146.2">
          <table:table-cell table:style-name="Таблица146.A1" office:value-type="string">
            <text:p text:style-name="P32"><text:span text:style-name="T3">117</text:span></text:p>
          </table:table-cell>
          <table:table-cell table:style-name="Таблица146.A1" table:number-columns-spanned="2" office:value-type="string">
            <text:p text:style-name="P7"/>
          </table:table-cell>
          <table:covered-table-cell/>
          <table:table-cell table:style-name="Таблица146.A1" office:value-type="string">
            <text:p text:style-name="P2"><text:span text:style-name="T3">Правописание глаголов в прошедшем времени </text:span></text:p>
            <text:p text:style-name="P2"><text:span text:style-name="T12">(освоение нового материала)</text:span><text:span text:style-name="T3">. Учебник, <text:line-break/>с. 109–110.</text:span></text:p>
            <text:p text:style-name="P2"><text:span text:style-name="T3">Рабочая <text:line-break/>тетрадь, <text:line-break/>№ 141–143</text:span></text:p>
          </table:table-cell>
          <table:table-cell table:style-name="Таблица146.A1" office:value-type="string">
            <text:p text:style-name="P3"><text:span text:style-name="T3">1</text:span></text:p>
          </table:table-cell>
          <table:table-cell table:style-name="Таблица146.A1" office:value-type="string">
            <text:p text:style-name="P2"><text:span text:style-name="T12">Познакомятся</text:span><text:span text:style-name="T3"> с правилом написания глаголов в прошедшем времени.</text:span></text:p>
            <text:p text:style-name="P2"><text:span text:style-name="T12">Научатся</text:span><text:span text:style-name="T3"> определять глаголы в прошедшем времени; обозначать ударение в глаголах прошедшего времени; указывать</text:span></text:p>
            <text:p text:style-name="P2"><text:span text:style-name="T3">род глаголов прошедшего времени; выделять окончания глаголов </text:span></text:p>
            <text:p text:style-name="P2"><text:span text:style-name="T3">в форме единственного числа прошедшего времени; находить в тексте омонимы; образовывать форму глагола прошедшего времени с помощью суффикса </text:span><text:span text:style-name="T12">-л</text:span></text:p>
          </table:table-cell>
          <table:table-cell table:style-name="Таблица146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целенаправленно слушать учителя (одноклассников), решая познавательную задачу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оформлять свои мысли в устной и письменной речи с учетом своих учебных и жизненных речевых ситуаций</text:span></text:p>
          </table:table-cell>
          <table:table-cell table:style-name="Таблица146.A1" table:number-columns-spanned="65535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осознавать личностный смысл учения; планировать дальнейший образовательный маршрут; пользоваться формами самооценива ния и взаимооценивания на уроке</text:span></text:p>
          </table:table-cell>
        </table:table-row>
      </table:table>
      <text:p text:style-name="P37"><text:soft-page-break/></text:p>
      <table:table table:name="Таблица147" table:style-name="Таблица147">
        <table:table-column table:style-name="Таблица147.A"/>
        <table:table-column table:style-name="Таблица147.B"/>
        <table:table-column table:style-name="Таблица147.C"/>
        <table:table-column table:style-name="Таблица147.D"/>
        <table:table-column table:style-name="Таблица147.E"/>
        <table:table-column table:style-name="Таблица147.F"/>
        <table:table-row table:style-name="Таблица147.1">
          <table:table-cell table:style-name="Таблица147.A1" office:value-type="string">
            <text:p text:style-name="P32"><text:span text:style-name="T3">118</text:span></text:p>
          </table:table-cell>
          <table:table-cell table:style-name="Таблица147.A1" office:value-type="string">
            <text:p text:style-name="P7"/>
          </table:table-cell>
          <table:table-cell table:style-name="Таблица147.A1" office:value-type="string">
            <text:p text:style-name="P2"><text:span text:style-name="T3">Правописание родовых окончаний глаголов в прошедшем времени </text:span></text:p>
            <text:p text:style-name="P2"><text:span text:style-name="T12">(освоение нового материала)</text:span><text:span text:style-name="T3">. <text:line-break/>Учебник, с. 111–112.</text:span></text:p>
            <text:p text:style-name="P2"><text:span text:style-name="T3">Рабочая <text:line-break/>тетрадь, <text:line-break/>№ 144–146</text:span></text:p>
          </table:table-cell>
          <table:table-cell table:style-name="Таблица147.A1" office:value-type="string">
            <text:p text:style-name="P3"><text:span text:style-name="T3">1</text:span></text:p>
          </table:table-cell>
          <table:table-cell table:style-name="Таблица147.A1" office:value-type="string">
            <text:p text:style-name="P2"><text:span text:style-name="T12">Познакомятся</text:span><text:span text:style-name="T3"> с правилом написания родовых окончаний глаголов в прошедшем времени. </text:span></text:p>
            <text:p text:style-name="P2"><text:span text:style-name="T12">Научатся</text:span><text:span text:style-name="T3"> выделять родовые окончания глаголов прошедшего времени; правильно писать родовые окончания глаголов прошедшего времени; подбирать синонимы</text:span></text:p>
          </table:table-cell>
          <table:table-cell table:style-name="Таблица147.A1" office:value-type="string">
            <text:p text:style-name="P2"><text:span text:style-name="T14">Познавательные:</text:span><text:span text:style-name="T3"> отбирать необходимые источники информации среди предложенных учителем словарей, энциклопедий, справочников, электронных дисков; целенаправленно слушать учителя (одноклассников), решая познавательную задачу;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; анализировать изучаемые факты языка с выделением их отличительных</text:span></text:p>
          </table:table-cell>
          <table:table-cell table:style-name="Таблица147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- мание предложений и оценок учителей,</text:span></text:p>
          </table:table-cell>
        </table:table-row>
      </table:table>
      <text:p text:style-name="P37"/>
      <table:table table:name="Таблица148" table:style-name="Таблица148">
        <table:table-column table:style-name="Таблица148.A"/>
        <table:table-column table:style-name="Таблица148.B"/>
        <table:table-column table:style-name="Таблица148.C"/>
        <table:table-column table:style-name="Таблица148.D"/>
        <table:table-column table:style-name="Таблица148.E"/>
        <table:table-column table:style-name="Таблица148.F"/>
        <table:table-row table:style-name="Таблица148.1">
          <table:table-cell table:style-name="Таблица148.A1" office:value-type="string">
            <text:p text:style-name="P8"/>
          </table:table-cell>
          <table:table-cell table:style-name="Таблица148.A1" office:value-type="string">
            <text:p text:style-name="P7"/>
          </table:table-cell>
          <table:table-cell table:style-name="Таблица148.A1" office:value-type="string">
            <text:p text:style-name="P7"/>
          </table:table-cell>
          <table:table-cell table:style-name="Таблица148.A1" office:value-type="string">
            <text:p text:style-name="P7"/>
          </table:table-cell>
          <table:table-cell table:style-name="Таблица148.A1" office:value-type="string">
            <text:p text:style-name="P2"><text:span text:style-name="T3">к данным глаголам; определять грамматические признаки глагола; выполнять морфологический разбор слова </text:span></text:p>
          </table:table-cell>
          <table:table-cell table:style-name="Таблица148.A1" office:value-type="string">
            <text:p text:style-name="P2"><text:span text:style-name="T3">признаков, осуществлять синтез как составление целого из частей (под руководством учителя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</text:span></text:p>
            <text:p text:style-name="P2"><text:soft-page-break/><text:span text:style-name="T14">Коммуникативные:</text:span><text:span text:style-name="T3"> читать вслух и про</text:span></text:p>
            <text:p text:style-name="P2"><text:span text:style-name="T3">себя тексты учебников, других художественных и научно-популярных книг, понимать прочитанное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48.A1" table:number-columns-spanned="0" office:value-type="string">
            <text:p text:style-name="P2"><text:span text:style-name="T3">товарищей, родителей; формировать потребность в сохранении культуры русской речи и выражении уважительного отношения к людям посредством </text:span><text:soft-page-break/><text:span text:style-name="T3">языка; осознанно готовиться к урокам русского языка, выполнять задания, формулировать 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49" table:style-name="Таблица149">
        <table:table-column table:style-name="Таблица149.A"/>
        <table:table-column table:style-name="Таблица149.B"/>
        <table:table-column table:style-name="Таблица149.C"/>
        <table:table-column table:style-name="Таблица149.D"/>
        <table:table-column table:style-name="Таблица149.E"/>
        <table:table-column table:style-name="Таблица149.F"/>
        <table:table-row table:style-name="Таблица149.1">
          <table:table-cell table:style-name="Таблица149.A1" office:value-type="string">
            <text:p text:style-name="P32"><text:span text:style-name="T3">119</text:span></text:p>
          </table:table-cell>
          <table:table-cell table:style-name="Таблица149.A1" office:value-type="string">
            <text:p text:style-name="P7"/>
          </table:table-cell>
          <table:table-cell table:style-name="Таблица149.A1" office:value-type="string">
            <text:p text:style-name="P2"><text:span text:style-name="T3">Правописание безударного суффикса <text:line-break/>в глаголах прошедшего времени. Составление текста на спортивную тему</text:span><text:span text:style-name="T12"> (освоение нового материала, развитие речи)</text:span><text:span text:style-name="T3">.</text:span></text:p>
            <text:p text:style-name="P2"><text:span text:style-name="T3">Учебник, <text:line-break/>с. 113–114.</text:span></text:p>
            <text:p text:style-name="P2"><text:span text:style-name="T3">Рабочая <text:line-break/>тетрадь, <text:line-break/>№ 147–149</text:span></text:p>
          </table:table-cell>
          <table:table-cell table:style-name="Таблица149.A1" office:value-type="string">
            <text:p text:style-name="P3"><text:span text:style-name="T3">1</text:span></text:p>
          </table:table-cell>
          <table:table-cell table:style-name="Таблица149.A1" office:value-type="string">
            <text:p text:style-name="P2"><text:span text:style-name="T12">Познакомятся</text:span><text:span text:style-name="T3"> с правилом написания безударного суффикса в глаголах прошедшего времени.</text:span></text:p>
            <text:p text:style-name="P2"><text:span text:style-name="T12">Научатся</text:span><text:span text:style-name="T3"> объяснять способ образования глаголов прошедшего времени; правильно </text:span><text:soft-page-break/><text:span text:style-name="T3">писать безударный суффикс в глаголах прошедшего времени; образовывать глаголы прошедшего времени от неопределенной формы глагола; выполнять морфологический разбор слова; составлять текст на спортивную тему</text:span></text:p>
          </table:table-cell>
          <table:table-cell table:style-name="Таблица149.A1" office:value-type="string">
            <text:p text:style-name="P2"><text:span text:style-name="T14">Познавательные:</text:span><text:span text:style-name="T3"> делать выводы в результате совместной работы класса и учителя; подводить языковой факт под понятия разного уровня обобщения </text:span></text:p>
            <text:p text:style-name="P2"><text:span text:style-name="T3">(предмет и слово, обозначающее предмет; слова, обозначающие явления природы, школьные принадлежности и др.); проводить аналогии между изучаемым предметом и собственным опытом <text:s/>(под руководством учителя).</text:span></text:p>
            <text:p text:style-name="P2"><text:span text:style-name="T14">Регулятивные:</text:span><text:span text:style-name="T3"> использовать при </text:span><text:soft-page-break/><text:span text:style-name="T3">выполнении задания справочники и словари; определять самостоятельно критерии оценивания, давать самооценку; высказывать своё предположение относительно способов решения учебной задачи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читать вслух и про</text:span></text:p>
            <text:p text:style-name="P2"><text:span text:style-name="T3">себя тексты учебников, других художественных и научно-популярных книг, понимать прочитанное; уметь взглянуть на ситуацию с иной позиции и договариваться с людьми иных позиций; понимать точку зрения другого</text:span></text:p>
          </table:table-cell>
          <table:table-cell table:style-name="Таблица149.A1" table:number-columns-spanned="0" office:value-type="string">
            <text:p text:style-name="P2"><text:span text:style-name="T3">Осознавать <text:line-break/>потребность <text:line-break/>в сохранении культуры рус-ской речи и выражении уважительного отношения </text:span></text:p>
            <text:p text:style-name="P2"><text:span text:style-name="T3">к людям посредством языка; </text:span><text:soft-page-break/><text:span text:style-name="T3">понимать значение ценностей: «благородство», «дружба», «понимание», «сочувствие»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50" table:style-name="Таблица150">
        <table:table-column table:style-name="Таблица150.A"/>
        <table:table-column table:style-name="Таблица150.B"/>
        <table:table-column table:style-name="Таблица150.C"/>
        <table:table-column table:style-name="Таблица150.D"/>
        <table:table-column table:style-name="Таблица150.E"/>
        <table:table-column table:style-name="Таблица150.F"/>
        <table:table-row table:style-name="Таблица150.1">
          <table:table-cell table:style-name="Таблица150.A1" table:number-columns-spanned="2" office:value-type="string">
            <text:p text:style-name="P3"><text:span text:style-name="T8">Обобщение по теме «Глагол» (5 ч)</text:span></text:p>
          </table:table-cell>
          <table:covered-table-cell/>
        </table:table-row>
        <table:table-row table:style-name="Таблица150.2">
          <table:table-cell table:style-name="Таблица150.A1" office:value-type="string">
            <text:p text:style-name="P32"><text:span text:style-name="T3">120</text:span></text:p>
          </table:table-cell>
          <table:table-cell table:style-name="Таблица150.A1" table:number-columns-spanned="2" office:value-type="string">
            <text:p text:style-name="P7"/>
          </table:table-cell>
          <table:covered-table-cell/>
          <table:table-cell table:style-name="Таблица150.A1" office:value-type="string">
            <text:p text:style-name="P2"><text:span text:style-name="T3">Контрольная работа № 5 за 4 класс Диктант. </text:span></text:p>
          </table:table-cell>
          <table:table-cell table:style-name="Таблица150.A1" office:value-type="string">
            <text:p text:style-name="P3"><text:span text:style-name="T3">1</text:span></text:p>
          </table:table-cell>
          <table:table-cell table:style-name="Таблица150.A1" office:value-type="string">
            <text:p text:style-name="P2"><text:span text:style-name="T12">Научатся</text:span><text:span text:style-name="T3"> писать под диктовку текст; выполнять грамматическое </text:span><text:soft-page-break/><text:span text:style-name="T3">задание; правильно писать слова с изученными</text:span></text:p>
            <text:p text:style-name="P2"><text:span text:style-name="T3">орфограммами</text:span><text:span text:style-name="T12"> </text:span></text:p>
            <text:p text:style-name="P7"/>
          </table:table-cell>
          <table:table-cell table:style-name="Таблица150.A1" office:value-type="string">
            <text:p text:style-name="P2"><text:span text:style-name="T14">Познавательные:</text:span><text:span text:style-name="T3"> оформлять письменный текст в соответствии с правилами письма; анализировать, сравнивать, группировать различные </text:span><text:soft-page-break/><text:span text:style-name="T3">объекты, явления, факты; самостоятельно делать выводы, перерабатывать информацию, преобразовывать её, представлять ин-</text:span></text:p>
            <text:p text:style-name="P2"><text:span text:style-name="T3">формацию на основе схем, моделей, сообщений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я задания справочники и словари; определять самостоятельно критерии оценивания, давать самооценку.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читать вслух и про себя тексты учебников, других художественных и научно-популярных книг, понимать прочитанное</text:span></text:p>
            <text:p text:style-name="P7"/>
          </table:table-cell>
          <table:table-cell table:style-name="Таблица150.A1" table:number-columns-spanned="65535" office:value-type="string">
            <text:p text:style-name="P2"><text:span text:style-name="T3">Планировать дальнейший образовательный маршрут; </text:span><text:soft-page-break/><text:span text:style-name="T3">осуществлять ориентацию на самоанализ 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</text:span></text:p>
            <text:p text:style-name="P7"/>
          </table:table-cell>
        </table:table-row>
      </table:table>
      <text:p text:style-name="P37"/>
      <table:table table:name="Таблица151" table:style-name="Таблица151">
        <table:table-column table:style-name="Таблица151.A"/>
        <table:table-column table:style-name="Таблица151.B"/>
        <table:table-column table:style-name="Таблица151.C"/>
        <table:table-column table:style-name="Таблица151.D"/>
        <table:table-column table:style-name="Таблица151.E"/>
        <table:table-column table:style-name="Таблица151.F"/>
        <table:table-row table:style-name="Таблица151.1">
          <table:table-cell table:style-name="Таблица151.A1" office:value-type="string">
            <text:p text:style-name="P32"><text:span text:style-name="T3">121</text:span></text:p>
          </table:table-cell>
          <table:table-cell table:style-name="Таблица151.A1" office:value-type="string">
            <text:p text:style-name="P7"/>
          </table:table-cell>
          <table:table-cell table:style-name="Таблица151.A1" office:value-type="string">
            <text:p text:style-name="P2"><text:span text:style-name="T3">Анализ ошибок, допущенных в диктанте. Упражнение в правописании</text:span></text:p>
            <text:p text:style-name="P2"><text:span text:style-name="T3">глагольных</text:span></text:p>
            <text:p text:style-name="P2"><text:span text:style-name="T3">форм и распознавании морфологических</text:span></text:p>
            <text:p text:style-name="P2"><text:span text:style-name="T3">признаков глагола</text:span><text:span text:style-name="T12"> </text:span></text:p>
            <text:p text:style-name="P2"><text:span text:style-name="T12">(обобщение и систематизация знаний)</text:span><text:span text:style-name="T3">. Учебник, <text:line-break/>с. 117–118.</text:span></text:p>
            <text:p text:style-name="P2"><text:span text:style-name="T3">Рабочая<text:line-break/>тетрадь, <text:line-break/>№ 153–155</text:span></text:p>
            <text:p text:style-name="P10"/>
          </table:table-cell>
          <table:table-cell table:style-name="Таблица151.A1" office:value-type="string">
            <text:p text:style-name="P3"><text:span text:style-name="T3">1</text:span></text:p>
          </table:table-cell>
          <table:table-cell table:style-name="Таблица151.A1" office:value-type="string">
            <text:p text:style-name="P2"><text:span text:style-name="T12">Научатся</text:span><text:span text:style-name="T3"> правильно писать глагольные формы; определять лицо, число, род, спряжение, время </text:span><text:soft-page-break/><text:span text:style-name="T3">глагола; определять тему и главную мысль текста; придумывать заголовок к тексту; находить в тексте глаголы-синонимы; выполнять синтаксический разбор предложения</text:span></text:p>
          </table:table-cell>
          <table:table-cell table:style-name="Таблица151.A1" office:value-type="string">
            <text:p text:style-name="P2"><text:span text:style-name="T14">Познавательные:</text:span><text:span text:style-name="T3"> осуществлять сравнение, сопоставление, классификацию изученных фактов языка по заданному признаку (под руководством учителя); проводить </text:span><text:soft-page-break/><text:span text:style-name="T3">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тстаивать свою точку зрения, соблюдая правила речевого этикета; аргументировать свою точку зрения с помощью фактов и дополнительных сведений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51.A1" table:number-columns-spanned="0" office:value-type="string">
            <text:p text:style-name="P2"><text:span text:style-name="T3">Понимать значение ценностей: «благородство», «дружба», </text:span><text:soft-page-break/><text:span text:style-name="T3">«понимание», «сочувствие»; проявлять уважение к своему народу, другим народам, принимать ценности других народов; осознавать личностный смысл учения; планировать дальнейший образовательный маршрут; осознанно готовиться к урокам русского языка, выполнять задания, формулировать свои вопросы и задания для одноклассников; пользоваться формами само-</text:span><text:soft-page-break/><text:span text:style-name="T3">оценивания и взаимооценивания на уроке </text:span></text:p>
          </table:table-cell>
        </table:table-row>
      </table:table>
      <text:p text:style-name="P37"/>
      <table:table table:name="Таблица152" table:style-name="Таблица152">
        <table:table-column table:style-name="Таблица152.A"/>
        <table:table-column table:style-name="Таблица152.B"/>
        <table:table-column table:style-name="Таблица152.C"/>
        <table:table-column table:style-name="Таблица152.D"/>
        <table:table-column table:style-name="Таблица152.E"/>
        <table:table-column table:style-name="Таблица152.F"/>
        <table:table-row table:style-name="Таблица152.1">
          <table:table-cell table:style-name="Таблица152.A1" office:value-type="string">
            <text:p text:style-name="P32"><text:span text:style-name="T3">122</text:span></text:p>
          </table:table-cell>
          <table:table-cell table:style-name="Таблица152.A1" office:value-type="string">
            <text:p text:style-name="P7"/>
          </table:table-cell>
          <table:table-cell table:style-name="Таблица152.A1" office:value-type="string">
            <text:p text:style-name="P2"><text:span text:style-name="T3">Подробное</text:span></text:p>
            <text:p text:style-name="P2"><text:span text:style-name="T3">изложение</text:span></text:p>
            <text:p text:style-name="P2"><text:span text:style-name="T3">текста К. Паустовского </text:span><text:span text:style-name="T12">(развитие речи, применение знаний на практике)</text:span><text:span text:style-name="T3">. </text:span></text:p>
            <text:p text:style-name="P2"><text:span text:style-name="T3">Учебник, <text:line-break/>с. 119, </text:span></text:p>
            <text:p text:style-name="P2"><text:span text:style-name="T3">упр. 253. Рабочая <text:line-break/>тетрадь, <text:line-break/>№ 156</text:span></text:p>
          </table:table-cell>
          <table:table-cell table:style-name="Таблица152.A1" office:value-type="string">
            <text:p text:style-name="P3"><text:span text:style-name="T3">1</text:span></text:p>
          </table:table-cell>
          <table:table-cell table:style-name="Таблица152.A1" office:value-type="string">
            <text:p text:style-name="P2"><text:span text:style-name="T12">Познакомятся</text:span><text:span text:style-name="T3"> с текстом</text:span></text:p>
            <text:p text:style-name="P2"><text:span text:style-name="T3">К. Паустовского.</text:span></text:p>
            <text:p text:style-name="P2"><text:span text:style-name="T12">Научатся</text:span><text:span text:style-name="T3"> определять тему и главную мысль текста; соотносить заголовок и содержание текста; составлять текст по рисунку и опорным словам (после анализа содержания рисунка); составлять</text:span></text:p>
            <text:p text:style-name="P2"><text:span text:style-name="T3">текст по его началу и концу; анализировать иллю-</text:span></text:p>
            <text:p text:style-name="P2"><text:span text:style-name="T3">страцию; составлять план текста; записывать текст по данной иллюстрации и по плану</text:span></text:p>
          </table:table-cell>
          <table:table-cell table:style-name="Таблица152.A1" office:value-type="string">
            <text:p text:style-name="P2"><text:span text:style-name="T14">Познавательные:</text:span><text:span text:style-name="T3"> самостоятельно делать выводы, перерабатывать информацию, преобразовывать её, представлять информацию на основе схем, моделей, сообщений; составлять сложный план текста; уметь передавать содержание в сжатом, выборочном или развёрнутом виде. 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словари; определять самостоятельно критерии оценивания, давать самооценку. 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аргументировать свою точку зрения с помощью фактов и дополнительных сведений</text:span></text:p>
          </table:table-cell>
          <table:table-cell table:style-name="Таблица152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проявлять уважение к своему народу, другим</text:span></text:p>
            <text:p text:style-name="P2"><text:span text:style-name="T3">народам, принимать ценности других народов; осознавать личностный смысл учения; планировать дальнейший образовательный маршрут; осознанно готовиться <text:line-break/></text:span><text:soft-page-break/><text:span text:style-name="T3">к урокам рус-ского языка, выполнять задания, формулировать 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53" table:style-name="Таблица153">
        <table:table-column table:style-name="Таблица153.A"/>
        <table:table-column table:style-name="Таблица153.B"/>
        <table:table-column table:style-name="Таблица153.C"/>
        <table:table-column table:style-name="Таблица153.D"/>
        <table:table-column table:style-name="Таблица153.E"/>
        <table:table-column table:style-name="Таблица153.F"/>
        <table:table-row table:style-name="Таблица153.1">
          <table:table-cell table:style-name="Таблица153.A1" office:value-type="string">
            <text:p text:style-name="P32"><text:span text:style-name="T3">123</text:span></text:p>
          </table:table-cell>
          <table:table-cell table:style-name="Таблица153.A1" office:value-type="string">
            <text:p text:style-name="P7"/>
          </table:table-cell>
          <table:table-cell table:style-name="Таблица153.A1" office:value-type="string">
            <text:p text:style-name="P2"><text:span text:style-name="T3">Анализ ошибок, допущенных в изложении. Проверочная работа по теме «Глагол»</text:span></text:p>
            <text:p text:style-name="P2"><text:span text:style-name="T12">(контроль и учет <text:line-break/>знаний)</text:span><text:span text:style-name="T3">.</text:span></text:p>
            <text:p text:style-name="P2"><text:span text:style-name="T3">Учебник, с. 120. <text:line-break/>Рабочая <text:line-break/>тетрадь, <text:line-break/>№ 157–159</text:span></text:p>
          </table:table-cell>
          <table:table-cell table:style-name="Таблица153.A1" office:value-type="string">
            <text:p text:style-name="P3"><text:span text:style-name="T3">1</text:span></text:p>
          </table:table-cell>
          <table:table-cell table:style-name="Таблица153.A1" office:value-type="string">
            <text:p text:style-name="P2"><text:span text:style-name="T12">Научатся</text:span><text:span text:style-name="T3"> располагать глаголы-синонимы по степени усиления действия; обозначать ударение глаголов в неопределенной форме; образовывать от глагола в неопределенной форме временные формы; дописывать окончания глаголов в форме 2-го лица </text:span><text:soft-page-break/><text:span text:style-name="T3">единственного числа; указывать спряжение глаголов; разбирать глаголы по составу; выполнять морфологический разбор глаголов</text:span></text:p>
          </table:table-cell>
          <table:table-cell table:style-name="Таблица153.A1" office:value-type="string">
            <text:p text:style-name="P2"><text:span text:style-name="T14">Познавательные:</text:span><text:span text:style-name="T3"> анализировать, сравнивать, группировать различные объекты, явления, факты; понимать заданный вопрос, в соответствии с ним строить ответ в устной форме; составлять устно монологическое высказывание по предложенной теме (рисунку). 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</text:span><text:soft-page-break/><text:span text:style-name="T3">учебника – памятках) при работе с учебным материалом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уметь взглянуть на ситуацию с иной позиции и договариваться с людьми иных позиций; понимать точку зрения другого</text:span></text:p>
          </table:table-cell>
          <table:table-cell table:style-name="Таблица153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</text:span><text:soft-page-break/><text:span text:style-name="T3">учителей, товарищей, родителей; проявлять уважение к своему народу, другим</text:span></text:p>
            <text:p text:style-name="P2"><text:span text:style-name="T3">народам, принимать ценности других народов; осознавать личностный смысл учения; планировать дальнейший образовательный маршрут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54" table:style-name="Таблица154">
        <table:table-column table:style-name="Таблица154.A"/>
        <table:table-column table:style-name="Таблица154.B"/>
        <table:table-column table:style-name="Таблица154.C"/>
        <table:table-column table:style-name="Таблица154.D"/>
        <table:table-column table:style-name="Таблица154.E"/>
        <table:table-column table:style-name="Таблица154.F"/>
        <table:table-row table:style-name="Таблица154.1">
          <table:table-cell table:style-name="Таблица154.A1" office:value-type="string">
            <text:p text:style-name="P32"><text:span text:style-name="T3">124</text:span></text:p>
          </table:table-cell>
          <table:table-cell table:style-name="Таблица154.A1" office:value-type="string">
            <text:p text:style-name="P7"/>
          </table:table-cell>
          <table:table-cell table:style-name="Таблица154.A1" office:value-type="string">
            <text:p text:style-name="P2"><text:span text:style-name="T3">Упражнение в правописании</text:span></text:p>
            <text:p text:style-name="P2"><text:span text:style-name="T3">глагольных</text:span></text:p>
            <text:p text:style-name="P2"><text:span text:style-name="T3">форм. </text:span></text:p>
            <text:p text:style-name="P2"><text:span text:style-name="T3">Повторение знаний о глаголе как части </text:span></text:p>
            <text:p text:style-name="P2"><text:span text:style-name="T3">речи</text:span><text:span text:style-name="T12"> (обобщение </text:span></text:p>
            <text:p text:style-name="P2"><text:soft-page-break/><text:span text:style-name="T12">и систематизация знаний)</text:span><text:span text:style-name="T3">. <text:line-break/>Учебник, <text:line-break/>с. 115–116. Рабочая <text:line-break/>тетрадь, <text:line-break/>№ 150–152 </text:span></text:p>
            <text:p text:style-name="P10"/>
          </table:table-cell>
          <table:table-cell table:style-name="Таблица154.A1" office:value-type="string">
            <text:p text:style-name="P3"><text:span text:style-name="T3">1</text:span></text:p>
          </table:table-cell>
          <table:table-cell table:style-name="Таблица154.A1" office:value-type="string">
            <text:p text:style-name="P2"><text:span text:style-name="T12">Научатся</text:span><text:span text:style-name="T3"> задавать вопросы к глаголам; правильно писать </text:span><text:span text:style-name="T12">не</text:span><text:span text:style-name="T3"> </text:span><text:soft-page-break/><text:span text:style-name="T3">с глаголами; определять лицо, род, число, спряжение, время глаголов; по схемам слов определять, </text:span></text:p>
            <text:p text:style-name="P2"><text:span text:style-name="T3">к какой части речи относится данное слово; выполнять морфологический разбор глагола; правильно писать безударные личные окончания глаголов</text:span></text:p>
          </table:table-cell>
          <table:table-cell table:style-name="Таблица154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</text:span><text:soft-page-break/><text:span text:style-name="T3">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высказывать своё предположение относительно способов решения учебной задачи.</text:span></text:p>
            <text:p text:style-name="P2"><text:span text:style-name="T14">Коммуникативные:</text:span><text:span text:style-name="T3"> участвовать в диалоге; критично относиться к своему мнению; уметь взглянуть на ситуацию с иной позиции и договариваться с людьми иных позиций; понимать точку зрения другого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54.A1" table:number-columns-spanned="0" office:value-type="string">
            <text:p text:style-name="P2"><text:span text:style-name="T3">Планировать дальнейший образовательн</text:span><text:soft-page-break/><text:span text:style-name="T3">ый маршрут; анализировать жизненные ситуации с точки зрения общечеловеческих норм, нравственных и этических ценностей, ценностей</text:span></text:p>
            <text:p text:style-name="P2"><text:span text:style-name="T3">гражданина России; осознанно гото- 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  <text:soft-page-break/>
        <table:table-row table:style-name="Таблица154.1">
          <table:table-cell table:style-name="Таблица154.A1" table:number-columns-spanned="6" office:value-type="string">
            <text:p text:style-name="P12"/>
            <text:p text:style-name="P3"><text:span text:style-name="T9">Повторение (12 ч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Таблица155" table:style-name="Таблица155">
        <table:table-column table:style-name="Таблица155.A"/>
        <table:table-column table:style-name="Таблица155.B"/>
        <table:table-column table:style-name="Таблица155.C"/>
        <table:table-column table:style-name="Таблица155.D"/>
        <table:table-column table:style-name="Таблица155.E"/>
        <table:table-column table:style-name="Таблица155.F"/>
        <table:table-row table:style-name="Таблица155.1">
          <table:table-cell table:style-name="Таблица155.A1" office:value-type="string">
            <text:p text:style-name="P32"><text:span text:style-name="T3">125</text:span></text:p>
          </table:table-cell>
          <table:table-cell table:style-name="Таблица155.A1" office:value-type="string">
            <text:p text:style-name="P7"/>
          </table:table-cell>
          <table:table-cell table:style-name="Таблица155.A1" office:value-type="string">
            <text:p text:style-name="P2"><text:span text:style-name="T3">Текст. Типы текстов </text:span><text:span text:style-name="T12">(обобщение </text:span></text:p>
            <text:p text:style-name="P2"><text:span text:style-name="T12">и систематизация знаний)</text:span><text:span text:style-name="T3">.</text:span><text:span text:style-name="T12"> </text:span><text:span text:style-name="T3">Учебник, <text:line-break/>с. 122–123.</text:span></text:p>
            <text:p text:style-name="P2"><text:span text:style-name="T3">Рабочая <text:line-break/>тетрадь, <text:line-break/>№ 161</text:span></text:p>
          </table:table-cell>
          <table:table-cell table:style-name="Таблица155.A1" office:value-type="string">
            <text:p text:style-name="P3"><text:span text:style-name="T3">1</text:span></text:p>
          </table:table-cell>
          <table:table-cell table:style-name="Таблица155.A1" office:value-type="string">
            <text:p text:style-name="P2"><text:span text:style-name="T12">Научатся</text:span><text:span text:style-name="T3"> определять тему и главную мысль текста; составлять план текста; указывать тип текста; списывать, вставляя пропущенные орфограммы; придумывать заголовок к тексту; составлять свой текст-описание; выполнять звуко-буквенный разбор слова</text:span></text:p>
          </table:table-cell>
          <table:table-cell table:style-name="Таблица155.A1" office:value-type="string">
            <text:p text:style-name="P2"><text:span text:style-name="T14">Познавательные:</text:span><text:span text:style-name="T3"> делать выводы в результате совместной работы класса и учителя; подводить языковой факт под понятия разного уровня обобщения </text:span></text:p>
            <text:p text:style-name="P2"><text:span text:style-name="T3">(предмет и слово, обозначающее предмет; слова, обозначающие явления природы, школьные принадлежности и др.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использовать при выполнении задания справочники и словари; определять самостоятельно критерии оценивания, давать самооценку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читать вслух и про себя тексты учебников, других художественных и научно-популярных книг, понимать прочитанное; выполняя</text:span></text:p>
            <text:p text:style-name="P2"><text:span text:style-name="T3">различные роли в группе, сотрудничать</text:span></text:p>
            <text:p text:style-name="P2"><text:span text:style-name="T3">в совместном решении проблемы (задачи)</text:span></text:p>
          </table:table-cell>
          <table:table-cell table:style-name="Таблица155.A1" table:number-columns-spanned="0" office:value-type="string">
            <text:p text:style-name="P2"><text:span text:style-name="T3">Понимать значение ценностей: «благородство», «дружба», </text:span></text:p>
            <text:p text:style-name="P2"><text:span text:style-name="T3">«понимание», </text:span></text:p>
            <text:p text:style-name="P2"><text:span text:style-name="T3">«сочувствие»; 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</text:span><text:soft-page-break/><text:span text:style-name="T3">«понимать позицию другого» и т. д.; осознанно готовиться к урокам русского языка, выполнять задания </text:span></text:p>
          </table:table-cell>
        </table:table-row>
      </table:table>
      <text:p text:style-name="P37"/>
      <table:table table:name="Таблица156" table:style-name="Таблица156">
        <table:table-column table:style-name="Таблица156.A"/>
        <table:table-column table:style-name="Таблица156.B"/>
        <table:table-column table:style-name="Таблица156.C"/>
        <table:table-column table:style-name="Таблица156.D"/>
        <table:table-column table:style-name="Таблица156.E"/>
        <table:table-column table:style-name="Таблица156.F"/>
        <table:table-row table:style-name="Таблица156.1">
          <table:table-cell table:style-name="Таблица156.A1" office:value-type="string">
            <text:p text:style-name="P32"><text:span text:style-name="T3">126</text:span></text:p>
          </table:table-cell>
          <table:table-cell table:style-name="Таблица156.A1" office:value-type="string">
            <text:p text:style-name="P7"/>
          </table:table-cell>
          <table:table-cell table:style-name="Таблица156.A1" office:value-type="string">
            <text:p text:style-name="P2"><text:span text:style-name="T3">Предложение и словосочетание. Главные и второстепенные члены предложения. </text:span></text:p>
            <text:p text:style-name="P2"><text:span text:style-name="T3">Однородные члены</text:span></text:p>
            <text:p text:style-name="P2"><text:span text:style-name="T3">предложения</text:span><text:span text:style-name="T12"> (обобщение </text:span></text:p>
            <text:p text:style-name="P2"><text:span text:style-name="T12">и систематизация знаний)</text:span><text:span text:style-name="T3">.</text:span></text:p>
            <text:p text:style-name="P2"><text:span text:style-name="T3">Учебник, <text:line-break/>с. 124–125. Рабочая<text:line-break/>тетрадь, № 162–163</text:span></text:p>
          </table:table-cell>
          <table:table-cell table:style-name="Таблица156.A1" office:value-type="string">
            <text:p text:style-name="P3"><text:span text:style-name="T3">1</text:span></text:p>
          </table:table-cell>
          <table:table-cell table:style-name="Таблица156.A1" office:value-type="string">
            <text:p text:style-name="P2"><text:span text:style-name="T12">Научатся</text:span><text:span text:style-name="T3"> различать предложение и словосочетание, выделять в тексте главные и второстепенные члены предложения, находить в предложении однородные члены; выполнять синтаксический разбор предложения; составлять предложения из данных слов; выполнять морфологический разбор слова; </text:span><text:soft-page-break/><text:span text:style-name="T3">записывать текст, вставляя пропущенные орфограммы и знаки препинания</text:span></text:p>
          </table:table-cell>
          <table:table-cell table:style-name="Таблица156.A1" office:value-type="string">
            <text:p text:style-name="P2"><text:span text:style-name="T14">Познавательные:</text:span><text:span text:style-name="T3"> сопоставлять и отбирать информацию, полученную из различных источников (словари, энциклопедии, справочники, электронные диски, сеть Интернет); анализировать, сравнивать, группировать различные объекты, явления, факты; самостоятельно делать выводы, перерабатывать информацию, преобразовывать её, представлять информацию на основе схем, моделей, сообщений. 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; </text:span><text:soft-page-break/><text:span text:style-name="T3">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выполняя различные роли в группе, сотрудничать в совместном решении проблемы (задачи); понимать точку зрения другого; участвовать в работе группы, распределять роли, договариваться друг с другом; предвидеть <text:s/>последствия коллективных решений</text:span></text:p>
          </table:table-cell>
          <table:table-cell table:style-name="Таблица156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роявлять уважение к </text:span><text:soft-page-break/><text:span text:style-name="T3">своему народу, другим народам, принимать ценности других народов; осознавать личностный смысл учения; осознанно готовиться к урокам русского языка, выполнять задания, формулировать 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57" table:style-name="Таблица157">
        <table:table-column table:style-name="Таблица157.A"/>
        <table:table-column table:style-name="Таблица157.B"/>
        <table:table-column table:style-name="Таблица157.C"/>
        <table:table-column table:style-name="Таблица157.D"/>
        <table:table-column table:style-name="Таблица157.E"/>
        <table:table-column table:style-name="Таблица157.F"/>
        <table:table-row table:style-name="Таблица157.1">
          <table:table-cell table:style-name="Таблица157.A1" office:value-type="string">
            <text:p text:style-name="P32"><text:span text:style-name="T3">127</text:span></text:p>
          </table:table-cell>
          <table:table-cell table:style-name="Таблица157.A1" office:value-type="string">
            <text:p text:style-name="P7"/>
          </table:table-cell>
          <table:table-cell table:style-name="Таблица157.A1" office:value-type="string">
            <text:p text:style-name="P2"><text:span text:style-name="T3">Виды предложений </text:span></text:p>
            <text:p text:style-name="P2"><text:span text:style-name="T3">по цели высказывания и интонации. Простые </text:span></text:p>
            <text:p text:style-name="P2"><text:span text:style-name="T3">и сложные</text:span></text:p>
            <text:p text:style-name="P2"><text:soft-page-break/><text:span text:style-name="T3">предложения. Распространенные и нераспространенные предложения</text:span><text:span text:style-name="T12"> (обобщение и систематизация знаний)</text:span><text:span text:style-name="T3">. </text:span></text:p>
            <text:p text:style-name="P2"><text:span text:style-name="T3">Учебник, <text:line-break/>с. 126–127.</text:span></text:p>
            <text:p text:style-name="P2"><text:span text:style-name="T3">Рабочая <text:line-break/>тетрадь, <text:line-break/>№ 164–166</text:span></text:p>
          </table:table-cell>
          <table:table-cell table:style-name="Таблица157.A1" office:value-type="string">
            <text:p text:style-name="P3"><text:span text:style-name="T3">1</text:span></text:p>
          </table:table-cell>
          <table:table-cell table:style-name="Таблица157.A1" office:value-type="string">
            <text:p text:style-name="P2"><text:span text:style-name="T12">Научатся</text:span><text:span text:style-name="T3"> различать распространенные и </text:span><text:soft-page-break/><text:span text:style-name="T3">нераспространенные предложения; определять тип</text:span></text:p>
            <text:p text:style-name="P2"><text:span text:style-name="T3">предложения по составу; подчеркивать грамматические основы; составлять предложения по схемам; определять вид предложения по цели высказывания, по интонации; приводить примеры восклицательных предложений; определять главную мысль текста; выполнять разбор слова по составу</text:span></text:p>
          </table:table-cell>
          <table:table-cell table:style-name="Таблица157.A1" office:value-type="string">
            <text:p text:style-name="P2"><text:span text:style-name="T14">Познавательные:</text:span><text:span text:style-name="T3"> анализировать изучаемые факты языка с выделением их </text:span><text:soft-page-break/><text:span text:style-name="T3">отличительных признаков, осуществлять синтез как составление целого из частей (под руководством учителя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 </text:span></text:p>
            <text:p text:style-name="P2"><text:span text:style-name="T14">Коммуникативные:</text:span><text:span text:style-name="T3"> оформлять свои мысли в устной и письменной речи с учетом своих учебных и жизненных речевых ситуаций; участвовать в работе группы, распределять роли, договариваться друг с другом; предвидеть последствия коллективных решений</text:span></text:p>
          </table:table-cell>
          <table:table-cell table:style-name="Таблица157.A1" table:number-columns-spanned="0" office:value-type="string">
            <text:p text:style-name="P2"><text:span text:style-name="T3">Проявлять уважение к </text:span><text:soft-page-break/><text:span text:style-name="T3">своему народу, другим народам, принимать ценности других народов; осознавать личностный смысл учения; планировать дальнейший образовательный маршрут; оценивать жизненные ситуации с точки зрения общечеловеческих норм, нравственных и этических ценностей, ценностей</text:span></text:p>
            <text:p text:style-name="P2"><text:span text:style-name="T3">гражданина России</text:span></text:p>
          </table:table-cell>
        </table:table-row>
      </table:table>
      <text:p text:style-name="P37"/>
      <table:table table:name="Таблица158" table:style-name="Таблица158">
        <table:table-column table:style-name="Таблица158.A"/>
        <table:table-column table:style-name="Таблица158.B"/>
        <table:table-column table:style-name="Таблица158.C"/>
        <table:table-column table:style-name="Таблица158.D"/>
        <table:table-column table:style-name="Таблица158.E"/>
        <table:table-column table:style-name="Таблица158.F"/>
        <table:table-row table:style-name="Таблица158.1">
          <table:table-cell table:style-name="Таблица158.A1" office:value-type="string">
            <text:p text:style-name="P32"><text:span text:style-name="T3">128</text:span></text:p>
          </table:table-cell>
          <table:table-cell table:style-name="Таблица158.A1" office:value-type="string">
            <text:p text:style-name="P7"/>
          </table:table-cell>
          <table:table-cell table:style-name="Таблица158.A1" office:value-type="string">
            <text:p text:style-name="P2"><text:span text:style-name="T3">Сочинение по картине</text:span></text:p>
            <text:p text:style-name="P2"><text:span text:style-name="T3">И. И. Шишкина</text:span></text:p>
            <text:p text:style-name="P2"><text:span text:style-name="T3">«Рожь» </text:span></text:p>
            <text:p text:style-name="P2"><text:soft-page-break/><text:span text:style-name="T12">(обобщение и систематизация знаний, развитие речи)</text:span><text:span text:style-name="T3">. Учебник, <text:line-break/>с. 128–129.</text:span></text:p>
            <text:p text:style-name="P2"><text:span text:style-name="T3">Рабочая <text:line-break/>тетрадь, </text:span></text:p>
            <text:p text:style-name="P2"><text:span text:style-name="T3">№ 167</text:span></text:p>
          </table:table-cell>
          <table:table-cell table:style-name="Таблица158.A1" office:value-type="string">
            <text:p text:style-name="P3"><text:span text:style-name="T3">1</text:span></text:p>
          </table:table-cell>
          <table:table-cell table:style-name="Таблица158.A1" office:value-type="string">
            <text:p text:style-name="P2"><text:span text:style-name="T12">Научатся</text:span><text:span text:style-name="T3"> объяснять лексическое </text:span><text:soft-page-break/><text:span text:style-name="T3">значение слова <text:line-break/>и фразеологических оборотов; подбирать антонимы, синонимы, омонимы; пользоваться толковым словарем; выполнять морфологический разбор слова; составлять текст по картине</text:span></text:p>
          </table:table-cell>
          <table:table-cell table:style-name="Таблица158.A1" office:value-type="string">
            <text:p text:style-name="P2"><text:span text:style-name="T14">Познавательные:</text:span><text:span text:style-name="T3"> анализировать изучаемые факты языка с выделением их </text:span><text:soft-page-break/><text:span text:style-name="T3">отличительных признаков, осуществлять синтез как составление целого из частей (под руководством учителя); осуществлять сравнение, сопоставление, классификацию изученных фактов языка по заданному признаку (под руководством учителя); делать выводы в результате совместной работы класса и учителя; подводить языковой факт под понятия разного уровня обобщения <text:s/>(предмет и слово, обозначающее предмет; слова, обозначающие явления при-</text:span></text:p>
            <text:p text:style-name="P32"><text:span text:style-name="T3">роды, школьные принадлежности и др.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</text:span></text:p>
          </table:table-cell>
          <table:table-cell table:style-name="Таблица158.A1" table:number-columns-spanned="0" office:value-type="string">
            <text:p text:style-name="P2"><text:span text:style-name="T3">Осознавать </text:span></text:p>
            <text:p text:style-name="P2"><text:span text:style-name="T3">потребность <text:line-break/></text:span><text:soft-page-break/><text:span text:style-name="T3">в сохранении культуры рус-ской речи и выражении уважительного отношения </text:span></text:p>
            <text:p text:style-name="P2"><text:span text:style-name="T3">к людям посредством языка; понимать значение ценностей: «благородство», «дружба», «понимание», «сочувствие»; оценивать жизненные ситуации <text:line-break/>с точки зрения общечеловеческих норм, нравственных и этических ценностей, ценностей гражданина России; осознанно готовиться к </text:span><text:soft-page-break/><text:span text:style-name="T3">урокам русского языка, выполнять задания,</text:span></text:p>
            <text:p text:style-name="P2"><text:span text:style-name="T3">формулировать</text:span></text:p>
            <text:p text:style-name="P2"><text:span text:style-name="T3">свои вопросы</text:span></text:p>
            <text:p text:style-name="P2"><text:span text:style-name="T3">и задания для одноклассников</text:span></text:p>
          </table:table-cell>
        </table:table-row>
      </table:table>
      <text:p text:style-name="P37"/>
      <table:table table:name="Таблица159" table:style-name="Таблица159">
        <table:table-column table:style-name="Таблица159.A"/>
        <table:table-column table:style-name="Таблица159.B"/>
        <table:table-column table:style-name="Таблица159.C"/>
        <table:table-column table:style-name="Таблица159.D"/>
        <table:table-column table:style-name="Таблица159.E"/>
        <table:table-column table:style-name="Таблица159.F"/>
        <table:table-row table:style-name="Таблица159.1">
          <table:table-cell table:style-name="Таблица159.A1" office:value-type="string">
            <text:p text:style-name="P32"><text:span text:style-name="T3">129</text:span></text:p>
          </table:table-cell>
          <table:table-cell table:style-name="Таблица159.A1" office:value-type="string">
            <text:p text:style-name="P7"/>
          </table:table-cell>
          <table:table-cell table:style-name="Таблица159.A1" office:value-type="string">
            <text:p text:style-name="P2"><text:span text:style-name="T3">Анализ ошибок, допущенных в сочинении. Значимые части слова. Словообразование </text:span><text:span text:style-name="T12">(обобщение </text:span></text:p>
            <text:p text:style-name="P2"><text:span text:style-name="T12">и систематизация знаний)</text:span><text:span text:style-name="T3">. Учебник, <text:line-break/>с. 130–132. Рабочая <text:line-break/>тетрадь, <text:line-break/>№ 168</text:span></text:p>
          </table:table-cell>
          <table:table-cell table:style-name="Таблица159.A1" office:value-type="string">
            <text:p text:style-name="P3"><text:span text:style-name="T3">1</text:span></text:p>
          </table:table-cell>
          <table:table-cell table:style-name="Таблица159.A1" office:value-type="string">
            <text:p text:style-name="P2"><text:span text:style-name="T12">Научатся</text:span><text:span text:style-name="T3"> выделять значимые части слова; образовывать однокоренные слова; указывать части речи; подбирать и записывать сложные слова; находить в тексте неизменяемые слова; различать приставку, предлог и частицу; списывать текст, вставляя пропущенные орфограммы; правильно писать гласные и согласные в приставках и суффиксах</text:span></text:p>
          </table:table-cell>
          <table:table-cell table:style-name="Таблица159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какая дополнительная информация будет нужна для изучения незнакомого материала; целенаправленно слушать учителя </text:span></text:p>
            <text:p text:style-name="P2"><text:span text:style-name="T3">(одноклассников), решая познавательную задачу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 </text:span></text:p>
            <text:p text:style-name="P2"><text:span text:style-name="T14">Коммуникативные:</text:span><text:span text:style-name="T3"> участвовать в диа- </text:span><text:soft-page-break/><text:span text:style-name="T3">логе; слушать и понимать других, высказывать свою точку зрения на события, поступки; уметь взглянуть на ситуацию с иной позиции и договариваться с людьми иных позиций</text:span></text:p>
          </table:table-cell>
          <table:table-cell table:style-name="Таблица159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проявлять уважение к своему народу, другим</text:span></text:p>
            <text:p text:style-name="P2"><text:span text:style-name="T3">народам, принимать ценности других народов; осознавать личностный смысл учения; </text:span><text:soft-page-break/><text:span text:style-name="T3">планировать дальнейший образовательный маршрут; осознанно готовиться </text:span></text:p>
            <text:p text:style-name="P2"><text:span text:style-name="T3">к урокам рус-ского языка, выполнять задания, формулировать свои вопросы и задания для одноклассников</text:span></text:p>
          </table:table-cell>
        </table:table-row>
      </table:table>
      <text:p text:style-name="P37"/>
      <table:table table:name="Таблица160" table:style-name="Таблица160">
        <table:table-column table:style-name="Таблица160.A"/>
        <table:table-column table:style-name="Таблица160.B"/>
        <table:table-column table:style-name="Таблица160.C"/>
        <table:table-column table:style-name="Таблица160.D"/>
        <table:table-column table:style-name="Таблица160.E"/>
        <table:table-column table:style-name="Таблица160.F"/>
        <table:table-row table:style-name="Таблица160.1">
          <table:table-cell table:style-name="Таблица160.A1" office:value-type="string">
            <text:p text:style-name="P32"><text:span text:style-name="T3">130</text:span></text:p>
          </table:table-cell>
          <table:table-cell table:style-name="Таблица160.A1" office:value-type="string">
            <text:p text:style-name="P7"/>
          </table:table-cell>
          <table:table-cell table:style-name="Таблица160.A1" office:value-type="string">
            <text:p text:style-name="P2"><text:span text:style-name="T3">Правописание гласных и согласных в корне слов</text:span><text:span text:style-name="T12"> (обобщение и систематизация знаний)</text:span><text:span text:style-name="T3">. </text:span></text:p>
            <text:p text:style-name="P2"><text:span text:style-name="T3">Учебник, <text:line-break/>с. 132–134.</text:span></text:p>
            <text:p text:style-name="P2"><text:span text:style-name="T3">Рабочая тетрадь, <text:line-break/>№ 169</text:span></text:p>
          </table:table-cell>
          <table:table-cell table:style-name="Таблица160.A1" office:value-type="string">
            <text:p text:style-name="P3"><text:span text:style-name="T3">1</text:span></text:p>
          </table:table-cell>
          <table:table-cell table:style-name="Таблица160.A1" office:value-type="string">
            <text:p text:style-name="P2"><text:span text:style-name="T12">Научатся</text:span><text:span text:style-name="T3"> подбирать проверочные слова для правильного обозначения буквами безударных гласных звуков, парных согласных по глухости-звонкости согласных звуков, непроизносимых согласных звуков в корне слова; списывать, вставляя </text:span><text:soft-page-break/><text:span text:style-name="T3">пропущенные орфограммы; подбирать синонимы; подчеркивать в сло- вах непроверяемые орфограммы; выполнять разбор слова по составу; записывать, обозначая буквами звук или звуки, данные в транскрипции слова; определять тему и главную мысль стихотворения</text:span></text:p>
          </table:table-cell>
          <table:table-cell table:style-name="Таблица160.A1" office:value-type="string">
            <text:p text:style-name="P2"><text:span text:style-name="T14">Познавательные:</text:span><text:span text:style-name="T3"> отбирать необходимые источники информации среди предложенных учителем словарей, энциклопедий, справочников, электронных дисков; самостоятельно делать выводы, перерабатывать информацию, преобразовывать её, представлять информацию на основе схем, моделей, сообщений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оценивать совместно с учителем или </text:span><text:soft-page-break/><text:span text:style-name="T3">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критично относиться к своему мнению; уметь взглянуть на ситуацию с иной позиции и договариваться с людьми иных позиций; понимать точку зрения другого; участвовать в работе группы, распределять роли, договариваться друг с другом; предвидеть <text:s/>последствия коллективных решений</text:span></text:p>
          </table:table-cell>
          <table:table-cell table:style-name="Таблица160.A1" table:number-columns-spanned="0" office:value-type="string">
            <text:p text:style-name="P2"><text:span text:style-name="T3">Ценить и принимать следующие базовые ценности: «добро», «терпение», «родина», «природа», «семья», «мир», «настоящий друг», </text:span><text:soft-page-break/><text:span text:style-name="T3">«справедливость», «народ», «нацио- нальность», «желание понимать друг друга», «понимать позицию другого» и т. д.; планировать дальнейший образовательный маршрут; осознанно готовиться к урокам русского языка, выполнять задания, формулировать</text:span></text:p>
            <text:p text:style-name="P2"><text:span text:style-name="T3">свои вопросы и задания для одноклассников</text:span></text:p>
          </table:table-cell>
        </table:table-row>
      </table:table>
      <text:p text:style-name="P37"/>
      <table:table table:name="Таблица161" table:style-name="Таблица161">
        <table:table-column table:style-name="Таблица161.A"/>
        <table:table-column table:style-name="Таблица161.B"/>
        <table:table-column table:style-name="Таблица161.C"/>
        <table:table-column table:style-name="Таблица161.D"/>
        <table:table-column table:style-name="Таблица161.E"/>
        <table:table-column table:style-name="Таблица161.F"/>
        <table:table-row table:style-name="Таблица161.1">
          <table:table-cell table:style-name="Таблица161.A1" office:value-type="string">
            <text:p text:style-name="P32"><text:span text:style-name="T3">131</text:span></text:p>
          </table:table-cell>
          <table:table-cell table:style-name="Таблица161.A1" office:value-type="string">
            <text:p text:style-name="P7"/>
          </table:table-cell>
          <table:table-cell table:style-name="Таблица161.A1" office:value-type="string">
            <text:p text:style-name="P2"><text:span text:style-name="T3">Части речи. Морфологические признаки частей речи </text:span><text:span text:style-name="T12">(обобщение и систематизация знаний). </text:span></text:p>
            <text:p text:style-name="P2"><text:span text:style-name="T3">Учебник, </text:span></text:p>
            <text:p text:style-name="P2"><text:span text:style-name="T3">с. 135–137.</text:span></text:p>
            <text:p text:style-name="P2"><text:span text:style-name="T3">Рабочая <text:line-break/>тетрадь, <text:line-break/>№ 170–173</text:span></text:p>
          </table:table-cell>
          <table:table-cell table:style-name="Таблица161.A1" office:value-type="string">
            <text:p text:style-name="P3"><text:span text:style-name="T3">1</text:span></text:p>
          </table:table-cell>
          <table:table-cell table:style-name="Таблица161.A1" office:value-type="string">
            <text:p text:style-name="P2"><text:span text:style-name="T12">Научатся</text:span><text:span text:style-name="T3"> различать части речи и приводить примеры; </text:span><text:soft-page-break/><text:span text:style-name="T3">делить слова на группы по частям речи; выполнять морфологический разбор слова; списывать предложение, вставляя пропущенные орфограммы; указывать тип склонения имен существительных</text:span></text:p>
          </table:table-cell>
          <table:table-cell table:style-name="Таблица161.A1" office:value-type="string">
            <text:p text:style-name="P2"><text:span text:style-name="T14">Познавательные:</text:span><text:span text:style-name="T3"> планировать свою работу по изучению незнакомого материала; самостоятельно предполагать, </text:span><text:soft-page-break/><text:span text:style-name="T3">какая дополнительная информация будет нужна для изучения незнакомого материала; осуществлять сравнение, сопоставление, классификацию изученных фактов языка по заданному признаку (под руководством учителя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использовать при выполнении задания справочники и словари; определять самостоятельно критерии оценивания, давать самооценку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участвовать в диалоге; слушать и понимать других, высказывать свою точку зрения на события, поступки; уметь взглянуть на ситуацию с иной позиции и договариваться с людьми иных позиций; понимать точку зрения другого</text:span></text:p>
          </table:table-cell>
          <table:table-cell table:style-name="Таблица161.A1" table:number-columns-spanned="0" office:value-type="string">
            <text:p text:style-name="P2"><text:span text:style-name="T3">Понимать значение ценностей: </text:span><text:soft-page-break/><text:span text:style-name="T3">«благородство», «дружба», «понимание», «сочувствие»; ценить и принимать следующие базовые ценности: «добро», «терпение», «родина», «природа», «семья», «мир», «настоящий друг», «справедливость», «народ», «национальность», «желание понимать друг друга», «понимать позицию другого» и т. д.; проявлять уважение к своему народу, другим</text:span></text:p>
            <text:p text:style-name="P2"><text:soft-page-break/><text:span text:style-name="T3">народам, принимать ценности других народов; осознавать личностный смысл учения</text:span></text:p>
          </table:table-cell>
        </table:table-row>
      </table:table>
      <text:p text:style-name="P37"/>
      <table:table table:name="Таблица162" table:style-name="Таблица162">
        <table:table-column table:style-name="Таблица162.A"/>
        <table:table-column table:style-name="Таблица162.B"/>
        <table:table-column table:style-name="Таблица162.C"/>
        <table:table-column table:style-name="Таблица162.D"/>
        <table:table-column table:style-name="Таблица162.E"/>
        <table:table-column table:style-name="Таблица162.F"/>
        <table:table-row table:style-name="Таблица162.1">
          <table:table-cell table:style-name="Таблица162.A1" office:value-type="string">
            <text:p text:style-name="P32"><text:span text:style-name="T3">132</text:span></text:p>
          </table:table-cell>
          <table:table-cell table:style-name="Таблица162.A1" office:value-type="string">
            <text:p text:style-name="P7"/>
          </table:table-cell>
          <table:table-cell table:style-name="Таблица162.A1" office:value-type="string">
            <text:p text:style-name="P2"><text:span text:style-name="T3">Части речи. Морфологические</text:span></text:p>
            <text:p text:style-name="P2"><text:span text:style-name="T3">признаки частей речи </text:span><text:span text:style-name="T12">(обобщение и систематизация знаний). </text:span></text:p>
            <text:p text:style-name="P2"><text:span text:style-name="T3">Учебник, </text:span></text:p>
            <text:p text:style-name="P2"><text:span text:style-name="T3">с. 137–139.</text:span></text:p>
            <text:p text:style-name="P2"><text:span text:style-name="T3">Рабочая <text:line-break/>тетрадь, <text:line-break/>№ 174–176</text:span></text:p>
          </table:table-cell>
          <table:table-cell table:style-name="Таблица162.A1" office:value-type="string">
            <text:p text:style-name="P3"><text:span text:style-name="T3">1</text:span></text:p>
          </table:table-cell>
          <table:table-cell table:style-name="Таблица162.A1" office:value-type="string">
            <text:p text:style-name="P2"><text:span text:style-name="T12">Научатся</text:span><text:span text:style-name="T3"> указывать тип склонения имен существительных; называть части речи, которые изменяются по падежам; определять падеж имени существительного, имени прилагательного, местоимения; составлять из слов предложения; правильно писать падежные</text:span></text:p>
            <text:p text:style-name="P2"><text:span text:style-name="T3">окончания имен существительных и имен прилагательных; </text:span><text:soft-page-break/><text:span text:style-name="T3">списывать, вставляя пропущенные орфограммы; определять</text:span></text:p>
            <text:p text:style-name="P2"><text:span text:style-name="T3">лицо, число, род, падеж местоимений; выполнять синтаксический разбор предложения</text:span></text:p>
          </table:table-cell>
          <table:table-cell table:style-name="Таблица162.A1" office:value-type="string">
            <text:p text:style-name="P2"><text:span text:style-name="T14">Познавательные:</text:span><text:span text:style-name="T3"> целенаправленно слушать учителя (одноклассников), решая познавательную задачу;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</text:span></text:p>
            <text:p text:style-name="P2"><text:span text:style-name="T14">Регулятивные:</text:span><text:span text:style-name="T3"> высказывать своё предположение относительно способов решения учебной задачи; проговаривать вслух последовательность производимых действий, составляющих основу осваиваемой деятельности (опираясь на памятку или предложенный алгоритм). </text:span></text:p>
            <text:p text:style-name="P2"><text:span text:style-name="T14">Коммуникативные:</text:span><text:span text:style-name="T3"> выполняя различные роли в группе, сотрудничать в совместном решении проблемы (задачи); отстаивать свою точку зрения, соблюдая правила речевого этикета; </text:span><text:soft-page-break/><text:span text:style-name="T3">аргументировать свою точку зрения с помощью фактов и дополнительных сведений</text:span></text:p>
          </table:table-cell>
          <table:table-cell table:style-name="Таблица162.A1" table:number-columns-spanned="0" office:value-type="string">
            <text:p text:style-name="P2"><text:span text:style-name="T3">Планировать дальнейший образовательный маршрут; оценивать жизненные ситуации с точки зрения общечеловеческих норм, нравственных и этических ценностей, ценностей гражданина России; осознанно готовиться к урокам русского языка, </text:span><text:soft-page-break/><text:span text:style-name="T3">выполнять задания, формулировать</text:span></text:p>
            <text:p text:style-name="P2"><text:span text:style-name="T3">свои вопросы и задания для одноклассников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63" table:style-name="Таблица163">
        <table:table-column table:style-name="Таблица163.A"/>
        <table:table-column table:style-name="Таблица163.B"/>
        <table:table-column table:style-name="Таблица163.C"/>
        <table:table-column table:style-name="Таблица163.D"/>
        <table:table-column table:style-name="Таблица163.E"/>
        <table:table-column table:style-name="Таблица163.F"/>
        <table:table-row table:style-name="Таблица163.1">
          <table:table-cell table:style-name="Таблица163.A1" office:value-type="string">
            <text:p text:style-name="P32"><text:span text:style-name="T3">133</text:span></text:p>
          </table:table-cell>
          <table:table-cell table:style-name="Таблица163.A1" office:value-type="string">
            <text:p text:style-name="P7"/>
          </table:table-cell>
          <table:table-cell table:style-name="Таблица163.A1" office:value-type="string">
            <text:p text:style-name="P2"><text:span text:style-name="T3">Краткое изложение</text:span></text:p>
            <text:p text:style-name="P2"><text:span text:style-name="T3">Текста К. Паустовского</text:span></text:p>
            <text:p text:style-name="P2"><text:span text:style-name="T12">(развитие речи, применение знаний на практике)</text:span><text:span text:style-name="T3">.</text:span></text:p>
            <text:p text:style-name="P2"><text:span text:style-name="T3">Учебник, </text:span></text:p>
            <text:p text:style-name="P2"><text:span text:style-name="T3">с. 140. <text:line-break/>Рабочая<text:line-break/>тетрадь, <text:line-break/>№ 177</text:span></text:p>
          </table:table-cell>
          <table:table-cell table:style-name="Таблица163.A1" office:value-type="string">
            <text:p text:style-name="P3"><text:span text:style-name="T3">1</text:span></text:p>
          </table:table-cell>
          <table:table-cell table:style-name="Таблица163.A1" office:value-type="string">
            <text:p text:style-name="P2"><text:span text:style-name="T12">Познакомятся</text:span><text:span text:style-name="T3"> с текстом</text:span></text:p>
            <text:p text:style-name="P2"><text:span text:style-name="T3">К. Паустовского.</text:span></text:p>
            <text:p text:style-name="P2"><text:span text:style-name="T12">Научатся</text:span><text:span text:style-name="T3"> определять тему и главную мысль текста; соотносить заголовок</text:span></text:p>
            <text:p text:style-name="P2"><text:span text:style-name="T3">и содержание текста; составлять текст по рисунку и опорным словам (после анализа содержания рисунка); составлять текст по его началу и концу; </text:span><text:soft-page-break/><text:span text:style-name="T3">анализировать иллю-</text:span></text:p>
            <text:p text:style-name="P2"><text:span text:style-name="T3">страцию; составлять план текста; записывать текст по данной иллюстрации и по плану</text:span></text:p>
          </table:table-cell>
          <table:table-cell table:style-name="Таблица163.A1" office:value-type="string">
            <text:p text:style-name="P2"><text:span text:style-name="T14">Познавательные:</text:span><text:span text:style-name="T3">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</text:span></text:p>
            <text:p text:style-name="P2"><text:span text:style-name="T14">Регулятивные:</text:span><text:span text:style-name="T3"> принимать и сохранять цель и учебную задачу, соответствующую этапу обучения (определённому этапу урока), с помощью учителя; понимать выделенные ориентиры действий (в заданиях учебника, справочном материале учебника – памятках) при работе с учебным материалом. </text:span></text:p>
            <text:p text:style-name="P2"><text:span text:style-name="T14">Коммуникативные:</text:span><text:span text:style-name="T3"> читать вслух и про</text:span></text:p>
            <text:p text:style-name="P2"><text:span text:style-name="T3">себя тексты учебников, других </text:span><text:soft-page-break/><text:span text:style-name="T3">художественных и научно-популярных книг, понимать прочитанное; выполняя различные роли в группе, сотрудничать в совместном решении проблемы (задачи)</text:span></text:p>
          </table:table-cell>
          <table:table-cell table:style-name="Таблица163.A1" table:number-columns-spanned="0" office:value-type="string">
            <text:p text:style-name="P2"><text:span text:style-name="T3">Понимать значение ценностей: «благородство», «дружба», «понимание», «сочувствие»; оценивать жизненные ситуации <text:line-break/>с точки зрения общечеловеческих норм, нравственных <text:line-break/>и этических ценностей, </text:span><text:soft-page-break/><text:span text:style-name="T3">ценностей гражданина России; пользоваться формами самооценивания </text:span></text:p>
            <text:p text:style-name="P2"><text:span text:style-name="T3">и взаимооценивания на уроке</text:span></text:p>
          </table:table-cell>
        </table:table-row>
      </table:table>
      <text:p text:style-name="P37"/>
      <table:table table:name="Таблица164" table:style-name="Таблица164">
        <table:table-column table:style-name="Таблица164.A"/>
        <table:table-column table:style-name="Таблица164.B"/>
        <table:table-column table:style-name="Таблица164.C"/>
        <table:table-column table:style-name="Таблица164.D"/>
        <table:table-column table:style-name="Таблица164.E"/>
        <table:table-column table:style-name="Таблица164.F"/>
        <table:table-row table:style-name="Таблица164.1">
          <table:table-cell table:style-name="Таблица164.A1" office:value-type="string">
            <text:p text:style-name="P32"><text:span text:style-name="T3">134</text:span></text:p>
          </table:table-cell>
          <table:table-cell table:style-name="Таблица164.A1" office:value-type="string">
            <text:p text:style-name="P7"/>
          </table:table-cell>
          <table:table-cell table:style-name="Таблица164.A1" office:value-type="string">
            <text:p text:style-name="P2"><text:span text:style-name="T3">Анализ ошибок, допущенных в изложении. Части речи. Морфологические признаки частей речи </text:span><text:span text:style-name="T12">(обобщение и систематизация знаний)</text:span><text:span text:style-name="T3">. Учебник, <text:line-break/>с. 141–142.</text:span></text:p>
            <text:p text:style-name="P2"><text:span text:style-name="T3">Рабочая <text:line-break/>тетрадь, <text:line-break/>№ 178–179</text:span></text:p>
          </table:table-cell>
          <table:table-cell table:style-name="Таблица164.A1" office:value-type="string">
            <text:p text:style-name="P3"><text:span text:style-name="T3">1</text:span></text:p>
          </table:table-cell>
          <table:table-cell table:style-name="Таблица164.A1" office:value-type="string">
            <text:p text:style-name="P2"><text:span text:style-name="T12">Научатся</text:span><text:span text:style-name="T3"> указывать части речи; выписывать словосочетания с наречиями; приводить примеры имен числительных; записывать словами числа; списывать, вставляя пропущенные орфограммы; указывать время, лицо, число, спряжение глаголов; правильно писать безударные личные окончания глаголов</text:span></text:p>
          </table:table-cell>
          <table:table-cell table:style-name="Таблица164.A1" office:value-type="string">
            <text:p text:style-name="P2"><text:span text:style-name="T14">Познавательные:</text:span><text:span text:style-name="T3"> сопоставлять и отбирать информацию, полученную из различных источников (словари, энциклопедии, справочники, электронные диски, сеть Интернет); анализировать, сравнивать, группировать различные объекты, явления, факты; делать выводы в результате совместной работы класса и учителя; подводить языковой факт под понятия разного уровня обобщения </text:span></text:p>
            <text:p text:style-name="P2"><text:span text:style-name="T3">(предмет и слово, обозначающее предмет; слова, обозначающие явления природы, школьные принадлежности и др.); проводить аналогии между изучаемым предметом и собственным опытом (под руководством учителя).</text:span></text:p>
            <text:p text:style-name="P2"><text:span text:style-name="T14">Регулятивные:</text:span><text:span text:style-name="T3"> использовать при </text:span><text:soft-page-break/><text:span text:style-name="T3">выполнении задания справочники и словари; определять самостоятельно критерии оценивания, давать самооценку; оценивать совместно 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отстаивать свою точку зрения, соблюдая правила речевого этикета; аргументировать свою точку зрения с помощью фактов и дополнительных сведений; критично относиться к своему мнению</text:span></text:p>
          </table:table-cell>
          <table:table-cell table:style-name="Таблица164.A1" table:number-columns-spanned="0" office:value-type="string">
            <text:p text:style-name="P2"><text:span text:style-name="T3">Осуществлять ориентацию <text:line-break/>на самоанализ <text:line-break/>и самоконтроль результата, на анализ соответствия результатов требованиям конкретной задачи, на понимание предложений и оценок учителей, товарищей, родителей; планировать </text:span><text:soft-page-break/><text:span text:style-name="T3">дальнейший образовательный маршрут; пользоваться формами самооценивания и взаимооценивания на уроке</text:span></text:p>
          </table:table-cell>
        </table:table-row>
      </table:table>
      <text:p text:style-name="P37"/>
      <table:table table:name="Таблица165" table:style-name="Таблица165">
        <table:table-column table:style-name="Таблица165.A"/>
        <table:table-column table:style-name="Таблица165.B"/>
        <table:table-column table:style-name="Таблица165.C"/>
        <table:table-column table:style-name="Таблица165.D"/>
        <table:table-column table:style-name="Таблица165.E"/>
        <table:table-column table:style-name="Таблица165.F"/>
        <table:table-row table:style-name="Таблица165.1">
          <table:table-cell table:style-name="Таблица165.A1" office:value-type="string">
            <text:p text:style-name="P32"><text:span text:style-name="T3">135</text:span></text:p>
          </table:table-cell>
          <table:table-cell table:style-name="Таблица165.A1" office:value-type="string">
            <text:p text:style-name="P7"/>
          </table:table-cell>
          <table:table-cell table:style-name="Таблица165.A1" office:value-type="string">
            <text:p text:style-name="P2"><text:span text:style-name="T3">Части речи. Морфологические признаки частей речи </text:span><text:span text:style-name="T12">(обобщение и систематизация знаний)</text:span><text:span text:style-name="T3">. </text:span></text:p>
            <text:p text:style-name="P2"><text:span text:style-name="T3">Учебник,</text:span></text:p>
            <text:p text:style-name="P2"><text:span text:style-name="T3">с. 142–143.</text:span></text:p>
            <text:p text:style-name="P2"><text:span text:style-name="T3">Рабочая <text:line-break/>тетрадь, <text:line-break/>№ 180–181</text:span></text:p>
          </table:table-cell>
          <table:table-cell table:style-name="Таблица165.A1" office:value-type="string">
            <text:p text:style-name="P3"><text:span text:style-name="T3">1</text:span></text:p>
          </table:table-cell>
          <table:table-cell table:style-name="Таблица165.A1" office:value-type="string">
            <text:p text:style-name="P2"><text:span text:style-name="T12">Научатся</text:span><text:span text:style-name="T3"> правильно писать безударные личные окончания глаголов; определять лицо, число, время, спряжение глаголов; списывать текст, вставляя пропущенные орфограммы; выполнять звуко-буквенный разбор слова; определять спряжение глаголов; определять тип </text:span><text:soft-page-break/><text:span text:style-name="T3">текста и его тему; выделять в глаголах приставки</text:span></text:p>
          </table:table-cell>
          <table:table-cell table:style-name="Таблица165.A1" office:value-type="string">
            <text:p text:style-name="P2"><text:span text:style-name="T14">Познавательные:</text:span><text:span text:style-name="T3">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</text:span></text:p>
            <text:p text:style-name="P2"><text:span text:style-name="T14">Регулятивные:</text:span><text:span text:style-name="T3"> самостоятельно формулировать задание: определять его цель, планировать алгоритм его выполнения, корректировать работу по ходу его выполнения, самостоятельно оценивать; высказывать своё предположение относительно способов решения учебной задачи.</text:span></text:p>
            <text:p text:style-name="P2"><text:span text:style-name="T14">Коммуникативные:</text:span><text:span text:style-name="T3"> участвовать в диалоге; слушать и понимать других, </text:span><text:soft-page-break/><text:span text:style-name="T3">высказывать свою точку зрения на события, поступки; оформлять свои мысли в устной и письменной речи с учетом своих учебных и жизненных речевых ситуаций</text:span></text:p>
          </table:table-cell>
          <table:table-cell table:style-name="Таблица165.A1" table:number-columns-spanned="0" office:value-type="string">
            <text:p text:style-name="P2"><text:span text:style-name="T3">Оценивать жизненные ситуации с точки зрения общечеловеческих норм, нравственных и этических ценностей; осознанно готовиться к урокам русского языка, выполнять задания, </text:span><text:soft-page-break/><text:span text:style-name="T3">формулировать свои вопросы и задания для одноклассников; пользоваться формами само-оценивания и взаимооценивания на уроке</text:span></text:p>
          </table:table-cell>
        </table:table-row>
      </table:table>
      <text:p text:style-name="P37"/>
      <table:table table:name="Таблица166" table:style-name="Таблица166">
        <table:table-column table:style-name="Таблица166.A"/>
        <table:table-column table:style-name="Таблица166.B"/>
        <table:table-column table:style-name="Таблица166.C"/>
        <table:table-column table:style-name="Таблица166.D"/>
        <table:table-column table:style-name="Таблица166.E"/>
        <table:table-column table:style-name="Таблица166.F"/>
        <table:table-row table:style-name="Таблица166.1">
          <table:table-cell table:style-name="Таблица166.A1" office:value-type="string">
            <text:p text:style-name="P32"><text:span text:style-name="T3">136</text:span></text:p>
          </table:table-cell>
          <table:table-cell table:style-name="Таблица166.A1" office:value-type="string">
            <text:p text:style-name="P7"/>
          </table:table-cell>
          <table:table-cell table:style-name="Таблица166.A1" office:value-type="string">
            <text:p text:style-name="P2"><text:span text:style-name="T3">Звуко-буквенный </text:span></text:p>
            <text:p text:style-name="P2"><text:span text:style-name="T3">и звуковой</text:span></text:p>
            <text:p text:style-name="P2"><text:span text:style-name="T3">разбор слов </text:span></text:p>
            <text:p text:style-name="P2"><text:span text:style-name="T12">(обобщение и систематизация знаний)</text:span><text:span text:style-name="T3">. </text:span></text:p>
            <text:p text:style-name="P2"><text:span text:style-name="T3">Учебник, </text:span></text:p>
            <text:p text:style-name="P2"><text:span text:style-name="T3">с. 143–145. Рабочая <text:line-break/>тетрадь, <text:line-break/>№ 181–182</text:span></text:p>
          </table:table-cell>
          <table:table-cell table:style-name="Таблица166.A1" office:value-type="string">
            <text:p text:style-name="P3"><text:span text:style-name="T3">1</text:span></text:p>
          </table:table-cell>
          <table:table-cell table:style-name="Таблица166.A1" office:value-type="string">
            <text:p text:style-name="P2"><text:span text:style-name="T12">Научатся</text:span><text:span text:style-name="T3"> различать гласные и согласные звуки, ударные и безударные гласные звуки, согласные по звонкости-глухости и по мягкости-твердости; выполнять звуко-буквенный разбор слова; определять тему и главную мысль текста; выполнять синтаксический разбор предложения; списывать, вставляя пропущенные орфограммы</text:span></text:p>
          </table:table-cell>
          <table:table-cell table:style-name="Таблица166.A1" office:value-type="string">
            <text:p text:style-name="P2"><text:span text:style-name="T14">Познавательные:</text:span><text:span text:style-name="T3"> анализировать изучаемые факты языка с выделением их отличительных признаков, осуществлять синтез как составление целого из частей (под руководством учителя).</text:span></text:p>
            <text:p text:style-name="P2"><text:span text:style-name="T14">Регулятивные:</text:span><text:span text:style-name="T3"> оценивать совместно </text:span></text:p>
            <text:p text:style-name="P2"><text:span text:style-name="T3">с учителем или одноклассниками результат своих действий, вносить соответствующие коррективы.</text:span></text:p>
            <text:p text:style-name="P2"><text:span text:style-name="T14">Коммуникативные:</text:span><text:span text:style-name="T3"> читать вслух и про</text:span></text:p>
            <text:p text:style-name="P2"><text:span text:style-name="T3">себя тексты учебников, других художественных и научно-популярных книг, понимать прочитанное</text:span></text:p>
          </table:table-cell>
          <table:table-cell table:style-name="Таблица166.A1" table:number-columns-spanned="0" office:value-type="string">
            <text:p text:style-name="P2"><text:span text:style-name="T3">Осуществлять ориентацию </text:span></text:p>
            <text:p text:style-name="P2"><text:span text:style-name="T3">на самоанализ </text:span></text:p>
            <text:p text:style-name="P2"><text:span text:style-name="T3">и самоконтроль результата, на анализ соответствия результатов требованиям конкретной задачи, на понимание предложений и оценок учителей, одноклассников</text:span></text:p>
          </table:table-cell>
        </table:table-row>
      </table:table>
      <text:p text:style-name="P1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3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</meta:initial-creator>
    <meta:editing-cycles>17</meta:editing-cycles>
    <meta:print-date>2019-09-12T18:01:00</meta:print-date>
    <meta:creation-date>2019-07-29T12:18:00</meta:creation-date>
    <dc:date>2020-08-31T11:32:01.13</dc:date>
    <meta:editing-duration>PT15M49S</meta:editing-duration>
    <meta:generator>OpenOffice/4.1.1$Win32 OpenOffice.org_project/411m6$Build-9775</meta:generator>
    <meta:document-statistic meta:table-count="166" meta:image-count="0" meta:object-count="0" meta:page-count="198" meta:paragraph-count="2424" meta:word-count="33515" meta:character-count="2813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