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25.612cm" fo:margin-top="0cm" fo:margin-bottom="0cm" table:align="center" style:writing-mode="lr-tb"/>
    </style:style>
    <style:style style:name="Таблица1.A" style:family="table-column">
      <style:table-column-properties style:column-width="1.102cm"/>
    </style:style>
    <style:style style:name="Таблица1.B" style:family="table-column">
      <style:table-column-properties style:column-width="6.214cm"/>
    </style:style>
    <style:style style:name="Таблица1.C" style:family="table-column">
      <style:table-column-properties style:column-width="4.284cm"/>
    </style:style>
    <style:style style:name="Таблица1.D" style:family="table-column">
      <style:table-column-properties style:column-width="6.692cm"/>
    </style:style>
    <style:style style:name="Таблица1.E" style:family="table-column">
      <style:table-column-properties style:column-width="3.658cm"/>
    </style:style>
    <style:style style:name="Таблица1.1" style:family="table-row">
      <style:table-row-properties style:min-row-height="0.026cm" style:keep-together="true" fo:keep-together="auto"/>
    </style:style>
    <style:style style:name="Таблица1.A1" style:family="table-cell">
      <style:table-cell-properties style:vertical-align="middle" fo:padding="0.106cm" fo:border="0.026cm solid #000001"/>
    </style:style>
    <style:style style:name="Таблица1.A3" style:family="table-cell">
      <style:table-cell-properties fo:padding="0.106cm" fo:border="0.026cm solid #000001"/>
    </style:style>
    <style:style style:name="P1" style:family="paragraph" style:parent-style-name="Paragraph_20_Style">
      <style:paragraph-properties fo:line-height="110%"/>
    </style:style>
    <style:style style:name="P2" style:family="paragraph" style:parent-style-name="Paragraph_20_Style">
      <style:paragraph-properties fo:line-height="110%" fo:text-align="center" style:justify-single-word="false"/>
    </style:style>
    <style:style style:name="P3" style:family="paragraph" style:parent-style-name="Paragraph_20_Style">
      <style:paragraph-properties fo:line-height="110%"/>
      <style:text-properties fo:color="#000000" style:font-name="Times New Roman" fo:font-size="14pt" style:font-size-asian="14pt" style:font-name-complex="Times New Roman1" style:font-size-complex="14pt"/>
    </style:style>
    <style:style style:name="P4" style:family="paragraph" style:parent-style-name="Paragraph_20_Style">
      <style:text-properties fo:color="#000000" style:font-name="Times New Roman" fo:font-size="14pt" fo:font-weight="bold" style:font-size-asian="14pt" style:font-weight-asian="bold" style:font-name-complex="Times New Roman1" style:font-size-complex="14pt" style:font-weight-complex="bold"/>
    </style:style>
    <style:style style:name="P5" style:family="paragraph" style:parent-style-name="Paragraph_20_Style">
      <style:paragraph-properties fo:line-height="110%" fo:text-align="center" style:justify-single-word="false"/>
      <style:text-properties fo:color="#000000" style:font-name="Times New Roman" fo:font-size="14pt" fo:font-weight="bold" style:font-size-asian="14pt" style:font-weight-asian="bold" style:font-name-complex="Times New Roman1" style:font-size-complex="14pt" style:font-weight-complex="bold"/>
    </style:style>
    <style:style style:name="P6" style:family="paragraph" style:parent-style-name="Paragraph_20_Style">
      <style:paragraph-properties fo:line-height="105%"/>
    </style:style>
    <style:style style:name="P7" style:family="paragraph" style:parent-style-name="Paragraph_20_Style">
      <style:paragraph-properties fo:line-height="105%" fo:text-align="center" style:justify-single-word="false"/>
    </style:style>
    <style:style style:name="P8" style:family="paragraph" style:parent-style-name="Paragraph_20_Style">
      <style:paragraph-properties fo:margin-top="0.397cm" fo:margin-bottom="0.132cm" fo:line-height="110%" fo:text-align="center" style:justify-single-word="false"/>
      <style:text-properties fo:text-transform="uppercase" fo:color="#000000" style:font-name="Times New Roman" fo:font-weight="bold" style:font-weight-asian="bold" style:font-name-complex="Times New Roman1" style:font-weight-complex="bold"/>
    </style:style>
    <style:style style:name="P9" style:family="paragraph" style:parent-style-name="Paragraph_20_Style">
      <style:paragraph-properties fo:margin-left="0cm" fo:margin-right="0cm" fo:line-height="110%" fo:text-align="justify" style:justify-single-word="false" fo:text-indent="0.794cm" style:auto-text-indent="false"/>
    </style:style>
    <style:style style:name="P10" style:family="paragraph" style:parent-style-name="Paragraph_20_Style">
      <style:paragraph-properties fo:margin-left="0cm" fo:margin-right="0cm" fo:line-height="110%" fo:text-align="justify" style:justify-single-word="false" fo:keep-together="always" fo:text-indent="0.794cm" style:auto-text-indent="false"/>
    </style:style>
    <style:style style:name="P11" style:family="paragraph" style:parent-style-name="Paragraph_20_Style">
      <style:paragraph-properties fo:margin-left="0cm" fo:margin-right="0cm" fo:line-height="108%" fo:text-align="justify" style:justify-single-word="false" fo:text-indent="0.794cm" style:auto-text-indent="false"/>
    </style:style>
    <style:style style:name="P12" style:family="paragraph" style:parent-style-name="Paragraph_20_Style">
      <style:paragraph-properties fo:margin-left="0cm" fo:margin-right="0cm" fo:line-height="108%" fo:text-align="justify" style:justify-single-word="false" fo:text-indent="0.794cm" style:auto-text-indent="false" fo:keep-with-next="always"/>
    </style:style>
    <style:style style:name="P13" style:family="paragraph" style:parent-style-name="Paragraph_20_Style">
      <style:paragraph-properties fo:margin-left="0cm" fo:margin-right="0cm" fo:line-height="110%" fo:text-align="justify" style:justify-single-word="false" fo:text-indent="0.794cm" style:auto-text-indent="false" fo:keep-with-next="always"/>
    </style:style>
    <style:style style:name="P14" style:family="paragraph" style:parent-style-name="Paragraph_20_Style">
      <style:paragraph-properties fo:margin-left="0cm" fo:margin-right="0cm" fo:margin-top="0.185cm" fo:margin-bottom="0cm" fo:line-height="110%" fo:text-align="justify" style:justify-single-word="false" fo:text-indent="0.794cm" style:auto-text-indent="false"/>
      <style:text-properties fo:color="#000000" style:font-name="Times New Roman" fo:font-size="14pt" style:font-size-asian="14pt" style:font-name-complex="Times New Roman1" style:font-size-complex="14pt"/>
    </style:style>
    <style:style style:name="P15" style:family="paragraph" style:parent-style-name="Paragraph_20_Style">
      <style:paragraph-properties fo:margin-top="0.212cm" fo:margin-bottom="0.132cm" fo:line-height="110%" fo:text-align="center" style:justify-single-word="false"/>
    </style:style>
    <style:style style:name="P16" style:family="paragraph" style:parent-style-name="Paragraph_20_Style">
      <style:paragraph-properties fo:margin-top="0.423cm" fo:margin-bottom="0.423cm" fo:line-height="110%" fo:text-align="center" style:justify-single-word="false"/>
      <style:text-properties fo:color="#000000" style:font-name="Times New Roman" fo:font-size="14pt" fo:font-weight="bold" style:font-size-asian="14pt" style:font-weight-asian="bold" style:font-name-complex="Times New Roman1" style:font-size-complex="14pt" style:font-weight-complex="bold"/>
    </style:style>
    <style:style style:name="P17" style:family="paragraph" style:parent-style-name="No_20_Spacing">
      <style:paragraph-properties fo:text-align="center" style:justify-single-word="false"/>
    </style:style>
    <style:style style:name="P18" style:family="paragraph" style:parent-style-name="No_20_Spacing">
      <style:text-properties style:font-name="Times New Roman" fo:font-size="14pt" style:font-size-asian="14pt" style:font-name-complex="Times New Roman1"/>
    </style:style>
    <style:style style:name="P19" style:family="paragraph" style:parent-style-name="No_20_Spacing">
      <style:paragraph-properties fo:text-align="center" style:justify-single-word="false"/>
      <style:text-properties style:font-name="Times New Roman" fo:font-size="14pt" style:font-size-asian="14pt" style:font-name-complex="Times New Roman1"/>
    </style:style>
    <style:style style:name="P20" style:family="paragraph" style:parent-style-name="No_20_Spacing">
      <style:paragraph-properties fo:text-align="center" style:justify-single-word="false"/>
      <style:text-properties style:font-name="Times New Roman" fo:font-size="14pt" fo:font-weight="bold" style:font-size-asian="14pt" style:font-weight-asian="bold" style:font-name-complex="Times New Roman1"/>
    </style:style>
    <style:style style:name="P21" style:family="paragraph" style:parent-style-name="No_20_Spacing">
      <style:paragraph-properties>
        <style:tab-stops>
          <style:tab-stop style:position="7.454cm"/>
          <style:tab-stop style:position="12.7cm" style:type="center"/>
        </style:tab-stops>
      </style:paragraph-properties>
      <style:text-properties style:font-name="Times New Roman" fo:font-size="14pt" fo:font-weight="bold" style:font-size-asian="14pt" style:font-weight-asian="bold" style:font-name-complex="Times New Roman1"/>
    </style:style>
    <style:style style:name="P22" style:family="paragraph" style:parent-style-name="No_20_Spacing">
      <style:paragraph-properties fo:text-align="center" style:justify-single-word="false"/>
      <style:text-properties style:font-name="Times New Roman" fo:font-size="12pt" fo:font-weight="bold" style:font-size-asian="12pt" style:font-weight-asian="bold" style:font-name-complex="Times New Roman1"/>
    </style:style>
    <style:style style:name="P23" style:family="paragraph" style:parent-style-name="No_20_Spacing">
      <style:paragraph-properties>
        <style:tab-stops>
          <style:tab-stop style:position="7.454cm"/>
          <style:tab-stop style:position="12.7cm" style:type="center"/>
        </style:tab-stops>
      </style:paragraph-properties>
    </style:style>
    <style:style style:name="P24" style:family="paragraph" style:parent-style-name="No_20_Spacing">
      <style:paragraph-properties fo:margin-left="0.499cm" fo:margin-right="0.499cm" fo:text-align="center" style:justify-single-word="false" fo:text-indent="0cm" style:auto-text-indent="false"/>
    </style:style>
    <style:style style:name="P25" style:family="paragraph" style:parent-style-name="No_20_Spacing" style:master-page-name="Standard">
      <style:paragraph-properties fo:text-align="center" style:justify-single-word="false" style:page-number="auto"/>
    </style:style>
    <style:style style:name="T1" style:family="text">
      <style:text-properties style:font-name="Times New Roman" fo:font-size="14pt" style:font-size-asian="14pt" style:font-name-complex="Times New Roman1"/>
    </style:style>
    <style:style style:name="T2" style:family="text">
      <style:text-properties style:font-name="Times New Roman" fo:font-size="14pt" fo:font-weight="bold" style:font-size-asian="14pt" style:font-weight-asian="bold" style:font-name-complex="Times New Roman1"/>
    </style:style>
    <style:style style:name="T3" style:family="text">
      <style:text-properties style:font-name="Times New Roman" fo:font-size="12pt" fo:font-weight="bold" style:font-size-asian="12pt" style:font-weight-asian="bold" style:font-name-complex="Times New Roman1"/>
    </style:style>
    <style:style style:name="T4" style:family="text">
      <style:text-properties style:text-position="super 58%" style:font-name="Times New Roman" fo:font-size="18pt" fo:font-weight="bold" style:font-size-asian="18pt" style:font-weight-asian="bold" style:font-name-complex="Times New Roman1" style:font-size-complex="14pt"/>
    </style:style>
    <style:style style:name="T5" style:family="text">
      <style:text-properties fo:color="#000000" style:font-name="Times New Roman" fo:font-size="14pt" style:font-size-asian="14pt" style:font-name-complex="Times New Roman1" style:font-size-complex="14pt"/>
    </style:style>
    <style:style style:name="T6" style:family="text">
      <style:text-properties fo:color="#000000" style:font-name="Times New Roman" fo:font-size="14pt" fo:font-weight="bold" style:font-size-asian="14pt" style:font-weight-asian="bold" style:font-name-complex="Times New Roman1" style:font-size-complex="14pt"/>
    </style:style>
    <style:style style:name="T7" style:family="text">
      <style:text-properties fo:color="#000000" style:font-name="Times New Roman" fo:font-size="14pt" fo:font-weight="bold" style:font-size-asian="14pt" style:font-weight-asian="bold" style:font-name-complex="Times New Roman1" style:font-size-complex="14pt" style:font-weight-complex="bold"/>
    </style:style>
    <style:style style:name="T8" style:family="text">
      <style:text-properties fo:color="#000000" style:font-name="Times New Roman" fo:font-size="14pt" fo:letter-spacing="0.079cm" style:font-size-asian="14pt" style:font-name-complex="Times New Roman1" style:font-size-complex="14pt"/>
    </style:style>
    <style:style style:name="T9" style:family="text">
      <style:text-properties fo:color="#000000" style:font-name="Times New Roman" fo:font-size="14pt" fo:font-style="italic" style:font-size-asian="14pt" style:font-style-asian="italic" style:font-name-complex="Times New Roman1" style:font-size-complex="14pt" style:font-style-complex="italic"/>
    </style:style>
    <style:style style:name="T10" style:family="text">
      <style:text-properties fo:color="#000000" style:font-name="Times New Roman" fo:font-size="14pt" fo:font-style="italic" fo:font-weight="bold" style:font-size-asian="14pt" style:font-style-asian="italic" style:font-weight-asian="bold" style:font-name-complex="Times New Roman1" style:font-size-complex="14pt" style:font-style-complex="italic" style:font-weight-complex="bold"/>
    </style:style>
    <style:style style:name="T11" style:family="text">
      <style:text-properties fo:color="#000000" style:font-name="Times New Roman" fo:font-size="14pt" fo:letter-spacing="-0.026cm" style:font-size-asian="14pt" style:font-name-complex="Times New Roman1" style:font-size-complex="14pt"/>
    </style:style>
    <style:style style:name="T12" style:family="text">
      <style:text-properties fo:color="#000000" style:text-position="super 58%" style:font-name="Times New Roman" fo:font-size="14pt" style:font-size-asian="14pt" style:font-name-complex="Times New Roman1" style:font-size-complex="14pt"/>
    </style:style>
    <style:style style:name="T13" style:family="text">
      <style:text-properties fo:text-transform="uppercase" fo:color="#000000" style:font-name="Times New Roman" fo:font-weight="bold" style:font-weight-asian="bold" style:font-name-complex="Times New Roman1" style:font-weight-complex="bold"/>
    </style:style>
    <style:style style:name="T14" style:family="text">
      <style:text-properties fo:text-transform="uppercase" fo:color="#000000" style:font-name="Times New Roman" fo:font-size="14pt" style:font-size-asian="14pt" style:font-name-complex="Times New Roman1"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text:span text:style-name="T1">Муниципальное <text:s/>общеобразовательное учреждение</text:span></text:p>
      <text:p text:style-name="P24"><text:span text:style-name="T1">«Средняя общеобразовательная школа №12»</text:span></text:p>
      <text:p text:style-name="P17"><text:span text:style-name="T1">х. Алтухов</text:span></text:p>
      <text:p text:style-name="P17"><text:span text:style-name="T1">Благодарненский городской округ</text:span></text:p>
      <text:p text:style-name="P17"><text:span text:style-name="T1">Ставропольский край</text:span></text:p>
      <text:p text:style-name="P18"/>
      <text:p text:style-name="No_20_Spacing"><text:span text:style-name="T1">«РАССМОТРЕНО» <text:s text:c="55"/>СОГЛАСОВАНО <text:s text:c="44"/>«УТВЕРЖДАЮ» </text:span></text:p>
      <text:p text:style-name="No_20_Spacing"><text:span text:style-name="T1">Руководитель МО <text:s text:c="58"/>Зам. директора по УВР <text:s text:c="35"/>Директор</text:span></text:p>
      <text:p text:style-name="No_20_Spacing"><text:span text:style-name="T1">______Ряшенцева Т. И. <text:s text:c="49"/>______Алтухова Л. В. <text:s text:c="38"/>______Мищенко В. Ф.</text:span></text:p>
      <text:p text:style-name="No_20_Spacing"><text:span text:style-name="T1">Протокол № 1 <text:s text:c="141"/>Приказ № </text:span></text:p>
      <text:p text:style-name="No_20_Spacing"><text:span text:style-name="T1">от <text:s text:c="2"/>.08.2020 г. <text:s text:c="74"/>2020 г. <text:s text:c="53"/>от <text:s text:c="2"/>.08.2020 г.</text:span></text:p>
      <text:p text:style-name="P18"/>
      <text:p text:style-name="P17"><text:span text:style-name="T2">Рабочая программа</text:span></text:p>
      <text:p text:style-name="P20"/>
      <text:p text:style-name="P17"><text:span text:style-name="T2">по предмету «Технология»</text:span></text:p>
      <text:p text:style-name="P20"/>
      <text:p text:style-name="P17"><text:span text:style-name="T2">4 класс</text:span></text:p>
      <text:p text:style-name="P20"/>
      <text:p text:style-name="P17"><text:span text:style-name="T2">34 <text:s/>часа </text:span></text:p>
      <text:p text:style-name="P20"/>
      <text:p text:style-name="P17"><text:span text:style-name="T2"><text:s/>(1 <text:s/>час <text:s/>в неделю)</text:span></text:p>
      <text:p text:style-name="P17"><text:span text:style-name="T2"><text:s/></text:span></text:p>
      <text:p text:style-name="P17"><text:span text:style-name="T2"><text:s text:c="154"/></text:span><text:span text:style-name="T1"><text:s/>Учитель начальных классов</text:span></text:p>
      <text:p text:style-name="P19"/>
      <text:p text:style-name="P17"><text:span text:style-name="T1"><text:s text:c="145"/>Евглевская В.Н.</text:span></text:p>
      <text:p text:style-name="P19"/>
      <text:p text:style-name="P19"/>
      <text:p text:style-name="P8"/>
      <text:p text:style-name="P8"/>
      <text:p text:style-name="P8"/>
      <text:p text:style-name="P8"/>
      <text:p text:style-name="P17"><text:soft-page-break/><text:span text:style-name="T2">Планируемые результаты обучения по курсу «технология»</text:span></text:p>
      <text:p text:style-name="P2"><text:span text:style-name="T7">Личностные</text:span></text:p>
      <text:p text:style-name="P9"><text:span text:style-name="T5">Учащийся будет</text:span><text:span text:style-name="T8"> уметь</text:span><text:span text:style-name="T5">:</text:span></text:p>
      <text:p text:style-name="P9"><text:span text:style-name="T7">•  </text:span><text:span text:style-name="T5">оценивать поступки, явления, события с точки зрения собственных ощущений, соотносить их с общепринятыми нормами и ценностями;</text:span></text:p>
      <text:p text:style-name="P9"><text:span text:style-name="T7">•  </text:span><text:span text:style-name="T5">описывать свои чувства и ощущения от наблюдаемых явлений, событий, изделий декоративно-прикладного характера, уважительно относиться к результатам труда мастеров;</text:span></text:p>
      <text:p text:style-name="P9"><text:span text:style-name="T7">•  </text:span><text:span text:style-name="T5">принимать другие мнения и высказывания, уважительно относиться к ним;</text:span></text:p>
      <text:p text:style-name="P9"><text:span text:style-name="T7">•  </text:span><text:span text:style-name="T5">опираясь на освоенные изобразительные и конструкторско-технологические знания и умения, делать выбор способов реализации предложенного учителем или собственного замысла;</text:span></text:p>
      <text:p text:style-name="P9"><text:span text:style-name="T7">•  </text:span><text:span text:style-name="T5">понимать необходимость бережного отношения к результатам труда людей; уважать людей различного труда.</text:span></text:p>
      <text:p text:style-name="P2"><text:span text:style-name="T7">Метапредметные</text:span></text:p>
      <text:p text:style-name="P9"><text:span text:style-name="T10">Регулятивные</text:span><text:span text:style-name="T9"> </text:span><text:span text:style-name="T10">УУД.</text:span></text:p>
      <text:p text:style-name="P9"><text:span text:style-name="T5">Учащийся будет</text:span><text:span text:style-name="T8"> уметь</text:span><text:span text:style-name="T5">:</text:span></text:p>
      <text:p text:style-name="P9"><text:span text:style-name="T7">•  </text:span><text:span text:style-name="T5">самостоятельно формулировать цель урока после предварительного обсуждения;</text:span></text:p>
      <text:p text:style-name="P9"><text:span text:style-name="T7">•  </text:span><text:span text:style-name="T5">анализировать предложенное задание, отделять известное от неизвестного;</text:span></text:p>
      <text:p text:style-name="P9"><text:span text:style-name="T7">•  </text:span><text:span text:style-name="T5">выявлять и формулировать учебную проблему;</text:span></text:p>
      <text:p text:style-name="P9"><text:span text:style-name="T7">•  </text:span><text:span text:style-name="T5">выполнять пробные поисковые действия (упражнения), отбирать оптимальное решение проблемы (задачи);</text:span></text:p>
      <text:p text:style-name="P9"><text:span text:style-name="T7">•  </text:span><text:span text:style-name="T5">предлагать конструкторско-технологические решения и способы выполнения отдельных этапов изготовления изделий из числа освоенных;</text:span></text:p>
      <text:p text:style-name="P9"><text:span text:style-name="T7">•  </text:span><text:span text:style-name="T5">самостоятельно отбирать наиболее подходящие для выполнения задания материалы и инструменты;</text:span></text:p>
      <text:p text:style-name="P9"><text:span text:style-name="T7">•  </text:span><text:span text:style-name="T5">выполнять задание по коллективно составленному плану, сверять свои действия с ним;</text:span></text:p>
      <text:p text:style-name="P9"><text:span text:style-name="T7">•  </text:span><text:span text:style-name="T5">осуществлять текущий и итоговый контроль выполненной работы, уметь проверять модели в действии, вносить необходимые конструктивные доработки.</text:span></text:p>
      <text:p text:style-name="P12"><text:span text:style-name="T10">Познавательные</text:span><text:span text:style-name="T9"> </text:span><text:span text:style-name="T10">УУД.</text:span></text:p>
      <text:p text:style-name="P11"><text:span text:style-name="T5">Учащийся будет</text:span><text:span text:style-name="T8"> уметь</text:span><text:span text:style-name="T5">:</text:span></text:p>
      <text:p text:style-name="P11"><text:span text:style-name="T7">•  </text:span><text:span text:style-name="T5">искать и отбирать необходимую информацию для решения учебной задачи в учебнике, энциклопедиях, справочниках, Интернете;</text:span></text:p>
      <text:p text:style-name="P11"><text:span text:style-name="T7">•  </text:span><text:span text:style-name="T5">приобретать новые знания в процессе наблюдений, рассуждений и обсуждений заданий, образцов и материалов учебника, выполнения пробных поисковых упражнений;</text:span></text:p>
      <text:p text:style-name="P11"><text:soft-page-break/><text:span text:style-name="T7">•  </text:span><text:span text:style-name="T5">перерабатывать полученную информацию: сравнивать и классифицировать факты и явления; определять причинно-следственные связи изучаемых явлений (событий);</text:span></text:p>
      <text:p text:style-name="P11"><text:span text:style-name="T7">•  </text:span><text:span text:style-name="T5">проводить аналогии, использовать полученную информацию для выполнения предлагаемых и жизненных задач;</text:span></text:p>
      <text:p text:style-name="P11"><text:span text:style-name="T7">•  </text:span><text:span text:style-name="T5">делать выводы на основе обобщения полученных знаний и освоенных умений.</text:span></text:p>
      <text:p text:style-name="P11"><text:span text:style-name="T10">Коммуникативные УУД.</text:span></text:p>
      <text:p text:style-name="P11"><text:span text:style-name="T5">Учащийся будет</text:span><text:span text:style-name="T8"> уметь</text:span><text:span text:style-name="T5">:</text:span></text:p>
      <text:p text:style-name="P11"><text:span text:style-name="T7">•  </text:span><text:span text:style-name="T5">формулировать свои мысли с учетом учебных и жизненных речевых ситуаций;</text:span></text:p>
      <text:p text:style-name="P11"><text:span text:style-name="T7">•  </text:span><text:span text:style-name="T5">высказывать свою точку зрения и пытаться ее обосновать и аргументировать;</text:span></text:p>
      <text:p text:style-name="P11"><text:span text:style-name="T7">•  </text:span><text:span text:style-name="T5">слушать других, уважительно относиться к позиции другого, пытаться договариваться;</text:span></text:p>
      <text:p text:style-name="P11"><text:span text:style-name="T7">•  </text:span><text:span text:style-name="T5">сотрудничать, выполняя различные роли в группе, в совместном решении проблемы (задачи).</text:span></text:p>
      <text:p text:style-name="P2"><text:span text:style-name="T7">Предметные</text:span></text:p>
      <text:p text:style-name="P9"><text:span text:style-name="T7">1. Общекультурные и общетрудовые компетенции. Основы культуры труда. Самообслуживание.</text:span></text:p>
      <text:p text:style-name="P9"><text:span text:style-name="T5">Учащийся будет</text:span><text:span text:style-name="T8"> иметь общее представление</text:span><text:span text:style-name="T5">:</text:span></text:p>
      <text:p text:style-name="P9"><text:span text:style-name="T7">•  </text:span><text:span text:style-name="T5">о творчестве и творческих профессиях, о мировых достижениях в области техники и искусства (в рамках изученного), о наиболее значимых окружающих производствах;</text:span></text:p>
      <text:p text:style-name="P9"><text:span text:style-name="T7">•  </text:span><text:span text:style-name="T5"> основных правилах дизайна и их учете при конструировании изделий (единство формы, функции и декора; стилевая гармония);</text:span></text:p>
      <text:p text:style-name="P9"><text:span text:style-name="T7">•  </text:span><text:span text:style-name="T5">правилах безопасного пользования бытовыми приборами.</text:span></text:p>
      <text:p text:style-name="P9"><text:span text:style-name="T5">Учащийся будет</text:span><text:span text:style-name="T8"> уметь</text:span><text:span text:style-name="T5">:</text:span></text:p>
      <text:p text:style-name="P9"><text:span text:style-name="T7">•  </text:span><text:span text:style-name="T5">организовывать и выполнять свою художественно-практическую деятельность в соответствии с собственным замыслом;</text:span></text:p>
      <text:p text:style-name="P9"><text:span text:style-name="T7">•  </text:span><text:span text:style-name="T5">использовать знания и умения, приобретенные в ходе изучения технологии, изобразительного искусства и других учебных предметов, в собственной творческой деятельности;</text:span></text:p>
      <text:p text:style-name="P9"><text:span text:style-name="T7">•  </text:span><text:span text:style-name="T5">защищать природу и материальное окружение и бережно относиться к ним;</text:span></text:p>
      <text:p text:style-name="P9"><text:span text:style-name="T7">•  </text:span><text:span text:style-name="T5">безопасно пользоваться бытовыми приборами (розетками, электрочайниками, компьютером);</text:span></text:p>
      <text:p text:style-name="P9"><text:span text:style-name="T7">•  </text:span><text:span text:style-name="T5">выполнять простой ремонт одежды (пришивать пуговицы, зашивать разрывы по шву).</text:span></text:p>
      <text:p text:style-name="P9"><text:span text:style-name="T7">2. Технология ручной обработки материалов. Основы художественно-практической деятельности.</text:span></text:p>
      <text:p text:style-name="P9"><text:span text:style-name="T5">Учащийся будет</text:span><text:span text:style-name="T8"> знать</text:span><text:span text:style-name="T5">:</text:span></text:p>
      <text:p text:style-name="P9"><text:span text:style-name="T7">•  </text:span><text:span text:style-name="T5">названия и свойства наиболее распространенных искусственных и синтетических материалов (бумага, металлы, ткани);</text:span></text:p>
      <text:p text:style-name="P9"><text:soft-page-break/><text:span text:style-name="T7">•  </text:span><text:span text:style-name="T5">последовательность чтения и выполнения разметки разверток с помощью чертежных инструментов;</text:span></text:p>
      <text:p text:style-name="P9"><text:span text:style-name="T7">•  </text:span><text:span text:style-name="T5">линии чертежа (осевая и центровая);</text:span></text:p>
      <text:p text:style-name="P9"><text:span text:style-name="T7">•  </text:span><text:span text:style-name="T5">правила безопасной работы канцелярским ножом;</text:span></text:p>
      <text:p text:style-name="P9"><text:span text:style-name="T7">•  </text:span><text:span text:style-name="T5">косую строчку, ее варианты, назначение;</text:span></text:p>
      <text:p text:style-name="P9"><text:span text:style-name="T7">•  </text:span><text:span text:style-name="T5">несколько названий видов информационных технологий и соответствующих способов передачи информации (из реального окружения учащихся).</text:span></text:p>
      <text:p text:style-name="P9"><text:span text:style-name="T5">Учащийся будет</text:span><text:span text:style-name="T8"> иметь представление</text:span><text:span text:style-name="T5">:</text:span></text:p>
      <text:p text:style-name="P9"><text:span text:style-name="T7">•  </text:span><text:span text:style-name="T5">о дизайне, его месте и роли в современной проектной деятельности;</text:span></text:p>
      <text:p text:style-name="P9"><text:span text:style-name="T7">•  </text:span><text:span text:style-name="T5">основных</text:span><text:span text:style-name="T11"> </text:span><text:span text:style-name="T5">условиях</text:span><text:span text:style-name="T11"> </text:span><text:span text:style-name="T5">дизайна – единстве пользы, удобства и красоты;</text:span></text:p>
      <text:p text:style-name="P9"><text:span text:style-name="T7">•  </text:span><text:span text:style-name="T5">композиции декоративно-прикладного характера на плоскости и в объеме;</text:span></text:p>
      <text:p text:style-name="P9"><text:span text:style-name="T7">•  </text:span><text:span text:style-name="T5">традициях канонов декоративно-прикладного искусства в изделиях;</text:span></text:p>
      <text:p text:style-name="P9"><text:span text:style-name="T7">•  </text:span><text:span text:style-name="T5">стилизации природных форм в технике, архитектуре и др.;</text:span></text:p>
      <text:p text:style-name="P9"><text:span text:style-name="T7">•  </text:span><text:span text:style-name="T5">художественных техниках (в рамках изученного).</text:span></text:p>
      <text:p text:style-name="P9"><text:span text:style-name="T5">Учащийся будет</text:span><text:span text:style-name="T8"> уметь самостоятельно</text:span><text:span text:style-name="T5">:</text:span></text:p>
      <text:p text:style-name="P9"><text:span text:style-name="T7">•  </text:span><text:span text:style-name="T5">читать простейший чертеж (эскиз) плоских и объемных изделий </text:span><text:span text:style-name="T11">(</text:span><text:span text:style-name="T5">разверток);</text:span></text:p>
      <text:p text:style-name="P9"><text:span text:style-name="T7">•  </text:span><text:span text:style-name="T5">выполнять разметку разверток с помощью чертежных инструментов;</text:span></text:p>
      <text:p text:style-name="P9"><text:span text:style-name="T7">•  </text:span><text:span text:style-name="T5">подбирать и обосновывать наиболее рациональные технологические приемы изготовления изделий;</text:span></text:p>
      <text:p text:style-name="P9"><text:span text:style-name="T7">•  </text:span><text:span text:style-name="T5">выполнять рицовку;</text:span></text:p>
      <text:p text:style-name="P9"><text:span text:style-name="T7">•  </text:span><text:span text:style-name="T5">оформлять изделия и соединять детали петельной строчкой и ее вариантами;</text:span></text:p>
      <text:p text:style-name="P10"><text:span text:style-name="T7">•  </text:span><text:span text:style-name="T5">находить и использовать дополнительную информацию из различных источников (в том числе из Интернета).</text:span></text:p>
      <text:p text:style-name="P9"><text:span text:style-name="T7">3. Конструирование и моделирование.</text:span></text:p>
      <text:p text:style-name="P9"><text:span text:style-name="T5">Учащийся будет</text:span><text:span text:style-name="T8"> знать</text:span><text:span text:style-name="T5">:</text:span></text:p>
      <text:p text:style-name="P9"><text:span text:style-name="T7">•  </text:span><text:span text:style-name="T5">простейшие способы достижения прочности конструкций.</text:span></text:p>
      <text:p text:style-name="P9"><text:span text:style-name="T5">Учащийся будет</text:span><text:span text:style-name="T8"> уметь</text:span><text:span text:style-name="T5">:</text:span></text:p>
      <text:p text:style-name="P9"><text:span text:style-name="T7">•  </text:span><text:span text:style-name="T5">конструировать и моделировать изделия из разных материалов по заданным декоративно-художественным условиям;</text:span></text:p>
      <text:p text:style-name="P9"><text:span text:style-name="T7">•  </text:span><text:span text:style-name="T5">изменять конструкцию изделия по заданным условиям;</text:span></text:p>
      <text:p text:style-name="P9"><text:span text:style-name="T7">•  </text:span><text:span text:style-name="T5">выбирать способ соединения и соединительного материала в зависимости от требований конструкции.</text:span></text:p>
      <text:p text:style-name="P9"><text:span text:style-name="T7">4. Практика работы на компьютере.</text:span></text:p>
      <text:p text:style-name="P9"><text:span text:style-name="T5">Учащийся будет</text:span><text:span text:style-name="T8"> иметь представление</text:span><text:span text:style-name="T5">:</text:span></text:p>
      <text:p text:style-name="P9"><text:soft-page-break/><text:span text:style-name="T7">•  </text:span><text:span text:style-name="T5">об использовании компьютеров в различных сферах жизни и деятельности человека.</text:span></text:p>
      <text:p text:style-name="P9"><text:span text:style-name="T5">Учащийся будет</text:span><text:span text:style-name="T8"> знать</text:span><text:span text:style-name="T5">:</text:span></text:p>
      <text:p text:style-name="P9"><text:span text:style-name="T7">•  </text:span><text:span text:style-name="T5">названия и основное назначение частей компьютера (с которыми работали на уроках).</text:span></text:p>
      <text:p text:style-name="P9"><text:span text:style-name="T5">Учащийся</text:span><text:span text:style-name="T8"> научится</text:span><text:span text:style-name="T5"> с помощью учителя:</text:span></text:p>
      <text:p text:style-name="P9"><text:span text:style-name="T7">•  </text:span><text:span text:style-name="T5">создавать небольшие тексты и печатные публикации с использованием изображений на экране компьютера;</text:span></text:p>
      <text:p text:style-name="P9"><text:span text:style-name="T7">•  </text:span><text:span text:style-name="T5">оформлять текст (выбор шрифта, размера, цвета шрифта, выравнивание абзаца);</text:span></text:p>
      <text:p text:style-name="P9"><text:span text:style-name="T7">•  </text:span><text:span text:style-name="T5">работать с доступной информацией;</text:span></text:p>
      <text:p text:style-name="P9"><text:span text:style-name="T7">•  </text:span><text:span text:style-name="T5">работать в программах Word, PowerPoint.</text:span></text:p>
      <text:p text:style-name="P15"><text:span text:style-name="T13">Оценка результатов предметно-творческой деятельности <text:line-break/>обучающихся</text:span></text:p>
      <text:p text:style-name="P9"><text:span text:style-name="T5">Оценка деятельности обучающихся осуществляется в конце каждого урока. Совместно с обучающимися оцениваются:</text:span></text:p>
      <text:p text:style-name="P9"><text:span text:style-name="T5">– качество выполнения изученных на уроке технологических способов и приемов, работы в целом;</text:span></text:p>
      <text:p text:style-name="P9"><text:span text:style-name="T5">– степень самостоятельности;</text:span></text:p>
      <text:p text:style-name="P9"><text:span text:style-name="T5">– уровень творческой деятельности (репродуктивный, продуктивный, частично продуктивный), найденные продуктивные технические и технологические решения.</text:span></text:p>
      <text:p text:style-name="P9"><text:span text:style-name="T5">Предпочтение следует отдавать качественной оценке деятельности каждого ребенка на уроке: его творческим находкам в процессе обсуждений и самореализации.</text:span></text:p>
      <text:p text:style-name="P22"/>
      <text:p text:style-name="P17"><text:span text:style-name="T3">Содержание курса</text:span></text:p>
      <text:p text:style-name="P9"><text:span text:style-name="T5">В основу содержания курса положена интеграция технологии с предметами эстетического цикла (изобразительное искусство, литературное чтение, музыка).</text:span></text:p>
      <text:p text:style-name="P9"><text:span text:style-name="T5">Основа интеграции – процесс творческой деятельности мастера, художника на всех этапах (рождение идеи, разработка замысла, выбор материалов, инструментов и технологии реализации замысла, его реализация), целостность творческого процесса, использование единых, близких, взаимодополняющих средств художественной выразительности, комбинирование художественных технологий.</text:span></text:p>
      <text:p text:style-name="P9"><text:span text:style-name="T5">Интеграция опирается на целостное восприятие младшим школьником окружающего мира, демонстрируется гармония предметного мира и природы. При этом природа рассматривается как источник вдохновения художника, источник образов и форм, отраженных в народном быту, творчестве, а также в технических объектах.</text:span></text:p>
      <text:p text:style-name="P9"><text:soft-page-break/><text:span text:style-name="T7">Содержание </text:span><text:span text:style-name="T5">учебного предмета «Технология» имеет практико-ориентированную направленность. Практическая деятельность рассматривается как средство развития личностных и социально значимых качеств обучающихся, а также формирования системы специальных технологических и универсальных учебных действий.</text:span></text:p>
      <text:p text:style-name="P9"><text:span text:style-name="T5">В 4 классах основная форма практической работы – простейшие технологические проекты (групповые и индивидуальные), базой для которых являются уже усвоенные предметные знания и умения, а также постоянное развитие основ творческого мышления.</text:span></text:p>
      <text:p text:style-name="P9"><text:span text:style-name="T5">В программу включены поисковые, пробные или тренировочные упражнения, с помощью которых обучающиеся делают открытия новых знаний и умений для последующего выполнения изделий и проектов.</text:span></text:p>
      <text:p text:style-name="P9"><text:span text:style-name="T5">Оценка деятельности обучающихся осуществляется в конце каждого урока.</text:span></text:p>
      <text:p text:style-name="P9"><text:span text:style-name="T5">Оцениваются:</text:span></text:p>
      <text:p text:style-name="P9"><text:span text:style-name="T5">– качество выполнения изученных на уроке технологических способов и приемов и работы в целом;</text:span></text:p>
      <text:p text:style-name="P9"><text:span text:style-name="T5">– степень самостоятельности (вместе с учителем, с помощью учителя, под контролем учителя);</text:span></text:p>
      <text:p text:style-name="P9"><text:span text:style-name="T5">– уровень творческой деятельности (репродуктивный, продуктивный или частично продуктивный), найденные продуктивные конструкторские и технологические решения.</text:span></text:p>
      <text:p text:style-name="P9"><text:span text:style-name="T5">Предпочтение следует отдавать </text:span><text:span text:style-name="T7">качественной оценке деятельности каждого </text:span><text:span text:style-name="T5">ребенка на уроке: его личным творческим находкам в процессе обсуждений и самореализации</text:span><text:span text:style-name="T12">2</text:span><text:span text:style-name="T5">.</text:span></text:p>
      <text:p text:style-name="P9"><text:span text:style-name="T5">Виды учебной деятельности обучающихся:</text:span></text:p>
      <text:p text:style-name="P9"><text:span text:style-name="T5">– простейшие наблюдения и исследования свойств материалов, способов их обработки, конструкций, принципов и приемов их создания;</text:span></text:p>
      <text:p text:style-name="P9"><text:span text:style-name="T5">– моделирование, конструирование из разных материалов (по образцу, модели, условиям использования и области функционирования предмета, техническим условиям);</text:span></text:p>
      <text:p text:style-name="P9"><text:span text:style-name="T5">– решение доступных конструкторско-технологических задач (определение области поиска, поиск недостающей информации, определение спектра возможных решений, выбор оптимального решения), творческих художественных задач (общий дизайн, оформление);</text:span></text:p>
      <text:p text:style-name="P9"><text:span text:style-name="T5">– простейшее проектирование (принятие идеи, поиск и отбор необходимой информации, окончательный образ объекта, определение особенностей конструкции и технологии изготовления изделия, подбор инструментов, материалов, выбор способов их обработки, реализация замысла с корректировкой конструкции и технологии, проверка изделия в действии, представление (защита) процесса и результата работы)</text:span><text:span text:style-name="T12">3</text:span><text:span text:style-name="T5">.</text:span></text:p>
      <text:p text:style-name="P9"><text:span text:style-name="T7">Формы контроля уровня обученности.</text:span></text:p>
      <text:p text:style-name="P9"><text:span text:style-name="T5">1. Выставки творческих (индивидуальных и коллективных) работ.</text:span></text:p>
      <text:p text:style-name="P9"><text:soft-page-break/><text:span text:style-name="T5">2. Оценка деятельности обучающихся</text:span><text:span text:style-name="T7"> </text:span><text:span text:style-name="T5">(осуществляется в конце каждого урока).</text:span></text:p>
      <text:p text:style-name="P9"><text:span text:style-name="T5">Оцениваются:</text:span></text:p>
      <text:p text:style-name="P9"><text:span text:style-name="T5">•  качество выполнения изучаемых на уроке приемов и операций и работы в целом;</text:span></text:p>
      <text:p text:style-name="P9"><text:span text:style-name="T5">•  степень самостоятельности;</text:span></text:p>
      <text:p text:style-name="P9"><text:span text:style-name="T5">•  уровень творческой деятельности (репродуктивный, частично продуктивный, продуктивный), найденные продуктивные технические и технологические решения.</text:span></text:p>
      <text:p text:style-name="P17"><text:span text:style-name="T2">Содержание учебного предмета</text:span></text:p>
      <text:p text:style-name="P9"><text:span text:style-name="T7">1. Общекультурные и общетрудовые компетенции (знания, умения и способы деятельности). Основы культуры труда, самообслуживания. </text:span></text:p>
      <text:p text:style-name="P9"><text:span text:style-name="T5">Трудовая деятельность и ее значение в жизни человека. Рукотворный мир как результат труда человека; разнообразие предметов рукотворного мира (архитектура, техника, предметы быта и декоративно-прикладного искусства и др. разных народов России и мира). </text:span></text:p>
      <text:p text:style-name="P9"><text:span text:style-name="T5">Элементарные общие правила создания предметов рукотворного мира (удобство, эстетическая выразительность, прочность; гармония предметов и окружающей среды). Бережное отношение к природе как источнику сырьевых ресурсов. Мастера и их профессии, традиции и творчество мастера в создании предметной среды (общее представление). </text:span></text:p>
      <text:p text:style-name="P9"><text:span text:style-name="T5">Анализ задания, организация рабочего места, планирование трудового процесса. Рациональное размещение на рабочем месте материалов и инструментов. Отбор и анализ информации (из учебника и других дидактических материалов), ее использование в организации работы. Контроль и корректировка хода работы. Работа в малых группах, осуществление сотрудничества, выполнение социальных ролей (руководитель и подчиненный). </text:span></text:p>
      <text:p text:style-name="P9"><text:span text:style-name="T5">Элементарная творческая и проектная деятельность (создание замысла, его детализация и воплощение). Несложные коллективные, групповые и индивидуальные проекты. Результат проектной деятельности – изделия, услуги (например, помощь ветеранам, пенсионерам, инвалидам), праздники и т. п. </text:span></text:p>
      <text:p text:style-name="P9"><text:span text:style-name="T5">Выполнение доступных работ по самообслуживанию, домашнему труду, оказание помощи младшим, сверстникам и взрослым. </text:span></text:p>
      <text:p text:style-name="P9"><text:span text:style-name="T7">2. Технология ручной обработки материалов. Элементы</text:span><text:span text:style-name="T5"> </text:span><text:span text:style-name="T7">графической грамоты. </text:span></text:p>
      <text:p text:style-name="P9"><text:span text:style-name="T5">Общее понятие о материалах, их происхождении. Исследование элементарных физических, механических и технологических свойств материалов, используемых при выполнении практических работ. Многообразие материалов и их практическое применение в жизни. </text:span></text:p>
      <text:p text:style-name="P9"><text:soft-page-break/><text:span text:style-name="T5">Подготовка материалов к работе. Экономное расходование материалов. Выбор материалов по их декоративно-художественным и конструктивным свойствам, использование соответствующих способов обработки материалов в зависимости от назначения изделия. </text:span></text:p>
      <text:p text:style-name="P9"><text:span text:style-name="T5">Инструменты и приспособления для обработки материалов (знание названий используемых инструментов), знание и соблюдение правил их рационального и безопасного использования. </text:span></text:p>
      <text:p text:style-name="P9"><text:span text:style-name="T5">Общее представление о технологическом процессе: анализ устройства и назначения изделия; выстраивание последовательности практических действий и технологических операций; подбор материалов и инструментов; экономная разметка; обработка с целью получения деталей, сборка, отделка изделия; проверка изделия в действии, внесение необходимых дополнений и изменений. Называние и выполнение основных технологических операций ручной обработки материалов: разметка (на глаз, по шаблону, лекалу, копированием; с помощью линейки, угольника, циркуля), обработка материала (отрывание, резание ножницами и канцелярским ножом, сгибание, складывание), сборка и соединение деталей (клеевое, ниточное, проволочное, винтовое), отделка изделия или его деталей (окрашивание, вышивка, аппликация и др.). Умение читать инструкционную и технологическую карты и изготавливать изделие с опорой на нее. </text:span></text:p>
      <text:p text:style-name="P9"><text:span text:style-name="T5">Использование измерений и построений для решения практических задач. Виды условных графических изображений: рисунок, простейший чертеж, эскиз, развертка, схема (их узнавание). Назначение линий чертежа (контур, линия надреза, сгиба, размерная, осевая, центровая, разрыва). Чтение условных графических изображений, чертежа. Разметка деталей с опорой на простейший чертеж, эскиз. Изготовление изделий по рисунку, простейшему чертежу или эскизу, схеме. </text:span></text:p>
      <text:p text:style-name="P9"><text:span text:style-name="T7">3. Конструирование и моделирование. </text:span></text:p>
      <text:p text:style-name="P9"><text:span text:style-name="T5">Общее представление о мире техники (транспорт, машины и механизмы). Изделие, деталь изделия (общее представление). Понятие о конструкции изделия; различные виды конструкций и способы их сборки. Виды и способы соединения деталей. Основные требования к изделию (соответствие материала, конструкции и внешнего оформления назначению изделия). </text:span></text:p>
      <text:p text:style-name="P9"><text:span text:style-name="T5">Конструирование и моделирование изделий из различных материалов по образцу, модели, рисунку, простейшему чертежу и по заданным условиям (конструкторско-технологическим, функциональным, декоративно-художественным и др.). </text:span></text:p>
      <text:p text:style-name="P9"><text:span text:style-name="T7">4. Практика работы на компьютере. </text:span></text:p>
      <text:p text:style-name="P9"><text:span text:style-name="T5">Информация, ее отбор и систематизация. Способы получения, хранения, переработки информации. </text:span></text:p>
      <text:p text:style-name="P13"><text:soft-page-break/><text:span text:style-name="T5">Назначение основных устройств компьютера для ввода, вывода, обработки информации. Включение и выключение компьютера и подключаемых к нему устройств. Клавиатура, общее представление о правилах клавиатурного письма, пользование мышью, использование простейших средств текстового редактора. Простейшие приемы поиска информации по ключевым словам, каталогам. Соблюдение безопасных приемов труда при работе на компьютере; бережное отношение к техническим устройствам. Работа с ЭОР (электронными образовательными ресурсами), готовыми материалами на электронных носителях (CD/DVD). </text:span></text:p>
      <text:p text:style-name="P9"><text:span text:style-name="T5">Работа с простыми информационными объектами (текст, таблица, схема, рисунок), их преобразование, создание, сохранение, удаление. Создание небольшого текста по интересной детям тематике. Вывод текста на принтер. Использование рисунков из ресурса компьютера. Освоение программ Word, PowerPoint. </text:span></text:p>
      <text:p text:style-name="P14"/>
      <text:p text:style-name="P16"/>
      <text:p text:style-name="P16"/>
      <text:p text:style-name="P16"/>
      <text:p text:style-name="P16"/>
      <text:p text:style-name="P16"/>
      <text:p text:style-name="P16"/>
      <text:p text:style-name="P16"/>
      <text:p text:style-name="P16"/>
      <text:p text:style-name="P16"/>
      <text:p text:style-name="P16"/>
      <text:p text:style-name="P23"><text:span text:style-name="T2"><text:tab/></text:span></text:p>
      <text:p text:style-name="P21"/>
      <text:p text:style-name="P21"/>
      <text:p text:style-name="P23"><text:soft-page-break/><text:span text:style-name="T2"><text:tab/>Календарно-тематическое планирование</text:span></text:p>
      <text:p text:style-name="P20"/>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header-rows>
          <table:table-row table:style-name="Таблица1.1">
            <table:table-cell table:style-name="Таблица1.A1" table:number-rows-spanned="2" office:value-type="string">
              <text:p text:style-name="P2"><text:span text:style-name="T6">№ <text:line-break/>п/п</text:span></text:p>
            </table:table-cell>
            <table:table-cell table:style-name="Таблица1.A1" table:number-rows-spanned="2" office:value-type="string">
              <text:p text:style-name="P2"><text:span text:style-name="T6">Дата</text:span></text:p>
            </table:table-cell>
            <table:table-cell table:style-name="Таблица1.A1" table:number-rows-spanned="2" office:value-type="string">
              <text:p text:style-name="P2"><text:span text:style-name="T6">Тема, тип урока <text:line-break/>(страницы учебника, тетради)</text:span></text:p>
            </table:table-cell>
            <table:table-cell table:style-name="Таблица1.A1" table:number-rows-spanned="2" office:value-type="string">
              <text:p text:style-name="P2"><text:span text:style-name="T6">Кол-во </text:span></text:p>
              <text:p text:style-name="P2"><text:span text:style-name="T6">часов</text:span></text:p>
            </table:table-cell>
            <table:table-cell table:style-name="Таблица1.A1" office:value-type="string">
              <text:p text:style-name="P2"><text:span text:style-name="T6">Планируемые результаты (в соответствии с ФГОС)</text:span></text:p>
            </table:table-cell>
          </table:table-row>
          <table:table-row table:style-name="Таблица1.1">
            <table:covered-table-cell/>
            <table:covered-table-cell/>
            <table:covered-table-cell/>
            <table:covered-table-cell/>
            <table:table-cell table:style-name="Таблица1.A1" office:value-type="string">
              <text:p text:style-name="P2"><text:span text:style-name="T6">предметные<text:line-break/>результаты</text:span></text:p>
            </table:table-cell>
            <table:table-cell table:style-name="Таблица1.A1" office:value-type="string">
              <text:p text:style-name="P2"><text:span text:style-name="T6">универсальные учебные <text:line-break/>действия (УУД)</text:span></text:p>
            </table:table-cell>
            <table:table-cell table:style-name="Таблица1.A1" table:number-columns-spanned="65535" office:value-type="string">
              <text:p text:style-name="P2"><text:span text:style-name="T6">личностные <text:line-break/>результаты</text:span></text:p>
            </table:table-cell>
          </table:table-row>
        </table:table-header-rows>
        <table:table-row table:style-name="Таблица1.1">
          <table:table-cell table:style-name="Таблица1.A3" table:number-columns-spanned="4" office:value-type="string">
            <text:p text:style-name="P2"><text:span text:style-name="T7">Информационный центр (4 часа)</text:span></text:p>
          </table:table-cell>
          <table:covered-table-cell/>
          <table:covered-table-cell/>
          <table:covered-table-cell/>
        </table:table-row>
        <table:table-row table:style-name="Таблица1.1">
          <table:table-cell table:style-name="Таблица1.A3" office:value-type="string">
            <text:p text:style-name="P2"><text:span text:style-name="T5">1</text:span></text:p>
          </table:table-cell>
          <table:table-cell table:style-name="Таблица1.A3" office:value-type="string">
            <text:p text:style-name="P3"/>
          </table:table-cell>
          <table:table-cell table:style-name="Таблица1.A3" office:value-type="string">
            <text:p text:style-name="P1"><text:span text:style-name="T5">Вспомним <text:line-break/>и обсудим </text:span><text:span text:style-name="T9">(постановка учебной задачи)</text:span><text:span text:style-name="T5">.</text:span></text:p>
            <text:p text:style-name="P1"><text:span text:style-name="T5">Учебник, <text:line-break/>с. 6–9</text:span></text:p>
          </table:table-cell>
          <table:table-cell table:style-name="Таблица1.A3" office:value-type="string">
            <text:p text:style-name="P2"><text:span text:style-name="T5">1</text:span></text:p>
          </table:table-cell>
          <table:table-cell table:style-name="Таблица1.A3" office:value-type="string">
            <text:p text:style-name="P1"><text:span text:style-name="T9">Научатся:</text:span><text:span text:style-name="T5"> определять и формулировать требования к изделиям (прочность, удобство, красота); выполнять сравнение изделий, строений по данным требованиям; решать и составлять кроссворды на конструкторско-технологическую тематику<text:line-break/>(по группам)</text:span></text:p>
          </table:table-cell>
          <table:table-cell table:style-name="Таблица1.A3" office:value-type="string">
            <text:p text:style-name="P1"><text:span text:style-name="T10">Познавательные</text:span><text:span text:style-name="T5"> – анализировать графические изображения по вопросам к ним; наблюдать и сравнивать художественно-конструкторские особенности различных изделий, делать выводы; искать информацию в приложении учебника, книгах, энциклопедиях, журналах, Интернете.</text:span></text:p>
            <text:p text:style-name="P1"><text:span text:style-name="T10">Регулятивные</text:span><text:span text:style-name="T5"> – организовывать свою деятельность: готовить рабочее место, соблюдать правила безопасного рационального труда, искать, отбирать и использовать необходимую информацию из разных источников для решения кроссвордов, составлять аналогичные кроссворды; оценивать результаты своей работы и работы одноклассников; обобщать (называть) то новое, что освоено.</text:span></text:p>
            <text:p text:style-name="P1"><text:span text:style-name="T10">Коммуникативные</text:span><text:span text:style-name="T5"> – осуществлять сотрудничество в малой группе</text:span></text:p>
          </table:table-cell>
          <table:table-cell table:style-name="Таблица1.A3" table:number-columns-spanned="65535" office:value-type="string">
            <text:p text:style-name="P1"><text:span text:style-name="T5">Имеют представление о целостной картине мира и понимание собственной личной ответственности за будущее планеты и человечества.</text:span></text:p>
            <text:p text:style-name="P1"><text:span text:style-name="T5">Демонстрируют чувства и эмоции на уроке технологии при выполнении изделия</text:span></text:p>
          </table:table-cell>
        </table:table-row>
        <table:table-row table:style-name="Таблица1.1">
          <table:table-cell table:style-name="Таблица1.A3" office:value-type="string">
            <text:p text:style-name="P2"><text:span text:style-name="T5">2</text:span></text:p>
          </table:table-cell>
          <table:table-cell table:style-name="Таблица1.A3" office:value-type="string">
            <text:p text:style-name="P3"/>
          </table:table-cell>
          <table:table-cell table:style-name="Таблица1.A3" office:value-type="string">
            <text:p text:style-name="P1"><text:span text:style-name="T5">Информация. Интернет </text:span><text:span text:style-name="T9">(решение учебной<text:line-break/>задачи)</text:span><text:span text:style-name="T5">.</text:span></text:p>
            <text:p text:style-name="P1"><text:span text:style-name="T14">у</text:span><text:span text:style-name="T5">чебник, <text:line-break/>с. 10–13</text:span></text:p>
          </table:table-cell>
          <table:table-cell table:style-name="Таблица1.A3" office:value-type="string">
            <text:p text:style-name="P2"><text:span text:style-name="T5">1</text:span></text:p>
          </table:table-cell>
          <table:table-cell table:style-name="Таблица1.A3" office:value-type="string">
            <text:p text:style-name="P1"><text:span text:style-name="T9">Научатся:</text:span><text:span text:style-name="T5"> соблюдать правила работы на компьютере; </text:span><text:soft-page-break/><text:span text:style-name="T5">определять названия и назначения частей компьютера; выполнять алгоритм поиска информации технологического и другого учебного содержания в Интернете</text:span></text:p>
          </table:table-cell>
          <table:table-cell table:style-name="Таблица1.A3" office:value-type="string">
            <text:p text:style-name="P1"><text:span text:style-name="T10">Познавательные</text:span><text:span text:style-name="T5"> – анализировать способы получения информации человеком в сравнении с возможностями компьютера; выполнять правила безопасного пользования </text:span><text:soft-page-break/><text:span text:style-name="T5">компьютером; исследовать возможности и осваивать приемы работы с Интернетом для поиска необходимой учебно-познавательной информации. </text:span></text:p>
            <text:p text:style-name="P1"><text:span text:style-name="T10">Регулятивные</text:span><text:span text:style-name="T5"> – организовывать свою деятельность: готовить рабочее место, соблюдать правила безопасного рационального труда; оценивать результаты своей работы и работы одноклассников. </text:span></text:p>
            <text:p text:style-name="P1"><text:span text:style-name="T10">Коммуникативные</text:span><text:span text:style-name="T5"> – осуществлять сотрудничество в малой группе, договариваться, помогать друг другу в совместной работе</text:span></text:p>
          </table:table-cell>
          <table:table-cell table:style-name="Таблица1.A3" table:number-columns-spanned="65535" office:value-type="string">
            <text:p text:style-name="P1"><text:span text:style-name="T5">Имеют представление о правилах безопасной </text:span><text:soft-page-break/><text:span text:style-name="T5">работы в Интернете. Испытывают потребность в творческой деятельности и реализации собственных замыслов.</text:span></text:p>
            <text:p text:style-name="P1"><text:span text:style-name="T5">Выполняют<text:line-break/>самооценку на основе критерия<text:line-break/>успешности учебной деятельности</text:span></text:p>
          </table:table-cell>
        </table:table-row>
        <table:table-row table:style-name="Таблица1.1">
          <table:table-cell table:style-name="Таблица1.A3" office:value-type="string">
            <text:p text:style-name="P2"><text:span text:style-name="T5">3</text:span></text:p>
          </table:table-cell>
          <table:table-cell table:style-name="Таблица1.A3" office:value-type="string">
            <text:p text:style-name="P3"/>
          </table:table-cell>
          <table:table-cell table:style-name="Таблица1.A3" office:value-type="string">
            <text:p text:style-name="P1"><text:span text:style-name="T5">Создание текста на компьютере </text:span><text:span text:style-name="T9">(решение учебной задачи)</text:span><text:span text:style-name="T5">.</text:span></text:p>
            <text:p text:style-name="P1"><text:span text:style-name="T5">Учебник, <text:line-break/>с. 14–17</text:span></text:p>
          </table:table-cell>
          <table:table-cell table:style-name="Таблица1.A3" office:value-type="string">
            <text:p text:style-name="P2"><text:span text:style-name="T5">1</text:span></text:p>
          </table:table-cell>
          <table:table-cell table:style-name="Таблица1.A3" office:value-type="string">
            <text:p text:style-name="P1"><text:span text:style-name="T9">Научатся:</text:span><text:span text:style-name="T5"> соблюдать правила работы на компьютере; называть части компьютера и их назначения; создавать текст и таблицы в программе Word; </text:span><text:soft-page-break/><text:span text:style-name="T5">использовать таблицы для выполнения учебных заданий</text:span></text:p>
          </table:table-cell>
          <table:table-cell table:style-name="Таблица1.A3" office:value-type="string">
            <text:p text:style-name="P1"><text:span text:style-name="T10">Познавательные</text:span><text:span text:style-name="T5"> – исследовать возможности и осваивать приемы работы с Интернетом для поиска необходимой учебно-познавательной информации; делать выводы о наблюдаемых явлениях; осваивать способы создания и обработки текстов, тематических таблиц в компьютере. </text:span></text:p>
            <text:p text:style-name="P1"><text:span text:style-name="T10">Регулятивные</text:span><text:span text:style-name="T5"> – выполнять практическую работу с опорой на инструкцию, рисунки и схемы.</text:span></text:p>
            <text:p text:style-name="P1"><text:soft-page-break/><text:span text:style-name="T10">Коммуникативные</text:span><text:span text:style-name="T5"> – осуществлять сотрудничество в малой группе, договариваться, помогать друг другу в совместной работе</text:span></text:p>
          </table:table-cell>
          <table:table-cell table:style-name="Таблица1.A3" table:number-columns-spanned="65535" office:value-type="string">
            <text:p text:style-name="P1"><text:span text:style-name="T5">Демонстрируют желание участвовать в творческом, созидательном процессе при создании текста на компьютере.</text:span></text:p>
            <text:p text:style-name="P1"><text:span text:style-name="T5">Осознают себя как </text:span><text:soft-page-break/><text:span text:style-name="T5">индивидуальность и одновременно как члена общества. Соблюдают правила работы<text:line-break/>в группе</text:span></text:p>
          </table:table-cell>
        </table:table-row>
        <table:table-row table:style-name="Таблица1.1">
          <table:table-cell table:style-name="Таблица1.A3" office:value-type="string">
            <text:p text:style-name="P2"><text:span text:style-name="T5">4</text:span></text:p>
          </table:table-cell>
          <table:table-cell table:style-name="Таблица1.A3" office:value-type="string">
            <text:p text:style-name="P3"/>
          </table:table-cell>
          <table:table-cell table:style-name="Таблица1.A3" office:value-type="string">
            <text:p text:style-name="P1"><text:span text:style-name="T5">Создание<text:line-break/>презентаций.</text:span></text:p>
            <text:p text:style-name="P1"><text:span text:style-name="T5">Программа РowerPoint.</text:span></text:p>
            <text:p text:style-name="P1"><text:span text:style-name="T5">Проверим себя <text:line-break/></text:span><text:span text:style-name="T9">(обобщение и систематизация знаний)</text:span><text:span text:style-name="T5">.</text:span></text:p>
            <text:p text:style-name="P1"><text:span text:style-name="T5">Учебник, <text:line-break/>с. 18–20</text:span></text:p>
          </table:table-cell>
          <table:table-cell table:style-name="Таблица1.A3" office:value-type="string">
            <text:p text:style-name="P2"><text:span text:style-name="T5">1</text:span></text:p>
          </table:table-cell>
          <table:table-cell table:style-name="Таблица1.A3" office:value-type="string">
            <text:p text:style-name="P1"><text:span text:style-name="T9">Научатся:</text:span><text:span text:style-name="T5"> создавать компьютерные презентации с использованием рисунков и шаблонов из ресурса компьютера; работать по алгоритму; соблюдать правила техники безопасности при работе с компьютером</text:span></text:p>
          </table:table-cell>
          <table:table-cell table:style-name="Таблица1.A3" office:value-type="string">
            <text:p text:style-name="P1"><text:span text:style-name="T10">Познавательные</text:span><text:span text:style-name="T5"> –<text:line-break/>выполнять правила безопасного пользования компьютером; осваивать способы создания простейших презентаций в программе PowerPoint; искать, отбирать и использовать необходимую информацию из разных источников. </text:span></text:p>
            <text:p text:style-name="P1"><text:span text:style-name="T10">Регулятивные</text:span><text:span text:style-name="T5"> – организовывать свою деятельность: готовить рабочее место, соблюдать правила безопасного рационального труда; оценивать результаты своей работы и работы одноклассников; выполнять практическую работу с опорой на инструкцию, рисунки<text:line-break/>и схемы.</text:span></text:p>
            <text:p text:style-name="P1"><text:span text:style-name="T10">Коммуникативные</text:span><text:span text:style-name="T5"> – осуществлять сотрудничество в малой группе, договариваться, помогать друг другу в </text:span><text:soft-page-break/><text:span text:style-name="T5">совместной работе</text:span></text:p>
          </table:table-cell>
          <table:table-cell table:style-name="Таблица1.A3" table:number-columns-spanned="65535" office:value-type="string">
            <text:p text:style-name="P1"><text:span text:style-name="T5">Соблюдают правила работы в малой группе. Оценивают поступки, явления, события с точки зрения собственных ощущений, соотносят их с общепринятыми нормами и ценностями.</text:span></text:p>
            <text:p text:style-name="P1"><text:span text:style-name="T5">Принимают другие мнения и высказывания, </text:span><text:soft-page-break/><text:span text:style-name="T5">уважительно относятся к ним</text:span></text:p>
          </table:table-cell>
        </table:table-row>
        <table:table-row table:style-name="Таблица1.1">
          <table:table-cell table:style-name="Таблица1.A3" table:number-columns-spanned="4" office:value-type="string">
            <text:p text:style-name="P2"><text:span text:style-name="T7">Проект «Дружный класс» (3 часа)</text:span></text:p>
          </table:table-cell>
          <table:covered-table-cell/>
          <table:covered-table-cell/>
          <table:covered-table-cell/>
        </table:table-row>
        <table:table-row table:style-name="Таблица1.1">
          <table:table-cell table:style-name="Таблица1.A3" office:value-type="string">
            <text:p text:style-name="P2"><text:span text:style-name="T5">5</text:span></text:p>
          </table:table-cell>
          <table:table-cell table:style-name="Таблица1.A3" office:value-type="string">
            <text:p text:style-name="P3"/>
          </table:table-cell>
          <table:table-cell table:style-name="Таблица1.A3" office:value-type="string">
            <text:p text:style-name="P1"><text:span text:style-name="T5">Презентация класса (проект) <text:line-break/></text:span><text:span text:style-name="T9">(постановка</text:span><text:span text:style-name="T5"> </text:span></text:p>
            <text:p text:style-name="P1"><text:span text:style-name="T9">и решение учебной задачи)</text:span><text:span text:style-name="T5">.</text:span></text:p>
            <text:p text:style-name="P1"><text:span text:style-name="T5">Учебник, <text:line-break/>с. 22–23</text:span></text:p>
          </table:table-cell>
          <table:table-cell table:style-name="Таблица1.A3" office:value-type="string">
            <text:p text:style-name="P2"><text:span text:style-name="T5">1</text:span></text:p>
          </table:table-cell>
          <table:table-cell table:style-name="Таблица1.A3" office:value-type="string">
            <text:p text:style-name="P1"><text:span text:style-name="T9">Научатся:</text:span><text:span text:style-name="T5"> выбирать тему страниц презентации, стиль их оформления; распределять работу по группам; распечатывать страницы презентации; определять способ сборки альбома; выполнять компьютерную презентацию класса на основе рисунков и шаблонов из ресурса компьютера с последующим распечатыванием </text:span><text:soft-page-break/><text:span text:style-name="T5">страниц и оформлением в виде альбома, панно, стенда и т. п.</text:span></text:p>
          </table:table-cell>
          <table:table-cell table:style-name="Таблица1.A3" office:value-type="string">
            <text:p text:style-name="P1"><text:span text:style-name="T10">Познавательные</text:span><text:span text:style-name="T5"> – наблюдать и сравнивать дизайн предложенных образцов страниц; формулировать возникающие проблемы, искать пути их решения, отбирать оптимальный способ выполнения проекта, обосновывать выбор оптимального решения; соблюдать правила безопасного пользования компьютером; анализировать предложенные задания, конструктивные особенности и технологии изготовления изделий; решать конструкторско-технологические задачи через наблюдения и рассуждения, упражнения (способы оформления страниц).</text:span></text:p>
            <text:p text:style-name="P1"><text:span text:style-name="T10">Регулятивные</text:span><text:span text:style-name="T5"> – организовывать свою деятельность: готовить рабочее место, соблюдать правила безопасного рационального труда; выполнять практическую работу с опорой на рисунки, схемы, проверять изделия в действии, корректировать конструкцию и технологию изготовления. </text:span></text:p>
            <text:p text:style-name="P1"><text:span text:style-name="T10">Коммуникативные</text:span><text:span text:style-name="T5"> – осуществлять сотрудничество в малой группе</text:span></text:p>
          </table:table-cell>
          <table:table-cell table:style-name="Таблица1.A3" table:number-columns-spanned="65535" office:value-type="string">
            <text:p text:style-name="P1"><text:span text:style-name="T5">Демонстрируют желание участвовать в творческом, созидательном процессе при изготовлении презентации.</text:span></text:p>
            <text:p text:style-name="P1"><text:span text:style-name="T5">Осознают себя как индивидуальность и одновременно как члена общества.</text:span></text:p>
            <text:p text:style-name="P1"><text:span text:style-name="T5">Соблюдают общепринятые морально-этические нормы</text:span></text:p>
          </table:table-cell>
        </table:table-row>
        <table:table-row table:style-name="Таблица1.1">
          <table:table-cell table:style-name="Таблица1.A3" office:value-type="string">
            <text:p text:style-name="P2"><text:span text:style-name="T5">6</text:span></text:p>
          </table:table-cell>
          <table:table-cell table:style-name="Таблица1.A3" office:value-type="string">
            <text:p text:style-name="P3"/>
          </table:table-cell>
          <table:table-cell table:style-name="Таблица1.A3" office:value-type="string">
            <text:p text:style-name="P1"><text:span text:style-name="T5">Эмблема класса <text:line-break/></text:span><text:span text:style-name="T9">(решение учебной задачи)</text:span><text:span text:style-name="T5">.</text:span></text:p>
            <text:p text:style-name="P1"><text:span text:style-name="T5">Учебник, <text:line-break/>с. 24–25</text:span></text:p>
          </table:table-cell>
          <table:table-cell table:style-name="Таблица1.A3" office:value-type="string">
            <text:p text:style-name="P2"><text:span text:style-name="T5">1</text:span></text:p>
          </table:table-cell>
          <table:table-cell table:style-name="Таблица1.A3" office:value-type="string">
            <text:p text:style-name="P1"><text:span text:style-name="T9">Научатся:</text:span><text:span text:style-name="T5"> формулировать и соблюдать требования к эмблеме (схематичность, отражение самого<text:line-break/>существенного с целью узнавания отражаемого события или явления); обсуждать варианты эмблемы класса; работать в группах; изготавливать эскизы эмблем; осуществлять выбор окончательного </text:span><text:soft-page-break/><text:span text:style-name="T5">варианта эскиза эмблемы; выполнять подбор материалов и инструментов</text:span></text:p>
          </table:table-cell>
          <table:table-cell table:style-name="Таблица1.A3" office:value-type="string">
            <text:p text:style-name="P1"><text:span text:style-name="T10">Познавательные</text:span><text:span text:style-name="T5"> – отбирать оптимальный способ выполнения проекта, обосновывать выбор оптимального решения; выполнять правила безопасного пользования компьютером; анализировать предложенные задания, конструктивные особенности и технологии изготовления изделий; решать конструкторско-технологические задачи через наблюдения и рассуждения, упражнения (материалы и способы соединения деталей эмблемы, ее крепления на различных поверхностях и др.).</text:span></text:p>
            <text:p text:style-name="P1"><text:span text:style-name="T10">Регулятивные</text:span><text:span text:style-name="T5"> – планировать предстоящую практическую деятельность в соответствии с ее целью, задачами, особенностями выполняемого задания.</text:span></text:p>
            <text:p text:style-name="P1"><text:span text:style-name="T10">Коммуникативные</text:span><text:span text:style-name="T5"> – осуществлять сотрудничество в малой группе, договариваться, помогать друг другу в совместной работе</text:span></text:p>
          </table:table-cell>
          <table:table-cell table:style-name="Таблица1.A3" table:number-columns-spanned="65535" office:value-type="string">
            <text:p text:style-name="P1"><text:span text:style-name="T5">Опираясь на освоенные изобразительные и конструкторско-технологические знания и умения, делают выбор способов реализации предложенного учителем или собственного замысла при изготовлении эмблемы класса.</text:span></text:p>
            <text:p text:style-name="P1"><text:span text:style-name="T5">Испытывают потребность в творческой </text:span><text:soft-page-break/><text:span text:style-name="T5">деятельности и реализации собственных замыслов.</text:span></text:p>
            <text:p text:style-name="P1"><text:span text:style-name="T5">Выполняют самооценку на основе критерия успешности учебной деятельности</text:span></text:p>
          </table:table-cell>
        </table:table-row>
        <table:table-row table:style-name="Таблица1.1">
          <table:table-cell table:style-name="Таблица1.A3" office:value-type="string">
            <text:p text:style-name="P2"><text:span text:style-name="T5">7</text:span></text:p>
          </table:table-cell>
          <table:table-cell table:style-name="Таблица1.A3" office:value-type="string">
            <text:p text:style-name="P3"/>
          </table:table-cell>
          <table:table-cell table:style-name="Таблица1.A3" office:value-type="string">
            <text:p text:style-name="P1"><text:span text:style-name="T5">Папка «Мои достижения». Проверим себя <text:line-break/></text:span><text:span text:style-name="T9">(обобщение знаний)</text:span><text:span text:style-name="T5">.</text:span></text:p>
            <text:p text:style-name="P1"><text:span text:style-name="T5">Учебник, <text:line-break/>с. 26–28</text:span></text:p>
          </table:table-cell>
          <table:table-cell table:style-name="Таблица1.A3" office:value-type="string">
            <text:p text:style-name="P2"><text:span text:style-name="T5">1</text:span></text:p>
          </table:table-cell>
          <table:table-cell table:style-name="Таблица1.A3" office:value-type="string">
            <text:p text:style-name="P1"><text:span text:style-name="T9">Научатся:</text:span><text:span text:style-name="T5"> выполнять расчет размеров папки; использовать чертежные инструменты в построении развертки; соблюдать технику безопасности при изготовлении изделия; изготавливать папку достижений на основе ранее </text:span><text:soft-page-break/><text:span text:style-name="T5">освоенных знаний и умений</text:span></text:p>
          </table:table-cell>
          <table:table-cell table:style-name="Таблица1.A3" office:value-type="string">
            <text:p text:style-name="P1"><text:span text:style-name="T10">Познавательные</text:span><text:span text:style-name="T5"> – использовать полученные знания и умения в схожих и новых ситуациях; анализировать предложенные задания, конструктивные особенности и технологии изготовления изделий; наблюдать и сравнивать дизайн предложенных образцов страниц папки; формулировать возникающие проблемы, искать пути их решения.</text:span></text:p>
            <text:p text:style-name="P1"><text:span text:style-name="T10">Регулятивные</text:span><text:span text:style-name="T5"> – организовывать свою деятельность: готовить рабочее место, соблюдать правила безопасного рационального труда; планировать предстоящую практическую деятельность<text:line-break/>в соответствии с ее целью, задачами, особенностями выполняемого задания.</text:span></text:p>
            <text:p text:style-name="P1"><text:soft-page-break/><text:span text:style-name="T10">Коммуникативные</text:span><text:span text:style-name="T5"> – обсуждать и оцениватьрезультаты своей работы<text:line-break/>и работы одноклассников, исправлять свои ошибки</text:span></text:p>
          </table:table-cell>
          <table:table-cell table:style-name="Таблица1.A3" table:number-columns-spanned="65535" office:value-type="string">
            <text:p text:style-name="P1"><text:span text:style-name="T5">Описывают свои чувства и ощущения от наблюдаемых явлений, событий, изделий декоративно-прикладного характера, уважительно относятся к результатам труда мастеров, к результатам </text:span><text:soft-page-break/><text:span text:style-name="T5">труда своих одноклассников.</text:span></text:p>
            <text:p text:style-name="P1"><text:span text:style-name="T5">Принимают другие мнения и высказывания, уважительно относятся к ним</text:span></text:p>
          </table:table-cell>
        </table:table-row>
        <table:table-row table:style-name="Таблица1.1">
          <table:table-cell table:style-name="Таблица1.A3" table:number-columns-spanned="4" office:value-type="string">
            <text:p text:style-name="P2"><text:span text:style-name="T7">Студия «Реклама» (4 часа)</text:span></text:p>
          </table:table-cell>
          <table:covered-table-cell/>
          <table:covered-table-cell/>
          <table:covered-table-cell/>
        </table:table-row>
        <table:table-row table:style-name="Таблица1.1">
          <table:table-cell table:style-name="Таблица1.A3" office:value-type="string">
            <text:p text:style-name="P2"><text:span text:style-name="T5">8</text:span></text:p>
          </table:table-cell>
          <table:table-cell table:style-name="Таблица1.A3" office:value-type="string">
            <text:p text:style-name="P3"/>
          </table:table-cell>
          <table:table-cell table:style-name="Таблица1.A3" office:value-type="string">
            <text:p text:style-name="P1"><text:span text:style-name="T5">Реклама и маркетинг </text:span><text:span text:style-name="T9">(решение учебной задачи)</text:span><text:span text:style-name="T5">.</text:span></text:p>
            <text:p text:style-name="P1"><text:span text:style-name="T5">Учебник, <text:line-break/>с. 30–31</text:span></text:p>
          </table:table-cell>
          <table:table-cell table:style-name="Таблица1.A3" office:value-type="string">
            <text:p text:style-name="P2"><text:span text:style-name="T5">1</text:span></text:p>
          </table:table-cell>
          <table:table-cell table:style-name="Таблица1.A3" office:value-type="string">
            <text:p text:style-name="P1"><text:span text:style-name="T9">Научатся:</text:span><text:span text:style-name="T5"> определять назначение рекламы, профессии людей, участвующих в рекламной деятельности; называть художественные приемы, используемые в рекламе; выполнять индивидуальную или групповую </text:span><text:soft-page-break/><text:span text:style-name="T5">работу по созданию рекламы известных изделий, товаров; использовать возможности компьютерной программы PowerPoint для знакомства с дизайнерскими идеями</text:span></text:p>
          </table:table-cell>
          <table:table-cell table:style-name="Таблица1.A3" office:value-type="string">
            <text:p text:style-name="P1"><text:span text:style-name="T10">Познавательные</text:span><text:span text:style-name="T5"> – наблюдать и сравнивать особенности рекламных продуктов, конструкций коробок, способов изготовления объемных упаковок; анализировать предложенные задания, конструктивные особенности и технологии изготовления папок, коробок-упаковок; использовать полученные знания и умения о развертках, чертежах, чертежных инструментах для выполнения практических работ; формулировать возникающие проблемы, отбирать оптимальный<text:line-break/>способ выполнения изделия, обосновывать выбор оптимального решения; открывать новые знания и умения, решать конструкторско-технологические</text:span></text:p>
            <text:p text:style-name="P1"><text:soft-page-break/><text:span text:style-name="T5">задачи через наблюдения и рассуждения, упражнения (способы построения форм разверток, расчета их размеров).</text:span></text:p>
            <text:p text:style-name="P1"><text:span text:style-name="T10">Регулятивные</text:span><text:span text:style-name="T5"> – организовывать свою деятельность: готовить рабочее место.</text:span></text:p>
            <text:p text:style-name="P1"><text:span text:style-name="T10">Коммуникативные</text:span><text:span text:style-name="T5"> – осуществлять сотрудничество в малой группе</text:span></text:p>
          </table:table-cell>
          <table:table-cell table:style-name="Таблица1.A3" table:number-columns-spanned="65535" office:value-type="string">
            <text:p text:style-name="P1"><text:span text:style-name="T5">Испытывают потребность в творческой деятельности и реализации собственных замыслов.</text:span></text:p>
            <text:p text:style-name="P1"><text:span text:style-name="T5">Выполняют самооценку на основе критерия успешности учебной деятельности.</text:span></text:p>
            <text:p text:style-name="P1"><text:span text:style-name="T5">Демонстрируют положительное </text:span><text:soft-page-break/><text:span text:style-name="T5">отношение к учению, к познавательной деятельности на уроке технологии. </text:span></text:p>
            <text:p text:style-name="P1"><text:span text:style-name="T5">Соблюдают<text:line-break/>правила работы в группе</text:span></text:p>
          </table:table-cell>
        </table:table-row>
        <table:table-row table:style-name="Таблица1.1">
          <table:table-cell table:style-name="Таблица1.A3" office:value-type="string">
            <text:p text:style-name="P2"><text:span text:style-name="T5">9</text:span></text:p>
          </table:table-cell>
          <table:table-cell table:style-name="Таблица1.A3" office:value-type="string">
            <text:p text:style-name="P3"/>
          </table:table-cell>
          <table:table-cell table:style-name="Таблица1.A3" office:value-type="string">
            <text:p text:style-name="P1"><text:span text:style-name="T5">Упаковка<text:line-break/>для мелочей<text:line-break/></text:span><text:span text:style-name="T9">(изучение нового материала)</text:span><text:span text:style-name="T5">.</text:span></text:p>
            <text:p text:style-name="P1"><text:span text:style-name="T5">Учебник, <text:line-break/>с. 32–35</text:span></text:p>
          </table:table-cell>
          <table:table-cell table:style-name="Таблица1.A3" office:value-type="string">
            <text:p text:style-name="P2"><text:span text:style-name="T5">1</text:span></text:p>
          </table:table-cell>
          <table:table-cell table:style-name="Таблица1.A3" office:value-type="string">
            <text:p text:style-name="P1"><text:span text:style-name="T5"><text:s/></text:span><text:span text:style-name="T9">Научатся:</text:span><text:span text:style-name="T5"> формулировать требования к упаковкам (к конструкциям и материалам); преобразовывать развертку; выполнять расчет размеров упаковок и их разверток; подбирать материалы и способы </text:span><text:soft-page-break/><text:span text:style-name="T5">оформления; использовать ранее освоенные знания и умения при изготовлении упаковки для мелочей из разверток разных форм с расчетом необходимых размеров</text:span></text:p>
          </table:table-cell>
          <table:table-cell table:style-name="Таблица1.A3" office:value-type="string">
            <text:p text:style-name="P1"><text:span text:style-name="T10">Познавательные</text:span><text:span text:style-name="T5"> – наблюдать и сравнивать особенности рекламных продуктов, конструкций коробок, способов изготовления объемных упаковок; решать конструкторско-технологические задачи через наблюдения и рассуждения, упражнения (способы построения форм разверток, расчета их размеров, способы изготовления замков, оформления, подбор материалов и др.).</text:span></text:p>
            <text:p text:style-name="P1"><text:span text:style-name="T10">Регулятивные</text:span><text:span text:style-name="T5"> – организовывать свою деятельность: готовить рабочее место, соблюдать правила безопасного рационального труда; планировать предстоящую практическую деятельность<text:line-break/></text:span><text:soft-page-break/><text:span text:style-name="T5">в соответствии с ее целью, задачами, особенностями выполняемого задания.</text:span></text:p>
            <text:p text:style-name="P1"><text:span text:style-name="T10">Коммуникативные</text:span><text:span text:style-name="T5"> – обсуждать и оценивать результаты своей работы и работы одноклассников, исправлять свои ошибки</text:span></text:p>
          </table:table-cell>
          <table:table-cell table:style-name="Таблица1.A3" table:number-columns-spanned="65535" office:value-type="string">
            <text:p text:style-name="P1"><text:span text:style-name="T5">Имеют представление о целостной картине мира и понимание собственной личной ответственности за будущее планеты и человечества.</text:span></text:p>
            <text:p text:style-name="P1"><text:span text:style-name="T5">Демонстрируют, чувства и эмоции при </text:span><text:soft-page-break/><text:span text:style-name="T5">изготовлении упаковки и выполнении необходимых расчетов </text:span></text:p>
          </table:table-cell>
        </table:table-row>
        <table:table-row table:style-name="Таблица1.1">
          <table:table-cell table:style-name="Таблица1.A3" office:value-type="string">
            <text:p text:style-name="P2"><text:span text:style-name="T5">10</text:span></text:p>
          </table:table-cell>
          <table:table-cell table:style-name="Таблица1.A3" office:value-type="string">
            <text:p text:style-name="P3"/>
          </table:table-cell>
          <table:table-cell table:style-name="Таблица1.A3" office:value-type="string">
            <text:p text:style-name="P1"><text:span text:style-name="T5">Коробочка<text:line-break/>для подарка<text:line-break/></text:span><text:span text:style-name="T9">(постановка и решение учебной задачи)</text:span><text:span text:style-name="T5">.</text:span></text:p>
            <text:p text:style-name="P1"><text:span text:style-name="T5">Учебник, <text:line-break/>с. 36–37</text:span></text:p>
          </table:table-cell>
          <table:table-cell table:style-name="Таблица1.A3" office:value-type="string">
            <text:p text:style-name="P2"><text:span text:style-name="T5">1</text:span></text:p>
          </table:table-cell>
          <table:table-cell table:style-name="Таблица1.A3" office:value-type="string">
            <text:p text:style-name="P1"><text:span text:style-name="T9">Научатся:</text:span><text:span text:style-name="T5"> выполнять расчет размеров упаковок и их разверток; обсуждать варианты замков коробок; подбирать материалы и способы оформления изделия; изготавливать коробочку для сюрпризов из </text:span><text:soft-page-break/><text:span text:style-name="T5">разверток разных форм с расчетом необходимых размеров</text:span></text:p>
          </table:table-cell>
          <table:table-cell table:style-name="Таблица1.A3" office:value-type="string">
            <text:p text:style-name="P1"><text:span text:style-name="T10">Познавательные</text:span><text:span text:style-name="T5"> – наблюдать и сравнивать особенности рекламных продуктов, конструкций коробок, способов изготовления объемных упаковок; анализировать предложенные задания, конструктивные особенности и технологии изготовления папок, коробок-упаковок; использовать полученные знания и умения о развертках, чертежах, чертежных инструментах для выполнения практических работ; решать конструкторско-технологические задачи через наблюдения и рассуждения, упражнения.</text:span></text:p>
            <text:p text:style-name="P1"><text:span text:style-name="T10">Регулятивные</text:span><text:span text:style-name="T5"> – планировать предстоящую практическую деятельность в соответствии с ее целью, задачами, особенностями выполняемого </text:span><text:soft-page-break/><text:span text:style-name="T5">задания. </text:span></text:p>
            <text:p text:style-name="P1"><text:span text:style-name="T10">Коммуникативные</text:span><text:span text:style-name="T5"> – обсуждать и оценивать результаты своей работы и работы одноклассников, исправлять свои ошибки</text:span></text:p>
          </table:table-cell>
          <table:table-cell table:style-name="Таблица1.A3" table:number-columns-spanned="65535" office:value-type="string">
            <text:p text:style-name="P1"><text:span text:style-name="T5">Демонстрируют желание участвовать в творческом, созидательном процессе при выполнении коробочки для подарка.</text:span></text:p>
            <text:p text:style-name="P1"><text:span text:style-name="T5">Осознают себя как индивидуальность и одновременно как члена </text:span><text:soft-page-break/><text:span text:style-name="T5">общества.</text:span></text:p>
            <text:p text:style-name="P1"><text:span text:style-name="T5">Соблюдают общепринятые морально-этические нормы</text:span></text:p>
          </table:table-cell>
        </table:table-row>
        <table:table-row table:style-name="Таблица1.1">
          <table:table-cell table:style-name="Таблица1.A3" office:value-type="string">
            <text:p text:style-name="P2"><text:span text:style-name="T5">11</text:span></text:p>
          </table:table-cell>
          <table:table-cell table:style-name="Таблица1.A3" office:value-type="string">
            <text:p text:style-name="P3"/>
          </table:table-cell>
          <table:table-cell table:style-name="Таблица1.A3" office:value-type="string">
            <text:p text:style-name="P1"><text:span text:style-name="T5">Упаковка для сюрприза. Проверим себя <text:line-break/></text:span><text:span text:style-name="T9">(обобщение<text:line-break/>изученного<text:line-break/>материала)</text:span><text:span text:style-name="T5">.</text:span></text:p>
            <text:p text:style-name="P1"><text:span text:style-name="T5">Учебник, <text:line-break/>с. 38–40</text:span></text:p>
          </table:table-cell>
          <table:table-cell table:style-name="Таблица1.A3" office:value-type="string">
            <text:p text:style-name="P2"><text:span text:style-name="T5">1</text:span></text:p>
          </table:table-cell>
          <table:table-cell table:style-name="Таблица1.A3" office:value-type="string">
            <text:p text:style-name="P1"><text:span text:style-name="T9">Научатся:</text:span><text:span text:style-name="T5"> применять способы изменения высоты боковых граней пирамиды; изготавливать развертку с помощью шаблонов и чертежных инструментов, упаковку пирамидальной формы двумя способами; использовать ранее освоенные знания и умения при изготовлении </text:span><text:soft-page-break/><text:span text:style-name="T5">упаковки</text:span></text:p>
          </table:table-cell>
          <table:table-cell table:style-name="Таблица1.A3" office:value-type="string">
            <text:p text:style-name="P1"><text:span text:style-name="T10">Познавательные</text:span><text:span text:style-name="T5"> – наблюдать и сравнивать особенности рекламных продуктов, конструкций коробок, способов изготовления объемных упаковок; анализировать предложенные<text:line-break/>задания, конструктивные особенности и технологии изготовления папок, коробок-упаковок; решать конструкторско-технологические задачи через наблюдения и рассуждения, упражнения (способы построения форм разверток, расчета их размеров, способы изготовления замков, оформления, подбор материалов и др.).</text:span></text:p>
            <text:p text:style-name="P1"><text:span text:style-name="T10">Регулятивные</text:span><text:span text:style-name="T5"> – организовывать свою деятельность: готовить рабочее место, соблюдать правила безопасного рационального труда.</text:span></text:p>
            <text:p text:style-name="P1"><text:span text:style-name="T10">Коммуникативные</text:span><text:span text:style-name="T5"> – осуществлять сотрудничество в малой группе</text:span></text:p>
          </table:table-cell>
          <table:table-cell table:style-name="Таблица1.A3" table:number-columns-spanned="65535" office:value-type="string">
            <text:p text:style-name="P1"><text:span text:style-name="T5">Понимают необходимость бережного отношения к материалам и инструментам во время работы.</text:span></text:p>
            <text:p text:style-name="P1"><text:span text:style-name="T5">Испытывают потребность в творческой деятельности и реализации собственных замыслов.</text:span></text:p>
            <text:p text:style-name="P1"><text:span text:style-name="T5">Выполняют самооценку на основе критерия успешности </text:span><text:soft-page-break/><text:span text:style-name="T5">учебной деятельности</text:span></text:p>
          </table:table-cell>
        </table:table-row>
        <table:table-row table:style-name="Таблица1.1">
          <table:table-cell table:style-name="Таблица1.A3" table:number-columns-spanned="4" office:value-type="string">
            <text:p text:style-name="P2"><text:span text:style-name="T7">Студия «Декор интерьера» (5 часов)</text:span></text:p>
          </table:table-cell>
          <table:covered-table-cell/>
          <table:covered-table-cell/>
          <table:covered-table-cell/>
        </table:table-row>
        <table:table-row table:style-name="Таблица1.1">
          <table:table-cell table:style-name="Таблица1.A3" office:value-type="string">
            <text:p text:style-name="P2"><text:span text:style-name="T5">12</text:span></text:p>
          </table:table-cell>
          <table:table-cell table:style-name="Таблица1.A3" office:value-type="string">
            <text:p text:style-name="P3"/>
          </table:table-cell>
          <table:table-cell table:style-name="Таблица1.A3" office:value-type="string">
            <text:p text:style-name="P1"><text:span text:style-name="T5">Интерьеры разных времен. Художественная техника «декупаж» </text:span><text:span text:style-name="T9">(решение учебной задачи)</text:span><text:span text:style-name="T5">.</text:span></text:p>
            <text:p text:style-name="P1"><text:span text:style-name="T5">Учебник,<text:line-break/>с. 42–45</text:span></text:p>
          </table:table-cell>
          <table:table-cell table:style-name="Таблица1.A3" office:value-type="string">
            <text:p text:style-name="P2"><text:span text:style-name="T5">1</text:span></text:p>
          </table:table-cell>
          <table:table-cell table:style-name="Таблица1.A3" office:value-type="string">
            <text:p text:style-name="P1"><text:span text:style-name="T9">Научатся:</text:span><text:span text:style-name="T5"> использовать разные материалы, элементы декора в интерьерах разных эпох и уровней достатка; выполнять<text:line-break/>декор интерьеров; использовать художественную технику «декупаж»; различать приемы выполнения декупажа; из-готавливать изделия<text:line-break/>в художественной технике «декупаж»</text:span></text:p>
          </table:table-cell>
          <table:table-cell table:style-name="Таблица1.A3" office:value-type="string">
            <text:p text:style-name="P1"><text:span text:style-name="T10">Познавательные</text:span><text:span text:style-name="T5"> – наблюдать и сравнивать интерьеры разных времен и стилей; использовать полученные знания и умения по обработке бумаги, картона, ткани для выполнения практических работ; планировать предстоящую практическую деятельность в соответствии с ее целью, задачами, особенностями выполняемого задания; решать конструкторско-технологические задачи через наблюдения и рассуждения, пробные упражнения, исследования (понятия «интерьер», «декупаж», приемы выполнения декупажа).</text:span></text:p>
            <text:p text:style-name="P1"><text:span text:style-name="T10">Регулятивные</text:span><text:span text:style-name="T5"> – организовывать свою деятельность: готовить рабочее место; обсуждать и оценивать свои знания по теме, исправлять ошибки, формулировать аналогичные задания.</text:span></text:p>
            <text:p text:style-name="P1"><text:span text:style-name="T10">Коммуникативные</text:span><text:span text:style-name="T5"> – осуществлять сотрудничество в малой группе</text:span></text:p>
          </table:table-cell>
          <table:table-cell table:style-name="Таблица1.A3" table:number-columns-spanned="65535" office:value-type="string">
            <text:p text:style-name="P1"><text:span text:style-name="T5">Проявляют интерес и уважение к другим народам, толерантность к культуре других народов, их традициям в интерьере и быту (социокультурный компонент).</text:span></text:p>
            <text:p text:style-name="P1"><text:span text:style-name="T5">Соблюдают общепринятые морально-этические нормы.</text:span></text:p>
            <text:p text:style-name="P1"><text:span text:style-name="T5">Соблюдают<text:line-break/>правила работы в группе</text:span></text:p>
          </table:table-cell>
        </table:table-row>
        <table:table-row table:style-name="Таблица1.1">
          <table:table-cell table:style-name="Таблица1.A3" office:value-type="string">
            <text:p text:style-name="P2"><text:span text:style-name="T5">13</text:span></text:p>
          </table:table-cell>
          <table:table-cell table:style-name="Таблица1.A3" office:value-type="string">
            <text:p text:style-name="P3"/>
          </table:table-cell>
          <table:table-cell table:style-name="Таблица1.A3" office:value-type="string">
            <text:p text:style-name="P1"><text:span text:style-name="T5">Плетеные салфетки </text:span><text:span text:style-name="T9">(решение учебной задачи)</text:span><text:span text:style-name="T5">.</text:span></text:p>
            <text:p text:style-name="P1"><text:span text:style-name="T5">Учебник, <text:line-break/>с. 46–47</text:span></text:p>
          </table:table-cell>
          <table:table-cell table:style-name="Таблица1.A3" office:value-type="string">
            <text:p text:style-name="P2"><text:span text:style-name="T5">1</text:span></text:p>
          </table:table-cell>
          <table:table-cell table:style-name="Таблица1.A3" office:value-type="string">
            <text:p text:style-name="P1"><text:span text:style-name="T9">Научатся:</text:span><text:span text:style-name="T5"> </text:span><text:soft-page-break/><text:span text:style-name="T5">применять различные способы изготовления салфеток; использовать чертежные инструменты для разметки деталей плетеных салфеток; использовать ранее освоенные знания и умения при изготовления плетеной салфетки с помощью чертежных инструментов</text:span></text:p>
          </table:table-cell>
          <table:table-cell table:style-name="Таблица1.A3" office:value-type="string">
            <text:p text:style-name="P1"><text:span text:style-name="T10">Познавательные</text:span><text:span text:style-name="T5"> – использовать полученные </text:span><text:soft-page-break/><text:span text:style-name="T5">знания и умения по обработке бумаги, картона, ткани для выполнения практических работ; анализировать предложенные задания, конструктивные особенности и технологии изготовления изделий; решать конструкторско-технологические задачи через наблюдения и рассуждения, пробные упражнения, исследования (приемы выполнения плетения по кругу).</text:span></text:p>
            <text:p text:style-name="P1"><text:span text:style-name="T10">Регулятивные</text:span><text:span text:style-name="T5"> – организовывать свою деятельность: готовить рабочее место, соблюдать правила безопасного рационального труда; выполнять практическую работу с опорой на рисунки, схемы, проверять изделия в действии, корректировать конструкцию и технологию изготовления.</text:span></text:p>
            <text:p text:style-name="P1"><text:span text:style-name="T10">Коммуникативные</text:span><text:span text:style-name="T5"> – осуществлять сотрудничество в малой группе</text:span></text:p>
          </table:table-cell>
          <table:table-cell table:style-name="Таблица1.A3" table:number-columns-spanned="65535" office:value-type="string">
            <text:p text:style-name="P1"><text:span text:style-name="T5">Понимают </text:span><text:soft-page-break/><text:span text:style-name="T5">необходимость бережного отношения к результатам труда одноклассников</text:span></text:p>
          </table:table-cell>
        </table:table-row>
        <table:table-row table:style-name="Таблица1.1">
          <table:table-cell table:style-name="Таблица1.A3" office:value-type="string">
            <text:p text:style-name="P2"><text:span text:style-name="T5">14</text:span></text:p>
          </table:table-cell>
          <table:table-cell table:style-name="Таблица1.A3" office:value-type="string">
            <text:p text:style-name="P3"/>
          </table:table-cell>
          <table:table-cell table:style-name="Таблица1.A3" office:value-type="string">
            <text:p text:style-name="P1"><text:span text:style-name="T5">Цветы из креповой бумаги<text:line-break/></text:span><text:span text:style-name="T9">(решение учебной задачи)</text:span><text:span text:style-name="T5">.</text:span></text:p>
            <text:p text:style-name="P1"><text:span text:style-name="T5">Учебник, <text:line-break/>с. 48–49</text:span></text:p>
          </table:table-cell>
          <table:table-cell table:style-name="Таблица1.A3" office:value-type="string">
            <text:p text:style-name="P2"><text:span text:style-name="T5">1</text:span></text:p>
          </table:table-cell>
          <table:table-cell table:style-name="Таблица1.A3" office:value-type="string">
            <text:p text:style-name="P1"><text:span text:style-name="T9">Научатся:</text:span><text:span text:style-name="T5"> выделять свойства креповой бумаги; различать виды бумаги и ее назначение; сравнивать </text:span><text:soft-page-break/><text:span text:style-name="T5">свойства креповой бумаги со свойствами других видов бумаги; применять технологию обработки креповой бумаги; изготавливать цветы из креповой бумаги</text:span></text:p>
          </table:table-cell>
          <table:table-cell table:style-name="Таблица1.A3" office:value-type="string">
            <text:p text:style-name="P1"><text:span text:style-name="T10">Познавательные</text:span><text:span text:style-name="T5"> – наблюдать и сравнивать различные виды бумаги, свойства изучаемых материалов, способы их обработки, конструктивные и технологические особенности разных художественных техник, приемы их выполнения; решать конструкторско-технологические задачи через </text:span><text:soft-page-break/><text:span text:style-name="T5">наблюдения и рассуждения, пробные упражнения, исследования (свойства и приемы обработки<text:line-break/>креповой бумаги).</text:span></text:p>
            <text:p text:style-name="P1"><text:span text:style-name="T10">Регулятивные</text:span><text:span text:style-name="T5"> – организовывать свою деятельность: готовить рабочее место, соблюдать правила безопасного рационального труда; выполнять практическую работу с опорой на рисунки, схемы, проверять изделия в действии, корректировать конструкцию и технологию изготовления; обсуждать и оценивать результаты своей работы и работы одноклассников.</text:span></text:p>
            <text:p text:style-name="P1"><text:span text:style-name="T10">Коммуникативные</text:span><text:span text:style-name="T5"> – помогать друг другу в совместной работе</text:span></text:p>
          </table:table-cell>
          <table:table-cell table:style-name="Таблица1.A3" table:number-columns-spanned="65535" office:value-type="string">
            <text:p text:style-name="P1"><text:span text:style-name="T5">Оценивают поступки, явления, события с точки зрения собственных ощущений, </text:span><text:soft-page-break/><text:span text:style-name="T5">соотносят их с общепринятыми нормами и ценностями.</text:span></text:p>
            <text:p text:style-name="P1"><text:span text:style-name="T5">Описывают свои чувства<text:line-break/>и ощущения от наблюдаемых явлений, событий, изделий декоративно-прикладного характера, уважительно относятся к результатам труда одноклассников</text:span></text:p>
          </table:table-cell>
        </table:table-row>
        <table:table-row table:style-name="Таблица1.1">
          <table:table-cell table:style-name="Таблица1.A3" office:value-type="string">
            <text:p text:style-name="P2"><text:span text:style-name="T5">15</text:span></text:p>
          </table:table-cell>
          <table:table-cell table:style-name="Таблица1.A3" office:value-type="string">
            <text:p text:style-name="P3"/>
          </table:table-cell>
          <table:table-cell table:style-name="Таблица1.A3" office:value-type="string">
            <text:p text:style-name="P1"><text:span text:style-name="T5">Сувениры <text:line-break/>на проволочных кольцах<text:line-break/></text:span><text:span text:style-name="T9">(решение учебной задачи)</text:span><text:span text:style-name="T5">.</text:span></text:p>
            <text:p text:style-name="P1"><text:span text:style-name="T5">Учебник, <text:line-break/>с. 50–51</text:span></text:p>
          </table:table-cell>
          <table:table-cell table:style-name="Таблица1.A3" office:value-type="string">
            <text:p text:style-name="P2"><text:span text:style-name="T5">1</text:span></text:p>
          </table:table-cell>
          <table:table-cell table:style-name="Таблица1.A3" office:value-type="string">
            <text:p text:style-name="P1"><text:span text:style-name="T9">Научатся:</text:span><text:span text:style-name="T5"> различать способы соединения деталей; различать свойства тонкой проволоки, использовать </text:span><text:soft-page-break/><text:span text:style-name="T5">способы придания спиралевидной и кольцевой<text:line-break/>формы проволоке путем ее накручивания на стержень; использовать ранее освоенные знания и умения при изготовлении изделий из картона с соединением деталей проволочными кольцами и петлями</text:span></text:p>
          </table:table-cell>
          <table:table-cell table:style-name="Таблица1.A3" office:value-type="string">
            <text:p text:style-name="P1"><text:span text:style-name="T10">Познавательные</text:span><text:span text:style-name="T5"> – планировать предстоящую практическую деятельность в соответствии с ее целью, задачами, особенностями выполняемого задания; наблюдать и сравнивать свойства изучаемых материалов, способы их обработки, конструктивные и технологические особенности разных художественных техник, </text:span><text:soft-page-break/><text:span text:style-name="T5">приемы их выполнения; решать конструкторско-технологические<text:line-break/>задачи через наблюдения и рассуждения, пробные упражнения, исследования (подвижное проволочное соединение деталей, свойства и прием).</text:span></text:p>
            <text:p text:style-name="P1"><text:span text:style-name="T10">Регулятивные</text:span><text:span text:style-name="T5"> – обсуждать и оценивать результаты своей работы и работы одноклассников, исправлять свои ошибки.</text:span></text:p>
            <text:p text:style-name="P1"><text:span text:style-name="T10">Коммуникативные</text:span><text:span text:style-name="T5"> – осуществлять сотрудничество в малой группе, договариваться</text:span></text:p>
          </table:table-cell>
          <table:table-cell table:style-name="Таблица1.A3" table:number-columns-spanned="65535" office:value-type="string">
            <text:p text:style-name="P1"><text:span text:style-name="T5">Испытывают потребность в творческой деятельности и реализации собственных замыслов при </text:span><text:soft-page-break/><text:span text:style-name="T5">изготовлении сувениров на проволочных кольцах.</text:span></text:p>
            <text:p text:style-name="P1"><text:span text:style-name="T5">Выполняют<text:line-break/>самооценку на основе критерия успешности учебной деятельности</text:span></text:p>
          </table:table-cell>
        </table:table-row>
        <table:table-row table:style-name="Таблица1.1">
          <table:table-cell table:style-name="Таблица1.A3" office:value-type="string">
            <text:p text:style-name="P2"><text:span text:style-name="T5">16</text:span></text:p>
          </table:table-cell>
          <table:table-cell table:style-name="Таблица1.A3" office:value-type="string">
            <text:p text:style-name="P3"/>
          </table:table-cell>
          <table:table-cell table:style-name="Таблица1.A3" office:value-type="string">
            <text:p text:style-name="P1"><text:span text:style-name="T5">Изделия из полимеров. Проверим себя </text:span><text:span text:style-name="T9">(обобщение изученного материала)</text:span><text:span text:style-name="T5">.</text:span></text:p>
            <text:p text:style-name="P1"><text:span text:style-name="T5">Учебник, <text:line-break/>с. 52–56</text:span></text:p>
          </table:table-cell>
          <table:table-cell table:style-name="Таблица1.A3" office:value-type="string">
            <text:p text:style-name="P2"><text:span text:style-name="T5">1</text:span></text:p>
          </table:table-cell>
          <table:table-cell table:style-name="Таблица1.A3" office:value-type="string">
            <text:p text:style-name="P1"><text:span text:style-name="T9">Научатся:</text:span><text:span text:style-name="T5"> различать свойства поролона, пенопласта, полиэтилена в сравнении между собой и со свойствами других известных </text:span><text:soft-page-break/><text:span text:style-name="T5">материалов; соблюдать правила безопасной работы канцелярским ножом; выполнять упражнения в обработке пенопласта – тонкого <text:line-break/>(пищевые лотки) и толстого (упаковка техники); изготавливать изделия способом торцевания на основе тонкого или толстого пенопласта</text:span></text:p>
          </table:table-cell>
          <table:table-cell table:style-name="Таблица1.A3" office:value-type="string">
            <text:p text:style-name="P1"><text:span text:style-name="T10">Познавательные</text:span><text:span text:style-name="T5"> – наблюдать и сравнивать свойства изучаемых материалов, способы их обработки, конструктивные и технологические особенности разных художественных техник, приемы их выполнения; открывать новые знания и умения, решать конструкторско-технологические задачи через наблюдения и рассуждения, пробные упражнения, исследования (понятия «полимеры», свойства и </text:span><text:soft-page-break/><text:span text:style-name="T5">приемы обработки пенопласта).</text:span></text:p>
            <text:p text:style-name="P1"><text:span text:style-name="T10">Регулятивные</text:span><text:span text:style-name="T5"> – организовывать свою деятельность: готовить рабочее место, соблюдать правила безопасного рационального труда; выполнять практическую работу с опорой на рисунки, схемы, проверять изделия в действии, корректировать конструкцию и технологию изготовления.</text:span></text:p>
            <text:p text:style-name="P1"><text:span text:style-name="T10">Коммуникативные</text:span><text:span text:style-name="T5"> – осуществлять сотрудничество в малой группе, договариваться</text:span></text:p>
          </table:table-cell>
          <table:table-cell table:style-name="Таблица1.A3" table:number-columns-spanned="65535" office:value-type="string">
            <text:p text:style-name="P1"><text:span text:style-name="T5">Испытывают потребность в творческой деятельности и реализации собственных замыслов при изготовлении аппликации </text:span><text:soft-page-break/><text:span text:style-name="T5">способом торцевания на полимерной основе</text:span></text:p>
          </table:table-cell>
        </table:table-row>
        <table:table-row table:style-name="Таблица1.1">
          <table:table-cell table:style-name="Таблица1.A3" table:number-columns-spanned="4" office:value-type="string">
            <text:p text:style-name="P2"><text:span text:style-name="T7">Новогодняя студия (3 часа)</text:span></text:p>
          </table:table-cell>
          <table:covered-table-cell/>
          <table:covered-table-cell/>
          <table:covered-table-cell/>
        </table:table-row>
        <table:table-row table:style-name="Таблица1.1">
          <table:table-cell table:style-name="Таблица1.A3" office:value-type="string">
            <text:p text:style-name="P2"><text:span text:style-name="T5">17</text:span></text:p>
          </table:table-cell>
          <table:table-cell table:style-name="Таблица1.A3" office:value-type="string">
            <text:p text:style-name="P3"/>
          </table:table-cell>
          <table:table-cell table:style-name="Таблица1.A3" office:value-type="string">
            <text:p text:style-name="P1"><text:span text:style-name="T5">Новогодние<text:line-break/>традиции </text:span><text:span text:style-name="T9">(постановка учебной задачи)</text:span><text:span text:style-name="T5">.</text:span></text:p>
            <text:p text:style-name="P1"><text:span text:style-name="T5">Учебник, <text:line-break/>с. 58–61</text:span></text:p>
          </table:table-cell>
          <table:table-cell table:style-name="Таблица1.A3" office:value-type="string">
            <text:p text:style-name="P2"><text:span text:style-name="T5">1</text:span></text:p>
          </table:table-cell>
          <table:table-cell table:style-name="Таблица1.A3" office:value-type="string">
            <text:p text:style-name="P1"><text:span text:style-name="T9">Научатся:</text:span><text:span text:style-name="T5"> различать главных героев новогодних праздников разных стран; комбинировать бумажные </text:span><text:soft-page-break/><text:span text:style-name="T5">материалы; использовать ранее освоенные знания и умения при изготовлении новогодних игрушек с объемными слоеными деталями из креповой бумаги</text:span></text:p>
          </table:table-cell>
          <table:table-cell table:style-name="Таблица1.A3" office:value-type="string">
            <text:p text:style-name="P1"><text:span text:style-name="T10">Познавательные</text:span><text:span text:style-name="T5"> – использовать полученные знания и умения по обработке бумаги; наблюдать и сравнивать конструктивные особенности изделий, технологии их изготовления, свой-ства изучаемых материалов, способы их обработки, способы соединения разных материалов; открывать </text:span><text:soft-page-break/><text:span text:style-name="T5">новые знания и умения, решать конструкторско-технологические задачи через наблюдения и рассуждения, упражнения, исследования (способ получения объемной формы из креповой бумаги, способы изготовление призм, пирамид).</text:span></text:p>
            <text:p text:style-name="P1"><text:span text:style-name="T10">Регулятивные</text:span><text:span text:style-name="T5"> – организовывать свою деятельность: готовить рабочее место, соблюдать правила безопасного рационального труда.</text:span></text:p>
            <text:p text:style-name="P1"><text:span text:style-name="T10">Коммуникативные</text:span><text:span text:style-name="T5"> – помогать друг другу в совместной работе</text:span></text:p>
          </table:table-cell>
          <table:table-cell table:style-name="Таблица1.A3" table:number-columns-spanned="65535" office:value-type="string">
            <text:p text:style-name="P1"><text:span text:style-name="T5">Соблюдают общепринятые морально-этические нормы.</text:span></text:p>
            <text:p text:style-name="P1"><text:span text:style-name="T5">Осознают себя как гражданина, </text:span><text:soft-page-break/><text:span text:style-name="T5">как представителя определенного народа, определенной культуры.</text:span></text:p>
            <text:p text:style-name="P1"><text:span text:style-name="T5">Проявляют интерес и уважение к другим народам, толерантность к иной культуре</text:span></text:p>
          </table:table-cell>
        </table:table-row>
        <table:table-row table:style-name="Таблица1.1">
          <table:table-cell table:style-name="Таблица1.A3" office:value-type="string">
            <text:p text:style-name="P2"><text:span text:style-name="T5">18</text:span></text:p>
          </table:table-cell>
          <table:table-cell table:style-name="Таблица1.A3" office:value-type="string">
            <text:p text:style-name="P3"/>
          </table:table-cell>
          <table:table-cell table:style-name="Таблица1.A3" office:value-type="string">
            <text:p text:style-name="P1"><text:span text:style-name="T5">Игрушки из трубочек для коктейля </text:span><text:span text:style-name="T9">(решение учебной задачи)</text:span><text:span text:style-name="T5">.</text:span></text:p>
            <text:p text:style-name="P1"><text:span text:style-name="T5">Учебник, <text:line-break/>с. 62–63</text:span></text:p>
          </table:table-cell>
          <table:table-cell table:style-name="Таблица1.A3" office:value-type="string">
            <text:p text:style-name="P2"><text:span text:style-name="T5">1</text:span></text:p>
          </table:table-cell>
          <table:table-cell table:style-name="Таблица1.A3" office:value-type="string">
            <text:p text:style-name="P1"><text:span text:style-name="T9">Научатся:</text:span><text:span text:style-name="T5"> использовать свойства трубочек для подбора технологии изготовления новогодних игрушек из них (связывание, резание, нанизывание на нитку или тонкую проволоку); </text:span><text:soft-page-break/><text:span text:style-name="T5">изготавливать игрушки из трубочек для коктейля путем их нанизывания на нитку или тонкую проволоку </text:span></text:p>
          </table:table-cell>
          <table:table-cell table:style-name="Таблица1.A3" office:value-type="string">
            <text:p text:style-name="P1"><text:span text:style-name="T10">Познавательные</text:span><text:span text:style-name="T5"> – использовать полученные знания и умения по обработке полимеров для выполнения практических работ; анализировать предложенные задания, конструктивные особенности и технологии изготовления игрушек; наблюдать и сравнивать конструктивные и декоративные особенности изделий, особенности технологий их изготовления; решать конструкторско-технологические задачи через наблюдения и рассуждения, упражнения, исследования (способы изготовления призм, пирамид, звезд из трубочек для коктейля).</text:span></text:p>
            <text:p text:style-name="P1"><text:soft-page-break/><text:span text:style-name="T10">Регулятивные</text:span><text:span text:style-name="T5"> – выполнять практическую работу с опорой на рисунки, схемы, проверять изделия в действии, корректировать конструкцию и технологию изготовления.</text:span></text:p>
            <text:p text:style-name="P1"><text:span text:style-name="T10">Коммуникативные</text:span><text:span text:style-name="T5"> – осуществлять сотрудничество в малой группе</text:span></text:p>
          </table:table-cell>
          <table:table-cell table:style-name="Таблица1.A3" table:number-columns-spanned="65535" office:value-type="string">
            <text:p text:style-name="P1"><text:span text:style-name="T5">Понимают необходимость бережного отношения к результатам труда людей; уважают людей различного труда.</text:span></text:p>
            <text:p text:style-name="P1"><text:span text:style-name="T5">Испытывают потребность в творческой деятельности и </text:span><text:soft-page-break/><text:span text:style-name="T5">реализации собственных замыслов при работе с трубочками для коктейля</text:span></text:p>
          </table:table-cell>
        </table:table-row>
        <table:table-row table:style-name="Таблица1.1">
          <table:table-cell table:style-name="Таблица1.A3" office:value-type="string">
            <text:p text:style-name="P2"><text:span text:style-name="T5">19</text:span></text:p>
          </table:table-cell>
          <table:table-cell table:style-name="Таблица1.A3" office:value-type="string">
            <text:p text:style-name="P3"/>
          </table:table-cell>
          <table:table-cell table:style-name="Таблица1.A3" office:value-type="string">
            <text:p text:style-name="P1"><text:span text:style-name="T5">Игрушки <text:line-break/>из зубочисток. Проверим себя <text:line-break/></text:span><text:span text:style-name="T9">(обобщение<text:line-break/>знаний)</text:span><text:span text:style-name="T5">.</text:span></text:p>
            <text:p text:style-name="P1"><text:span text:style-name="T5">Учебник,<text:line-break/>с. 64–66</text:span></text:p>
          </table:table-cell>
          <table:table-cell table:style-name="Таблица1.A3" office:value-type="string">
            <text:p text:style-name="P2"><text:span text:style-name="T5">1</text:span></text:p>
          </table:table-cell>
          <table:table-cell table:style-name="Таблица1.A3" office:value-type="string">
            <text:p text:style-name="P1"><text:span text:style-name="T9">Научатся:</text:span><text:span text:style-name="T5"> узнавать и называть объемные геометрические фигуры; находить и считать вершины и ребра фигур; осуществлять подбор материалов для изготовления моделей объемных геометрических фигур по заданным требованиям к конструкции; использовать зубочистки, </text:span><text:soft-page-break/><text:span text:style-name="T5">пробки из пробкового дерева и других материалов или изделий в качестве деталей конструкций; изготавливать игрушки объемных геометрических форм из зубочисток</text:span></text:p>
          </table:table-cell>
          <table:table-cell table:style-name="Таблица1.A3" office:value-type="string">
            <text:p text:style-name="P6"><text:span text:style-name="T10">Познавательные</text:span><text:span text:style-name="T5"> – формулировать возникающие проблемы, искать пути их решения, отбирать оптимальный способ выполнения изделия, обосновывать<text:line-break/>выбор решения; наблюдать и сравнивать конструктивные особенности изделий, технологии их изготовления, свойства изучаемых материалов, способы их обработки, способы соединения разных материалов; решать конструкторско-технологические задачи через наблюдения и рассуждения, упражнения, исследования (способы изготовление призм, пирамид, звезд из зубочисток). </text:span></text:p>
            <text:p text:style-name="P6"><text:span text:style-name="T10">Регулятивные</text:span><text:span text:style-name="T5"> – планировать предстоящую практическую деятельность в соответствии с ее целью, задачами, особенностями выполняемого задания.</text:span></text:p>
            <text:p text:style-name="P6"><text:span text:style-name="T10">Коммуникативные</text:span><text:span text:style-name="T5"> – осуществлять сотрудничество в малой группе, </text:span><text:soft-page-break/><text:span text:style-name="T5">договариваться, помогать друг другу в совместной работе</text:span></text:p>
          </table:table-cell>
          <table:table-cell table:style-name="Таблица1.A3" table:number-columns-spanned="65535" office:value-type="string">
            <text:p text:style-name="P1"><text:span text:style-name="T5">Выполняют самооценку на основе критерия успешности учебной деятельности при выполнении объемных тел из зубочисток.</text:span></text:p>
            <text:p text:style-name="P1"><text:span text:style-name="T5">Демонстрируют положительное отношение к учению, к познавательной деятельности на уроке технологии.</text:span></text:p>
            <text:p text:style-name="P1"><text:soft-page-break/><text:span text:style-name="T5">Демонстрируют желание приобретать новые знания, умения, совершенствовать имеющиеся</text:span></text:p>
          </table:table-cell>
        </table:table-row>
        <table:table-row table:style-name="Таблица1.1">
          <table:table-cell table:style-name="Таблица1.A3" table:number-columns-spanned="4" office:value-type="string">
            <text:p text:style-name="P2"><text:span text:style-name="T7">Студия «Мода» (7 часов)</text:span></text:p>
          </table:table-cell>
          <table:covered-table-cell/>
          <table:covered-table-cell/>
          <table:covered-table-cell/>
        </table:table-row>
        <table:table-row table:style-name="Таблица1.1">
          <table:table-cell table:style-name="Таблица1.A3" office:value-type="string">
            <text:p text:style-name="P2"><text:span text:style-name="T5">20</text:span></text:p>
          </table:table-cell>
          <table:table-cell table:style-name="Таблица1.A3" office:value-type="string">
            <text:p text:style-name="P3"/>
          </table:table-cell>
          <table:table-cell table:style-name="Таблица1.A3" office:value-type="string">
            <text:p text:style-name="P1"><text:span text:style-name="T5">История одежды и текстильных материалов <text:line-break/></text:span><text:span text:style-name="T9">(постановка учебной задачи)</text:span><text:span text:style-name="T5">.</text:span></text:p>
            <text:p text:style-name="P1"><text:span text:style-name="T5">Учебник, <text:line-break/>с. 68–69</text:span></text:p>
          </table:table-cell>
          <table:table-cell table:style-name="Таблица1.A3" office:value-type="string">
            <text:p text:style-name="P7"><text:span text:style-name="T5">1</text:span></text:p>
          </table:table-cell>
          <table:table-cell table:style-name="Таблица1.A3" office:value-type="string">
            <text:p text:style-name="P1"><text:span text:style-name="T9">Научатся:</text:span><text:span text:style-name="T5"> различать профессии людей, создающих моду и одежду; определять виды тканей натурального и искусственного происхождения; использовать ранее освоенные </text:span><text:soft-page-break/><text:span text:style-name="T5">знания и умения при выполнении проектного задания по поиску информации о стране происхождения разных видов тканей; подбирать образцы тканей для коллекции</text:span></text:p>
          </table:table-cell>
          <table:table-cell table:style-name="Таблица1.A3" office:value-type="string">
            <text:p text:style-name="P1"><text:span text:style-name="T10">Познавательные</text:span><text:span text:style-name="T5"> – использовать полученные знания и умения по обработке текстиля для выполнения практических работ; исследовать свойства тканей натурального и искусственного происхождения.</text:span></text:p>
            <text:p text:style-name="P1"><text:span text:style-name="T10">Регулятивные</text:span><text:span text:style-name="T5"> – организовывать свою деятельность: готовить рабочее место, соблюдать правила безопасного рационального труда; планировать предстоящую практическую деятельность<text:line-break/>в соответствии с ее целью, задачами, особенностями выполняемого задания; </text:span><text:soft-page-break/><text:span text:style-name="T5">выполнять практическую работу; обсуждать и оценивать свои знания по теме, исправлять ошибки.</text:span></text:p>
            <text:p text:style-name="P1"><text:span text:style-name="T10">Коммуникативные</text:span><text:span text:style-name="T5"> – осуществлять сотрудничество в малой группе</text:span></text:p>
          </table:table-cell>
          <table:table-cell table:style-name="Таблица1.A3" table:number-columns-spanned="65535" office:value-type="string">
            <text:p text:style-name="P1"><text:span text:style-name="T5">Описывают свои чувства и ощущения от наблюдаемых явлений, событий, изделий декоративно-прикладного характера, уважительно относятся к </text:span><text:soft-page-break/><text:span text:style-name="T5">результатам труда мастеров</text:span></text:p>
          </table:table-cell>
        </table:table-row>
        <table:table-row table:style-name="Таблица1.1">
          <table:table-cell table:style-name="Таблица1.A3" office:value-type="string">
            <text:p text:style-name="P2"><text:span text:style-name="T5">21</text:span></text:p>
          </table:table-cell>
          <table:table-cell table:style-name="Таблица1.A3" office:value-type="string">
            <text:p text:style-name="P3"/>
          </table:table-cell>
          <table:table-cell table:style-name="Таблица1.A3" office:value-type="string">
            <text:p text:style-name="P1"><text:span text:style-name="T5">Исторический костюм </text:span><text:span text:style-name="T9">(решение учебной<text:line-break/>задачи)</text:span><text:span text:style-name="T5">.</text:span></text:p>
            <text:p text:style-name="P1"><text:span text:style-name="T5">Учебник, <text:line-break/>с. 70–71</text:span></text:p>
          </table:table-cell>
          <table:table-cell table:style-name="Таблица1.A3" office:value-type="string">
            <text:p text:style-name="P2"><text:span text:style-name="T5">1</text:span></text:p>
          </table:table-cell>
          <table:table-cell table:style-name="Таблица1.A3" office:value-type="string">
            <text:p text:style-name="P1"><text:span text:style-name="T9">Научатся:</text:span><text:span text:style-name="T5"> определять основные конструктивные особенности платьев разных эпох; оклеивать<text:line-break/>картонные детали тканью; изготавливать складки из ткани на картонной детали; выполнять проект «Костюм эпохи»; выполнять </text:span><text:soft-page-break/><text:span text:style-name="T5">плоскостную картонную модель костюма исторической эпохи</text:span></text:p>
          </table:table-cell>
          <table:table-cell table:style-name="Таблица1.A3" office:value-type="string">
            <text:p text:style-name="P1"><text:span text:style-name="T10">Познавательные</text:span><text:span text:style-name="T5"> – использовать полученные знания и умения по обработке текстиля, картона для выполнения практических работ; решать конструкторско-технологические задачи через наблюдения и рассуждения, упражнения (приемы оклеивания картонной основы тканью с формированием сборок и складок, способы изготовления силуэтов фигур человека);<text:line-break/>знакомиться с историей костюма.</text:span></text:p>
            <text:p text:style-name="P1"><text:span text:style-name="T10">Регулятивные</text:span><text:span text:style-name="T5"> – организовывать свою деятельность: готовить рабочее место, соблюдать правила безопасного рационального труда; планировать предстоящую практическую деятельность<text:line-break/></text:span><text:soft-page-break/><text:span text:style-name="T5">в соответствии с ее целью, задачами, особенностями выполняемого задания.</text:span></text:p>
            <text:p text:style-name="P1"><text:span text:style-name="T10">Коммуникативные</text:span><text:span text:style-name="T5"> – обсуждать и оценивать результаты своей работы<text:line-break/>и работы одноклассников, исправлять свои ошибки</text:span></text:p>
          </table:table-cell>
          <table:table-cell table:style-name="Таблица1.A3" table:number-columns-spanned="65535" office:value-type="string">
            <text:p text:style-name="P1"><text:span text:style-name="T5">Проявляют интерес и уважение к другим народам, толерантность к иной культуре </text:span></text:p>
          </table:table-cell>
        </table:table-row>
        <table:table-row table:style-name="Таблица1.1">
          <table:table-cell table:style-name="Таблица1.A3" office:value-type="string">
            <text:p text:style-name="P2"><text:span text:style-name="T5">22</text:span></text:p>
          </table:table-cell>
          <table:table-cell table:style-name="Таблица1.A3" office:value-type="string">
            <text:p text:style-name="P3"/>
          </table:table-cell>
          <table:table-cell table:style-name="Таблица1.A3" office:value-type="string">
            <text:p text:style-name="P1"><text:span text:style-name="T5">Одежда народов России </text:span><text:span text:style-name="T9">(решение учебной задачи)</text:span><text:span text:style-name="T5">.</text:span></text:p>
            <text:p text:style-name="P1"><text:span text:style-name="T5">Учебник, <text:line-break/>с. 72–75</text:span></text:p>
          </table:table-cell>
          <table:table-cell table:style-name="Таблица1.A3" office:value-type="string">
            <text:p text:style-name="P2"><text:span text:style-name="T5">1</text:span></text:p>
          </table:table-cell>
          <table:table-cell table:style-name="Таблица1.A3" office:value-type="string">
            <text:p text:style-name="P1"><text:span text:style-name="T9">Научатся:</text:span><text:span text:style-name="T5"> различать основные составляющие женского (рубаха, юбка-понева, фартук, сарафан) и мужского (рубаха, порты, кушак) платья; выполнять проект «Национальный исторический костюм»; использовать ранее освоенные знания и умения при изготовлении плоскостной картонной модели </text:span><text:soft-page-break/><text:span text:style-name="T5">народного или исторического костюма народов России</text:span></text:p>
          </table:table-cell>
          <table:table-cell table:style-name="Таблица1.A3" office:value-type="string">
            <text:p text:style-name="P1"><text:span text:style-name="T10">Познавательные</text:span><text:span text:style-name="T5"> – использовать полученные знания и умения по обработке текстиля, картона для выполнения практических работ; искать информацию в приложении учебника, книгах, энциклопедиях, журналах, Интернете; открывать новые знания и умения, решать конструкторско-технологические задачи через наблюдения и рассуждения, упражнения (приемы оклеивания картонной основы тканью с формированием сборок и складок, способы изготовления силуэтов фигур человека) знакомиться с культурой<text:line-break/>народов России. </text:span></text:p>
            <text:p text:style-name="P1"><text:span text:style-name="T10">Регулятивные</text:span><text:span text:style-name="T5"> – организовывать свою деятельность: готовить рабочее место, соблюдать правила безопасного рационального труда; планировать предстоящую практическую деятельность<text:line-break/>в соответствии с ее целью, задачами, особенностями выполняемого задания; </text:span><text:soft-page-break/><text:span text:style-name="T5">выполнять практическую работу с опорой на рисунки, схемы, корректировать конструкцию и технологию изготовления; обсуждать и оценивать свои знания по теме, исправлять ошибки.</text:span></text:p>
            <text:p text:style-name="P1"><text:span text:style-name="T10">Коммуникативные</text:span><text:span text:style-name="T5"> – осуществлять сотрудничество в малой группе, договариваться, помогать друг другу в совместной работе</text:span></text:p>
          </table:table-cell>
          <table:table-cell table:style-name="Таблица1.A3" table:number-columns-spanned="65535" office:value-type="string">
            <text:p text:style-name="P1"><text:span text:style-name="T5">Имеют представление о целостной картине мира и понимание собственной личной ответственности за будущее планеты и человечества.</text:span></text:p>
            <text:p text:style-name="P1"><text:span text:style-name="T5">Осуществляют самооценку на основе критерия успешности учебной деятельности.</text:span></text:p>
            <text:p text:style-name="P1"><text:span text:style-name="T5">Соблюдают правила работы </text:span><text:soft-page-break/><text:span text:style-name="T5">в группе</text:span></text:p>
          </table:table-cell>
        </table:table-row>
        <table:table-row table:style-name="Таблица1.1">
          <table:table-cell table:style-name="Таблица1.A3" office:value-type="string">
            <text:p text:style-name="P2"><text:span text:style-name="T5">23</text:span></text:p>
          </table:table-cell>
          <table:table-cell table:style-name="Таблица1.A3" office:value-type="string">
            <text:p text:style-name="P3"/>
          </table:table-cell>
          <table:table-cell table:style-name="Таблица1.A3" office:value-type="string">
            <text:p text:style-name="P1"><text:span text:style-name="T5">Синтетические ткани. Твоя школьная форма </text:span><text:span text:style-name="T9">(решение учебной задачи)</text:span><text:span text:style-name="T5">.</text:span></text:p>
            <text:p text:style-name="P1"><text:span text:style-name="T5">Учебник, <text:line-break/>с. 76–81</text:span></text:p>
          </table:table-cell>
          <table:table-cell table:style-name="Таблица1.A3" office:value-type="string">
            <text:p text:style-name="P2"><text:span text:style-name="T5">1</text:span></text:p>
          </table:table-cell>
          <table:table-cell table:style-name="Таблица1.A3" office:value-type="string">
            <text:p text:style-name="P1"><text:span text:style-name="T9">Научатся:</text:span><text:span text:style-name="T5"> сравнивать свойства синтетических и натуральных тканей; использовать специфические свойства синтетических тканей для изготовления специальной защитной одежды; называть профессии людей, где используются </text:span><text:soft-page-break/><text:span text:style-name="T5">специальные костюмы; изготавливать коллекцию<text:line-break/>тканей</text:span></text:p>
          </table:table-cell>
          <table:table-cell table:style-name="Таблица1.A3" office:value-type="string">
            <text:p text:style-name="P6"><text:span text:style-name="T10">Познавательные</text:span><text:span text:style-name="T5"> – исследовать свойства тканей натуральных и синтетических, выбирать ткани для своих работ по свойствам и происхождению; формулировать возникающие проблемы, искать пути их решения, отбирать оптимальный способ выполнения изделия, обосновывать выбор оптимального решения; решать конструкторско-технологические задачи через наблюдения и рассуждения, упражнения (приемы оклеивания картонной основы тканью с формированием сборок и складок, способы изготовления силуэтов фигур человека).</text:span></text:p>
            <text:p text:style-name="P6"><text:span text:style-name="T10">Регулятивные</text:span><text:span text:style-name="T5"> – организовывать свою деятельность: готовить рабочее место, соблюдать правила безопасного рационального труда; выполнять практическую работу.</text:span></text:p>
            <text:p text:style-name="P6"><text:span text:style-name="T10">Коммуникативные</text:span><text:span text:style-name="T5"> – осуществлять </text:span><text:soft-page-break/><text:span text:style-name="T5">сотрудничество в малой группе</text:span></text:p>
          </table:table-cell>
          <table:table-cell table:style-name="Таблица1.A3" table:number-columns-spanned="65535" office:value-type="string">
            <text:p text:style-name="P1"><text:span text:style-name="T5">Демонстрируют чувства и эмоции при изготовлении коллекции тканей.</text:span></text:p>
            <text:p text:style-name="P1"><text:span text:style-name="T5">Выполняют самооценку на основе критерия успешности учебной деятельности.</text:span></text:p>
            <text:p text:style-name="P1"><text:span text:style-name="T5">Демонстрируют желание приобретать новые знания, </text:span><text:soft-page-break/><text:span text:style-name="T5">умения, совершенствовать имеющиеся</text:span></text:p>
          </table:table-cell>
        </table:table-row>
        <table:table-row table:style-name="Таблица1.1">
          <table:table-cell table:style-name="Таблица1.A3" office:value-type="string">
            <text:p text:style-name="P2"><text:span text:style-name="T5">24</text:span></text:p>
          </table:table-cell>
          <table:table-cell table:style-name="Таблица1.A3" office:value-type="string">
            <text:p text:style-name="P3"/>
          </table:table-cell>
          <table:table-cell table:style-name="Таблица1.A3" office:value-type="string">
            <text:p text:style-name="P1"><text:span text:style-name="T5">Объемные рамки </text:span><text:span text:style-name="T9">(решение учебной задачи)</text:span><text:span text:style-name="T5">.</text:span></text:p>
            <text:p text:style-name="P1"><text:span text:style-name="T5">Учебник, <text:line-break/>с. 82–83</text:span></text:p>
          </table:table-cell>
          <table:table-cell table:style-name="Таблица1.A3" office:value-type="string">
            <text:p text:style-name="P3"/>
          </table:table-cell>
          <table:table-cell table:style-name="Таблица1.A3" office:value-type="string">
            <text:p text:style-name="P1"><text:span text:style-name="T9">Научатся:</text:span><text:span text:style-name="T5"> строить и читать чертеж, используя линии чертежа и условные обозначения; применять чертежные инструменты; получать объем фигуры складыванием; прорабатывать сгибы биговкой; использовать ранее освоенные знания и умения при изготовлении объемных рамок для плоскостных изделий с </text:span><text:soft-page-break/><text:span text:style-name="T5">помощью чертежных инструментов</text:span></text:p>
          </table:table-cell>
          <table:table-cell table:style-name="Таблица1.A3" office:value-type="string">
            <text:p text:style-name="P1"><text:span text:style-name="T10">Познавательные</text:span><text:span text:style-name="T5"> – использовать полученные знания и умения по обработке бумаги и картона для выполнения практических работ; анализировать предложенные задания, конструктивные особенности и технологии изготовления изделий из тканей, комбинированных изделий; открывать новые знания и умения, решать конструкторско-технологические задачи через наблюдения и рассуждения, упражнения (приемы изготовления объемной рамки для композиции).</text:span></text:p>
            <text:p text:style-name="P1"><text:span text:style-name="T10">Регулятивные</text:span><text:span text:style-name="T5"> – организовывать свою деятельность: готовить рабочее место, соблюдать правила безопасного рационального труда; обсуждать и оценивать свои знания по теме, исправлять ошибки.</text:span></text:p>
            <text:p text:style-name="P1"><text:span text:style-name="T10">Коммуникативные</text:span><text:span text:style-name="T5"> – осуществлять сотрудничество в малой группе</text:span></text:p>
          </table:table-cell>
          <table:table-cell table:style-name="Таблица1.A3" table:number-columns-spanned="65535" office:value-type="string">
            <text:p text:style-name="P1"><text:span text:style-name="T5">Принимают другие мнения и высказывания, уважительно относятся к ним.</text:span></text:p>
            <text:p text:style-name="P1"><text:span text:style-name="T5">Опираясь на освоенные изобразительные и конструкторско-технологические знания и умения, делают выбор способов реализации предложенного учителем или собственного </text:span><text:soft-page-break/><text:span text:style-name="T5">замысла при создании объемной рамки.</text:span></text:p>
            <text:p text:style-name="P1"><text:span text:style-name="T5">Понимают необходимость бережного отношения к результатам труда одноклассников</text:span></text:p>
          </table:table-cell>
        </table:table-row>
        <table:table-row table:style-name="Таблица1.1">
          <table:table-cell table:style-name="Таблица1.A3" office:value-type="string">
            <text:p text:style-name="P2"><text:span text:style-name="T5">25</text:span></text:p>
          </table:table-cell>
          <table:table-cell table:style-name="Таблица1.A3" office:value-type="string">
            <text:p text:style-name="P3"/>
          </table:table-cell>
          <table:table-cell table:style-name="Таблица1.A3" office:value-type="string">
            <text:p text:style-name="P1"><text:span text:style-name="T5">Аксессуары одежды </text:span><text:span text:style-name="T9">(решение учебной задачи)</text:span><text:span text:style-name="T5">.</text:span></text:p>
            <text:p text:style-name="P1"><text:span text:style-name="T5">Учебник, <text:line-break/>с. 84–85</text:span></text:p>
          </table:table-cell>
          <table:table-cell table:style-name="Таблица1.A3" office:value-type="string">
            <text:p text:style-name="P2"><text:span text:style-name="T5">1</text:span></text:p>
          </table:table-cell>
          <table:table-cell table:style-name="Таблица1.A3" office:value-type="string">
            <text:p text:style-name="P1"><text:span text:style-name="T9">Научатся:</text:span><text:span text:style-name="T5"> выполнять строчки крестообразного стежка и его разновидностей; использовать ранее освоенные знания и умения при работе с текстильными материалами; выполнять ручные швы; украшать изделия ручными швами,<text:line-break/></text:span><text:soft-page-break/><text:span text:style-name="T5">вышивкой</text:span></text:p>
          </table:table-cell>
          <table:table-cell table:style-name="Таблица1.A3" office:value-type="string">
            <text:p text:style-name="P1"><text:span text:style-name="T10">Познавательные</text:span><text:span text:style-name="T5"> – формулировать возникающие проблемы, искать пути их решения, отбирать оптимальный способ выполнения изделия, обосновывать выбор оптимального решения; открывать новые знания и умения, решать конструкторско-технологические задачи через наблюдения и рассуждения, упражнения (приемы вышивки крестообразной строчкой и ее вариантами).</text:span></text:p>
            <text:p text:style-name="P1"><text:span text:style-name="T10">Регулятивные</text:span><text:span text:style-name="T5"> – организовывать свою деятельность: готовить рабочее место, соблюдать правила безопасного рационального труда; выполнять практическую раб</text:span><text:span text:style-name="T11">о</text:span><text:span text:style-name="T5">ту</text:span><text:span text:style-name="T11"> </text:span><text:span text:style-name="T5">с</text:span><text:span text:style-name="T11"> </text:span><text:span text:style-name="T5">оп</text:span><text:span text:style-name="T11">о</text:span><text:span text:style-name="T5">рой</text:span><text:span text:style-name="T11"> </text:span><text:span text:style-name="T5">на</text:span><text:span text:style-name="T11"> </text:span><text:span text:style-name="T5">рисунки.</text:span></text:p>
            <text:p text:style-name="P1"><text:span text:style-name="T10">Коммуникативные</text:span><text:span text:style-name="T5"> – обсуждать и оценивать </text:span><text:soft-page-break/><text:span text:style-name="T5">результаты своей работы<text:line-break/>и работы одноклассников, исправлять свои ошибки</text:span></text:p>
          </table:table-cell>
          <table:table-cell table:style-name="Таблица1.A3" table:number-columns-spanned="65535" office:value-type="string">
            <text:p text:style-name="P1"><text:span text:style-name="T5">Демонстрируют чувства и эмоции при выполнении ручных швов.</text:span></text:p>
            <text:p text:style-name="P1"><text:span text:style-name="T5">Выполняют<text:line-break/>самооценку на основе критерия успешности учебной деятельности.</text:span></text:p>
            <text:p text:style-name="P1"><text:span text:style-name="T5">Демонстрируют положительное отношение к </text:span><text:soft-page-break/><text:span text:style-name="T5">учению, к познавательной деятельности</text:span></text:p>
          </table:table-cell>
        </table:table-row>
        <table:table-row table:style-name="Таблица1.1">
          <table:table-cell table:style-name="Таблица1.A3" office:value-type="string">
            <text:p text:style-name="P2"><text:span text:style-name="T5">26</text:span></text:p>
          </table:table-cell>
          <table:table-cell table:style-name="Таблица1.A3" office:value-type="string">
            <text:p text:style-name="P3"/>
          </table:table-cell>
          <table:table-cell table:style-name="Таблица1.A3" office:value-type="string">
            <text:p text:style-name="P1"><text:span text:style-name="T5">Вышивка лентами. Проверим<text:line-break/>себя </text:span><text:span text:style-name="T9">(обобщение знаний)</text:span><text:span text:style-name="T5">.</text:span></text:p>
            <text:p text:style-name="P1"><text:span text:style-name="T5">Учебник, <text:line-break/>с. 86–87</text:span></text:p>
          </table:table-cell>
          <table:table-cell table:style-name="Таблица1.A3" office:value-type="string">
            <text:p text:style-name="P2"><text:span text:style-name="T5">1</text:span></text:p>
          </table:table-cell>
          <table:table-cell table:style-name="Таблица1.A3" office:value-type="string">
            <text:p text:style-name="P1"><text:span text:style-name="T9">Научатся:</text:span><text:span text:style-name="T5"> выбирать материалы для вышивки; вдевать<text:line-break/>в иглу и закреплять тонкую ленту на ткани в начале и конце работы; выполнять некоторые доступные приемы вышивки лентами; наносить разметку рисунка для вышивки; украшать изделия вышивками тонкими лентами</text:span></text:p>
          </table:table-cell>
          <table:table-cell table:style-name="Таблица1.A3" office:value-type="string">
            <text:p text:style-name="P1"><text:span text:style-name="T10">Познавательные</text:span><text:span text:style-name="T5"> – использовать полученные знания и умения по обработке текстиля для выполнения практических работ; искать информацию в приложении учебника, книгах, энциклопедиях, журналах, Интернете;</text:span><text:span text:style-name="T11"> </text:span><text:span text:style-name="T5">наблюдать и сравнивать<text:line-break/>конструктивные особенности изделий, свойства изучаемых материалов, способы их обработки, технологические приемы, делать выводы о наблюдаемых явлениях;</text:span><text:span text:style-name="T11"> </text:span><text:span text:style-name="T5">открывать</text:span><text:span text:style-name="T11"> </text:span><text:span text:style-name="T5">новые знания и умения; решать конструкторско-технологические<text:line-break/>задачи через наблюдения и рассуждения, упражнения (приемы вышивки<text:line-break/>узкими лентами).</text:span></text:p>
            <text:p text:style-name="P1"><text:span text:style-name="T10">Регулятивные</text:span><text:span text:style-name="T5"> – организовывать свою деятельность: готовить рабочее место, соблюдать правила безопасного рационального труда.</text:span></text:p>
            <text:p text:style-name="P1"><text:span text:style-name="T10">Коммуникативные</text:span><text:span text:style-name="T5"> – осуществлять сотрудничество в малой группе</text:span></text:p>
          </table:table-cell>
          <table:table-cell table:style-name="Таблица1.A3" table:number-columns-spanned="65535" office:value-type="string">
            <text:p text:style-name="P1"><text:span text:style-name="T5">Описывают свои чувства и ощущения от наблюдаемых явлений, событий, изделий декоративно-при-кладного характера, уважительно относятся к результатам своих одноклассников.</text:span></text:p>
            <text:p text:style-name="P1"><text:span text:style-name="T5">Принимают другие мнения и высказывания, уважительно относятся к ним.</text:span></text:p>
            <text:p text:style-name="P1"><text:soft-page-break/><text:span text:style-name="T5">Демонстрируют желание участвовать в творческом, созидательном процессе при вышивке лентами</text:span></text:p>
          </table:table-cell>
        </table:table-row>
        <table:table-row table:style-name="Таблица1.1">
          <table:table-cell table:style-name="Таблица1.A3" table:number-columns-spanned="4" office:value-type="string">
            <text:p text:style-name="P2"><text:span text:style-name="T7">Студия «Подарки» (3 часа)</text:span></text:p>
          </table:table-cell>
          <table:covered-table-cell/>
          <table:covered-table-cell/>
          <table:covered-table-cell/>
        </table:table-row>
        <table:table-row table:style-name="Таблица1.1">
          <table:table-cell table:style-name="Таблица1.A3" office:value-type="string">
            <text:p text:style-name="P2"><text:span text:style-name="T5">27</text:span></text:p>
          </table:table-cell>
          <table:table-cell table:style-name="Таблица1.A3" office:value-type="string">
            <text:p text:style-name="P3"/>
          </table:table-cell>
          <table:table-cell table:style-name="Таблица1.A3" office:value-type="string">
            <text:p text:style-name="P1"><text:span text:style-name="T5">Плетеная открытка<text:line-break/></text:span><text:span text:style-name="T9">(постановка<text:line-break/>и решение учебной задачи)</text:span><text:span text:style-name="T5">.</text:span></text:p>
            <text:p text:style-name="P1"><text:span text:style-name="T5">Учебник, <text:line-break/>с. 90–91</text:span></text:p>
          </table:table-cell>
          <table:table-cell table:style-name="Таблица1.A3" office:value-type="string">
            <text:p text:style-name="P2"><text:span text:style-name="T5">1</text:span></text:p>
          </table:table-cell>
          <table:table-cell table:style-name="Таблица1.A3" office:value-type="string">
            <text:p text:style-name="P1"><text:span text:style-name="T9">Научатся:</text:span><text:span text:style-name="T5"> выделять особенности конструкций ранее изготовленных сложных открыток; выбирать размер и сюжеты оформления открытки в зависимости от ее назначения; выполнять открытку сложной конструкции по заданным </text:span><text:soft-page-break/><text:span text:style-name="T5">требованиям к ней (размер, оформление и др.)</text:span></text:p>
          </table:table-cell>
          <table:table-cell table:style-name="Таблица1.A3" office:value-type="string">
            <text:p text:style-name="P1"><text:span text:style-name="T10">Познавательные</text:span><text:span text:style-name="T5"> – использовать полученные знания о развертках, чертежах, чертежных инструментах и умения работать с ними для выполнения практических работ; выполнять практическую работу с опорой на чертежи, рисунки, схемы, проверять изделия в действии, корректировать конструкцию и технологию изготовления; искать информацию в приложении учебника, книгах, энциклопедиях, журналах, Интернете.</text:span></text:p>
            <text:p text:style-name="P1"><text:span text:style-name="T10">Регулятивные</text:span><text:span text:style-name="T5"> – планировать предстоящую практическую деятельность в соответствии с ее целью, задачами, особенностями выполняемого задания; обсуждать и оценивать результаты своей работы и работы одноклассников, исправлять свои ошибки.</text:span></text:p>
            <text:p text:style-name="P1"><text:span text:style-name="T10">Коммуникативные</text:span><text:span text:style-name="T5"> – обсуждать и оценивать </text:span><text:soft-page-break/><text:span text:style-name="T5">свои знания по теме, исправлять ошибки</text:span></text:p>
          </table:table-cell>
          <table:table-cell table:style-name="Таблица1.A3" table:number-columns-spanned="65535" office:value-type="string">
            <text:p text:style-name="P1"><text:span text:style-name="T5">Испытывают потребность в творческой деятельности и реализации собственных замыслов при выполнении плетеной открытки.</text:span></text:p>
            <text:p text:style-name="P1"><text:span text:style-name="T5">Выполняют самооценку на основе критерия успешности учебной деятельности. </text:span><text:soft-page-break/><text:span text:style-name="T5">Демонстрируют желание осваивать новые виды деятельности</text:span></text:p>
          </table:table-cell>
        </table:table-row>
        <table:table-row table:style-name="Таблица1.1">
          <table:table-cell table:style-name="Таблица1.A3" office:value-type="string">
            <text:p text:style-name="P2"><text:span text:style-name="T5">28</text:span></text:p>
          </table:table-cell>
          <table:table-cell table:style-name="Таблица1.A3" office:value-type="string">
            <text:p text:style-name="P3"/>
          </table:table-cell>
          <table:table-cell table:style-name="Таблица1.A3" office:value-type="string">
            <text:p text:style-name="P1"><text:span text:style-name="T5">День защитника Отечества<text:line-break/></text:span><text:span text:style-name="T9">(решение учебной задачи)</text:span><text:span text:style-name="T5">.</text:span></text:p>
            <text:p text:style-name="P1"><text:span text:style-name="T5">Учебник, <text:line-break/>с. 92–93</text:span></text:p>
          </table:table-cell>
          <table:table-cell table:style-name="Таблица1.A3" office:value-type="string">
            <text:p text:style-name="P2"><text:span text:style-name="T5">1</text:span></text:p>
          </table:table-cell>
          <table:table-cell table:style-name="Таблица1.A3" office:value-type="string">
            <text:p text:style-name="P1"><text:span text:style-name="T9">Научатся:</text:span><text:span text:style-name="T5"> выполнять групповой проект; использовать ранее освоенные знания и умения (изготовление объемных деталей по чертежам и др.); выполнять макет Царь-пушки или объемный макет другого исторического военного технического объекта</text:span></text:p>
          </table:table-cell>
          <table:table-cell table:style-name="Таблица1.A3" office:value-type="string">
            <text:p text:style-name="P1"><text:span text:style-name="T10">Познавательные</text:span><text:span text:style-name="T5"> – формулировать возникающие проблемы, искать пути их решения, отбирать оптимальный способ выполнения изделия, обосновывать<text:line-break/>выбор оптимального решения; открывать новые знания и умения, решать конструкторско-технологические<text:line-break/>задачи через наблюдения и рассуждения, упражнения (особенности конструкций изделий и их изготовление); искать информацию в приложении учебника, книгах, энциклопедиях, журналах, Интернете.</text:span></text:p>
            <text:p text:style-name="P1"><text:span text:style-name="T10">Регулятивные</text:span><text:span text:style-name="T5"> – организовывать свою деятельность: готовить рабочее место, соблюдать правила безопасного рационального труда.</text:span></text:p>
            <text:p text:style-name="P1"><text:span text:style-name="T10">Коммуникативные</text:span><text:span text:style-name="T5"> – осуществлять сотрудничество в малой группе</text:span></text:p>
          </table:table-cell>
          <table:table-cell table:style-name="Таблица1.A3" table:number-columns-spanned="65535" office:value-type="string">
            <text:p text:style-name="P1"><text:span text:style-name="T5">Осознают себя как гражданина, как представителя определенного народа, определенной культуры.</text:span></text:p>
            <text:p text:style-name="P1"><text:span text:style-name="T5">Опираясь на освоенные изобразительные и конструкторско-технологические знания и умения, делают выбор способов реализации предложенного учителем или </text:span><text:soft-page-break/><text:span text:style-name="T5">собственного замысла при изготовлении объемного макета</text:span></text:p>
          </table:table-cell>
        </table:table-row>
        <table:table-row table:style-name="Таблица1.1">
          <table:table-cell table:style-name="Таблица1.A3" office:value-type="string">
            <text:p text:style-name="P2"><text:span text:style-name="T5">29</text:span></text:p>
          </table:table-cell>
          <table:table-cell table:style-name="Таблица1.A3" office:value-type="string">
            <text:p text:style-name="P3"/>
          </table:table-cell>
          <table:table-cell table:style-name="Таблица1.A3" office:value-type="string">
            <text:p text:style-name="P1"><text:span text:style-name="T5">Весенние цветы. Проверим себя </text:span><text:span text:style-name="T9">(обобщение<text:line-break/>и систематизация знаний)</text:span><text:span text:style-name="T5">.</text:span></text:p>
            <text:p text:style-name="P1"><text:span text:style-name="T5">Учебник, <text:line-break/>с. 96–98</text:span></text:p>
          </table:table-cell>
          <table:table-cell table:style-name="Таблица1.A3" office:value-type="string">
            <text:p text:style-name="P2"><text:span text:style-name="T5">1</text:span></text:p>
          </table:table-cell>
          <table:table-cell table:style-name="Таблица1.A3" office:value-type="string">
            <text:p text:style-name="P1"><text:span text:style-name="T9">Научатся:</text:span><text:span text:style-name="T5"> расска-зывать об истории Международного женского дня 8 Марта; выделять особенности конструкций сложных открыток, узнавать в них художественные техники; подбирать технологии изготовления представленных образцов цветков из числа известных; использовать ранее освоенные </text:span><text:soft-page-break/><text:span text:style-name="T5">знания и умения</text:span></text:p>
          </table:table-cell>
          <table:table-cell table:style-name="Таблица1.A3" office:value-type="string">
            <text:p text:style-name="P6"><text:span text:style-name="T10">Познавательные</text:span><text:span text:style-name="T5"> – анализировать предложенные задания, конструктивные особенности и технологии изготовления</text:span><text:span text:style-name="T11"> </text:span><text:span text:style-name="T5">изделий, делать выводы о наблюдаемых явлениях; формулировать возникающие проблемы, искать пути их решения, отбирать оптимальный способ выполнения изделия, обосновывать выбор оптимального решения.</text:span></text:p>
            <text:p text:style-name="P6"><text:span text:style-name="T10">Регулятивные</text:span><text:span text:style-name="T5"> – организовывать свою деятельность: готовить рабочее место; обсуждать и оценивать результаты своей работы и работы одноклассников, исправлять свои ошибки.</text:span></text:p>
            <text:p text:style-name="P6"><text:span text:style-name="T10">Коммуникативные</text:span><text:span text:style-name="T5"> – осуществлять сотрудничество в малой группе, договариваться, помогать друг другу в совместной работе, исполнять разные социальные роли; обсуждать и оценивать свои знания по теме, исправлять ошибки</text:span></text:p>
          </table:table-cell>
          <table:table-cell table:style-name="Таблица1.A3" table:number-columns-spanned="65535" office:value-type="string">
            <text:p text:style-name="P1"><text:span text:style-name="T5">Демонстрируют желание участвовать в творческом, созидательном процессе при изготовлении сложных открыток.</text:span></text:p>
            <text:p text:style-name="P1"><text:span text:style-name="T5">Осознают себя как индивидуальность и одновременно как члена общества.</text:span></text:p>
            <text:p text:style-name="P1"><text:span text:style-name="T5">Соблюдают общепринятые морально-этические нормы</text:span></text:p>
          </table:table-cell>
        </table:table-row>
        <table:table-row table:style-name="Таблица1.1">
          <table:table-cell table:style-name="Таблица1.A3" table:number-columns-spanned="4" office:value-type="string">
            <text:p text:style-name="P2"><text:span text:style-name="T7">Студия «Игрушки» (5 часов)</text:span></text:p>
          </table:table-cell>
          <table:covered-table-cell/>
          <table:covered-table-cell/>
          <table:covered-table-cell/>
        </table:table-row>
        <table:table-row table:style-name="Таблица1.1">
          <table:table-cell table:style-name="Таблица1.A3" office:value-type="string">
            <text:p text:style-name="P2"><text:span text:style-name="T5">30</text:span></text:p>
          </table:table-cell>
          <table:table-cell table:style-name="Таблица1.A3" office:value-type="string">
            <text:p text:style-name="P3"/>
          </table:table-cell>
          <table:table-cell table:style-name="Таблица1.A3" office:value-type="string">
            <text:p text:style-name="P1"><text:span text:style-name="T5">История игрушек. Игрушка-попрыгушка <text:line-break/></text:span><text:span text:style-name="T9">(постановка учебной задачи)</text:span><text:span text:style-name="T5">.</text:span></text:p>
            <text:p text:style-name="P1"><text:span text:style-name="T5">Учебник, <text:line-break/>с. 100–103</text:span></text:p>
          </table:table-cell>
          <table:table-cell table:style-name="Таблица1.A3" office:value-type="string">
            <text:p text:style-name="P2"><text:span text:style-name="T5">1</text:span></text:p>
          </table:table-cell>
          <table:table-cell table:style-name="Таблица1.A3" office:value-type="string">
            <text:p text:style-name="P1"><text:span text:style-name="T9">Научатся:</text:span><text:span text:style-name="T5"> объяснять происхождение и назначение игрушек; определять вид современных игрушек; различать развивающие возможности игрушек для детей; анализировать конструкцию подвижных механизмов; собирать раздвижной подвижный механизм; использовать ранее освоенные знания и умения </text:span><text:soft-page-break/><text:span text:style-name="T5">при изготовлении игрушки с раздвижным подвижным механизмом</text:span></text:p>
          </table:table-cell>
          <table:table-cell table:style-name="Таблица1.A3" office:value-type="string">
            <text:p text:style-name="P1"><text:span text:style-name="T10">Познавательные</text:span><text:span text:style-name="T5"> – наблюдать и сравнивать конструктивные и декоративные особенности изделий, технологии их изготовления, свойства изучаемых материалов, способы их обработки, способы подвижного и неподвижного соединения разных материалов; открывать новые знания и умения, решать конструкторско-технологические задачи через наблюдения и рассуждения, упражнения, исследования (конструктивные особенности механизмов игрушек-попрыгушек); знакомиться с традициями и творчеством мастеров-игрушечников родного края и России.</text:span></text:p>
            <text:p text:style-name="P1"><text:span text:style-name="T10">Регулятивные</text:span><text:span text:style-name="T5"> – выполнять практическую работу с опорой на рисунки, схемы, проверять изделия в действии, корректировать конструкцию и технологию изготовления.</text:span></text:p>
            <text:p text:style-name="P1"><text:span text:style-name="T10">Коммуникативные</text:span><text:span text:style-name="T5"> – обсуждать и оценивать результаты своей работы<text:line-break/>и работы одноклассников, исправлять свои ошибки</text:span></text:p>
          </table:table-cell>
          <table:table-cell table:style-name="Таблица1.A3" table:number-columns-spanned="65535" office:value-type="string">
            <text:p text:style-name="P1"><text:span text:style-name="T5">Демонстрируют чувства и эмоции при выполнении раздвижного подвижного механизма.</text:span></text:p>
            <text:p text:style-name="P1"><text:span text:style-name="T5">Выполняют самооценку на ос-нове критерия успешности учебной деятельности.</text:span></text:p>
            <text:p text:style-name="P1"><text:span text:style-name="T5">Понимают необходимость бережного отношения к результатам труда своих одноклассников</text:span></text:p>
          </table:table-cell>
        </table:table-row>
        <table:table-row table:style-name="Таблица1.1">
          <table:table-cell table:style-name="Таблица1.A3" office:value-type="string">
            <text:p text:style-name="P2"><text:span text:style-name="T5">31</text:span></text:p>
          </table:table-cell>
          <table:table-cell table:style-name="Таблица1.A3" office:value-type="string">
            <text:p text:style-name="P3"/>
          </table:table-cell>
          <table:table-cell table:style-name="Таблица1.A3" office:value-type="string">
            <text:p text:style-name="P1"><text:span text:style-name="T5">Качающиеся игрушки<text:line-break/></text:span><text:span text:style-name="T9">(решение учебной задачи)</text:span><text:span text:style-name="T5">.</text:span></text:p>
            <text:p text:style-name="P1"><text:span text:style-name="T5">Учебник, <text:line-break/>с. 104–105</text:span></text:p>
          </table:table-cell>
          <table:table-cell table:style-name="Таблица1.A3" office:value-type="string">
            <text:p text:style-name="P2"><text:span text:style-name="T5">1</text:span></text:p>
          </table:table-cell>
          <table:table-cell table:style-name="Таблица1.A3" office:value-type="string">
            <text:p text:style-name="P1"><text:span text:style-name="T9">Научатся:</text:span><text:span text:style-name="T5"> изготавливать качающийся механизм складыванием деталей; работать с гофрокартоном; использовать в конструкции щелевой замок; выполнять технику безопасности при работе с режущими инструментами; изготавливать игрушки с качающимся механизмом из сложенных </text:span><text:soft-page-break/><text:span text:style-name="T5">деталей</text:span></text:p>
          </table:table-cell>
          <table:table-cell table:style-name="Таблица1.A3" office:value-type="string">
            <text:p text:style-name="P1"><text:span text:style-name="T10">Познавательные</text:span><text:span text:style-name="T5"> – анализировать предложенные задания, конструктивные особенности и технологии изготовления игрушек; формулировать возникающие проблемы, искать пути их решения; наблюдать и сравнивать конструктивные и декоративные особенности изделий, технологии их изготовления, свойства изучаемых материалов, способы их обработки, способы подвижного и неподвижного соединения разных материалов; открывать новые знания и умения, решать конструкторско-технологические задачи через наблюдения и рассуждения <text:s/>(конструктивные особенности механизмов качающихся игрушек).</text:span></text:p>
            <text:p text:style-name="P1"><text:span text:style-name="T10">Регулятивные</text:span><text:span text:style-name="T5"> – выполнять практическую работу с опорой на рисунки, схемы, проверять изделия в действии.</text:span></text:p>
            <text:p text:style-name="P1"><text:span text:style-name="T10">Коммуникативные</text:span><text:span text:style-name="T5"> – работать в малой группе</text:span></text:p>
          </table:table-cell>
          <table:table-cell table:style-name="Таблица1.A3" table:number-columns-spanned="65535" office:value-type="string">
            <text:p text:style-name="P1"><text:span text:style-name="T5">Опираясь на освоенные изобразительные и конструкторско-технологические знания и умения, делают выбор способов реализации предложенного учителем или собственного замысла при изготовлении качающихся игрушек.</text:span></text:p>
            <text:p text:style-name="P1"><text:span text:style-name="T5">Испытывают потребность в творческой </text:span><text:soft-page-break/><text:span text:style-name="T5">деятельности и реализации собственных замыслов</text:span></text:p>
          </table:table-cell>
        </table:table-row>
        <table:table-row table:style-name="Таблица1.1">
          <table:table-cell table:style-name="Таблица1.A3" office:value-type="string">
            <text:p text:style-name="P2"><text:span text:style-name="T5">32</text:span></text:p>
          </table:table-cell>
          <table:table-cell table:style-name="Таблица1.A3" office:value-type="string">
            <text:p text:style-name="P3"/>
          </table:table-cell>
          <table:table-cell table:style-name="Таблица1.A3" office:value-type="string">
            <text:p text:style-name="P1"><text:span text:style-name="T5">Подвижная игрушка<text:line-break/>«Щелкунчик» <text:line-break/></text:span><text:span text:style-name="T9">(решение учебной задачи)</text:span><text:span text:style-name="T5">.</text:span></text:p>
            <text:p text:style-name="P1"><text:span text:style-name="T5">Учебник, <text:line-break/>с. 106–107</text:span></text:p>
          </table:table-cell>
          <table:table-cell table:style-name="Таблица1.A3" office:value-type="string">
            <text:p text:style-name="P2"><text:span text:style-name="T5">1</text:span></text:p>
          </table:table-cell>
          <table:table-cell table:style-name="Таблица1.A3" office:value-type="string">
            <text:p text:style-name="P1"><text:span text:style-name="T9">Научатся:</text:span><text:span text:style-name="T5"> выполнять подвижный механизм типа «щелкунчик»; использовать щелевой замок; выполнять технику безопасности при работе с режущими инструментами; изготавливать игрушки с подвижным механизмом типа «щелкунчик»</text:span></text:p>
          </table:table-cell>
          <table:table-cell table:style-name="Таблица1.A3" office:value-type="string">
            <text:p text:style-name="P1"><text:span text:style-name="T10">Познавательные</text:span><text:span text:style-name="T5"> – наблюдать и сравнивать конструктивные и декоративные особенности изделий, технологии их изготовления, свойства изучаемых материалов, способы их обработки, способы подвижного и неподвижного соединения разных материалов; открывать новые знания и умения, решать конструкторско-технологические задачи через наблюдения и рассуждения, упражнения, исследования (конструктивные особенности механизмов игрушек типа «щелкунчик»).</text:span></text:p>
            <text:p text:style-name="P1"><text:span text:style-name="T10">Регулятивные</text:span><text:span text:style-name="T5"> – выполнять практическую работу с опорой на рисунки, схемы, проверять изделия в действии, корректировать конструкцию и технологию изготовления.</text:span></text:p>
            <text:p text:style-name="P1"><text:span text:style-name="T10">Коммуникативные</text:span><text:span text:style-name="T5"> – работать в малой группе</text:span></text:p>
          </table:table-cell>
          <table:table-cell table:style-name="Таблица1.A3" table:number-columns-spanned="65535" office:value-type="string">
            <text:p text:style-name="P1"><text:span text:style-name="T5">Имеют представление о целостной картине мира и понимание собственной личной ответственности за будущее планеты и человечества.</text:span></text:p>
            <text:p text:style-name="P1"><text:span text:style-name="T5">Выполняют самооценку на основе критерия успешности учебной деятельности</text:span></text:p>
          </table:table-cell>
        </table:table-row>
        <table:table-row table:style-name="Таблица1.1">
          <table:table-cell table:style-name="Таблица1.A3" office:value-type="string">
            <text:p text:style-name="P2"><text:span text:style-name="T5">33</text:span></text:p>
          </table:table-cell>
          <table:table-cell table:style-name="Таблица1.A3" office:value-type="string">
            <text:p text:style-name="P3"/>
          </table:table-cell>
          <table:table-cell table:style-name="Таблица1.A3" office:value-type="string">
            <text:p text:style-name="P1"><text:span text:style-name="T5">Игрушка с рычажным механизмом </text:span><text:span text:style-name="T9">(решение учебной<text:line-break/>задачи)</text:span><text:span text:style-name="T5">.</text:span></text:p>
            <text:p text:style-name="P1"><text:span text:style-name="T5">Учебник, <text:line-break/>с. 108–109</text:span></text:p>
          </table:table-cell>
          <table:table-cell table:style-name="Таблица1.A3" office:value-type="string">
            <text:p text:style-name="P2"><text:span text:style-name="T5">1</text:span></text:p>
          </table:table-cell>
          <table:table-cell table:style-name="Таблица1.A3" office:value-type="string">
            <text:p text:style-name="P1"><text:span text:style-name="T9">Научатся:</text:span><text:span text:style-name="T5"> сравнивать устройство рычажного и </text:span><text:soft-page-break/><text:span text:style-name="T5">качающегося механизмов; конструировать рычажной механизм; выполнять технику безопасности при работе с режущими инструментами; изготавливать игрушки с рычажным механизмом</text:span></text:p>
          </table:table-cell>
          <table:table-cell table:style-name="Таблица1.A3" office:value-type="string">
            <text:p text:style-name="P1"><text:span text:style-name="T10">Познавательные</text:span><text:span text:style-name="T5"> – наблюдать и сравнивать конструктивные и декоративные особенности изделий, технологии их изготовления, свойства изучаемых материалов, способы их обработки, </text:span><text:soft-page-break/><text:span text:style-name="T5">способы подвижного и неподвижного соединения разных материалов; открывать новые знания и умения, решать конструкторско-технологические задачи через наблюдения и рассуждения, упражнения, исследования (конструктивные особенности механизмов игрушек с рычажным механизмом).</text:span></text:p>
            <text:p text:style-name="P1"><text:span text:style-name="T10">Регулятивные</text:span><text:span text:style-name="T5"> – выполнять практическую работу с опорой на рисунки, корректировать конструкцию и технологию изготовления.</text:span></text:p>
            <text:p text:style-name="P1"><text:span text:style-name="T10">Коммуникативные</text:span><text:span text:style-name="T5"> – обсуждать и оценивать результаты своей работы и работы одноклассников, исправлять свои ошибки</text:span></text:p>
          </table:table-cell>
          <table:table-cell table:style-name="Таблица1.A3" table:number-columns-spanned="65535" office:value-type="string">
            <text:p text:style-name="P1"><text:span text:style-name="T5">Описывают свои чувства и ощущения от наблюдаемых </text:span><text:soft-page-break/><text:span text:style-name="T5">явлений, событий, изделий декоративно-прикладного характера, уважительно относятся к результатам труда мастеров.</text:span></text:p>
            <text:p text:style-name="P1"><text:span text:style-name="T5">Принимают другие мнения и высказывания, уважительно относятся к ним.</text:span></text:p>
            <text:p text:style-name="P1"><text:span text:style-name="T5">Демонстрируют положительное отношение к урокам технологии</text:span></text:p>
          </table:table-cell>
        </table:table-row>
        <table:table-row table:style-name="Таблица1.1">
          <table:table-cell table:style-name="Таблица1.A3" office:value-type="string">
            <text:p text:style-name="P2"><text:span text:style-name="T5">34</text:span></text:p>
          </table:table-cell>
          <table:table-cell table:style-name="Таблица1.A3" office:value-type="string">
            <text:p text:style-name="P3"/>
          </table:table-cell>
          <table:table-cell table:style-name="Таблица1.A3" office:value-type="string">
            <text:p text:style-name="P1"><text:span text:style-name="T5">Обобщение знаний, полученных в 4 классе. Подготовка<text:line-break/>портфолио.<text:line-break/>Проверим себя<text:line-break/></text:span><text:span text:style-name="T9">(обобщение и систематизация знаний)</text:span><text:span text:style-name="T5">.</text:span></text:p>
            <text:p text:style-name="P1"><text:span text:style-name="T5">Учебник, <text:line-break/>с. 110–113</text:span></text:p>
          </table:table-cell>
          <table:table-cell table:style-name="Таблица1.A3" office:value-type="string">
            <text:p text:style-name="P2"><text:span text:style-name="T5">1</text:span></text:p>
          </table:table-cell>
          <table:table-cell table:style-name="Таблица1.A3" office:value-type="string">
            <text:p text:style-name="P1"><text:span text:style-name="T9">Научатся:</text:span><text:span text:style-name="T5"> осуществлять отбор и обсуждение </text:span><text:soft-page-break/><text:span text:style-name="T5">зачетных работ за четыре года обучения; использовать ранее освоенные знания и умения в самостоятельной работе</text:span></text:p>
          </table:table-cell>
          <table:table-cell table:style-name="Таблица1.A3" office:value-type="string">
            <text:p text:style-name="P1"><text:span text:style-name="T10">Познавательные</text:span><text:span text:style-name="T5"> – открывать новые знания и умения, решать конструкторско-технологические задачи через наблюдения и рассуждения, упражнения; планировать </text:span><text:soft-page-break/><text:span text:style-name="T5">предстоящую практическую деятельность в соответствии с ее целью, задачами, особенностями выполняемого задания.</text:span></text:p>
            <text:p text:style-name="P1"><text:span text:style-name="T10">Регулятивные</text:span><text:span text:style-name="T5"> – организовывать свою деятельность: готовить рабочее место, соблюдать правила безопасного рационального труда; выполнять практическую работу с опорой на чертежи, рисунки, схемы, проверять изделия в действии, корректировать конструкцию и технологию изготовления.</text:span></text:p>
            <text:p text:style-name="P1"><text:span text:style-name="T10">Коммуникативные</text:span><text:span text:style-name="T5"> – осуществлять сотрудничество в малой группе, договариваться, помогать друг другу в совместной работе, исполнять разные социальные роли</text:span></text:p>
          </table:table-cell>
          <table:table-cell table:style-name="Таблица1.A3" table:number-columns-spanned="65535" office:value-type="string">
            <text:p text:style-name="P1"><text:span text:style-name="T5">Демонстрируют желание участвовать в творческом, </text:span><text:soft-page-break/><text:span text:style-name="T5">созидательном процессе.</text:span></text:p>
            <text:p text:style-name="P1"><text:span text:style-name="T5">Осознают себя как индивидуальность и одновременно как члена общества.</text:span></text:p>
            <text:p text:style-name="P1"><text:span text:style-name="T5">Соблюдают общепринятые морально-этические нормы</text:span></text:p>
          </table:table-cell>
        </table:table-row>
      </table:table>
      <text:p text:style-name="P5"/>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ru" fo:country="RU"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aragraph_20_Style" style:display-name="Paragraph Style" style:family="paragraph" style:default-outline-level="" style:list-style-name="">
      <style:paragraph-properties fo:margin-top="0cm" fo:margin-bottom="0cm" fo:line-height="100%" fo:orphans="2" fo:widows="2" style:writing-mode="lr-tb"/>
      <style:text-properties style:use-window-font-color="true" style:font-name="Arial1" fo:font-size="12pt" style:font-size-asian="12pt" style:font-name-complex="Arial2" style:font-size-complex="12pt"/>
    </style:style>
    <style:style style:name="Centered" style:family="paragraph" style:default-outline-level="" style:list-style-name="">
      <style:paragraph-properties fo:margin-top="0cm" fo:margin-bottom="0cm" fo:line-height="100%" fo:text-align="center" style:justify-single-word="false" fo:orphans="2" fo:widows="2" style:writing-mode="lr-tb"/>
      <style:text-properties style:use-window-font-color="true" style:font-name="Arial1" fo:font-size="12pt" style:font-size-asian="12pt" style:font-name-complex="Arial2" style:font-size-complex="12pt"/>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style>
    <style:style style:name="Default_20_Paragraph_20_Font" style:display-name="Default Paragraph Font" style:family="text"/>
    <style:style style:name="Normal_20_text" style:display-name="Normal text" style:family="text">
      <style:text-properties fo:color="#000000" fo:font-size="10pt" style:font-size-asian="10pt" style:font-size-complex="10pt"/>
    </style:style>
    <style:style style:name="Heading" style:family="text">
      <style:text-properties fo:color="#0000ff" fo:font-size="10pt" fo:font-weight="bold" style:font-size-asian="10pt" style:font-weight-asian="bold" style:font-size-complex="10pt" style:font-weight-complex="bold"/>
    </style:style>
    <style:style style:name="Subheading" style:family="text">
      <style:text-properties fo:color="#000080" fo:font-size="10pt" fo:font-weight="bold" style:font-size-asian="10pt" style:font-weight-asian="bold" style:font-size-complex="10pt" style:font-weight-complex="bold"/>
    </style:style>
    <style:style style:name="Keywords" style:family="text">
      <style:text-properties fo:color="#800000" fo:font-size="10pt" fo:font-style="italic" style:font-size-asian="10pt" style:font-style-asian="italic" style:font-size-complex="10pt" style:font-style-complex="italic"/>
    </style:style>
    <style:style style:name="Jump_20_1" style:display-name="Jump 1" style:family="text">
      <style:text-properties fo:color="#008000" fo:font-size="10pt" style:text-underline-style="solid" style:text-underline-width="auto" style:text-underline-color="font-color" style:font-size-asian="10pt" style:font-size-complex="10pt"/>
    </style:style>
    <style:style style:name="Jump_20_2" style:display-name="Jump 2" style:family="text">
      <style:text-properties fo:color="#008000" fo:font-size="10pt" style:text-underline-style="solid" style:text-underline-width="auto" style:text-underline-color="font-color" style:font-size-asian="10pt"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7.94cm" fo:page-height="21.59cm" style:num-format="1" style:print-orientation="landscape" fo:margin-top="1.27cm" fo:margin-bottom="1.27cm" fo:margin-left="1.27cm" fo:margin-right="1.27cm" style:writing-mode="lr-tb" style:layout-grid-color="#c0c0c0" style:layout-grid-lines="36" style:layout-grid-base-height="0.423cm" style:layout-grid-ruby-height="0.104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0.847cm" fo:margin-bottom="0.847cm" fo:margin-left="0.847cm" fo:margin-right="0.847cm" fo:border="0.211cm double #00000a" style:border-line-width="0.035cm 0.088cm 0.088cm" fo:padding="1.1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ТАТЬЯНА</meta:initial-creator>
    <meta:editing-cycles>6</meta:editing-cycles>
    <meta:print-date>2019-08-19T13:04:00</meta:print-date>
    <meta:creation-date>2019-07-25T14:46:00</meta:creation-date>
    <dc:date>2020-08-31T11:34:30.15</dc:date>
    <meta:editing-duration>PT53S</meta:editing-duration>
    <meta:generator>OpenOffice/4.1.1$Win32 OpenOffice.org_project/411m6$Build-9775</meta:generator>
    <meta:document-statistic meta:table-count="1" meta:image-count="0" meta:object-count="0" meta:page-count="41" meta:paragraph-count="528" meta:word-count="6960" meta:character-count="60343"/>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