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54cm" fo:margin-left="0.25cm" fo:margin-top="0cm" fo:margin-bottom="0cm" table:align="left" style:writing-mode="lr-tb"/>
    </style:style>
    <style:style style:name="Таблица1.A" style:family="table-column">
      <style:table-column-properties style:column-width="1.136cm"/>
    </style:style>
    <style:style style:name="Таблица1.B" style:family="table-column">
      <style:table-column-properties style:column-width="0.037cm"/>
    </style:style>
    <style:style style:name="Таблица1.C" style:family="table-column">
      <style:table-column-properties style:column-width="0.039cm"/>
    </style:style>
    <style:style style:name="Таблица1.D" style:family="table-column">
      <style:table-column-properties style:column-width="0.076cm"/>
    </style:style>
    <style:style style:name="Таблица1.F" style:family="table-column">
      <style:table-column-properties style:column-width="1.672cm"/>
    </style:style>
    <style:style style:name="Таблица1.G" style:family="table-column">
      <style:table-column-properties style:column-width="12.755cm"/>
    </style:style>
    <style:style style:name="Таблица1.H" style:family="table-column">
      <style:table-column-properties style:column-width="5.251cm"/>
    </style:style>
    <style:style style:name="Таблица1.1" style:family="table-row">
      <style:table-row-properties style:min-row-height="1.379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I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I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1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I2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I3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.67" style:family="table-row">
      <style:table-row-properties style:min-row-height="2.2cm" style:keep-together="true" fo:keep-together="auto"/>
    </style:style>
    <style:style style:name="Таблица1.68" style:family="table-row">
      <style:table-row-properties style:min-row-height="2.8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.353cm" fo:line-height="115%"/>
    </style:style>
    <style:style style:name="P24" style:family="paragraph" style:parent-style-name="Standard">
      <style:paragraph-properties fo:margin-top="0cm" fo:margin-bottom="0.353cm"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Normal_20__28_Web_29_">
      <style:paragraph-properties fo:text-align="center" style:justify-single-word="false"/>
    </style:style>
    <style:style style:name="P28" style:family="paragraph" style:parent-style-name="Normal_20__28_Web_29_">
      <style:paragraph-properties fo:margin-top="0cm" fo:margin-bottom="0cm"/>
    </style:style>
    <style:style style:name="P29" style:family="paragraph" style:parent-style-name="Normal_20__28_Web_29_">
      <style:paragraph-properties fo:margin-top="0cm" fo:margin-bottom="0cm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Normal_20__28_Web_29_">
      <style:paragraph-properties fo:margin-top="0cm" fo:margin-bottom="0cm"/>
      <style:text-properties fo:color="#000000" style:font-name="Arial1" fo:font-size="14pt" style:font-size-asian="14pt" style:font-name-complex="Arial2" style:font-size-complex="14pt"/>
    </style:style>
    <style:style style:name="P31" style:family="paragraph" style:parent-style-name="Normal_20__28_Web_29_">
      <style:paragraph-properties fo:margin-top="0cm" fo:margin-bottom="0cm"/>
      <style:text-properties fo:color="#000000" style:font-name="Arial1" fo:font-size="13pt" style:font-size-asian="13pt" style:font-name-complex="Arial2" style:font-size-complex="13pt"/>
    </style:style>
    <style:style style:name="P32" style:family="paragraph" style:parent-style-name="No_20_Spacing">
      <style:text-properties style:font-name="Times New Roman" fo:font-size="14pt" style:font-size-asian="14pt"/>
    </style:style>
    <style:style style:name="P33" style:family="paragraph" style:parent-style-name="No_20_Spacing">
      <style:paragraph-properties fo:text-align="center" style:justify-single-word="false"/>
      <style:text-properties style:font-name="Times New Roman" fo:font-size="14pt" style:font-size-asian="14pt"/>
    </style:style>
    <style:style style:name="P34" style:family="paragraph" style:parent-style-name="No_20_Spacing">
      <style:text-properties style:font-name="Times New Roman" fo:font-size="14pt" style:font-size-asian="14pt" style:font-size-complex="14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No_20_Spacing">
      <style:text-properties style:font-name="Times New Roman" fo:font-size="14pt" fo:font-weight="bold" style:font-size-asian="14pt" style:font-weight-asian="bold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8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text-properties fo:color="#000000" style:font-name="Times New Roman" fo:font-size="14pt" style:font-size-asian="14pt" style:font-size-complex="14pt"/>
    </style:style>
    <style:style style:name="P42" style:family="paragraph" style:parent-style-name="No_20_Spacing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No_20_Spacing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No_20_Spacing">
      <style:text-properties fo:color="#ff0000" style:font-name="Times New Roman" fo:font-size="14pt" style:font-size-asian="14pt" style:font-size-complex="14pt"/>
    </style:style>
    <style:style style:name="P46" style:family="paragraph" style:parent-style-name="No_20_Spacing">
      <style:paragraph-properties fo:margin-left="0.499cm" fo:margin-right="0.499cm" fo:text-align="center" style:justify-single-word="false" fo:text-indent="0cm" style:auto-text-indent="false"/>
    </style:style>
    <style:style style:name="P4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Arial1" fo:font-size="14pt" style:font-size-asian="14pt" style:font-name-complex="Arial2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0"><text:span text:style-name="T1">Муниципальное <text:s/>общеобразовательное учреждение</text:span></text:p>
      <text:p text:style-name="P46"><text:span text:style-name="T1">«Средняя общеобразовательная школа №12»</text:span></text:p>
      <text:p text:style-name="P40"><text:span text:style-name="T1">х. Алтухов</text:span></text:p>
      <text:p text:style-name="P40"><text:span text:style-name="T1">Благодарненский городской округ</text:span></text:p>
      <text:p text:style-name="P40"><text:span text:style-name="T1">Ставропольский край</text:span></text:p>
      <text:p text:style-name="P32"/>
      <text:p text:style-name="No_20_Spacing"><text:span text:style-name="T1">«РАССМОТРЕНО» <text:s text:c="55"/>СОГЛАСОВАНО <text:s text:c="44"/>«УТВЕРЖДАЮ» </text:span></text:p>
      <text:p text:style-name="No_20_Spacing"><text:span text:style-name="T1">Руководитель МО <text:s text:c="58"/>Зам. директора по УВР <text:s text:c="35"/>Директор</text:span></text:p>
      <text:p text:style-name="No_20_Spacing"><text:span text:style-name="T1">______Ряшенцева Т. И. <text:s text:c="49"/>______Алтухова Л. В. <text:s text:c="38"/>______Мищенко В. Ф.</text:span></text:p>
      <text:p text:style-name="No_20_Spacing"><text:span text:style-name="T1">Протокол № 1 <text:s text:c="141"/>Приказ № </text:span></text:p>
      <text:p text:style-name="No_20_Spacing"><text:span text:style-name="T1">от <text:s text:c="3"/>.08.2020г. <text:s text:c="74"/>2020 г. <text:s text:c="53"/>от <text:s text:c="3"/>.08.2020 г.</text:span></text:p>
      <text:p text:style-name="P32"/>
      <text:p text:style-name="P40"><text:span text:style-name="T4">Рабочая программа</text:span></text:p>
      <text:p text:style-name="P37"/>
      <text:p text:style-name="P40"><text:span text:style-name="T4">по предмету «Физическая культура»</text:span></text:p>
      <text:p text:style-name="P37"/>
      <text:p text:style-name="P40"><text:span text:style-name="T4">4 класс</text:span></text:p>
      <text:p text:style-name="P37"/>
      <text:p text:style-name="P40"><text:span text:style-name="T4">102 <text:s/>часа</text:span></text:p>
      <text:p text:style-name="P37"/>
      <text:p text:style-name="P40"><text:span text:style-name="T4"><text:s/>(3 <text:s/>часа <text:s/>в неделю)</text:span></text:p>
      <text:p text:style-name="P40"><text:span text:style-name="T4"><text:s/></text:span></text:p>
      <text:p text:style-name="P37"/>
      <text:p text:style-name="P37"/>
      <text:p text:style-name="P40"><text:span text:style-name="T4"><text:s text:c="154"/></text:span><text:span text:style-name="T1"><text:s/>Учитель начальных классов</text:span></text:p>
      <text:p text:style-name="P33"/>
      <text:p text:style-name="P40"><text:span text:style-name="T1"><text:s text:c="145"/>Евглевская В.Н.</text:span></text:p>
      <text:p text:style-name="Standard"/>
      <text:p text:style-name="P37"/>
      <text:p text:style-name="P37"/>
      <text:p text:style-name="P36"><text:soft-page-break/></text:p>
      <text:p text:style-name="P40"><text:span text:style-name="T4">Планируемые результаты освоения предмета</text:span></text:p>
      <text:p text:style-name="P28"><text:span text:style-name="T14">Личностные:</text:span></text:p>
      <text:p text:style-name="P28"><text:span text:style-name="T15">– </text:span><text:span text:style-name="T13">формирование чувства гордости за свою Родину, формирование ценностей многонационального российского общества;</text:span></text:p>
      <text:p text:style-name="P28"><text:span text:style-name="T15">– </text:span><text:span text:style-name="T13">формирование уважительного отношения к иному мнению, истории и культуре других народов;</text:span></text:p>
      <text:p text:style-name="P28"><text:span text:style-name="T15">– </text:span><text:span text:style-name="T13">развитие мотивов учебной деятельности и формирование личностного смысла учения;</text:span></text:p>
      <text:p text:style-name="P28"><text:span text:style-name="T15">– </text:span><text:span text:style-name="T13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span></text:p>
      <text:p text:style-name="P28"><text:span text:style-name="T15">– </text:span><text:span text:style-name="T13">формирование эстетических потребностей, ценностей и чувств;</text:span></text:p>
      <text:p text:style-name="P28"><text:span text:style-name="T15">– </text:span><text:span text:style-name="T13">развитие этических качеств, доброжелательности и эмоционально-нравственной отзывчивости, понимания и сопереживания чувствам других людей;</text:span></text:p>
      <text:p text:style-name="P28"><text:span text:style-name="T15">– </text:span><text:span text:style-name="T13">развитие навыков сотрудничества со взрослыми и сверстниками, умения не создавать конфликтов и находить выходы из спорных ситуаций;</text:span></text:p>
      <text:p text:style-name="P28"><text:span text:style-name="T15">– </text:span><text:span text:style-name="T13">формирование установки на безопасный, здоровый образ жизни;</text:span></text:p>
      <text:p text:style-name="P29"/>
      <text:p text:style-name="P28"><text:span text:style-name="T14">Метапредметные:</text:span></text:p>
      <text:p text:style-name="P28"><text:span text:style-name="T15">– </text:span><text:span text:style-name="T13">овладение способностью принимать и сохранять цели и задачи учебной деятельности, поиска средств ее осуществления;</text:span></text:p>
      <text:p text:style-name="P28"><text:span text:style-name="T15">– </text:span><text:span text:style-name="T13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28"><text:span text:style-name="T15">– </text:span><text:span text:style-name="T13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28"><text:span text:style-name="T15">– </text:span><text:span text:style-name="T13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28"><text:span text:style-name="T15">– </text:span><text:span text:style-name="T13">готовность конструктивно разрешать конфликты посредством учета интересов сторон и сотрудничества;</text:span></text:p>
      <text:p text:style-name="P28"><text:span text:style-name="T15">– </text:span><text:span text:style-name="T13">овладение базовыми предметными и межпредметными понятиями, отражающими существенные связи и отношения между объектами и процессами.</text:span></text:p>
      <text:p text:style-name="P30"/>
      <text:p text:style-name="P28"><text:span text:style-name="T14">Предметные:</text:span></text:p>
      <text:p text:style-name="P28"><text:span text:style-name="T15">– </text:span><text:span text:style-name="T13">формирование первоначальных представлений о значении физической культуры для укрепления здоровья человека (физического, социального и психологического), о ее позитивном влиянии на развитие человека (физическое, </text:span><text:soft-page-break/><text:span text:style-name="T13">интеллектуальное, эмоциональное, социальное), о физической культуре и здоровье как факторах успешной учебы и социализации;</text:span></text:p>
      <text:p text:style-name="P28"><text:span text:style-name="T15">– </text:span><text:span text:style-name="T13">овладение умениями организовать здоровьесберегающую жизнедеятельность (режим дня, утренняя зарядка, оздоровительные мероприятия, подвижные игры и т.д.);</text:span></text:p>
      <text:p text:style-name="P28"><text:span text:style-name="T15">– </text:span><text:span text:style-name="T13">формирование навыка систематического наблюдения за своим физическим состоянием, величиной физических нагрузок, данными мониторинга здоровья (длины и массы тела и др.), показателями основных физических качеств (силы, быстроты, выносливости, координации, гибкости)</text:span></text:p>
      <text:p text:style-name="P28"><text:span text:style-name="T15">– </text:span><text:span text:style-name="T13">взаимодействие со сверстниками по правилам проведения подвижных игр и соревнований;</text:span></text:p>
      <text:p text:style-name="P28"><text:span text:style-name="T15">– </text:span><text:span text:style-name="T13">выполнение простейших акробатических и гимнастических комбинаций на высоком качественном уровне, характеристика признаков техничного исполнения;</text:span></text:p>
      <text:p text:style-name="P28"><text:span text:style-name="T15">– </text:span><text:span text:style-name="T13">выполнение технических действий из базовых видов спорта, применение их в игровой и соревновательной деятельности.</text:span></text:p>
      <text:p text:style-name="P30"/>
      <text:p text:style-name="P14"><text:span text:style-name="T5">Требования к уровню подготовки учащихся:</text:span></text:p>
      <text:p text:style-name="P18"><text:span text:style-name="T10">Знания о физической культуре</text:span></text:p>
      <text:p text:style-name="P19"><text:span text:style-name="T7">Обучающиеся научатся:</text:span></text:p>
      <text:list xml:id="list4607273472693895943" text:style-name="WWNum1">
        <text:list-item>
          <text:p text:style-name="P6"><text:span text:style-name="T9">ориентироваться в понятиях «физическая культура», «режим дня»; характеризовать роль и значение утренней зарядки, физкультминуток и физкультпауз, уроков физической культуры, закаливания, прогулок на свежем воздухе, подвижных игр, занятий спортом для укрепления здоровья, развития основных систем организма;</text:span></text:p>
        </text:list-item>
        <text:list-item>
          <text:p text:style-name="P6"><text:span text:style-name="T9">раскрывать на примерах (из истории, в том числе родного края, или из личного опыта) положительное влияние занятий физической культурой на физическое, личностное и социальное развитие;</text:span></text:p>
        </text:list-item>
        <text:list-item>
          <text:p text:style-name="P6"><text:span text:style-name="T9">ориентироваться в понятии «физическая подготовка», характеризовать основные физические качества (силу, быстроту, выносливость, координацию, гибкость) и различать их между собой;</text:span></text:p>
        </text:list-item>
        <text:list-item>
          <text:p text:style-name="P6"><text:span text:style-name="T9">организовывать места занятий физическими упражнениями и подвижными играми (как в помещении, так и на открытом воздухе), соблюдать правила поведения и предупреждения травматизма во время занятий физическими упражнениями.</text:span></text:p>
        </text:list-item>
      </text:list>
      <text:p text:style-name="P19"><text:span text:style-name="T7">Обучающиеся получат возможность научиться:</text:span></text:p>
      <text:list xml:id="list4832448530729619162" text:style-name="WWNum2">
        <text:list-item>
          <text:p text:style-name="P7"><text:span text:style-name="T9">выявлять связь занятий физической культурой с трудовой и оборонной деятельностью;</text:span></text:p>
        </text:list-item>
        <text:list-item>
          <text:p text:style-name="P7"><text:span text:style-name="T9">характеризовать роль и значение режима дня в сохранении и укреплении здоровья; планировать и корректировать режим дня с учётом своей учебной и внешкольной деятельности, показателей своего здоровья, физического развития и физической подготовленности.</text:span></text:p>
        </text:list-item>
      </text:list>
      <text:p text:style-name="P18"><text:span text:style-name="T10">Способы физкультурной деятельности</text:span></text:p>
      <text:p text:style-name="P19"><text:span text:style-name="T7">Обучающиеся научатся:</text:span></text:p>
      <text:list xml:id="list1880216048792026045" text:style-name="WWNum3">
        <text:list-item>
          <text:p text:style-name="P8"><text:soft-page-break/><text:span text:style-name="T9">отбирать и выполнять комплексы упражнений для утренней зарядки и физкультминуток в соответствии с изученными правилами;</text:span></text:p>
        </text:list-item>
        <text:list-item>
          <text:p text:style-name="P8"><text:span text:style-name="T9">организовывать и проводить подвижные игры и соревнования во время отдыха на открытом воздухе и в помещении (спортивном зале и местах рекреации), соблюдать правила взаимодействия с игроками;</text:span></text:p>
        </text:list-item>
        <text:list-item>
          <text:p text:style-name="P8"><text:span text:style-name="T9">измерять показатели физического развития (рост, масса) и физической подготовленности (сила, быстрота, выносливость, гибкость), вести систематические наблюдения за их динамикой.</text:span></text:p>
        </text:list-item>
      </text:list>
      <text:p text:style-name="P19"><text:span text:style-name="T7">Обучающиеся получат возможность научиться:</text:span></text:p>
      <text:list xml:id="list3179007577955871066" text:style-name="WWNum4">
        <text:list-item>
          <text:p text:style-name="P9"><text:span text:style-name="T9">вести тетрадь по физической культуре с записями режима дня, комплексов утренней гимнастики, физкультминуток, общеразвивающих упражнений для индивидуальных занятий, результатов наблюдений за динамикой основных показателей физического развития и физической подготовленности;</text:span></text:p>
        </text:list-item>
        <text:list-item>
          <text:p text:style-name="P9"><text:span text:style-name="T9">целенаправленно отбирать физические упражнения для индивидуальных занятий по развитию физических качеств;</text:span></text:p>
        </text:list-item>
        <text:list-item>
          <text:p text:style-name="P9"><text:span text:style-name="T9">выполнять простейшие приёмы оказания доврачебной помощи при травмах и ушибах.</text:span></text:p>
        </text:list-item>
      </text:list>
      <text:p text:style-name="P20"/>
      <text:p text:style-name="P18"><text:span text:style-name="T10">Физическое совершенствование</text:span></text:p>
      <text:p text:style-name="P19"><text:span text:style-name="T7">Обучающиеся научатся:</text:span></text:p>
      <text:list xml:id="list1700471765786141702" text:style-name="WWNum5">
        <text:list-item>
          <text:p text:style-name="P10"><text:span text:style-name="T9">выполнять упражнения по коррекции и профилактике нарушения зрения и осанки, упражнения на развитие физических качеств (силы, быстроты, выносливости, координации, гибкости); оценивать величину нагрузки (большая, средняя, малая) по частоте пульса (с помощью специальной таблицы);</text:span></text:p>
        </text:list-item>
        <text:list-item>
          <text:p text:style-name="P10"><text:span text:style-name="T9">выполнять тестовые упражнения на оценку динамики индивидуального развития основных физических качеств;</text:span></text:p>
        </text:list-item>
        <text:list-item>
          <text:p text:style-name="P10"><text:span text:style-name="T9">выполнять организующие строевые команды и приёмы;</text:span></text:p>
        </text:list-item>
        <text:list-item>
          <text:p text:style-name="P10"><text:span text:style-name="T9">выполнять акробатические упражнения (кувырки, стойки, перекаты);</text:span></text:p>
        </text:list-item>
        <text:list-item>
          <text:p text:style-name="P10"><text:span text:style-name="T9">выполнять гимнастические упражнения на спортивных снарядах (низкие перекладина и брусья, напольное гимнастическое бревно);</text:span></text:p>
        </text:list-item>
        <text:list-item>
          <text:p text:style-name="P10"><text:span text:style-name="T9">выполнять легкоатлетические упражнения (бег, прыжки, метания и броски мяча разного веса и объёма);</text:span></text:p>
        </text:list-item>
        <text:list-item>
          <text:p text:style-name="P10"><text:span text:style-name="T9">выполнять игровые действия и упражнения из подвижных игр разной функциональной направленности.</text:span></text:p>
        </text:list-item>
      </text:list>
      <text:p text:style-name="P19"><text:span text:style-name="T7">Обучающиеся получат возможность научиться:</text:span></text:p>
      <text:list xml:id="list8661126259412560016" text:style-name="WWNum6">
        <text:list-item>
          <text:p text:style-name="P11"><text:span text:style-name="T9">сохранять правильную осанку, оптимальное телосложение;</text:span></text:p>
        </text:list-item>
        <text:list-item>
          <text:p text:style-name="P11"><text:span text:style-name="T9">выполнять эстетически красиво гимнастические и акробатические комбинации;</text:span></text:p>
        </text:list-item>
        <text:list-item>
          <text:p text:style-name="P11"><text:span text:style-name="T9">играть в баскетбол, футбол и волейбол по упрощённым правилам;</text:span></text:p>
        </text:list-item>
        <text:list-item>
          <text:p text:style-name="P11"><text:span text:style-name="T9">выполнять тестовые нормативы по физической подготовке;</text:span></text:p>
        </text:list-item>
      </text:list>
      <text:p text:style-name="P31"/>
      <text:p text:style-name="P12"><text:soft-page-break/><text:span text:style-name="T5">Содержание курса физическая культура 4 класса</text:span></text:p>
      <text:p text:style-name="P15"/>
      <text:p text:style-name="P14"><text:span text:style-name="T8">Знания о физической культуре</text:span><text:span text:style-name="T11">. Физическая культура у народов Древней Руси. Связь физических упражнений с трудовой деятельностью. Виды физических упражнений (подводящие, общеразвивающие, соревновательные). Спортивные игры: футбол, волейбол, баскетбол. Физическая нагрузка и ее влияние на частоту сердечных сокращений (ЧСС). Закаливание организма (обливание, душ). Освоение комплексов общеразвивающих физических упражнений для развития основных физических качеств. Освоение подводящих упражнений для закрепления и совершенствования двигательных действий игры в футбол, волейбол, баскетбол. Развитие выносливости во время лыжных прогулок. Измерение частоты сердечных сокращений во время и после выполнения физических упражнений. Проведение элементарных соревнований. Физическое совершенствование</text:span></text:p>
      <text:p text:style-name="P17"/>
      <text:p text:style-name="P14"><text:span text:style-name="T8">Гимнастика с основами акробатики </text:span></text:p>
      <text:p text:style-name="P14"><text:span text:style-name="T11">Акробатические упражнения: кувырок назад до упора на коленях и до упора присев; мост из положения лежа на спине; прыжки со скакалкой с изменяющимся темпом ее вращения.</text:span></text:p>
      <text:p text:style-name="P14"><text:span text:style-name="T8">Легкая атлетика </text:span><text:span text:style-name="T11">Прыжки в длину и высоту с прямого разбега, согнув ноги.</text:span></text:p>
      <text:p text:style-name="P14"><text:span text:style-name="T8">Подвижные игры</text:span></text:p>
      <text:p text:style-name="P14"><text:span text:style-name="T11">На материале раздела «Гимнастика с основами акробатики»: «Парашютисты», «Догонялки на марше», «Увертывайся от мяча».</text:span></text:p>
      <text:p text:style-name="P14"><text:span text:style-name="T11">На материале раздела «Легкая атлетика»: «Защита укрепления», «Стрелки», «Кто дальше бросит», «Ловишка, поймай ленту», «Метатели».</text:span></text:p>
      <text:p text:style-name="P14"><text:span text:style-name="T11">На материале раздела «Лыжная подготовка»: «Быстрый лыжник», «За мной».</text:span></text:p>
      <text:p text:style-name="P14"><text:span text:style-name="T11">На материале спортивных игр:</text:span></text:p>
      <text:p text:style-name="P14"><text:span text:style-name="T11">Футбол: удар ногой с разбега по неподвижному и катящемуся мячу в горизонтальную (полоса шириной 1,5 м, длиной до 7 – 8 м) и вертикальную (полоса шириной 2 м, длиной 7 – 8 м) мишень; ведение мяча между предметами и с обводкой предметов; подвижные игры: «Передал — садись», «Передай мяч головой».</text:span></text:p>
      <text:p text:style-name="P14"><text:span text:style-name="T11">Баскетбол: специальные передвижения, остановка прыжком с двух шагов, ведение мяча в движении вокруг стоек («змейкой»), ловля и передача мяча двумя руками от груди; бросок мяча с места; подвижные игры: «Попади в кольцо», «Гонка баскетбольных мячей».</text:span></text:p>
      <text:p text:style-name="P14"><text:span text:style-name="T11">Волейбол: прием мяча снизу двумя руками; передача мяча сверху двумя руками вперед-вверх; нижняя прямая подача; подвижные игры: «Не давай мяча водящему», «Круговая лапта».</text:span></text:p>
      <text:p text:style-name="P14"><text:span text:style-name="T11">Общеразвивающие физические упражнения на развитие основных физических качеств</text:span></text:p>
      <text:p text:style-name="P21"><text:soft-page-break/></text:p>
      <text:p text:style-name="P16"/>
      <text:p text:style-name="P15"/>
      <text:p text:style-name="P22"/>
      <text:p text:style-name="P13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pan text:style-name="T12">Календарно – 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 table:number-columns-repeated="2"/>
        <table:table-row table:style-name="Таблица1.1">
          <table:table-cell table:style-name="Таблица1.A1" table:number-columns-spanned="5" office:value-type="string">
            <text:p text:style-name="P2"><text:span text:style-name="T5">№ п/п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<text:span text:style-name="T5">Дата</text:span></text:p>
            <text:p text:style-name="P4"/>
          </table:table-cell>
          <table:table-cell table:style-name="Таблица1.A1" office:value-type="string">
            <text:p text:style-name="P24"/>
            <text:p text:style-name="P23"><text:span text:style-name="T5">Кол-во часов</text:span></text:p>
            <text:p text:style-name="P4"/>
          </table:table-cell>
          <table:table-cell table:style-name="Таблица1.A1" office:value-type="string">
            <text:p text:style-name="P40"><text:span text:style-name="T6">Тема урока</text:span></text:p>
          </table:table-cell>
          <table:table-cell table:style-name="Таблица1.I1" office:value-type="string">
            <text:p text:style-name="P37"/>
            <text:p text:style-name="P40"><text:span text:style-name="T4">Планируемые результаты обучения</text:span></text:p>
            <text:p text:style-name="P40"><text:span text:style-name="T4">Универсальные учебные действия <text:s/>(УУД)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9"/>
          </table:table-cell>
          <table:table-cell table:style-name="Таблица1.I1" office:value-type="string">
            <text:p text:style-name="P1"><text:span text:style-name="T5">На каждом уроке</text:span></text:p>
            <text:p text:style-name="P1"><text:span text:style-name="T2">М. принимать и </text:span><text:soft-page-break/><text:span text:style-name="T2">сохранять цели и задачи учебной деятельности, разрешать конфликты посредством учёта интересов сторон и сотрудничества, осуществлять взаимный контроль в ходе совместной деятельности, адекватно оценивать своё поведение и поведение окружающих.</text:span></text:p>
            <text:p text:style-name="No_20_Spacing"><text:span text:style-name="T3">Л.: Развитие мотивов учебной деятельности и осознание личностного смысла учения, принятия и усвоения социальной роли обучающегося, развитие навыков сотрудничества со сверстниками и взрослыми в разных социальных ситуациях, умение не создавать конфликтов </text:span><text:soft-page-break/><text:span text:style-name="T3">и находить выходы из спорных ситуаций, личной ответственности за свои поступки на основе представлений о нравственных нормах, социальной справедливости и свободе.</text:span></text:p>
          </table:table-cell>
        </table:table-row>
        <table:table-row table:style-name="Таблица1.3">
          <table:table-cell table:style-name="Таблица1.A3" table:number-columns-spanned="5" office:value-type="string">
            <text:p text:style-name="P34"/>
            <text:p text:style-name="P34"/>
            <text:p text:style-name="P34"/>
            <text:p text:style-name="No_20_Spacing"><text:span text:style-name="T3">1-2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5"/>
            <text:p text:style-name="P35"/>
            <text:p text:style-name="P35"/>
            <text:p text:style-name="P40"><text:span text:style-name="T3">2</text:span></text:p>
          </table:table-cell>
          <table:table-cell table:style-name="Таблица1.A3" office:value-type="string">
            <text:p text:style-name="P44"/>
            <text:p text:style-name="P40"><text:span text:style-name="T17">Лёгкая атлетика.</text:span></text:p>
            <text:p text:style-name="P42"/>
            <text:p text:style-name="No_20_Spacing"><text:span text:style-name="T16">Ходьба и бег.</text:span><text:span text:style-name="T3"> </text:span><text:span text:style-name="T16">Ходьба с изменением длины и частоты шагов. Бег с заданным темпом и скоростью. Бег на скорость в заданном коридоре. Игра «Смена сторон». Встречная эстафета. Развитие скоростных способностей. Комплексы упражнений на развитие физических качеств. Инструктаж по ТБ.</text:span></text:p>
          </table:table-cell>
          <table:table-cell table:style-name="Таблица1.I1" table:number-rows-spanned="6" office:value-type="string">
            <text:p text:style-name="P35"/>
            <text:p text:style-name="P1"><text:span text:style-name="T5">На каждом уроке темы</text:span></text:p>
            <text:p text:style-name="P34"/>
            <text:p text:style-name="No_20_Spacing"><text:span text:style-name="T3">П. Владеть навыком систематического наблюдения за своим физическим состоянием за счёт отслеживания изменений показателей развития основных физических качеств – быстроты, организовывать здоровьесберегающую жизнедеятельность с помощью беговой разминки и подвижных игр </text:span><text:soft-page-break/><text:span text:style-name="T3">«Салки», « Салки – дай руку»;</text:span></text:p>
          </table:table-cell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3-4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Ходьба с изменением длины и частоты </text:span><text:soft-page-break/><text:span text:style-name="T3">шагов. Бег с заданным темпом и скоростью. Бег на скорость в заданном коридоре. Игра «Смена сторон». Встречная эстафета. Развитие скоростных способностей. Комплексы упражнений на развитие физических качеств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5-6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Бег на скорость (30, 60м). Встречная эстафета. Игра «Кот и мыши». Развитие скоростных способностей. Комплексы упражнений на развитие физических качеств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7-8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Бег на скорость (30, 60м). Встречная эстафета. Игра «Кот и мыши». Развитие скоростных способностей. Комплексы упражнений на развитие физических </text:span><text:soft-page-break/><text:span text:style-name="T3">качеств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9-10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Бег на результат (30, 60 м). Круговая эстафета. Игра «Невод». Развитие скоростных способностей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11-12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Прыжки. Прыжки в длину по заданным ориентирам. Прыжок в длину с разбега на точность приземления. Игра «Зайцы в огороде». Развитие скоростно-силовых способностей. Комплексы упражнений на развитие скоростно-силовых качеств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13-14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Прыжок в длину способом «согнув ноги». Тройной прыжок с места. Игра «Волк во рву». Развитие скоростно-силовых способностей.</text:span></text:p>
          </table:table-cell>
          <table:table-cell table:style-name="Таблица1.I9" table:number-rows-spanned="2" office:value-type="string">
            <text:p text:style-name="P34"/>
          </table:table-cell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15-16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3">Прыжок в длину способом «согнув ноги». Тройной </text:span><text:soft-page-break/><text:span text:style-name="T3">прыжок с места. Игра «Волк во рву». Развитие скоростно-силовых способностей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P34"/>
            <text:p text:style-name="P34"/>
            <text:p text:style-name="P34"/>
            <text:p text:style-name="No_20_Spacing"><text:span text:style-name="T3">17-18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5"/>
            <text:p text:style-name="P35"/>
            <text:p text:style-name="P35"/>
            <text:p text:style-name="P40"><text:span text:style-name="T3">2</text:span></text:p>
          </table:table-cell>
          <table:table-cell table:style-name="Таблица1.A3" office:value-type="string">
            <text:p text:style-name="P44"/>
            <text:p text:style-name="P40"><text:span text:style-name="T17">Кроссовая подготовка.</text:span></text:p>
            <text:p text:style-name="P42"/>
            <text:p text:style-name="No_20_Spacing"><text:span text:style-name="T16">Бег по пересечённой местности. Равномерный бег (5 мин). Чередование бега и ходьбы (бег – 80 м, ходьба – 100 м). Игра «Салки на марше». Развитие выносливости. Комплексы упражнений на развитие выносливости.</text:span></text:p>
          </table:table-cell>
          <table:table-cell table:style-name="Таблица1.I1" table:number-rows-spanned="10" office:value-type="string">
            <text:p text:style-name="P5"/>
            <text:p text:style-name="P1"><text:span text:style-name="T5">На каждом уроке темы</text:span></text:p>
            <text:p text:style-name="No_20_Spacing"><text:span text:style-name="T3">П. Владеть навыком систематического наблюдения за своим физическим состоянием за счёт отслеживания изменений показателей развития основных физических качеств – быстроты, организовывать здоровьесберегающую жизнедеятельность с помощью беговой разминки и подвижных игр «Салки», « Салки – дай руку»;</text:span></text:p>
            <text:p text:style-name="P34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No_20_Spacing"><text:span text:style-name="T6">На каждом уроке темы</text:span></text:p>
            <text:p text:style-name="P34"/>
            <text:p text:style-name="No_20_Spacing"><text:span text:style-name="T3">П. иметь первоначальные представления о выполнении кувырка вперёд через препятствие, углубленные представления о группировке, перекатах и кувырках вперёд и назад, </text:span></text:p>
            <text:p text:style-name="No_20_Spacing"><text:span text:style-name="T3">иметь углубленные представления о технике выполнения виса завесом одной и двумя ногами на перекладине, а также лазанья по гимнастической стенке, <text:s/></text:span></text:p>
            <text:p text:style-name="No_20_Spacing"><text:soft-page-break/><text:span text:style-name="T3">иметь углубленные представления о различных вариантах вращения обруча, <text:s text:c="2"/>и прыжки со скакалкой,</text:span></text:p>
            <text:p text:style-name="No_20_Spacing"><text:span text:style-name="T3"><text:s/>организовывать здоровьесберегающую жизнедеятельность с помощью разминки на матах и <text:s/>игрового упражнения на внимание;</text:span></text:p>
          </table:table-cell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19-20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6 мин). Чередование бега и ходьбы (бег – 80 м, ходьба – 100 м). Игра «Заяц без головы». Развитие выносливости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21-22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6 мин). Чередование </text:span><text:soft-page-break/><text:span text:style-name="T16">бега и ходьбы (бег – 80 м, ходьба – 100 м). Игра «Заяц без головы». Развитие выносливости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23-24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7 мин). Чередование бега и ходьбы (бег – 90 м, ходьба – 90 м). Игра «День и ночь». Развитие выносливости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25-26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7 мин). Чередование бега и ходьбы (бег – 90 м, ходьба – 90 м). Игра «День и ночь». Развитие выносливости.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27-28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8 мин). Чередование бега и ходьбы (бег – 90 м, ходьба – 90 м). Игра «Караси и щуки». Развитие выносливости. 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P34"/>
            <text:p text:style-name="P34"/>
            <text:p text:style-name="P34"/>
            <text:p text:style-name="No_20_Spacing"><text:span text:style-name="T3">29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5"/>
            <text:p text:style-name="P35"/>
            <text:p text:style-name="P35"/>
            <text:p text:style-name="P40"><text:span text:style-name="T3">1</text:span></text:p>
            <text:p text:style-name="P34"/>
          </table:table-cell>
          <table:table-cell table:style-name="Таблица1.A3" office:value-type="string">
            <text:p text:style-name="P44"/>
            <text:p text:style-name="P40"><text:span text:style-name="T17">Гимнастика.</text:span></text:p>
            <text:p text:style-name="P44"/>
            <text:p text:style-name="No_20_Spacing"><text:span text:style-name="T16"><text:s/>Акробатика. Строевые упражнения. </text:span><text:soft-page-break/><text:span text:style-name="T16">Упражнения в равновесии. ОРУ. Кувырок вперёд, кувырок назад. Выполнение команд «Становись!», «Равняйсь!», «Смирно!», «Вольно!». Ходьба по бревну большими шагами и выпадами. </text:span></text:p>
          </table:table-cell>
          <table:covered-table-cell/>
        </table:table-row>
        <table:table-row table:style-name="Таблица1.3">
          <table:table-cell table:style-name="Таблица1.A3" table:number-columns-spanned="5" office:value-type="string">
            <text:p text:style-name="No_20_Spacing"><text:span text:style-name="T3">30</text:span>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Кувырок вперёд, кувырок назад. Кувырок назад и перекат, стойка на лопатках. Выполнение команд «Становись!», «Равняйсь!», «Смирно!», «Вольно!». Ходьба по бревну на носках. Развитие координационных способностей. Игра «Что изменилось?»</text:span></text:p>
          </table:table-cell>
          <table:covered-table-cell/>
        </table:table-row>
        <table:table-row table:style-name="Таблица1.3">
          <table:table-cell table:style-name="Таблица1.A19" table:number-columns-spanned="5" office:value-type="string">
            <text:p text:style-name="No_20_Spacing"><text:span text:style-name="T3">31</text:span></text:p>
          </table:table-cell>
          <table:covered-table-cell/>
          <table:covered-table-cell/>
          <table:covered-table-cell/>
          <table:covered-table-cell/>
          <table:table-cell table:style-name="Таблица1.A19" office:value-type="string">
            <text:p text:style-name="P34"/>
          </table:table-cell>
          <table:table-cell table:style-name="Таблица1.A19" office:value-type="string">
            <text:p text:style-name="P40"><text:span text:style-name="T3">1</text:span></text:p>
          </table:table-cell>
          <table:table-cell table:style-name="Таблица1.A19" office:value-type="string">
            <text:p text:style-name="No_20_Spacing"><text:span text:style-name="T16">ОРУ. Кувырок вперёд, кувырок назад. Кувырок назад и перекат, стойка на лопатках. Выполнение команд «Становись!», </text:span><text:soft-page-break/><text:span text:style-name="T16">«Равняйсь!», «Смирно!», «Вольно!». Ходьба по бревну на носках. Развитие координационных способностей. Игра «Что изменилось?»</text:span></text:p>
          </table:table-cell>
          <table:covered-table-cell/>
        </table:table-row>
        <table:table-row table:style-name="Таблица1.3">
          <table:table-cell table:style-name="Таблица1.A20" table:number-columns-spanned="4" office:value-type="string">
            <text:p text:style-name="No_20_Spacing"><text:span text:style-name="T3">32</text:span></text:p>
          </table:table-cell>
          <table:covered-table-cell/>
          <table:covered-table-cell/>
          <table:covered-table-cell/>
          <table:table-cell table:style-name="Таблица1.A20" table:number-columns-spanned="2" office:value-type="string">
            <text:p text:style-name="P34"/>
          </table:table-cell>
          <table:covered-table-cell/>
          <table:table-cell table:style-name="Таблица1.A20" office:value-type="string">
            <text:p text:style-name="P40"><text:span text:style-name="T3">1</text:span></text:p>
          </table:table-cell>
          <table:table-cell table:style-name="Таблица1.A20" office:value-type="string">
            <text:p text:style-name="No_20_Spacing"><text:span text:style-name="T16">ОРУ. Мост (с помощью и самостоятельно). Кувырок  назад и перекат, стойка на лопатках. Выполнение команд «Становись!», «Равняйсь!», «Смирно!», «Вольно!». Ходьба по бревну на носках. Развитие координационных способностей. Игра «Точный поворот»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33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Мост (с помощью и самостоятельно). Кувырок  назад и перекат, стойка на лопатках. Выполнение команд «Становись!», «Равняйсь!», </text:span><text:soft-page-break/><text:span text:style-name="T16">«Смирно!», «Вольно!». Ходьба по бревну на носках. Развитие координационных способностей. Игра «Точный поворот»</text:span></text:p>
          </table:table-cell>
          <table:table-cell table:style-name="Таблица1.I1" table:number-rows-spanned="7" office:value-type="string">
            <text:p text:style-name="P41"/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34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Мост (с помощью и самостоятельно). Кувырок  назад и перекат, стойка на лопатках. Выполнение команд «Становись!», «Равняйсь!», «Смирно!», «Вольно!». Ходьба по бревну на носках. Развитие координационных способностей. Игра «Быстро по местам!»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35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Висы. ОРУ с гимнастической палкой. Вис за весом, вис на согнутых руках, согнув ноги. Эстафеты. Игра «Посадка картофеля». Развитие 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36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 с гимнастической палкой. Вис за весом, вис на согнутых руках, согнув ноги. Эстафеты. Игра «Посадка картофеля». Развитие 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37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 с обручами. На гимнастической стенке вис прогнувшись, поднимание ног в висе, подтягивания в висе. Эстафеты. Игра «Не ошибись!». Развитие 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38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 с обручами. На гимнастической стенке вис прогнувшись, поднимание ног в висе, подтягивания в висе. Эстафеты. Игра «Не ошибись!». Развитие силовых качеств. </text:span></text:p>
          </table:table-cell>
          <table:covered-table-cell/>
        </table:table-row>
        <table:table-row table:style-name="Таблица1.3">
          <table:table-cell table:style-name="Таблица1.A20" table:number-columns-spanned="4" office:value-type="string">
            <text:p text:style-name="No_20_Spacing"><text:span text:style-name="T3">39</text:span></text:p>
          </table:table-cell>
          <table:covered-table-cell/>
          <table:covered-table-cell/>
          <table:covered-table-cell/>
          <table:table-cell table:style-name="Таблица1.A20" table:number-columns-spanned="2" office:value-type="string">
            <text:p text:style-name="P34"/>
          </table:table-cell>
          <table:covered-table-cell/>
          <table:table-cell table:style-name="Таблица1.A20" office:value-type="string">
            <text:p text:style-name="P40"><text:span text:style-name="T3">1</text:span></text:p>
          </table:table-cell>
          <table:table-cell table:style-name="Таблица1.A20" office:value-type="string">
            <text:p text:style-name="No_20_Spacing"><text:span text:style-name="T16">ОРУ с мячами. На гимнастической стенке вис </text:span><text:soft-page-break/><text:span text:style-name="T16">прогнувшись, поднимание ног в висе, подтягивания в висе. Эстафеты. Игра «Три движения». Развитие 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40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 с мячами. На гимнастической стенке вис прогнувшись, поднимание ног в висе, подтягивания в висе. Эстафеты. Игра «Три движения». Развитие силовых качеств. </text:span></text:p>
          </table:table-cell>
          <table:table-cell table:style-name="Таблица1.I1" office:value-type="string">
            <text:p text:style-name="P41"/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P34"/>
            <text:p text:style-name="P34"/>
            <text:p text:style-name="P34"/>
            <text:p text:style-name="No_20_Spacing"><text:span text:style-name="T3">41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35"/>
            <text:p text:style-name="P35"/>
            <text:p text:style-name="P35"/>
            <text:p text:style-name="P40"><text:span text:style-name="T3">1</text:span></text:p>
          </table:table-cell>
          <table:table-cell table:style-name="Таблица1.A3" office:value-type="string">
            <text:p text:style-name="P44"/>
            <text:p text:style-name="P40"><text:span text:style-name="T17">Подвижные игры.</text:span></text:p>
            <text:p text:style-name="P41"/>
            <text:p text:style-name="No_20_Spacing"><text:span text:style-name="T16">ОРУ. Игры «Космонавты», «Разведчики и часовые». Развитие скоростно-силовых способностей. </text:span></text:p>
          </table:table-cell>
          <table:table-cell table:style-name="Таблица1.I1" table:number-rows-spanned="5" office:value-type="string">
            <text:p text:style-name="P34"/>
            <text:p text:style-name="No_20_Spacing"><text:span text:style-name="T6">На каждом уроке темы</text:span></text:p>
            <text:p text:style-name="P38"/>
            <text:p text:style-name="No_20_Spacing"><text:span text:style-name="T3">П. организовывать здоровьесберегающую жизнедеятельность с помощью разминки в движении и <text:s/>подвижных игр, изученных ранее;</text:span></text:p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42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Космонавты», «Разведчики и часовые». Развитие скоростно-силовых </text:span><text:soft-page-break/><text:span text:style-name="T16">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4" office:value-type="string">
            <text:p text:style-name="No_20_Spacing"><text:span text:style-name="T3">43</text:span>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4"/>
          </table:table-cell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Белые медведи», «Космонавты». Эстафеты с обручами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19" table:number-columns-spanned="4" office:value-type="string">
            <text:p text:style-name="No_20_Spacing"><text:span text:style-name="T3">44</text:span></text:p>
          </table:table-cell>
          <table:covered-table-cell/>
          <table:covered-table-cell/>
          <table:covered-table-cell/>
          <table:table-cell table:style-name="Таблица1.A19" table:number-columns-spanned="2" office:value-type="string">
            <text:p text:style-name="P34"/>
          </table:table-cell>
          <table:covered-table-cell/>
          <table:table-cell table:style-name="Таблица1.A19" office:value-type="string">
            <text:p text:style-name="P40"><text:span text:style-name="T3">1</text:span></text:p>
          </table:table-cell>
          <table:table-cell table:style-name="Таблица1.A19" office:value-type="string">
            <text:p text:style-name="No_20_Spacing"><text:span text:style-name="T16">ОРУ. Игры «Белые медведи», «Космонавты». Эстафеты с обручами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20" table:number-columns-spanned="3" office:value-type="string">
            <text:p text:style-name="No_20_Spacing"><text:span text:style-name="T3">45</text:span></text:p>
          </table:table-cell>
          <table:covered-table-cell/>
          <table:covered-table-cell/>
          <table:table-cell table:style-name="Таблица1.A20" table:number-columns-spanned="3" office:value-type="string">
            <text:p text:style-name="P34"/>
          </table:table-cell>
          <table:covered-table-cell/>
          <table:covered-table-cell/>
          <table:table-cell table:style-name="Таблица1.A20" office:value-type="string">
            <text:p text:style-name="P40"><text:span text:style-name="T3">1</text:span></text:p>
          </table:table-cell>
          <table:table-cell table:style-name="Таблица1.A20" office:value-type="string">
            <text:p text:style-name="No_20_Spacing"><text:span text:style-name="T16">ОРУ. Игра «Прыжки по полосам», «Волк во рву». Эстафета «Верёвочка под ногами»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46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а «Прыжки по полосам», «Волк во рву». Эстафета «Верёвочка под ногами». Развитие скоростно-силовых качеств. </text:span></text:p>
          </table:table-cell>
          <table:table-cell table:style-name="Таблица1.I9" table:number-rows-spanned="7" office:value-type="string">
            <text:p text:style-name="P41"/>
          </table:table-cell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47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Прыгуны и пятнашки», «Заяц, сторож и Жучка». Эстафета «Верёвочка </text:span><text:soft-page-break/><text:span text:style-name="T16">под ногами»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48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Прыгуны и пятнашки», «Заяц, сторож и Жучка». Эстафета «Верёвочка под ногами»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49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Удочка», «Зайцы в огороде». Эстафета «Верёвочка под ногами»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0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Удочка», «Зайцы в огороде». Эстафета «Верёвочка под ногами». Развитие скоростно-силов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1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Удочка», «Мышеловка», «Невод». Развитие скоростн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2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Игры «Удочка», «Мышеловка», «Невод». Развитие скоростных качеств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34"/>
            <text:p text:style-name="P34"><text:soft-page-break/></text:p>
            <text:p text:style-name="P34"/>
            <text:p text:style-name="P40"><text:span text:style-name="T3">53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35"/>
            <text:p text:style-name="P35"><text:soft-page-break/></text:p>
            <text:p text:style-name="P35"/>
            <text:p text:style-name="P40"><text:span text:style-name="T3">1</text:span></text:p>
          </table:table-cell>
          <table:table-cell table:style-name="Таблица1.A3" office:value-type="string">
            <text:p text:style-name="P44"/>
            <text:p text:style-name="P40"><text:soft-page-break/><text:span text:style-name="T17">Подвижные игры на основе баскетбола.</text:span></text:p>
            <text:p text:style-name="P43"/>
            <text:p text:style-name="No_20_Spacing"><text:span text:style-name="T16">ОРУ. Ловля и передача мяча двумя руками от груди на месте. Ведение мяча на месте с высоким отскоком. Игра «Гонка мячей по кругу». Развитие координационных способностей. </text:span></text:p>
          </table:table-cell>
          <table:table-cell table:style-name="Таблица1.I1" table:number-rows-spanned="9" office:value-type="string">
            <text:p text:style-name="P34"/>
            <text:p text:style-name="No_20_Spacing"><text:soft-page-break/><text:span text:style-name="T6">На каждом уроке темы</text:span></text:p>
            <text:p text:style-name="P38"/>
            <text:p text:style-name="No_20_Spacing"><text:span text:style-name="T3">П. иметь первоначальные представления о спортивной игре «Баскетбол», <text:s text:c="2"/></text:span></text:p>
            <text:p text:style-name="No_20_Spacing"><text:span text:style-name="T3">иметь углубленные представления о технике бросков мяча в баскетбольное кольцо, организовывать <text:s/>здоровьесберегающую жизнедеятельность с помощью разминки с мячом движений и спортивной игры «Баскетбол»</text:span></text:p>
          </table:table-cell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4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двумя руками от груди на месте. Ведение мяча на месте с высоким отскоком. Игра «Гонка мячей по кругу». Развитие 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5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двумя руками от груди на месте. Ведение мяча на месте со средним отскоком. Игра «Гонка мячей по кругу». Развитие </text:span><text:soft-page-break/><text:span text:style-name="T16">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6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двумя руками от груди на месте. Ведение мяча на месте со средним отскоком. Игра «Подвижная цель». Развитие 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7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двумя руками от груди на месте. Ведение мяча на месте с низким отскоком. Игра «Подвижная цель». Развитие 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8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двумя руками от груди на месте. Ведение мяча на месте с низким отскоком. Игра «Подвижная цель». Развитие координационных </text:span><text:soft-page-break/><text:span text:style-name="T16">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59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одной рукой от плеча  на месте. Ведение мяча правой (левой) рукой на месте. Эстафеты. Игра «Овладение мячом». Развитие координационных .</text:span></text:p>
          </table:table-cell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No_20_Spacing"><text:span text:style-name="T3">60</text:span>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34"/>
          </table:table-cell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одной рукой от плеча  на месте. Ведение мяча правой (левой) рукой на месте. Эстафеты. Игра «Овладение мячом». Развитие координационных .</text:span></text:p>
          </table:table-cell>
          <table:covered-table-cell/>
        </table:table-row>
        <table:table-row table:style-name="Таблица1.3">
          <table:table-cell table:style-name="Таблица1.A20" office:value-type="string">
            <text:p text:style-name="No_20_Spacing"><text:span text:style-name="T3">61</text:span></text:p>
          </table:table-cell>
          <table:table-cell table:style-name="Таблица1.A2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20" office:value-type="string">
            <text:p text:style-name="P40"><text:span text:style-name="T3">1</text:span></text:p>
          </table:table-cell>
          <table:table-cell table:style-name="Таблица1.A20" office:value-type="string">
            <text:p text:style-name="No_20_Spacing"><text:span text:style-name="T16">ОРУ. Ловля и передача мяча одной рукой от плеча  на месте. Ведение мяча правой (левой) рукой на месте. Эстафеты. Игра «Подвижная цель». Развитие 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62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одной </text:span><text:soft-page-break/><text:span text:style-name="T16">рукой от плеча  на месте. Ведение мяча правой (левой) рукой на месте. Эстафеты. Игра «Подвижная цель». Развитие координационных способностей. </text:span></text:p>
          </table:table-cell>
          <table:table-cell table:style-name="Таблица1.I9" table:number-rows-spanned="7" office:value-type="string">
            <text:p text:style-name="P41"/>
          </table:table-cell>
        </table:table-row>
        <table:table-row table:style-name="Таблица1.3">
          <table:table-cell table:style-name="Таблица1.A3" office:value-type="string">
            <text:p text:style-name="No_20_Spacing"><text:span text:style-name="T3">63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в кругу. Ведение мяча правой (левой) рукой на месте. Эстафеты. Игра «Мяч ловцу», «Салки с мячом». Игра в мини-баскетбол.  Развитие координационных способностей.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64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в кругу. Ведение мяча правой (левой) рукой на месте. Эстафеты. Игра «Мяч ловцу», «Салки с мячом». Игра в мини-баскетбол.  Развитие координационных способностей.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65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</text:span><text:soft-page-break/><text:span text:style-name="T16">передача мяча в кругу. Ведение мяча правой (левой) рукой на месте. Эстафеты. Игра «Мяч ловцу», «Салки с мячом». Игра в мини-баскетбол.  Развитие координационных способностей.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66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в кругу. Ведение мяча правой (левой) рукой на месте. Эстафеты. Игра «Мяч ловцу», «Салки с мячом». Игра в мини-баскетбол.  Развитие координационных способностей.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67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в кругу. Броски мяча в кольцо двумя руками от груди.  Эстафеты. Игра «Попади в цель». Игра в мини-баскетбол.  Развитие 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68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1</text:span></text:p>
          </table:table-cell>
          <table:table-cell table:style-name="Таблица1.A3" office:value-type="string">
            <text:p text:style-name="No_20_Spacing"><text:span text:style-name="T16">ОРУ. Ловля и передача мяча в кругу. Броски мяча в кольцо двумя руками от груди.  Эстафеты. Игра «Попади в цель». Игра в мини-баскетбол.  Развитие координацион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4"/>
            <text:p text:style-name="P34"/>
            <text:p text:style-name="P34"/>
            <text:p text:style-name="No_20_Spacing"><text:span text:style-name="T3">69-70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5"/>
            <text:p text:style-name="P35"/>
            <text:p text:style-name="P35"/>
            <text:p text:style-name="P40"><text:span text:style-name="T3">2</text:span></text:p>
          </table:table-cell>
          <table:table-cell table:style-name="Таблица1.A3" office:value-type="string">
            <text:p text:style-name="P43"/>
            <text:p text:style-name="P40"><text:span text:style-name="T17">Кроссовая подготовка.</text:span></text:p>
            <text:p text:style-name="P43"/>
            <text:p text:style-name="No_20_Spacing"><text:span text:style-name="T16"><text:s/>Бег по пересечённой местности. Равномерный бег (5 мин). Чередование бега и ходьбы (бег – 80 м, ходьба – 100 м). Игра «Салки на марше». Развитие выносливости. Комплексы упражнений на развитие выносливости. </text:span></text:p>
          </table:table-cell>
          <table:table-cell table:style-name="Таблица1.I1" table:number-rows-spanned="6" office:value-type="string">
            <text:p text:style-name="P5"/>
            <text:p text:style-name="P1"><text:span text:style-name="T5">На каждом уроке темы</text:span></text:p>
            <text:p text:style-name="No_20_Spacing"><text:span text:style-name="T3">П. Владеть навыком систематического наблюдения за своим физическим состоянием за счёт отслеживания изменений показателей развития основных физических качеств – быстроты, организовывать здоровьесберегающую жизнедеятельность с помощью беговой разминки и подвижных игр </text:span><text:soft-page-break/><text:span text:style-name="T3">«Салки», « Салки – дай руку»;</text:span></text:p>
          </table:table-cell>
        </table:table-row>
        <table:table-row table:style-name="Таблица1.3">
          <table:table-cell table:style-name="Таблица1.A3" office:value-type="string">
            <text:p text:style-name="No_20_Spacing"><text:span text:style-name="T3">71-72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6 мин). Чередование бега и ходьбы (бег – 80 м, ходьба – 100 м). </text:span><text:soft-page-break/><text:span text:style-name="T16">Игра «Салки на марше». Развитие выносливости.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73-74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7 мин). Чередование бега и ходьбы (бег – 80 м, ходьба – 100 м). Игра «Конники-спортсмены». Развитие выносливости. 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75-76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7 мин). Чередование бега и ходьбы (бег – 80 м, ходьба – 100 м). Игра «Конники-спортсмены». Развитие выносливости. 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77-78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9 мин). Чередование бега и ходьбы (бег – 90 м, ходьба – 90 м). Игра «День и ночь». Развитие выносливости.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No_20_Spacing"><text:span text:style-name="T3">79-80</text:span></text:p>
          </table:table-cell>
          <table:table-cell table:style-name="Таблица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Равномерный бег (9 мин). Чередование бега и ходьбы (бег – 100 м, ходьба – 80 м). Игра «На буксире». </text:span><text:soft-page-break/><text:span text:style-name="T16">Развитие выносливости. </text:span></text:p>
          </table:table-cell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34"/>
            <text:p text:style-name="P34"/>
            <text:p text:style-name="P34"/>
            <text:p text:style-name="No_20_Spacing"><text:span text:style-name="T3">81-82</text:span></text:p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35"/>
            <text:p text:style-name="P35"/>
            <text:p text:style-name="P35"/>
            <text:p text:style-name="P40"><text:span text:style-name="T3">2</text:span></text:p>
          </table:table-cell>
          <table:table-cell table:style-name="Таблица1.A3" office:value-type="string">
            <text:p text:style-name="P44"/>
            <text:p text:style-name="P40"><text:span text:style-name="T17">Лёгкая атлетика.</text:span></text:p>
            <text:p text:style-name="P41"/>
            <text:p text:style-name="No_20_Spacing"><text:span text:style-name="T16">Бег и ходьба. Бег на скорость (30, 60 м). Встречная эстафета. Игра «Кот и мыши». Развитие скоростных способностей. Эмоции и регулирование их в процессе выполнения физических упражнений. </text:span></text:p>
          </table:table-cell>
          <table:table-cell table:style-name="Таблица1.I1" table:number-rows-spanned="8" office:value-type="string">
            <text:p text:style-name="P5"/>
            <text:p text:style-name="P1"><text:span text:style-name="T5">На каждом уроке темы</text:span></text:p>
            <text:p text:style-name="No_20_Spacing"><text:span text:style-name="T3">П. Владеть навыком систематического наблюдения за своим физическим состоянием за счёт отслеживания изменений показателей развития основных физических качеств – быстроты, организовывать здоровьесберегающую жизнедеятельность с помощью беговой разминки и подвижных игр «Салки», « Салки – дай руку»;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No_20_Spacing"><text:span text:style-name="T3">83-84</text:span></text:p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2</text:span></text:p>
          </table:table-cell>
          <table:table-cell table:style-name="Таблица1.A3" office:value-type="string">
            <text:p text:style-name="No_20_Spacing"><text:span text:style-name="T16">Бег на скорость (30, 60 м). Встречная эстафета. Игра «Бездомный заяц». Развитие скорост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No_20_Spacing"><text:span text:style-name="T3">85-87</text:span></text:p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3</text:span></text:p>
          </table:table-cell>
          <table:table-cell table:style-name="Таблица1.A3" office:value-type="string">
            <text:p text:style-name="No_20_Spacing"><text:span text:style-name="T16">Бег на скорость (30, 60 м). Встречная эстафета. Игра «Бездомный заяц». Развитие скоростных способностей. </text:span></text:p>
          </table:table-cell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No_20_Spacing"><text:span text:style-name="T3">88-90</text:span></text:p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3</text:span></text:p>
          </table:table-cell>
          <table:table-cell table:style-name="Таблица1.A3" office:value-type="string">
            <text:p text:style-name="No_20_Spacing"><text:span text:style-name="T16">Бег на результат (30, 60 м). Круговая эстафета. Игра «Невод». Развитие </text:span><text:soft-page-break/><text:span text:style-name="T16">скоростных способностей.</text:span></text:p>
          </table:table-cell>
          <table:covered-table-cell/>
        </table:table-row>
        <table:table-row table:style-name="Таблица1.67">
          <table:table-cell table:style-name="Таблица1.A3" table:number-columns-spanned="2" office:value-type="string">
            <text:p text:style-name="No_20_Spacing"><text:span text:style-name="T3">91-93</text:span></text:p>
            <text:p text:style-name="P34"/>
            <text:p text:style-name="P34"/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3</text:span></text:p>
            <text:p text:style-name="P35"/>
            <text:p text:style-name="P35"/>
            <text:p text:style-name="P35"/>
          </table:table-cell>
          <table:table-cell table:style-name="Таблица1.A3" office:value-type="string">
            <text:p text:style-name="No_20_Spacing"><text:span text:style-name="T16">Прыжки. Прыжок в длину способом «согнув ноги». Тройной прыжок с места. Игра «Волк во рву». Развитие скоростно-силовых способностей. Тестирование физических качеств.</text:span></text:p>
          </table:table-cell>
          <table:covered-table-cell/>
        </table:table-row>
        <table:table-row table:style-name="Таблица1.68">
          <table:table-cell table:style-name="Таблица1.A3" table:number-columns-spanned="2" office:value-type="string">
            <text:p text:style-name="P34"/>
            <text:p text:style-name="No_20_Spacing"><text:span text:style-name="T3">94-96</text:span></text:p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35"/>
            <text:p text:style-name="P40"><text:span text:style-name="T3">3</text:span></text:p>
          </table:table-cell>
          <table:table-cell table:style-name="Таблица1.A3" office:value-type="string">
            <text:p text:style-name="P41"/>
            <text:p text:style-name="No_20_Spacing"><text:span text:style-name="T16">Прыжок в длину способом «согнув ноги». Тройной прыжок с места. Игра «Волк во рву». Развитие скоростно-силовых способностей. Тестирование физических качеств.</text:span></text:p>
          </table:table-cell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No_20_Spacing"><text:span text:style-name="T3">97-99</text:span></text:p>
          </table:table-cell>
          <table:covered-table-cell/>
          <table:table-cell table:style-name="Таблица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><text:span text:style-name="T3">3</text:span></text:p>
          </table:table-cell>
          <table:table-cell table:style-name="Таблица1.A3" office:value-type="string">
            <text:p text:style-name="No_20_Spacing"><text:span text:style-name="T16">Прыжок в высоту с прямого разбега. Игра «Прыжок за прыжком». Развитие скоростно-силовых способностей. </text:span></text:p>
          </table:table-cell>
          <table:covered-table-cell/>
        </table:table-row>
        <table:table-row table:style-name="Таблица1.3">
          <table:table-cell table:style-name="Таблица1.A20" table:number-columns-spanned="2" office:value-type="string">
            <text:p text:style-name="No_20_Spacing"><text:span text:style-name="T3">100-</text:span><text:soft-page-break/><text:span text:style-name="T3">102</text:span></text:p>
          </table:table-cell>
          <table:covered-table-cell/>
          <table:table-cell table:style-name="Таблица1.A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1.A20" office:value-type="string">
            <text:p text:style-name="P40"><text:span text:style-name="T3">3</text:span></text:p>
          </table:table-cell>
          <table:table-cell table:style-name="Таблица1.A20" office:value-type="string">
            <text:p text:style-name="No_20_Spacing"><text:span text:style-name="T16">Метание мяча. Бросок теннисного мяча на </text:span><text:soft-page-break/><text:span text:style-name="T16">дальность, точность и заданное расстояние. Бросок в цель с расстояния 4-5 метров. Игра «Прыжок за прыжком». Развитие скоростно-силовых способностей. </text:span>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211cm double #00000a" style:border-line-width="0.035cm 0.088cm 0.088cm" fo:padding-top="0.423cm" fo:padding-bottom="0.402cm" fo:padding-left="0.423cm" fo:padding-right="0.42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3</meta:editing-cycles>
    <meta:creation-date>2019-08-10T14:22:00</meta:creation-date>
    <dc:date>2020-08-31T11:35:29.37</dc:date>
    <meta:editing-duration>PT3S</meta:editing-duration>
    <meta:generator>OpenOffice/4.1.1$Win32 OpenOffice.org_project/411m6$Build-9775</meta:generator>
    <meta:document-statistic meta:table-count="1" meta:image-count="0" meta:object-count="0" meta:page-count="29" meta:paragraph-count="329" meta:word-count="3142" meta:character-count="24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