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613cm" fo:margin-top="0cm" fo:margin-bottom="0cm" table:align="center" style:writing-mode="lr-tb"/>
    </style:style>
    <style:style style:name="Таблица1.A" style:family="table-column">
      <style:table-column-properties style:column-width="0.982cm"/>
    </style:style>
    <style:style style:name="Таблица1.B" style:family="table-column">
      <style:table-column-properties style:column-width="1.371cm"/>
    </style:style>
    <style:style style:name="Таблица1.C" style:family="table-column">
      <style:table-column-properties style:column-width="4.001cm"/>
    </style:style>
    <style:style style:name="Таблица1.D" style:family="table-column">
      <style:table-column-properties style:column-width="8.281cm"/>
    </style:style>
    <style:style style:name="Таблица1.E" style:family="table-column">
      <style:table-column-properties style:column-width="3.658cm"/>
    </style:style>
    <style:style style:name="Таблица1.F" style:family="table-column">
      <style:table-column-properties style:column-width="3.56cm"/>
    </style:style>
    <style:style style:name="Таблица1.G" style:family="table-column">
      <style:table-column-properties style:column-width="0.249cm"/>
    </style:style>
    <style:style style:name="Таблица1.1" style:family="table-row">
      <style:table-row-properties style:min-row-height="0.026cm" style:keep-together="true" fo:keep-together="auto"/>
    </style:style>
    <style:style style:name="Таблица1.A1" style:family="table-cell">
      <style:table-cell-properties style:vertical-align="middle" fo:padding="0.106cm" fo:border="0.026cm solid #000001"/>
    </style:style>
    <style:style style:name="Таблица1.A3" style:family="table-cell">
      <style:table-cell-properties fo:padding="0.106cm" fo:border="0.026cm solid #000001"/>
    </style:style>
    <style:style style:name="P1" style:family="paragraph" style:parent-style-name="Paragraph_20_Style">
      <style:text-properties fo:text-transform="uppercase" style:font-name="Times New Roman" fo:font-size="14pt" fo:font-weight="bold" style:font-size-asian="14pt" style:font-weight-asian="bold" style:font-name-complex="Times New Roman1" style:font-size-complex="14pt" style:font-weight-complex="bold"/>
    </style:style>
    <style:style style:name="P2" style:family="paragraph" style:parent-style-name="Paragraph_20_Style">
      <style:paragraph-properties fo:line-height="110%"/>
      <style:text-properties fo:text-transform="uppercase" style:font-name="Times New Roman" fo:font-size="14pt" fo:font-weight="bold" style:font-size-asian="14pt" style:font-weight-asian="bold" style:font-name-complex="Times New Roman1" style:font-size-complex="14pt" style:font-weight-complex="bold"/>
    </style:style>
    <style:style style:name="P3" style:family="paragraph" style:parent-style-name="Paragraph_20_Style">
      <style:paragraph-properties fo:line-height="110%"/>
      <style:text-properties style:font-name="Times New Roman" fo:font-size="14pt" style:font-size-asian="14pt" style:font-name-complex="Times New Roman1" style:font-size-complex="14pt"/>
    </style:style>
    <style:style style:name="P4" style:family="paragraph" style:parent-style-name="Paragraph_20_Style">
      <style:paragraph-properties fo:line-height="105%"/>
      <style:text-properties style:font-name="Times New Roman" fo:font-size="14pt" style:font-size-asian="14pt" style:font-name-complex="Times New Roman1" style:font-size-complex="14pt"/>
    </style:style>
    <style:style style:name="P5" style:family="paragraph" style:parent-style-name="Paragraph_20_Style">
      <style:paragraph-properties fo:line-height="11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Paragraph_20_Style">
      <style:paragraph-properties fo:line-height="110%"/>
    </style:style>
    <style:style style:name="P7" style:family="paragraph" style:parent-style-name="Paragraph_20_Style">
      <style:paragraph-properties fo:line-height="110%" fo:text-align="center" style:justify-single-word="false"/>
    </style:style>
    <style:style style:name="P8" style:family="paragraph" style:parent-style-name="Paragraph_20_Style">
      <style:paragraph-properties fo:line-height="110%">
        <style:tab-stops>
          <style:tab-stop style:position="6.826cm"/>
        </style:tab-stops>
      </style:paragraph-properties>
    </style:style>
    <style:style style:name="P9" style:family="paragraph" style:parent-style-name="Paragraph_20_Style">
      <style:paragraph-properties fo:line-height="110%">
        <style:tab-stops>
          <style:tab-stop style:position="9.843cm" style:type="right"/>
          <style:tab-stop style:position="14.049cm" style:type="right"/>
        </style:tab-stops>
      </style:paragraph-properties>
    </style:style>
    <style:style style:name="P10" style:family="paragraph" style:parent-style-name="Paragraph_20_Style">
      <style:paragraph-properties fo:line-height="110%" fo:keep-together="always"/>
    </style:style>
    <style:style style:name="P11" style:family="paragraph" style:parent-style-name="Paragraph_20_Style">
      <style:paragraph-properties fo:line-height="105%"/>
    </style:style>
    <style:style style:name="P12" style:family="paragraph" style:parent-style-name="Paragraph_20_Style">
      <style:paragraph-properties fo:line-height="105%" fo:text-align="center" style:justify-single-word="false"/>
    </style:style>
    <style:style style:name="P13" style:family="paragraph" style:parent-style-name="Paragraph_20_Style">
      <style:paragraph-properties fo:line-height="110%" fo:background-color="#ffffff">
        <style:background-image/>
      </style:paragraph-properties>
    </style:style>
    <style:style style:name="P14" style:family="paragraph" style:parent-style-name="Paragraph_20_Style">
      <style:paragraph-properties fo:line-height="110%" fo:text-align="center" style:justify-single-word="false" fo:background-color="#ffffff">
        <style:background-image/>
      </style:paragraph-properties>
    </style:style>
    <style:style style:name="P15" style:family="paragraph" style:parent-style-name="Paragraph_20_Style">
      <style:paragraph-properties fo:margin-top="0cm" fo:margin-bottom="0.212cm" fo:line-height="110%" fo:text-align="center" style:justify-single-word="false" fo:background-color="#ffffff">
        <style:background-image/>
      </style:paragraph-properties>
      <style:text-properties fo:text-transform="uppercase" style:font-name="Times New Roman" fo:font-size="14pt" fo:font-weight="bold" style:font-size-asian="14pt" style:font-weight-asian="bold" style:font-name-complex="Times New Roman1" style:font-size-complex="14pt" style:font-weight-complex="bold"/>
    </style:style>
    <style:style style:name="P16" style:family="paragraph" style:parent-style-name="Paragraph_20_Style">
      <style:paragraph-properties fo:margin-top="0cm" fo:margin-bottom="0.212cm" fo:line-height="110%" fo:background-color="#ffffff">
        <style:tab-stops>
          <style:tab-stop style:position="7.29cm"/>
          <style:tab-stop style:position="12.7cm" style:type="center"/>
        </style:tab-stops>
        <style:background-image/>
      </style:paragraph-properties>
    </style:style>
    <style:style style:name="P17" style:family="paragraph" style:parent-style-name="Paragraph_20_Style">
      <style:paragraph-properties fo:margin-top="0.423cm" fo:margin-bottom="0.212cm" fo:line-height="110%" fo:text-align="center" style:justify-single-word="false" fo:background-color="#ffffff">
        <style:background-image/>
      </style:paragraph-properties>
      <style:text-properties fo:text-transform="uppercase" style:font-name="Times New Roman" fo:font-weight="bold" style:font-weight-asian="bold" style:font-name-complex="Times New Roman1" style:font-weight-complex="bold"/>
    </style:style>
    <style:style style:name="P18" style:family="paragraph" style:parent-style-name="Paragraph_20_Style">
      <style:paragraph-properties fo:margin-top="0.423cm" fo:margin-bottom="0.212cm" fo:line-height="110%" fo:text-align="center" style:justify-single-word="false" fo:background-color="#ffffff">
        <style:background-image/>
      </style:paragraph-properties>
    </style:style>
    <style:style style:name="P19" style:family="paragraph" style:parent-style-name="Paragraph_20_Style">
      <style:paragraph-properties fo:margin-top="0cm" fo:margin-bottom="0.106cm" fo:line-height="110%">
        <style:tab-stops>
          <style:tab-stop style:position="2.196cm"/>
          <style:tab-stop style:position="6.532cm"/>
          <style:tab-stop style:position="12.7cm" style:type="center"/>
        </style:tab-stops>
      </style:paragraph-properties>
    </style:style>
    <style:style style:name="P20" style:family="paragraph" style:parent-style-name="Paragraph_20_Style">
      <style:paragraph-properties fo:margin-left="0cm" fo:margin-right="0cm" fo:margin-top="0cm" fo:margin-bottom="0.106cm" fo:line-height="110%" fo:text-indent="0.635cm" style:auto-text-indent="false"/>
    </style:style>
    <style:style style:name="P21" style:family="paragraph" style:parent-style-name="Paragraph_20_Style">
      <style:paragraph-properties fo:margin-left="0cm" fo:margin-right="0cm" fo:line-height="110%" fo:text-indent="0.635cm" style:auto-text-indent="false"/>
    </style:style>
    <style:style style:name="P22" style:family="paragraph" style:parent-style-name="Paragraph_20_Style">
      <style:paragraph-properties fo:margin-left="0cm" fo:margin-right="0cm" fo:line-height="110%" fo:text-align="justify" style:justify-single-word="false" fo:text-indent="0.635cm" style:auto-text-indent="false"/>
    </style:style>
    <style:style style:name="P23" style:family="paragraph" style:parent-style-name="Paragraph_20_Style">
      <style:paragraph-properties fo:margin-left="0cm" fo:margin-right="0cm" fo:line-height="110%" fo:text-align="justify" style:justify-single-word="false" fo:text-indent="0.635cm" style:auto-text-indent="false">
        <style:tab-stops>
          <style:tab-stop style:position="2.196cm"/>
        </style:tab-stops>
      </style:paragraph-properties>
    </style:style>
    <style:style style:name="P24" style:family="paragraph" style:parent-style-name="Paragraph_20_Style">
      <style:paragraph-properties fo:margin-left="0cm" fo:margin-right="0cm" fo:line-height="110%" fo:text-align="justify" style:justify-single-word="false" fo:text-indent="0.635cm" style:auto-text-indent="false">
        <style:tab-stops>
          <style:tab-stop style:position="1.191cm"/>
          <style:tab-stop style:position="2.196cm"/>
        </style:tab-stops>
      </style:paragraph-properties>
    </style:style>
    <style:style style:name="P25" style:family="paragraph" style:parent-style-name="Paragraph_20_Style">
      <style:paragraph-properties fo:margin-left="0cm" fo:margin-right="0cm" fo:line-height="110%" fo:text-align="justify" style:justify-single-word="false" fo:text-indent="0.635cm" style:auto-text-indent="false">
        <style:tab-stops>
          <style:tab-stop style:position="1.191cm"/>
          <style:tab-stop style:position="1.879cm"/>
        </style:tab-stops>
      </style:paragraph-properties>
    </style:style>
    <style:style style:name="P26" style:family="paragraph" style:parent-style-name="Paragraph_20_Style">
      <style:paragraph-properties fo:margin-left="0cm" fo:margin-right="0cm" fo:line-height="110%" fo:text-align="justify" style:justify-single-word="false" fo:text-indent="0.635cm" style:auto-text-indent="false">
        <style:tab-stops>
          <style:tab-stop style:position="1.191cm"/>
          <style:tab-stop style:position="1.561cm"/>
        </style:tab-stops>
      </style:paragraph-properties>
    </style:style>
    <style:style style:name="P27" style:family="paragraph" style:parent-style-name="Paragraph_20_Style">
      <style:paragraph-properties fo:margin-left="0cm" fo:margin-right="0cm" fo:line-height="110%" fo:text-align="justify" style:justify-single-word="false" fo:text-indent="0.635cm" style:auto-text-indent="false">
        <style:tab-stops>
          <style:tab-stop style:position="1.561cm"/>
        </style:tab-stops>
      </style:paragraph-properties>
    </style:style>
    <style:style style:name="P28" style:family="paragraph" style:parent-style-name="Paragraph_20_Style">
      <style:paragraph-properties fo:margin-left="0cm" fo:margin-right="0cm" fo:line-height="110%" fo:text-indent="0.635cm" style:auto-text-indent="false">
        <style:tab-stops>
          <style:tab-stop style:position="2.196cm"/>
        </style:tab-stops>
      </style:paragraph-properties>
    </style:style>
    <style:style style:name="P29" style:family="paragraph" style:parent-style-name="Paragraph_20_Style">
      <style:paragraph-properties fo:margin-left="0cm" fo:margin-right="0cm" fo:line-height="105%" fo:text-align="justify" style:justify-single-word="false" fo:text-indent="0.635cm" style:auto-text-indent="false"/>
    </style:style>
    <style:style style:name="P30" style:family="paragraph" style:parent-style-name="Paragraph_20_Style">
      <style:paragraph-properties fo:margin-left="0cm" fo:margin-right="0cm" fo:line-height="105%" fo:text-align="justify" style:justify-single-word="false" fo:text-indent="0.635cm" style:auto-text-indent="false">
        <style:tab-stops>
          <style:tab-stop style:position="2.196cm"/>
        </style:tab-stops>
      </style:paragraph-properties>
    </style:style>
    <style:style style:name="P31" style:family="paragraph" style:parent-style-name="Paragraph_20_Style">
      <style:paragraph-properties fo:margin-left="0cm" fo:margin-right="0cm" fo:line-height="105%" fo:text-align="justify" style:justify-single-word="false" fo:text-indent="0.635cm" style:auto-text-indent="false">
        <style:tab-stops>
          <style:tab-stop style:position="1.191cm"/>
        </style:tab-stops>
      </style:paragraph-properties>
    </style:style>
    <style:style style:name="P32" style:family="paragraph" style:parent-style-name="Paragraph_20_Style">
      <style:paragraph-properties fo:margin-left="0cm" fo:margin-right="0cm" fo:line-height="105%" fo:text-align="justify" style:justify-single-word="false" fo:text-indent="0.635cm" style:auto-text-indent="false">
        <style:tab-stops>
          <style:tab-stop style:position="1.191cm"/>
          <style:tab-stop style:position="1.561cm"/>
        </style:tab-stops>
      </style:paragraph-properties>
    </style:style>
    <style:style style:name="P33" style:family="paragraph" style:parent-style-name="Paragraph_20_Style">
      <style:paragraph-properties fo:margin-left="0cm" fo:margin-right="0cm" fo:line-height="105%" fo:text-indent="0.635cm" style:auto-text-indent="false">
        <style:tab-stops>
          <style:tab-stop style:position="2.196cm"/>
        </style:tab-stops>
      </style:paragraph-properties>
    </style:style>
    <style:style style:name="P34" style:family="paragraph" style:parent-style-name="Paragraph_20_Style">
      <style:paragraph-properties fo:margin-left="0cm" fo:margin-right="0cm" fo:line-height="110%" fo:text-align="justify" style:justify-single-word="false" fo:text-indent="0.635cm" style:auto-text-indent="false"/>
      <style:text-properties style:font-name="Times New Roman" fo:font-size="14pt" style:font-size-asian="14pt" style:font-name-complex="Times New Roman1" style:font-size-complex="14pt"/>
    </style:style>
    <style:style style:name="P35" style:family="paragraph" style:parent-style-name="Paragraph_20_Style">
      <style:paragraph-properties fo:margin-left="0cm" fo:margin-right="0cm" fo:line-height="110%" fo:text-align="center" style:justify-single-word="false" fo:text-indent="0.635cm" style:auto-text-indent="false"/>
      <style:text-properties style:font-name="Times New Roman" fo:font-size="14pt" style:font-size-asian="14pt" style:font-name-complex="Times New Roman1" style:font-size-complex="14pt"/>
    </style:style>
    <style:style style:name="P36" style:family="paragraph" style:parent-style-name="Paragraph_20_Style">
      <style:paragraph-properties fo:margin-left="0cm" fo:margin-right="0cm" fo:line-height="110%" fo:text-align="center" style:justify-single-word="false" fo:text-indent="0.635cm" style:auto-text-indent="false"/>
      <style:text-properties fo:text-transform="uppercase" style:font-name="Times New Roman" fo:font-size="14pt" fo:font-weight="bold" style:font-size-asian="14pt" style:font-weight-asian="bold" style:font-name-complex="Times New Roman1" style:font-size-complex="14pt" style:font-weight-complex="bold"/>
    </style:style>
    <style:style style:name="P37" style:family="paragraph" style:parent-style-name="Paragraph_20_Style">
      <style:paragraph-properties fo:margin-left="0cm" fo:margin-right="0cm" fo:margin-top="0.106cm" fo:margin-bottom="0.106cm" fo:line-height="110%" fo:text-indent="0.635cm" style:auto-text-indent="false"/>
    </style:style>
    <style:style style:name="P38" style:family="paragraph" style:parent-style-name="Paragraph_20_Style">
      <style:paragraph-properties fo:margin-left="0cm" fo:margin-right="0cm" fo:margin-top="0.106cm" fo:margin-bottom="0.106cm" fo:line-height="105%" fo:text-indent="0.635cm" style:auto-text-indent="false"/>
    </style:style>
    <style:style style:name="P39" style:family="paragraph" style:parent-style-name="Paragraph_20_Style">
      <style:paragraph-properties fo:margin-left="0cm" fo:margin-right="0cm" fo:line-height="110%" fo:text-indent="0.635cm" style:auto-text-indent="false" fo:background-color="#ffffff">
        <style:background-image/>
      </style:paragraph-properties>
    </style:style>
    <style:style style:name="P40" style:family="paragraph" style:parent-style-name="Paragraph_20_Style">
      <style:paragraph-properties fo:margin-left="0cm" fo:margin-right="0cm" fo:line-height="110%" fo:text-align="justify" style:justify-single-word="false" fo:text-indent="0.635cm" style:auto-text-indent="false" fo:background-color="#ffffff">
        <style:background-image/>
      </style:paragraph-properties>
    </style:style>
    <style:style style:name="P41" style:family="paragraph" style:parent-style-name="Paragraph_20_Style">
      <style:paragraph-properties fo:margin-left="0cm" fo:margin-right="0cm" fo:line-height="105%" fo:text-align="justify" style:justify-single-word="false" fo:text-indent="0.635cm" style:auto-text-indent="false" fo:background-color="#ffffff">
        <style:background-image/>
      </style:paragraph-properties>
    </style:style>
    <style:style style:name="P42" style:family="paragraph" style:parent-style-name="Paragraph_20_Style">
      <style:paragraph-properties fo:margin-left="0cm" fo:margin-right="0cm" fo:line-height="110%" fo:text-align="justify" style:justify-single-word="false" fo:text-indent="0.635cm" style:auto-text-indent="false" fo:keep-with-next="always"/>
    </style:style>
    <style:style style:name="P43" style:family="paragraph" style:parent-style-name="Paragraph_20_Style">
      <style:paragraph-properties fo:margin-top="0.212cm" fo:margin-bottom="0.212cm" fo:line-height="110%" fo:text-align="center" style:justify-single-word="false"/>
    </style:style>
    <style:style style:name="P44" style:family="paragraph" style:parent-style-name="Paragraph_20_Style">
      <style:paragraph-properties fo:margin-top="0.212cm" fo:margin-bottom="0.106cm" fo:line-height="110%"/>
    </style:style>
    <style:style style:name="P45" style:family="paragraph" style:parent-style-name="Paragraph_20_Style">
      <style:paragraph-properties fo:margin-top="0.212cm" fo:margin-bottom="0.106cm" fo:line-height="110%">
        <style:tab-stops>
          <style:tab-stop style:position="2.196cm"/>
        </style:tab-stops>
      </style:paragraph-properties>
    </style:style>
    <style:style style:name="P46" style:family="paragraph" style:parent-style-name="Paragraph_20_Style">
      <style:paragraph-properties fo:line-height="110%" fo:keep-with-next="always"/>
    </style:style>
    <style:style style:name="P47" style:family="paragraph" style:parent-style-name="Paragraph_20_Style">
      <style:paragraph-properties fo:line-height="110%" fo:text-align="center" style:justify-single-word="false" fo:keep-with-next="always"/>
    </style:style>
    <style:style style:name="P48" style:family="paragraph" style:parent-style-name="Paragraph_20_Style">
      <style:paragraph-properties fo:line-height="110%" fo:keep-with-next="always"/>
      <style:text-properties style:font-name="Times New Roman" fo:font-size="14pt" style:font-size-asian="14pt" style:font-name-complex="Times New Roman1" style:font-size-complex="14pt"/>
    </style:style>
    <style:style style:name="P49" style:family="paragraph" style:parent-style-name="No_20_Spacing">
      <style:paragraph-properties fo:text-align="center" style:justify-single-word="false"/>
    </style:style>
    <style:style style:name="P50" style:family="paragraph" style:parent-style-name="No_20_Spacing">
      <style:text-properties style:font-name="Times New Roman" fo:font-size="14pt" style:font-size-asian="14pt" style:font-name-complex="Times New Roman1"/>
    </style:style>
    <style:style style:name="P51" style:family="paragraph" style:parent-style-name="No_20_Spacing">
      <style:paragraph-properties fo:text-align="center" style:justify-single-word="false"/>
      <style:text-properties style:font-name="Times New Roman" fo:font-size="14pt" style:font-size-asian="14pt" style:font-name-complex="Times New Roman1"/>
    </style:style>
    <style:style style:name="P52"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style>
    <style:style style:name="P53" style:family="paragraph" style:parent-style-name="No_20_Spacing">
      <style:paragraph-properties fo:margin-left="0.499cm" fo:margin-right="0.499cm" fo:text-align="center" style:justify-single-word="false" fo:text-indent="0cm" style:auto-text-indent="false"/>
    </style:style>
    <style:style style:name="P54"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style>
    <style:style style:name="T4" style:family="text">
      <style:text-properties style:font-name="Times New Roman" fo:font-size="14pt" fo:font-weight="bold" style:font-size-asian="14pt" style:font-weight-asian="bold" style:font-name-complex="Times New Roman1" style:font-size-complex="16pt" style:font-weight-complex="bold"/>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4pt" fo:letter-spacing="0.079cm" style:font-size-asian="14pt" style:font-name-complex="Times New Roman1" style:font-size-complex="14pt"/>
    </style:style>
    <style:style style:name="T8" style:family="text">
      <style:text-properties style:font-name="Times New Roman" fo:font-size="14pt" fo:letter-spacing="-0.026cm" style:font-size-asian="14pt" style:font-name-complex="Times New Roman1" style:font-size-complex="14pt"/>
    </style:style>
    <style:style style:name="T9" style:family="text">
      <style:text-properties style:font-name="Times New Roman" fo:font-size="14pt" fo:font-style="italic" style:font-size-asian="14pt" style:font-style-asian="italic" style:font-name-complex="Times New Roman1" style:font-size-complex="14pt" style:font-style-complex="italic"/>
    </style:style>
    <style:style style:name="T10"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1" style:family="text">
      <style:text-properties style:font-name="Times New Roman" fo:font-size="14pt" fo:letter-spacing="0.053cm" style:font-size-asian="14pt" style:font-name-complex="Times New Roman1" style:font-size-complex="14pt"/>
    </style:style>
    <style:style style:name="T12" style:family="text">
      <style:text-properties style:text-position="super 58%" style:font-name="Times New Roman" style:font-name-complex="Times New Roman1" style:font-size-complex="14pt"/>
    </style:style>
    <style:style style:name="T13" style:family="text">
      <style:text-properties style:text-position="super 58%" style:font-name="Times New Roman" fo:font-size="18pt" fo:font-weight="bold" style:font-size-asian="18pt" style:font-weight-asian="bold" style:font-name-complex="Times New Roman1" style:font-size-complex="14pt"/>
    </style:style>
    <style:style style:name="T14" style:family="text">
      <style:text-properties style:text-position="super 58%" style:font-name="Times New Roman" fo:font-size="14pt" style:font-size-asian="14pt" style:font-name-complex="Times New Roman1" style:font-size-complex="14pt"/>
    </style:style>
    <style:style style:name="T15" style:family="text">
      <style:text-properties fo:text-transform="uppercase" style:text-position="super 58%" style:font-name="Times New Roman" style:font-name-complex="Times New Roman1" style:font-size-complex="14pt"/>
    </style:style>
    <style:style style:name="T16" style:family="text">
      <style:text-properties fo:text-transform="uppercase"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Муниципальное <text:s/>общеобразовательное учреждение</text:span></text:p>
      <text:p text:style-name="P53"><text:span text:style-name="T1">«Средняя общеобразовательная школа №12»</text:span></text:p>
      <text:p text:style-name="P49"><text:span text:style-name="T1">х. Алтухов</text:span></text:p>
      <text:p text:style-name="P49"><text:span text:style-name="T1">Благодарненский городской округ</text:span></text:p>
      <text:p text:style-name="P49"><text:span text:style-name="T1">Ставропольский край</text:span></text:p>
      <text:p text:style-name="P50"/>
      <text:p text:style-name="No_20_Spacing"><text:span text:style-name="T1">«РАССМОТРЕНО» <text:s text:c="55"/>СОГЛАСОВАНО <text:s text:c="44"/>«УТВЕРЖДАЮ» </text:span></text:p>
      <text:p text:style-name="No_20_Spacing"><text:span text:style-name="T1">Руководитель МО <text:s text:c="58"/>Зам. директора по УВР <text:s text:c="35"/>Директор</text:span></text:p>
      <text:p text:style-name="No_20_Spacing"><text:span text:style-name="T1">______Ряшенцева Т. И. <text:s text:c="49"/>______Алтухова Л. В. <text:s text:c="38"/>______Мищенко В. Ф.</text:span></text:p>
      <text:p text:style-name="No_20_Spacing"><text:span text:style-name="T1">Протокол № 1 <text:s text:c="141"/>Приказ № </text:span></text:p>
      <text:p text:style-name="No_20_Spacing"><text:span text:style-name="T1">от <text:s text:c="2"/>.08.2020 г. <text:s text:c="74"/>2020 г. <text:s text:c="53"/>от <text:s text:c="2"/>.08.2020 г.</text:span></text:p>
      <text:p text:style-name="P50"/>
      <text:p text:style-name="P49"><text:span text:style-name="T3">Рабочая программа</text:span></text:p>
      <text:p text:style-name="P52"/>
      <text:p text:style-name="P49"><text:span text:style-name="T3">по предмету «Литературное чтение»</text:span></text:p>
      <text:p text:style-name="P52"/>
      <text:p text:style-name="P49"><text:span text:style-name="T3">4 класс</text:span></text:p>
      <text:p text:style-name="P52"/>
      <text:p text:style-name="P49"><text:span text:style-name="T3">102 <text:s/>часов </text:span></text:p>
      <text:p text:style-name="P52"/>
      <text:p text:style-name="P49"><text:span text:style-name="T3"><text:s/>(3 <text:s/>часа <text:s/>в неделю)</text:span></text:p>
      <text:p text:style-name="P49"><text:span text:style-name="T3"><text:s/></text:span></text:p>
      <text:p text:style-name="P49"><text:span text:style-name="T3"><text:s text:c="154"/></text:span><text:span text:style-name="T1"><text:s/>Учитель начальных классов</text:span></text:p>
      <text:p text:style-name="P51"/>
      <text:p text:style-name="P49"><text:span text:style-name="T1"><text:s text:c="145"/>Евглевская В.Н..</text:span></text:p>
      <text:p text:style-name="P17"/>
      <text:p text:style-name="P17"/>
      <text:p text:style-name="P17"/>
      <text:p text:style-name="P17"/>
      <text:p text:style-name="P49"><text:soft-page-break/><text:span text:style-name="T3">Планируемые результаты изучения учебного курса</text:span></text:p>
      <text:p text:style-name="P18"><text:span text:style-name="T4">Предметные:</text:span></text:p>
      <text:p text:style-name="P20"><text:span text:style-name="T6">Виды речевой и читательской деятельности</text:span></text:p>
      <text:p text:style-name="P22"><text:span text:style-name="T7">Учащиеся научатся</text:span><text:span text:style-name="T2">:</text:span></text:p>
      <text:p text:style-name="P23"><text:span text:style-name="T2">• <text:s/>понимать значимость творчества великих русских писателей и поэтов (А. С. Пушкина, М. Ю. Лермонтова, Л. Н. Толстого, А. П. Чехова, Ф</text:span><text:span text:style-name="T8">.</text:span><text:span text:style-name="T2"> И. Тютчева, А. А. Фета, Н. А. Некрасова, И. А. Бунина, С. А. Есенина и др.) для русской культуры; </text:span></text:p>
      <text:p text:style-name="P22"><text:span text:style-name="T2">• <text:s/>читать вслух бегло, осознанно, без искажений, интонационно объединять слова в предложении и предложения в тексте, выражая свое отношение к содержанию и героям произведения; </text:span></text:p>
      <text:p text:style-name="P22"><text:span text:style-name="T2">• <text:s/>пользоваться элементарными приемами анализа текста с целью его изучения и осмысления; осознавать через произведения великих мастеров слова нравственные и эстетические ценности (добра, мира, терпения, справедливости, трудолюбия), эстетически воспринимать произведения литературы, замечать красивое образное слово в поэтическом тексте, понимать, что точно подобранное автором слово способно создавать яркий и неожиданный образ;</text:span></text:p>
      <text:p text:style-name="P22"><text:span text:style-name="T2">• <text:s/>участвовать в дискуссиях на нравственные темы; подбирать примеры из прочитанных произведений, иллюстрирующие образец нравственного поведения;</text:span></text:p>
      <text:p text:style-name="P22"><text:span text:style-name="T2">• <text:s/>формулировать один вопрос проблемного характера к изучаемому тексту; находить эпизоды из разных частей прочитанного произведения, доказывающие собственный взгляд на проблему;</text:span></text:p>
      <text:p text:style-name="P22"><text:span text:style-name="T2">• <text:s/>делить текст на части, подбирать заглавия к ним, составлять самостоятельно план для пересказа, продумывать связки для соединения частей;</text:span></text:p>
      <text:p text:style-name="P22"><text:span text:style-name="T2">• <text:s/>домысливать образ, данный автором лишь намеком, набросанный некоторыми штрихами, создавать словесный портрет на основе авторского замысла;</text:span></text:p>
      <text:p text:style-name="P22"><text:span text:style-name="T2">• <text:s/>выбирать при выразительном чтении интонацию, темп, логическое ударение, паузы, учитывать особенности жанра (сказка сказывается, стихотворение читается с чувством, басня читается с сатирическими нотками и пр.);</text:span></text:p>
      <text:p text:style-name="P22"><text:span text:style-name="T2">• <text:s/>находить в произведениях средства художественной выразительности (сравнения, эпитеты);</text:span></text:p>
      <text:p text:style-name="P22"><text:span text:style-name="T2">• <text:s/>готовить проекты о книгах и библиотеке; участвовать в книжных конференциях и выставках; пользоваться алфавитным и тематическим каталогом в городской библиотеке; пользоваться предметным и систематическим каталогом в школьной библиотеке.</text:span></text:p>
      <text:p text:style-name="P28"><text:soft-page-break/><text:span text:style-name="T7">Учащиеся получат возможность научиться</text:span><text:span text:style-name="T2">:</text:span></text:p>
      <text:p text:style-name="P24"><text:span text:style-name="T2">• <text:s/>читать систематически, осознавать значимость чтения для жизни человека и успешного обучения по другим предметам;</text:span></text:p>
      <text:p text:style-name="P24"><text:span text:style-name="T2">• <text:s/>систематически <text:s/>просматривать <text:s/>и <text:s/>читать <text:s/>разнообразную <text:s/>литературу – от справочной, научно-познавательной, учебной до художественной;</text:span></text:p>
      <text:p text:style-name="P24"><text:span text:style-name="T2">• <text:s/>осознавать в ходе стилистического анализа и стилистического эксперимента точность, яркость, лаконичность художественного слова, создающего живописную картину или палитру чувств и переживаний героя;</text:span></text:p>
      <text:p text:style-name="P24"><text:span text:style-name="T2">• <text:s/>осмыслять нравственное преображение героя, раскрываемое автором <text:s/>в <text:s/>произведении, <text:s/>давать <text:s/>этому <text:s/>процессу <text:s/>нравственно-этическую оценку;</text:span></text:p>
      <text:p text:style-name="P24"><text:span text:style-name="T2">• <text:s/>соотносить нравственно-эстетические идеалы автора, раскрытые в произведении, со своими эстетическими представлениями и представлениями о добре и зле.</text:span></text:p>
      <text:p text:style-name="P37"><text:span text:style-name="T6">Творческая деятельность</text:span></text:p>
      <text:p text:style-name="P21"><text:span text:style-name="T7">Учащиеся научатся</text:span><text:span text:style-name="T2">:</text:span></text:p>
      <text:p text:style-name="P23"><text:span text:style-name="T2">• <text:s/>пересказывать содержание произведения подробно, выборочно и кратко, опираясь на самостоятельно составленный план; соблюдать при пересказе логическую последовательность и точность изложения событий; составлять план, озаглавливать текст; пересказывать текст, включающий элементы описания (природы, внешнего вида героя, обстановки) или рассуждения; пересказывать текст от 3-го лица;</text:span></text:p>
      <text:p text:style-name="P23"><text:span text:style-name="T2">• <text:s/>составлять рассказы об особенностях национальных праздников и традиций на основе прочитанных произведений (фольклора, летописей, былин, житийных рассказов);</text:span></text:p>
      <text:p text:style-name="P30"><text:span text:style-name="T2">• <text:s/>подбирать материалы для проекта, записывать пословицы, поговорки, высказывания мудрецов, известных писателей, артистов, ученых по данной теме, делать подборку наиболее понравившихся, осмысливать их; готовить проекты по темам: «Русские национальные праздники», «Русские традиции и обряды», «Православные праздники на Руси» и др.; участвовать в литературных викторинах, конкурсах чтецов, литературных праздниках, посвященных великим русским поэтам; участвовать в читательских конференциях;</text:span></text:p>
      <text:p text:style-name="P30"><text:span text:style-name="T2">• <text:s/>писать отзыв на прочитанную книгу.</text:span></text:p>
      <text:p text:style-name="P30"><text:span text:style-name="T7">Учащиеся получат возможность научиться</text:span><text:span text:style-name="T2">: создавать свои собственные произведения, интерпретируя возможными способами произведения авторские (создание кинофильма, диафильма, драматизация, постановка живых картин и т. д.).</text:span></text:p>
      <text:p text:style-name="P38"><text:soft-page-break/><text:span text:style-name="T6">Литературоведческая пропедевтика</text:span></text:p>
      <text:p text:style-name="P29"><text:span text:style-name="T7">Учащиеся научатся:</text:span></text:p>
      <text:p text:style-name="P31"><text:span text:style-name="T2">• <text:s/>сравнивать, сопоставлять, проводи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сравнение, олицетворение, метафора, эпитет).</text:span></text:p>
      <text:p text:style-name="P33"><text:span text:style-name="T7">Учащиеся получат возможность научиться</text:span><text:span text:style-name="T2">:</text:span></text:p>
      <text:p text:style-name="P30"><text:span text:style-name="T2">• <text:s/>определять <text:s/>позиции <text:s/>героев <text:s/>и <text:s/>позицию <text:s/>автора <text:s/>художественного текста;</text:span></text:p>
      <text:p text:style-name="P30"><text:span text:style-name="T2">• <text:s/>создавать прозаический или поэтический текст по аналогии (на основе авторского текста), используя средства художественной выразительности.</text:span></text:p>
      <text:p text:style-name="P43"><text:span text:style-name="T4">Метапредметные УУД: </text:span></text:p>
      <text:p text:style-name="P19"><text:span text:style-name="T6">Познавательные:</text:span></text:p>
      <text:p text:style-name="P25"><text:span text:style-name="T2">Создавать собственные схемы и модели для фиксации новых знаний и умений, полученных в ходе урока.</text:span></text:p>
      <text:p text:style-name="P25"><text:span text:style-name="T2">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групповой и парной работе, предлагать итоги анализа на обсуждение. Замечать в литературных текстах сравнения и эпитеты, олицетворения, понимать их назначение в тексте, использовать авторские сравнения, эпитеты и олицетворения в своих творческих работах. Сравнивать и сопоставлять произведения между собой (летопись и былину, волшебную сказку и былину, житие и рассказ, волшебную сказку и фантастическое произведение), называя общее и различное в них. Сравнивать литературное произведение, изучаемое на уроке, с театральной постановкой, кинофильмом, диафильмом или мультфильмом. Отбирать пословицы и поговорки с целью озаглавливания темы раздела, темы урока или объединения литературных текстов по одной теме. Сравнивать мотивы поступков героев из разных литературных произведений, выявлять особенности их поведения в зависимости от мотива. Строить рассуждение (или доказательство своей точки зрения) по теме урока из 9–10 предложений.</text:span></text:p>
      <text:p text:style-name="P25"><text:span text:style-name="T2">Осознавать значение летописей, былин, рассказов и стихов великих классиков литературы (А. С. Пушкина, М. Ю. Лермонтова, А. П. Чехова, Л. Н. Толстого, М. Горького и др.) как частей русской национальной культуры.</text:span></text:p>
      <text:p text:style-name="P25"><text:span text:style-name="T2">Осознавать смысл межпредметных понятий: </text:span><text:span text:style-name="T9">типы текстов</text:span><text:span text:style-name="T2"> (повествование, описание, рассуждение), </text:span><text:span text:style-name="T9">автор-рассказчик, лирический герой, изобразительно-выразительные средства языка </text:span><text:span text:style-name="T2">(сравнение, эпитет, олицетворение), </text:span><text:soft-page-break/><text:span text:style-name="T9">исторические события, летописи, былины, жития, великие полководцы, богатыри, святые, Христос, Бог Отец, Бог Сын, Бог Дух Святой, Троица, фантастика, зарубежная литература</text:span><text:span text:style-name="T2">.</text:span></text:p>
      <text:p text:style-name="P25"><text:span text:style-name="T2">Проявлять индивидуальные творческие способности при сочинении эпизодов, небольших стихотворений, в процессе чтения по ролям и в инсценировании, при выполнении проектных заданий. Предлагать вариант решения нравственной проблемы, исходя из своих нравственных установок и ценностей и учитывая условия, в которых действовал герой произведения, его мотивы и замысел автора.</text:span></text:p>
      <text:p text:style-name="P25"><text:span text:style-name="T2">Определять основную идею произведения разнообразных жанров (летописи, былины, жития, сказки, рассказа, фантастического рассказа, лирического стихотворения), осознавать смысл изобразительно-выразительных средств языка произведения, понимать, какую информацию о чувствах и настроении автора они несут, выявлять отношение автора к описываемым событиям и героям произведения.</text:span></text:p>
      <text:p text:style-name="P45"><text:span text:style-name="T6">Регулятивные:</text:span></text:p>
      <text:p text:style-name="P25"><text:span text:style-name="T2">Формулировать учебную задачу урока коллективно, в мини-группе или паре. Формулировать задачи урока в соответствии с темой урока и индивидуальными учебными потребностями и интересами. Читать в соответствии с целью чтения (в темпе разговорной речи, без искажений, выразительно, выборочно и пр.).</text:span></text:p>
      <text:p text:style-name="P25"><text:span text:style-name="T2">Осмысливать коллективно составленный план работы на уроке и план, выработанный группой сверстников (парой), предлагать свой индивидуальный план работы (возможно, альтернативный) или некоторые пункты плана, приводить аргументы в пользу своего плана работы. Принимать замечания, конструктивно обсуждать недостатки предложенного плана. Выбирать наиболее эффективный вариант плана для достижения результатов изучения темы урока. Если план одобрен, следовать его пунктам, проверять и контролировать их выполнение. Оценивать свою работу в соответствии с заранее выработанными критериями и выбранными формами оценивания.</text:span></text:p>
      <text:p text:style-name="P25"><text:span text:style-name="T2">Самостоятельно определять границы собственного знания и незнания по теме (Что я знаю по данной теме? Что я уже умею?), связывать с индивидуальной учебной задачей. Фиксировать по ходу урока и в его конце удовлетворенность/неудовлетворенность своей работой на уроке </text:span><text:span text:style-name="T8">(</text:span><text:span text:style-name="T2">с помощью шкал, значков «+» и «–», «?», накопительной системы баллов). Анализировать причины успеха/неуспеха с помощью оценочных шкал и знаковой системы («+» и «–», «?», накопительной системы баллов). </text:span></text:p>
      <text:p text:style-name="P25"><text:span text:style-name="T2">Фиксировать индивидуальные причины неудач в письменной форме в пособии «Литературное чтение. Рабочая тетрадь» или в пособии «Портфель читателя»</text:span><text:span text:style-name="T14">6</text:span><text:span text:style-name="T2">. Записывать варианты устранения причин неудач, намечать краткий </text:span><text:soft-page-break/><text:span text:style-name="T2">план действий по их устранению. Предлагать свои варианты позитивных установок или способов успешного достижения цели из собственного опыта, делиться ими со сверстниками.</text:span></text:p>
      <text:p text:style-name="P45"><text:span text:style-name="T6">Коммуникативные:</text:span></text:p>
      <text:p text:style-name="P26"><text:span text:style-name="T2">Строить рассуждение и доказательство своей точки зрения из 9–10 предложений, проявлять активность и стремление высказываться, задавать вопросы. Формулировать цель своего высказывания вслух, используя речевые клише («Мне хотелось бы сказать…»; «Мне хотелось бы уточнить…»; «Мне хотелось бы объяснить…»; «Мне хотелось бы привести пример…» и пр.). Пользоваться элементарными приемами убеждения, воздействия на эмоциональную сферу слушателей. Строить полилог, задавать неожиданные и оригинальные вопросы, побуждающие к рассмотрению поставленной проблемы с другой точки зрения.</text:span></text:p>
      <text:p text:style-name="P26"><text:span text:style-name="T2">Строить связное высказывание из 9–10 предложений по самостоятельно сформулированной теме. Оформлять 5–10 слайдов к проекту, письменно фиксируя основные положения устного высказывания.</text:span></text:p>
      <text:p text:style-name="P26"><text:span text:style-name="T2">Способствовать бесконфликтному взаимодействию между участниками диалога (полилога). Демонстрировать образец правильного ведения диалога (полилога). Предлагать способы саморегуляции в сложившейся конфликтной ситуации. </text:span></text:p>
      <text:p text:style-name="P26"><text:span text:style-name="T2">Отбирать цитаты из текста литературного произведения, выдержки из диалогов героев, фразы и целые абзацы рассуждений автора, доказывающие его отношение к описываемым событиям. Использовать найденный текстовый материал в своих устных и письменных высказываниях и рассуждениях. Давать письменный развернутый ответ на вопрос проблемного характера.</text:span></text:p>
      <text:p text:style-name="P32"><text:span text:style-name="T2">Определять совместно со сверстниками задачу групповой работы (работы в паре), распределять функции в группе (паре) при выполнении заданий, при чтении по ролям, при подготовке инсценировки, проекта, выполнении исследовательских и творческих заданий.</text:span></text:p>
      <text:p text:style-name="P32"><text:span text:style-name="T2">Вырабатывать самостоятельно критерии оценивания выполнения того или иного задания (упражнения). Оценивать свои достижения по выработанным критериям. Оценивать свое поведение по критериям, выработанным на основе нравственных норм, принятых в обществе.</text:span></text:p>
      <text:p text:style-name="P32"><text:span text:style-name="T2">Искать причины конфликта в себе, анализировать их, находить пути разрешения конфликта, используя приемы рефлексии и помощь сверстников. Обращаться к перечитыванию тех литературных произведений, в которых отражены схожие конфликтные ситуации. Запрашивать в библиотеке книги, раскрывающие на художественном материале способы разрешения конфликтных ситуаций.</text:span></text:p>
      <text:p text:style-name="P32"><text:soft-page-break/><text:span text:style-name="T2">Знать, где возможно найти необходимые источники информации, отбирать из них нужный материал, перерабатывать, систематизировать, выстраивать в логическом порядке, соответствующем цели. Самостоятельно готовить презентацию из 9–10 слайдов, обращаясь за помощью ко взрослым только в случае серьезных затруднений. Использовать в презентации не только текст, но и изображения, звуковые и видеофайлы. Озвучивать презентацию с опорой на слайды, на которых представлены цель и план выступления.</text:span></text:p>
      <text:p text:style-name="P44"><text:span text:style-name="T6">Личностные:</text:span></text:p>
      <text:p text:style-name="P27"><text:span text:style-name="T2">Понимать, что отношение к Родине начинается с отношений к семье и малой родине, находить примеры самоотверженной любви к малой родине героев читаемых произведений.</text:span></text:p>
      <text:p text:style-name="P27"><text:span text:style-name="T2">Подбирать материал для заочных экскурсий по любимым местам Родины писателей и поэтов, доносить эту информацию до слушателей, используя художественные формы изложения (литературные гостиные, литературный журнал, уроки-концерты, уроки-праздники и пр.).</text:span></text:p>
      <text:p text:style-name="P27"><text:span text:style-name="T2">Называть произведения о Родине, фамилии и имена писателей, поэтов (7–10 имен), пишущих о своей Родине, в том числе и зарубежных.</text:span></text:p>
      <text:p text:style-name="P27"><text:span text:style-name="T2">Знать наизусть 5 и более стихотворений о Родине, красоте ее природы, читать их выразительно.</text:span></text:p>
      <text:p text:style-name="P27"><text:span text:style-name="T2">Составлять сборники стихов и рассказов о Родине, куда включать произведения великих писателей, поэтов и свои собственные, а также пословицы и поговорки, загадки, иллюстрации и фотографии.</text:span></text:p>
      <text:p text:style-name="P27"><text:span text:style-name="T2">Разрабатывать проекты на тему «Моя Родина в произведениях великих художников, поэтов и музыкантов», создавать классные журналы, стенные газеты и заметки в них о том, как учащиеся класса проявляют свое отношение к Родине в различных ситуациях.</text:span></text:p>
      <text:p text:style-name="P27"><text:span text:style-name="T2">Иметь представление о православии на основе чтения «Жития Сергия Радонежского», былины «Ильины три поездочки» и фрагментов летописей о вещем Олеге.</text:span></text:p>
      <text:p text:style-name="P27"><text:span text:style-name="T2">Осознавать наличие других религий, знать национальные праздники других народов (1–2 названия), уметь рассказывать об их праздновании, проявлять уважительное отношение к нему.</text:span></text:p>
      <text:p text:style-name="P27"><text:span text:style-name="T2">Понимать, что религии являются частью культуры любого народа.</text:span></text:p>
      <text:p text:style-name="P27"><text:span text:style-name="T2">Передавать свои чувства, в том числе и негативные, с помощью специальных знаков (лакмусов), контролировать негативные и агрессивные чувства, переходить при этом к самонаблюдению.</text:span></text:p>
      <text:p text:style-name="P27"><text:span text:style-name="T2">Проявлять свою внутреннюю позицию на уровне положительного отношения к урокам литературного чтения в школе в целом.</text:span></text:p>
      <text:p text:style-name="P27"><text:soft-page-break/><text:span text:style-name="T2">Проявлять интерес к новому учебному материалу и способам решения новой частной задачи.</text:span></text:p>
      <text:p text:style-name="P27"><text:span text:style-name="T2">Знать способы оценивания себя и своих одноклассников, пользоваться ими, участвовать в разработке критериев оценивания, предлагать свои формы оценивания в соответствии со спецификой предмета «Литературное чтение», обосновывать их.</text:span></text:p>
      <text:p text:style-name="P27"><text:span text:style-name="T2">Осознанно выполнять правила работы в группе и на уроке, обосновывать сознательность их выполнения.</text:span></text:p>
      <text:p text:style-name="P27"><text:span text:style-name="T2">Анализировать причины успеха и неуспеха какой-либо деятельности, в том числе учебной, на примере поведения литературных героев.</text:span></text:p>
      <text:p text:style-name="P27"><text:span text:style-name="T2">Проявлять ответственность в различных жизненных ситуациях, объяснять, почему в той или иной ситуации безответственным быть нельзя.</text:span></text:p>
      <text:p text:style-name="P27"><text:span text:style-name="T2">Проявлять самостоятельность при выполнении разнообразных заданий в классе и дома при посещении библиотеки, пользовании интернет-ресурсами в целях подготовки к урокам литературного чтения.</text:span></text:p>
      <text:p text:style-name="P27"><text:span text:style-name="T2">Сознательно расширять свой личный читательский опыт в области чтения классической литературы.</text:span></text:p>
      <text:p text:style-name="P27"><text:span text:style-name="T2">Осознавать, что русская классическая литература является частью мировой культуры, высказывать свою точку зрения о принадлежности великих русских классиков (А. С. Пушкина, М. Ю. Лермонтова, Л. Н. Толстого, А. П. Чехова и др.) к мировой художественной культуре.</text:span></text:p>
      <text:p text:style-name="P27"><text:span text:style-name="T2">Знать о фактах изучения русских классиков зарубежными читателями и учеными.</text:span></text:p>
      <text:p text:style-name="P27"><text:span text:style-name="T2">Понимать назначение изобразительно-выразительных средств в литературных произведениях, в частности сравнений и эпитетов, метафор </text:span><text:span text:style-name="T8">(</text:span><text:span text:style-name="T2">олицетворения как вида метафоры).</text:span></text:p>
      <text:p text:style-name="P27"><text:span text:style-name="T2">Понимать <text:s/>иносказания <text:s/>в <text:s/>басне, <text:s/>некоторых <text:s/>сказках, <text:s/>приводить <text:s/>примеры.</text:span></text:p>
      <text:p text:style-name="P27"><text:span text:style-name="T2">Понимать назначение и роль стилистических фигур, гипербол и литот в сказках, былинах, приключенческих и фантастических произведениях и т. д., приводить примеры, испытывать чувство удовольствия от открытия необычности и оригинальности тропов.</text:span></text:p>
      <text:p text:style-name="P27"><text:span text:style-name="T2">Замечать при помощи учителя, что каждый автор для изложения содержания своего произведения выбирает особую форму. Понимать, что оригинальность формы зависит от специфики содержания произведения. Осознавать своеобразие стиля некоторых авторских и народных произведений, проявляющееся в оригинальности стихотворной строфы, композиции и пр., получать удовольствие от открытия тайн литературных произведений.</text:span></text:p>
      <text:p text:style-name="P27"><text:span text:style-name="T2">Ориентироваться в нравственном содержании и смысле поступков, как собственных, так и окружающих людей.</text:span></text:p>
      <text:p text:style-name="P27"><text:span text:style-name="T2">Проявлять этические чувства (стыда, вины, сострадания) при возникновении ситуаций, требующих морально-нравственного выбора.</text:span></text:p>
      <text:p text:style-name="P27"><text:soft-page-break/><text:span text:style-name="T2">Знать основные моральные нормы и ориентироваться на их выполнение, учитывать их при анализе литературных произведений и в реальных жизненных ситуациях.</text:span></text:p>
      <text:p text:style-name="P27"><text:span text:style-name="T2">Оценивать поступки героев литературных произведений и свои собственные с точки зрения моральных норм.</text:span></text:p>
      <text:p text:style-name="P27"><text:span text:style-name="T2">Проявлять эмпатию по отношению к чувствам других людей, сочувствовать литературным героям и одноклассникам, попавшим в трудную жизненную ситуацию, предлагать варианты решения трудной нравственной проблемы.</text:span></text:p>
      <text:p text:style-name="P27"><text:span text:style-name="T2">Применять пословицы и поговорки с глубоким нравственным смыслом для убеждения себя и других в необходимости выполнения моральных норм и законов.</text:span></text:p>
      <text:p text:style-name="P27"><text:span text:style-name="T2">Чувствовать нарастание конфликтной ситуации, предлагать способы ухода от нее, убеждать других в непродуктивности конфликта в сфере решения общих задач.</text:span></text:p>
      <text:p text:style-name="P27"><text:span text:style-name="T2">Анализировать ситуацию конфликта в литературном произведении и в реальной жизни, находить причины конфликтов, объяснять их другим.</text:span></text:p>
      <text:p text:style-name="P27"><text:span text:style-name="T2">Составлять список способов выхода из конфликтной ситуации, подвергать данные способы художественной обработке (сочинять басни, стихи, сказки), включать примеры их использования в классные газеты, альманахи, журналы, в собственный «Портфель достижений», испытывать удовлетворение от проявленных умений вести бесконфликтные диалоги.</text:span></text:p>
      <text:p text:style-name="P27"><text:span text:style-name="T2">Знать примеры заботы о своем здоровье выдающихся писателей (например, Л. Н. Толстой).</text:span></text:p>
      <text:p text:style-name="P27"><text:span text:style-name="T2">Осознавать, что творческий подход к учебе и подготовке домашних заданий по литературному чтению способствует сохранению здоровья.</text:span></text:p>
      <text:p text:style-name="P27"><text:span text:style-name="T2">Разрабатывать собственный комплекс упражнений для снятия усталости и напряжения с мышц глаз и туловища, предлагать его одноклассникам.</text:span></text:p>
      <text:p text:style-name="P27"><text:span text:style-name="T2">Разрабатывать проекты, раскрывающие жизненные концепции изучаемых авторов, проживших долгую творческую жизнь благодаря заботе о своем здоровье.</text:span></text:p>
      <text:p text:style-name="P27"><text:span text:style-name="T2">Вести собственный дневник здоровья, где фиксируются достижения, касающиеся здорового образа жизни.</text:span></text:p>
      <text:p text:style-name="Standard"/>
      <text:p text:style-name="P15"/>
      <text:p text:style-name="P15"/>
      <text:p text:style-name="P49"><text:soft-page-break/><text:span text:style-name="T3">Содержание учебного предмета</text:span></text:p>
      <text:p text:style-name="P16"><text:span text:style-name="T6">Виды речевой и читательской деятельности</text:span></text:p>
      <text:p text:style-name="P40"><text:span text:style-name="T10">Умение слушать (аудирование).</text:span></text:p>
      <text:p text:style-name="P41"><text:span text:style-name="T2">Восприятие на слух звучащей речи (высказывание собеседника, слушание различных текстов). Адекватное понимание содержания звучащей речи; умение отвечать на вопросы по содержанию прослушанного произведения; определение последовательности событий; осознание цели речевого высказывания; умение задавать вопросы по прослушанному учебному, научно-познавательному и художественному произведению.</text:span></text:p>
      <text:p text:style-name="P41"><text:span text:style-name="T2">Развитие умения наблюдать за выразительностью речи, особенностью авторского стиля.</text:span></text:p>
      <text:p text:style-name="P41"><text:span text:style-name="T10">Чтение.</text:span></text:p>
      <text:p text:style-name="P41"><text:span text:style-name="T9">Чтение вслух.</text:span><text:span text:style-name="T2"> Ориентация на развитие речевой культуры учащихся, формирование у них коммуникативно-речевых умений и навыков.</text:span></text:p>
      <text:p text:style-name="P41"><text:span text:style-name="T2">Осмысленное, правильное чтение целыми словами вслух и про себя. Темп чтения, позволяющий осознать текст.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 Развитие поэтического слуха. Воспитание эстетической отзывчивости на произведение. Умение самостоятельно <text:s/>готовиться к выразительному чтению <text:s/>небольшого текста (выбрать тон и темп чтения, определить логические ударения и паузы).</text:span></text:p>
      <text:p text:style-name="P40"><text:span text:style-name="T2">Развитие умения переходить от чтения вслух к чтению про себя.</text:span></text:p>
      <text:p text:style-name="P40"><text:span text:style-name="T9">Чтение про себя.</text:span><text:span text:style-name="T2"> Осознание смысла произведения при чтении про себя (доступных по объему и жанру произведений). Определение вида чтения (изучающее, ознакомительное, выборочное), умение находить в тексте необходимую информацию, понимание ее особенностей.</text:span></text:p>
      <text:p text:style-name="P40"><text:span text:style-name="T10">Работа с разными видами текста.</text:span></text:p>
      <text:p text:style-name="P40"><text:span text:style-name="T2">Общее представление о разных видах текста: художественном, учебном, научно-популярном – и их сравнение. Определение целей создания этих <text:s/>видов <text:s/>текста. <text:s/>Умение <text:s/>ориентироваться <text:s/>в <text:s/>нравственном <text:s/>содержании художественных произведений, осознавать мотивацию поведения героев.</text:span></text:p>
      <text:p text:style-name="P40"><text:span text:style-name="T2">Практическое освоение умения отличать текст от набора предложений. Прогнозирование содержания книги по ее названию и оформлению.</text:span></text:p>
      <text:p text:style-name="P40"><text:span text:style-name="T2">Самостоятельное определение темы и главной мысли произведения по вопросам и самостоятельное деление текста на смысловые части, их озаглавливание. Умение работать с разными видами информации.</text:span></text:p>
      <text:p text:style-name="P40"><text:soft-page-break/><text:span text:style-name="T2">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p>
      <text:p text:style-name="P40"><text:span text:style-name="T10">Библиографическая культура.</text:span></text:p>
      <text:p text:style-name="P40"><text:span text:style-name="T2">Книга как особый вид искусства. Книга как источник необходимых знаний. Общее представление о первых книгах на Руси и начале книгопечатания. Книга учебная, художественная, справочная. Элементы книги: содержание или оглавление, титульный лист, аннотация, иллюстрации.</text:span></text:p>
      <text:p text:style-name="P40"><text:span text:style-name="T2">Умение самостоятельно составлять аннотацию.</text:span></text:p>
      <text:p text:style-name="P40"><text:span text:style-name="T2">Виды информации в книге: научная, художественная (с опорой на внешние показатели книги, ее справочно-иллюстративный материал).</text:span></text:p>
      <text:p text:style-name="P40"><text:span text:style-name="T2">Типы книг (изданий): книга-произведение, книга-сборник, собрание сочинений, периодическая печать, справочные издания (справочники, словари, энциклопедии).</text:span></text:p>
      <text:p text:style-name="P40"><text:span text:style-name="T2">Самостоятельный выбор книг на основе рекомендательного списка, алфавитного и тематического каталогов. Самостоятельная работа с соответствующими возрасту словарями и другой справочной литературой. </text:span></text:p>
      <text:p text:style-name="P40"><text:span text:style-name="T10">Работа с текстом художественного произведения.</text:span></text:p>
      <text:p text:style-name="P40"><text:span text:style-name="T2">Определение особенностей художественного текста: своеобразие выразительных средств языка (с помощью учителя). Понимание заглавия произведения, его адекватное соотношение с содержанием.</text:span></text:p>
      <text:p text:style-name="P40"><text:span text:style-name="T2">Понимание нравственно-эстетического содержания прочитанного произведения, осознание мотивации поведения героев, анализ поступков героев с точки зрения норм морали. Ознакомление с понятием «Родина», формирование представления о проявлении любви к Родине в литературе разных народов (на примере народов России). Схожесть тем и героев в фольклоре разных народов. Самостоятельное воспроизведение текста с использованием выразительных средств языка (синонимов, антонимов, сравнений, эпитетов), последовательное воспроизведение эпизодов с привлечением специфической для данного произведения лексики (по вопросам учителя), рассказ по иллюстрациям, пересказ.</text:span></text:p>
      <text:p text:style-name="P40"><text:span text:style-name="T2">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я. Анализ (с помощью учителя) поступка персонажа и его мотивов. Сопоставление поступков героев по аналогии или по контрасту. Характеристика героя произведения: портрет, характер, выраженные через поступки и речь. Выявление авторского отношения к герою на основе анализа текста, авторских помет, имен героев.</text:span></text:p>
      <text:p text:style-name="P40"><text:soft-page-break/><text:span text:style-name="T2">Освоение разных видов пересказа художественного текста: подробный, выборочный и краткий (передача основных мыслей).</text:span></text:p>
      <text:p text:style-name="P40"><text:span text:style-name="T2">Подробный пересказ текста (деление текста на части, определение главной мысли каждой части и всего текста, озаглавливание каждой части и всего текста): определение главной мысли фрагмента, выделение опорных или ключевых слов, озаглавливание; план (в виде назывных предложений из текста, вопросов, самостоятельно сформулированных высказываний) и на его основе подробный пересказ всего текста.</text:span></text:p>
      <text:p text:style-name="P40"><text:span text:style-name="T2">Самостоятельный выборочный пересказ по заданному фрагменту: характеристика героя произведения (вы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span></text:p>
      <text:p text:style-name="P40"><text:span text:style-name="T2">Развитие наблюдательности при чтении поэтических текстов. Развитие умения предвосхищать (предвидеть) ход развития сюжета, последовательность событий.</text:span></text:p>
      <text:p text:style-name="P40"><text:span text:style-name="T10">Работа с научно-популярным, учебным и другими видами текста.</text:span></text:p>
      <text:p text:style-name="P40"><text:span text:style-name="T2">Понимание заглавия произведения, адекватное соотнесение с его содержанием. Определение особенностей учебного и научно-популярного текстов (передача информации). Знакомство с простейшими прие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Умение работать с учебными заданиями, обобщающими вопросами и справочным материалом.</text:span></text:p>
      <text:p text:style-name="P40"><text:span text:style-name="T10">Умение говорить (культура речевого общения).</text:span></text:p>
      <text:p text:style-name="P41"><text:span text:style-name="T2">Осознание диалога как вида речи. Особенности диалогического общения: умение понимать вопросы, отвечать на них и самостоятельно задавать вопросы по тексту; внимательно выслушивать, не перебивая, собеседника и в вежливой форме высказывать свою точку зрения по обсуждаемому произведению (художественному, учебному, научно-познавательному). Умение проявлять доброжелательность к собеседнику. Доказательство собственной точки зрения с опорой на текст или личный опыт. Использование норм речевого этикета в процессе общения. Знакомство с особенностями национального этикета на основе литературных произведений.</text:span></text:p>
      <text:p text:style-name="P41"><text:span text:style-name="T2">Работа со словом (распознание прямого и переносного значения слов, их многозначности), целенаправленное пополнение активного словарного запаса. Работа со словарями.</text:span></text:p>
      <text:p text:style-name="P41"><text:soft-page-break/><text:span text:style-name="T2">Умение построить монологическое речевое высказывание небольшого объема с опорой на авторский текст по предложенной теме или в форме ответа на вопрос. Формирование грамматически правильной речи, эмоциональной выразительности и содержательности.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ов.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синонимы, антонимы, сравнения) с учетом особенностей монологического высказывания.</text:span></text:p>
      <text:p text:style-name="P29"><text:span text:style-name="T2">Устное сочинение как продолжение прочитанного произведения, отдельных его сюжетных линий; короткий рассказ по рисункам либо на заданную тему.</text:span></text:p>
      <text:p text:style-name="P39"><text:span text:style-name="T10">Письмо (культура письменной речи).</text:span></text:p>
      <text:p text:style-name="P40"><text:span text:style-name="T2">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ов, антонимов, сравнений) в мини-сочинениях (повествование, описание, рассуждение), рассказ на заданную тему, отзыв о прочитанной книге.</text:span></text:p>
      <text:p text:style-name="P40"><text:span text:style-name="T10">Круг детского чтения.</text:span></text:p>
      <text:p text:style-name="P40"><text:span text:style-name="T2">Знакомство с культурно-историческим наследием России, с общечеловеческими ценностями.</text:span></text:p>
      <text:p text:style-name="P41"><text:span text:style-name="T2">Произведения устного народного творчества разных народов (малые фольклорные жанры, народные сказки о животных, бытовые и волшебные сказки народов России и зарубежных стран). Знакомство с поэзией А. С. Пушкина, М. Ю. Лермонтова, Л. Н. Толстого, А. П. Чехова и других классиков отечественной литературы XIX–XX вв., классиков детской литературы, с произведениями современной отечественной (с учетом многонационального характера России) и зарубежной литературы, доступными для восприятия младших школьников.</text:span></text:p>
      <text:p text:style-name="P41"><text:span text:style-name="T2">Тематика чтения обогащена введением в круг чтения младших школьников мифов Древней Греции, житийной литературы и произведений о защитниках и подвижниках Отечества.</text:span></text:p>
      <text:p text:style-name="P41"><text:span text:style-name="T2">Книги разных видов: художественная, историческая, приключенческая, фантастическая, научно-популярная, справочно-энциклопедическая литература, детские периодические издания.</text:span></text:p>
      <text:p text:style-name="P41"><text:span text:style-name="T2">Основные темы детского чтения: фольклор разных народов, произведения о Родине, природе, детях, братьях наших меньших, добре, дружбе, честности, юмористические произведения.</text:span></text:p>
      <text:p text:style-name="P41"><text:span text:style-name="T10">Литературоведческая пропедевтика (практическое освоение).</text:span></text:p>
      <text:p text:style-name="P41"><text:span text:style-name="T2">Нахождение в тексте художественного произведения (с помощью учителя) средств выразительности: синонимов, антонимов, эпитетов, сравнений, метафор – и осмысление их значения.</text:span></text:p>
      <text:p text:style-name="P29"><text:soft-page-break/><text:span text:style-name="T2">Первоначальная ориентировка в литературных понятиях: художественное произведение, искусство слова, автор (рассказчик), сюжет (последовательность событий), тема. Герой произведения: портрет, речь, поступки, мысли, отношение автора.</text:span></text:p>
      <text:p text:style-name="P41"><text:span text:style-name="T2">Общее представление об особенностях построения разных видов рассказывания: повествования (рассказ), описания (пейзаж, портрет, интерьер), рассуждения (монолог героя, диалог героев).</text:span></text:p>
      <text:p text:style-name="P41"><text:span text:style-name="T2">Сравнение прозаической и стихотворной речи (узнавание, различение), <text:s/>выделение <text:s/>особенностей <text:s/>стихотворного <text:s/>произведения <text:s/>(ритм, рифма).</text:span></text:p>
      <text:p text:style-name="P41"><text:span text:style-name="T2">Фольклорные и авторские художественные произведения (их различение).</text:span></text:p>
      <text:p text:style-name="P41"><text:span text:style-name="T2">Жанровое <text:s/>разнообразие произведений. <text:s/>Малые фольклорные формы (колыбельные песни, потешки, пословицы, поговорки, загадки):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span></text:p>
      <text:p text:style-name="P40"><text:span text:style-name="T2">Рассказ, стихотворение, басня – общее представление о жанре, наблюдение за особенностями построения и выразительными средствами.</text:span></text:p>
      <text:p text:style-name="P40"><text:span text:style-name="T10">Творческая деятельность обучающихся (на основе литературных произведений).</text:span></text:p>
      <text:p text:style-name="P40"><text:span text:style-name="T2">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изложение с элементами сочинения, 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 Развитие умений различать сезонные состояния природы, настроение людей, оформлять свои впечатления в устной или письменной речи, сравнивать свои тексты с художественными текстами-описаниями, находить литературные произведения, созвучные своему эмоциональному настрою, объяснять свой выбор.</text:span></text:p>
      <text:p text:style-name="P49"><text:span text:style-name="T3">Содержание учебного материала</text:span></text:p>
      <text:p text:style-name="P22"><text:span text:style-name="T2">Рабочая программа по литературному чтению состоит из следующих основных разделов: «Летописи. Былины. Жития», «Чудесный мир классики», «Поэтическая тетрадь», «Литературные сказки», «Делу время – потехе час», «Страна детства», «Природа и мы», «Родина», «Страна Фантазия», «Зарубежная литература».</text:span></text:p>
      <text:p text:style-name="P22"><text:span text:style-name="T2">Учащиеся знакомятся с основными пластами литературы: произведениями фольклора, творчеством русских детских писателей, классиков отечественной литературы, зарубежных авторов детских книг. Программа построена с учетом двух ведущих принципов: художественно-эстетического и литературоведческого.</text:span></text:p>
      <text:p text:style-name="P22"><text:soft-page-break/><text:span text:style-name="T6">Летописи. Былины. Жития.</text:span></text:p>
      <text:p text:style-name="P22"><text:span text:style-name="T2">«И повесил Олег щит свой на вратах Царьграда...», «И вспомнил Олег коня своего...», «Ильины три поездочки», «Житие Сергия Радонежского».</text:span></text:p>
      <text:p text:style-name="P22"><text:span text:style-name="T6">Из русской классической литературы.</text:span></text:p>
      <text:p text:style-name="P22"><text:span text:style-name="T2">П. П. Ершов «Конек-горбунок» (отрывок); А. С. Пушкин «Няне», «Туча», «Унылая пора! Очей очарованье!», «Сказка о мертвой царевне и о семи богатырях»; М. Ю. Лермонтов «Дары Терека» (отрывок), «Ашик-Кериб»; Л. Н. Толстой «Детство», «Как мужик убрал камень»; А. П. Чехов «Мальчики».</text:span></text:p>
      <text:p text:style-name="P42"><text:span text:style-name="T6">Поэтическая тетрадь.</text:span></text:p>
      <text:p text:style-name="P22"><text:span text:style-name="T2">Ф. И. Тютчев <text:s/>«Еще <text:s/>земли <text:s/>печален <text:s/>вид...», <text:s/>«Как <text:s/>неожиданно <text:s/>и ярко...»; А. А. Фет «Весенний дождь», «Бабочка»; Е. А. Баратынский «Весна, весна! как воздух чист...», «Где сладкий шепот...»; А. Н. Плещеев «Дети и птичка»; И. С. Никитин «В синем небе плывут над полями...»; Н. А. Некрасов <text:s/>«Школьник», <text:s/>«В <text:s/>зимние <text:s/>сумерки <text:s/>нянины <text:s/>сказки...»; И. А. Бунин «Листопад».</text:span></text:p>
      <text:p text:style-name="P22"><text:span text:style-name="T6">Сказки русских писателей.</text:span></text:p>
      <text:p text:style-name="P22"><text:span text:style-name="T2">В. Ф. Одоевский «Городок в табакерке», В. М. Гаршин «Сказка о жабе и розе», П. П. Бажов «Серебряное копытце», С. Т. Аксаков «Аленький цветочек».</text:span></text:p>
      <text:p text:style-name="P22"><text:span text:style-name="T6">Делу время – потехе час.</text:span></text:p>
      <text:p text:style-name="P22"><text:span text:style-name="T2">Е. Л. Шварц «Сказка о потерянном времени»; В. Ю. Драгунский «Главные реки», «Что любит Мишка»; В. В. Голявкин «Никакой я горчицы не ел».</text:span></text:p>
      <text:p text:style-name="P22"><text:span text:style-name="T6">Страна детства.</text:span></text:p>
      <text:p text:style-name="P22"><text:span text:style-name="T2">Б. С. Житков «Как я ловил человечков», К. Г. Паустовский «Корзина с еловыми шишками», М. М. Зощенко «Елка».</text:span></text:p>
      <text:p text:style-name="P22"><text:span text:style-name="T6">Поэтическая тетрадь.</text:span></text:p>
      <text:p text:style-name="P22"><text:span text:style-name="T2">В. Я. Брюсов «Опять сон», «Детская»; С. А. Есенин «Бабушкины сказки»; М. И. Цветаева «Бежит тропинка с бугорка...», «Наши царства».</text:span></text:p>
      <text:p text:style-name="P22"><text:span text:style-name="T6">Природа и мы.</text:span></text:p>
      <text:p text:style-name="P22"><text:span text:style-name="T2">Д. Н. Мамин-Сибиряк «Приемыш», А. И. Куприн «Барбос и Жулька», М. М. Пришвин «Выскочка», Е. И. Чарушин «Кабан», В. П. Астафьев «Стрижонок Скрип».</text:span></text:p>
      <text:p text:style-name="P22"><text:span text:style-name="T6">Поэтическая тетрадь.</text:span></text:p>
      <text:p text:style-name="P22"><text:span text:style-name="T2">Б. Л. Пастернак «Золотая осень», С. А. Клычков «Весна в лесу», Д</text:span><text:span text:style-name="T8">.</text:span><text:span text:style-name="T2"> Б. Кедрин «Бабье лето», Н. М. Рубцов «Сентябрь», С. А. Есенин «Лебедушка».</text:span></text:p>
      <text:p text:style-name="P22"><text:soft-page-break/><text:span text:style-name="T6">Родина.</text:span></text:p>
      <text:p text:style-name="P22"><text:span text:style-name="T2">И. С. Никитин «Русь», С. Д. Дрожжин «Родине», А. В. Жигулин «О, Родина! В неярком блеске...».</text:span></text:p>
      <text:p text:style-name="P22"><text:span text:style-name="T6">Страна «Фантазия».</text:span></text:p>
      <text:p text:style-name="P22"><text:span text:style-name="T2">Е. С. Велтистов «Приключения Электроника», Кир Булычёв «Путешествие Алисы».</text:span></text:p>
      <text:p text:style-name="P22"><text:span text:style-name="T6">Зарубежная литература.</text:span></text:p>
      <text:p text:style-name="P22"><text:span text:style-name="T2">Джонатан Свифт «Путешествие Гулливера», Г.-X. Андерсен «Русалочка», Марк Твен «Приключения Тома Сойера», Сельма Лагерлёф «Святая ночь», «В Назарете».</text:span><text:bookmark text:name="_Toc386439017"/></text:p>
      <text:p text:style-name="P3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9"><text:soft-page-break/><text:span text:style-name="T3">Календарно-тематическое планирование</text:span></text:p>
      <text:p text:style-name="P3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style-name="Таблица1.1">
            <table:table-cell table:style-name="Таблица1.A1" table:number-rows-spanned="2" office:value-type="string">
              <text:p text:style-name="P7"><text:span text:style-name="T5">№</text:span></text:p>
              <text:p text:style-name="P7"><text:span text:style-name="T5">п/п</text:span></text:p>
            </table:table-cell>
            <table:table-cell table:style-name="Таблица1.A1" table:number-rows-spanned="2" office:value-type="string">
              <text:p text:style-name="P7"><text:span text:style-name="T5">Дата</text:span></text:p>
            </table:table-cell>
            <table:table-cell table:style-name="Таблица1.A1" table:number-rows-spanned="2" office:value-type="string">
              <text:p text:style-name="P7"><text:span text:style-name="T5">Тема, тип <text:line-break/>урока (страницы учебника, рабочей тетради)</text:span></text:p>
            </table:table-cell>
            <table:table-cell table:style-name="Таблица1.A1" table:number-rows-spanned="2" office:value-type="string">
              <text:p text:style-name="P7"><text:span text:style-name="T5">Кол-во </text:span></text:p>
              <text:p text:style-name="P7"><text:span text:style-name="T5">часов</text:span></text:p>
            </table:table-cell>
            <table:table-cell table:style-name="Таблица1.A1" office:value-type="string">
              <text:p text:style-name="P7"><text:span text:style-name="T5">Планируемые результаты (в соответствии с ФГОС)</text:span></text:p>
            </table:table-cell>
          </table:table-row>
          <table:table-row table:style-name="Таблица1.1">
            <table:covered-table-cell/>
            <table:covered-table-cell/>
            <table:covered-table-cell/>
            <table:covered-table-cell/>
            <table:table-cell table:style-name="Таблица1.A1" office:value-type="string">
              <text:p text:style-name="P7"><text:span text:style-name="T5">предметные<text:line-break/>результаты</text:span></text:p>
            </table:table-cell>
            <table:table-cell table:style-name="Таблица1.A1" table:number-columns-spanned="2" office:value-type="string">
              <text:p text:style-name="P7"><text:span text:style-name="T5">универсальные<text:line-break/>учебные действия (УУД)</text:span></text:p>
            </table:table-cell>
            <table:covered-table-cell/>
            <table:table-cell table:style-name="Таблица1.A1" table:number-columns-spanned="0" office:value-type="string">
              <text:p text:style-name="P7"><text:span text:style-name="T5">личностные<text:line-break/>результаты</text:span></text:p>
            </table:table-cell>
          </table:table-row>
        </table:table-header-rows>
        <table:table-row table:style-name="Таблица1.1">
          <table:table-cell table:style-name="Таблица1.A3" table:number-columns-spanned="5" office:value-type="string">
            <text:p text:style-name="P14"><text:span text:style-name="T6">Вводный урок</text:span><text:span text:style-name="T2"> (1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1</text:span></text:p>
          </table:table-cell>
          <table:table-cell table:style-name="Таблица1.A3" office:value-type="string">
            <text:p text:style-name="P3"/>
          </table:table-cell>
          <table:table-cell table:style-name="Таблица1.A3" office:value-type="string">
            <text:p text:style-name="P6"><text:span text:style-name="T2">Знакомство с учебником по литературному чтению</text:span><text:span text:style-name="T9"> <text:line-break/>(вводный).</text:span></text:p>
            <text:p text:style-name="P6"><text:span text:style-name="T2">Учебник, <text:line-break/>ч. 1, с. 2–5.</text:span></text:p>
            <text:p text:style-name="P6"><text:span text:style-name="T2">РТ</text:span><text:span text:style-name="T14">*</text:span><text:span text:style-name="T2">, с. 3–8</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историей создания книг, с размышлениями одноклассников, почему книгу называют великим чудом. </text:span></text:p>
            <text:p text:style-name="P6"><text:span text:style-name="T7">Научатся</text:span><text:span text:style-name="T2">: пользоваться выходными данными, тематическим каталогом, оглавлением, аннотацией, словарем в конце учебника, различать элементы книги (обложка, оглавление, титульный лист, иллюстрация, аннотация), применять систему условных обозначений при выполнении заданий, использовать приобретенные знания и умения в практической деятельности и повседневной жизни для самостоятельного чтения книг</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знакомиться со структурой учебной книги по литературному чтению и ориентироваться в ней, находить необходимую информацию; предполагать на основе названия содержание главы; планировать работу по теме, используя условные обозначения; самостоятельно и целенаправленно выбирать книги; придумывать рассказы, используя различные источники информации.</text:span></text:p>
            <text:p text:style-name="P6"><text:span text:style-name="T9">Регулятивные:</text:span><text:span text:style-name="T2"> используя алгоритм или план, выполнять учебные задания и оценивать их в рамках учебного диалога; </text:span><text:soft-page-break/><text:span text:style-name="T2">действовать согласно условным обозначениям, предложенным авторами учебника.</text:span></text:p>
            <text:p text:style-name="P6"><text:span text:style-name="T9">Коммуникативные:</text:span><text:span text:style-name="T2"> составлять связное высказывание по иллюстрациям и оформлению учебника; работать в паре; рассматривать учебник, отвечать на вопросы; договариваться друг с другом, принимать позицию собеседника, проявлять уважение к чужому мнению</text:span></text:p>
          </table:table-cell>
          <table:covered-table-cell/>
          <table:table-cell table:style-name="Таблица1.A3" table:number-columns-spanned="0" office:value-type="string">
            <text:p text:style-name="P13"><text:span text:style-name="T2">Проявлять уважительное отношение к книге как культурной ценности, интерес и желание рассказывать о прочитанной книге</text:span></text:p>
          </table:table-cell>
        </table:table-row>
        <table:table-row table:style-name="Таблица1.1">
          <table:table-cell table:style-name="Таблица1.A3" table:number-columns-spanned="5" office:value-type="string">
            <text:p text:style-name="P14"><text:span text:style-name="T6">Летописи. Былины. Жития </text:span><text:span text:style-name="T2">(8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2</text:span></text:p>
          </table:table-cell>
          <table:table-cell table:style-name="Таблица1.A3" office:value-type="string">
            <text:p text:style-name="P3"/>
          </table:table-cell>
          <table:table-cell table:style-name="Таблица1.A3" office:value-type="string">
            <text:p text:style-name="P6"><text:span text:style-name="T2">Летопись «И повесил Олег щит свой на вратах Царьграда». Особенности летописи как исторического произведения. Запуск проекта </text:span><text:soft-page-break/><text:span text:style-name="T2">«Создание календаря исторических событий»</text:span><text:span text:style-name="T9"> (освоение нового материала)</text:span><text:span text:style-name="T2">.</text:span></text:p>
            <text:p text:style-name="P6"><text:span text:style-name="T2">Учебник, <text:line-break/>с. 7–9.</text:span></text:p>
            <text:p text:style-name="P6"><text:span text:style-name="T2">РТ, с. 9–11</text:span></text:p>
          </table:table-cell>
          <table:table-cell table:style-name="Таблица1.A3" office:value-type="string">
            <text:p text:style-name="P7"><text:span text:style-name="T2">1</text:span></text:p>
          </table:table-cell>
          <table:table-cell table:style-name="Таблица1.A3" office:value-type="string">
            <text:p text:style-name="P6"><text:span text:style-name="T7">Познакомятся</text:span><text:span text:style-name="T8"> <text:line-break/></text:span><text:span text:style-name="T2">с содержанием летописи «И повесил Олег щит свой на вратах Царьграда». </text:span></text:p>
            <text:p text:style-name="P6"><text:span text:style-name="T7">Научатся:</text:span><text:span text:style-name="T2"> толковать значения слов: </text:span><text:span text:style-name="T9">летопись, монах-летописец, келья, Царьград, гривна, паволоки, узорочье</text:span><text:span text:style-name="T2">; называть некоторые отличительные особенности летописи, понимать ее содержание, называть основные события, описываемые в ней</text:span></text:p>
          </table:table-cell>
          <table:table-cell table:style-name="Таблица1.A3" table:number-columns-spanned="2" office:value-type="string">
            <text:p text:style-name="P8"><text:span text:style-name="T9">Познавательные:</text:span><text:span text:style-name="T2"> воспринимать новую информацию, касающуюся темы урока, интерпретировать ее, передавать своими словами; извлекать из текста летописи информацию, необходимую для ответов на вопросы учителя; определять отличительные особенности летописи.</text:span></text:p>
            <text:p text:style-name="P9"><text:span text:style-name="T9">Регулятивные:</text:span><text:span text:style-name="T2"> формулировать </text:span><text:soft-page-break/><text:span text:style-name="T2">познавательную учебную задачу, исходя из целей, отраженных на шмуцтитуле; предлагать способы решения учебной задачи урока; осуществлять рефлексию своей деятельности, оценивать свои достижения.</text:span></text:p>
            <text:p text:style-name="P6"><text:span text:style-name="T9">Коммуникативные:</text:span><text:span text:style-name="T2"> вступать в диалог с учителем и сверстниками, договариваться в группе сверстников о выборе темы <text:line-break/>проекта, распределении ролей <text:line-break/>и заданий между участниками группы</text:span></text:p>
          </table:table-cell>
          <table:covered-table-cell/>
          <table:table-cell table:style-name="Таблица1.A3" table:number-columns-spanned="0" office:value-type="string">
            <text:p text:style-name="P6"><text:span text:style-name="T2">Проявлять интерес к истории своего Отечества, выражать желание больше узнать о времени княжения вещего Олега</text:span></text:p>
          </table:table-cell>
        </table:table-row>
        <table:table-row table:style-name="Таблица1.1">
          <table:table-cell table:style-name="Таблица1.A3" office:value-type="string">
            <text:p text:style-name="P47"><text:span text:style-name="T2">3</text:span></text:p>
          </table:table-cell>
          <table:table-cell table:style-name="Таблица1.A3" office:value-type="string">
            <text:p text:style-name="P48"/>
          </table:table-cell>
          <table:table-cell table:style-name="Таблица1.A3" office:value-type="string">
            <text:p text:style-name="P46"><text:span text:style-name="T2">Летопись </text:span></text:p>
            <text:p text:style-name="P46"><text:span text:style-name="T2">«И вспомнил Олег коня своего». </text:span></text:p>
            <text:p text:style-name="P46"><text:span text:style-name="T2">А. С. Пушкина «Песнь о вещем Олеге» </text:span><text:span text:style-name="T9">(освоение нового </text:span><text:soft-page-break/><text:span text:style-name="T9">материала)</text:span><text:span text:style-name="T2">.</text:span></text:p>
            <text:p text:style-name="P46"><text:span text:style-name="T2">Учебник, <text:line-break/>с. 10–11.</text:span></text:p>
            <text:p text:style-name="P46"><text:span text:style-name="T2">РТ, с. 12</text:span></text:p>
          </table:table-cell>
          <table:table-cell table:style-name="Таблица1.A3" office:value-type="string">
            <text:p text:style-name="P47"><text:span text:style-name="T7">1</text:span></text:p>
          </table:table-cell>
          <table:table-cell table:style-name="Таблица1.A3" office:value-type="string">
            <text:p text:style-name="P46"><text:span text:style-name="T7">Научатся:</text:span><text:span text:style-name="T2"> отвечать на вопросы по содержанию летописи и произведения А. С. Пушкина, безошибочно и выразительно читать по ролям, передавая с помощью интонации чувства главного героя произведения, учитывать особенности жанра, находить элементы художественности в тексте летописи и литературного произведения</text:span></text:p>
          </table:table-cell>
          <table:table-cell table:style-name="Таблица1.A3" table:number-columns-spanned="2" office:value-type="string">
            <text:p text:style-name="P46"><text:span text:style-name="T9">Познавательные:</text:span><text:span text:style-name="T2"> анализировать текст летописи и стихотворения, делать на основе анализа выводы и обобщения.</text:span></text:p>
            <text:p text:style-name="P46"><text:span text:style-name="T9">Регулятивные:</text:span><text:span text:style-name="T2"> формулировать учебную задачу урока, предлагать вопросы для коллективного обсуждения; составлять план </text:span><text:soft-page-break/><text:span text:style-name="T2">работы по изучению содержания произведений, оценивать себя и свои достижения на уроке, оценивать чтение своих одноклассников.</text:span></text:p>
            <text:p text:style-name="P46"><text:span text:style-name="T9">Коммуникативные:</text:span><text:span text:style-name="T2"> вступать в диалог с учителем и сверстниками, участвовать в дискуссии; слушать внимательно исполнение стихотворения в аудиозаписи, договариваться о распределении ролей при чтении по ролям</text:span></text:p>
          </table:table-cell>
          <table:covered-table-cell/>
          <table:table-cell table:style-name="Таблица1.A3" table:number-columns-spanned="0" office:value-type="string">
            <text:p text:style-name="P46"><text:span text:style-name="T2">Проявлять интерес к истории своего государ-ства, высказывать желание побольше уз-нать об эпохе </text:span><text:soft-page-break/><text:span text:style-name="T2">княжеской Руси, выражать в собственных суждениях разнообразные чувства по отношению к герою произведения и событиям того времени</text:span></text:p>
          </table:table-cell>
        </table:table-row>
        <table:table-row table:style-name="Таблица1.1">
          <table:table-cell table:style-name="Таблица1.A3" office:value-type="string">
            <text:p text:style-name="P7"><text:span text:style-name="T2">4</text:span></text:p>
          </table:table-cell>
          <table:table-cell table:style-name="Таблица1.A3" office:value-type="string">
            <text:p text:style-name="P3"/>
          </table:table-cell>
          <table:table-cell table:style-name="Таблица1.A3" office:value-type="string">
            <text:p text:style-name="P6"><text:span text:style-name="T2">Летопись «И вспомнил Олег коня своего». </text:span></text:p>
            <text:p text:style-name="P6"><text:span text:style-name="T2">А. С. Пушкина «Песнь о вещем Олеге» </text:span><text:span text:style-name="T9">(освоение нового материала)</text:span><text:span text:style-name="T2">.</text:span></text:p>
            <text:p text:style-name="P6"><text:span text:style-name="T2">Учебник, <text:line-break/>с. 10–11.</text:span></text:p>
            <text:p text:style-name="P6"><text:soft-page-break/><text:span text:style-name="T2">РТ, с. 12</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2">Чтение отрывков произведения. Составление монологического высказывания по теме. Особенности летописи как исторического произведения</text:span></text:p>
            <text:p text:style-name="P6"><text:span text:style-name="T7">Научатся:</text:span><text:span text:style-name="T2"> безошибочно и выразительно читать летопись по ролям, передавая с помощью интонации чувства главного героя произведения (рассказчика), ориентироваться в тексте летописи, быстро находить нужные эпизоды</text:span></text:p>
          </table:table-cell>
          <table:table-cell table:style-name="Таблица1.A3" table:number-columns-spanned="2" office:value-type="string">
            <text:p text:style-name="P6"><text:span text:style-name="T9">Познавательные:</text:span><text:span text:style-name="T2"> сравнивать <text:line-break/>сюжет фрагмента летописи <text:line-break/>«И вспомнил Олег коня своего» с сюжетом стихотворения <text:line-break/>А. С. Пушкина «Песнь о вещем Олеге», находить общее и различное, делать выводы и обобщения на основе сравнения, соотносить слова солдатской песни «Как ныне сбирается </text:span><text:soft-page-break/><text:span text:style-name="T2">вещий Олег» с текстом летописи и стихотворением А. С. Пушкина.</text:span></text:p>
            <text:p text:style-name="P6"><text:span text:style-name="T9">Регулятивные:</text:span><text:span text:style-name="T2"> формулировать познавательную учебную задачу урока; составлять план работы по решению учебной задачи урока, оценивать себя и свои достижения на уроке.</text:span></text:p>
            <text:p text:style-name="P6"><text:span text:style-name="T9">Коммуникативные:</text:span><text:span text:style-name="T2"> доходчиво объяснять свою точку зрения, описывать внешний вид князя Олега</text:span></text:p>
          </table:table-cell>
          <table:covered-table-cell/>
          <table:table-cell table:style-name="Таблица1.A3" table:number-columns-spanned="0" office:value-type="string">
            <text:p text:style-name="P6"><text:span text:style-name="T2">Проявлять интерес и любознательность к истории создания художественных произведений</text:span></text:p>
          </table:table-cell>
        </table:table-row>
        <table:table-row table:style-name="Таблица1.1">
          <table:table-cell table:style-name="Таблица1.A3" office:value-type="string">
            <text:p text:style-name="P7"><text:span text:style-name="T2">5</text:span></text:p>
          </table:table-cell>
          <table:table-cell table:style-name="Таблица1.A3" office:value-type="string">
            <text:p text:style-name="P3"/>
          </table:table-cell>
          <table:table-cell table:style-name="Таблица1.A3" office:value-type="string">
            <text:p text:style-name="P6"><text:span text:style-name="T2">Былина и ее герои. Особенности былины как жанра. Былина «Ильины три поездочки»</text:span><text:span text:style-name="T9"> <text:line-break/>(освоение нового материала)</text:span><text:span text:style-name="T2">.</text:span></text:p>
            <text:p text:style-name="P6"><text:span text:style-name="T2">Учебник,<text:line-break/>с. 12–16.</text:span></text:p>
            <text:p text:style-name="P6"><text:soft-page-break/><text:span text:style-name="T2">РТ, с. 13,14</text:span></text:p>
          </table:table-cell>
          <table:table-cell table:style-name="Таблица1.A3" office:value-type="string">
            <text:p text:style-name="P6"><text:span text:style-name="T7">1</text:span></text:p>
          </table:table-cell>
          <table:table-cell table:style-name="Таблица1.A3" office:value-type="string">
            <text:p text:style-name="P6"><text:span text:style-name="T7">Познакомятся:</text:span><text:span text:style-name="T11"> <text:line-break/></text:span><text:span text:style-name="T2">с содержанием былины «Ильины три поездочки», с жанром былин. </text:span></text:p>
            <text:p text:style-name="P6"><text:span text:style-name="T7">Научатся:</text:span><text:span text:style-name="T2"> читать осознанно текст, определять тему, главную мысль произведения, пересказывать текст, участвовать в диалоге при обсуждении произведения, выражать личное отношение к прочитанному, </text:span><text:span text:style-name="T9">толковать своими словами понятия: </text:span><text:span text:style-name="T2">былина, богатырь, застава, князь, доспехи, кольчуга, палица</text:span></text:p>
          </table:table-cell>
          <table:table-cell table:style-name="Таблица1.A3" table:number-columns-spanned="2" office:value-type="string">
            <text:p text:style-name="P6"><text:span text:style-name="T9">Познавательные:</text:span><text:span text:style-name="T2"> находить в словаре толкование незнакомого слова; работать с информацией, предложенной учителем на уроке, выделять главное, систематизировать выделенную информацию, оформлять ее в доступной для слушателей форме.</text:span></text:p>
            <text:p text:style-name="P6"><text:span text:style-name="T9">Регулятивные:</text:span><text:span text:style-name="T2"> формулировать учебную задачу урока, исходя из </text:span><text:soft-page-break/><text:span text:style-name="T2">темы урока, планировать этапы решения учебной задачи, оценивать свои результаты.</text:span></text:p>
            <text:p text:style-name="P6"><text:span text:style-name="T9">Коммуникативные:</text:span><text:span text:style-name="T2"> работать со-обща в группе над информационными материалами, совместно их обсуждать, предлагать свои варианты оформления информации для сообщения слушателям; активно слушать сообщения одноклассников по теме урока</text:span></text:p>
          </table:table-cell>
          <table:covered-table-cell/>
          <table:table-cell table:style-name="Таблица1.A3" table:number-columns-spanned="0" office:value-type="string">
            <text:p text:style-name="P6"><text:span text:style-name="T2">Проявлять интерес к истории своей страны и былине как новому жанру; формулировать свое отношение к воспринимаемой </text:span><text:soft-page-break/><text:span text:style-name="T2">информации; стремиться узнавать больше об истории своей страны и проявлять желание познакомиться с былинами, прочитать их </text:span></text:p>
          </table:table-cell>
        </table:table-row>
        <table:table-row table:style-name="Таблица1.1">
          <table:table-cell table:style-name="Таблица1.A3" office:value-type="string">
            <text:p text:style-name="P7"><text:span text:style-name="T2">6</text:span></text:p>
          </table:table-cell>
          <table:table-cell table:style-name="Таблица1.A3" office:value-type="string">
            <text:p text:style-name="P3"/>
          </table:table-cell>
          <table:table-cell table:style-name="Таблица1.A3" office:value-type="string">
            <text:p text:style-name="P6"><text:span text:style-name="T2">Былина «Три поездки Ильи Муромца». Развитие речи: составление рассказа об Илье Муромце, подготовка к пересказу эпизода былины</text:span><text:span text:style-name="T9"> (освоение нового </text:span><text:soft-page-break/><text:span text:style-name="T9">материала)</text:span><text:span text:style-name="T2">.</text:span></text:p>
            <text:p text:style-name="P6"><text:span text:style-name="T2">Учебник, <text:line-break/>с. 17–20.</text:span></text:p>
            <text:p text:style-name="P6"><text:span text:style-name="T2">РТ, с. 15</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называть правильно элементы композиции былины, выразительно читать по ролям былинный текст, читать молча и вслух по цепочке, осмысливая читаемое</text:span></text:p>
          </table:table-cell>
          <table:table-cell table:style-name="Таблица1.A3" table:number-columns-spanned="2" office:value-type="string">
            <text:p text:style-name="P6"><text:span text:style-name="T9">Познавательные:</text:span><text:span text:style-name="T2"> анализировать текст былины, определять главную мысль произведения; сравнивать два различных текста на одну тему, находить общее и различное.</text:span></text:p>
            <text:p text:style-name="P6"><text:span text:style-name="T9">Регулятивные:</text:span><text:span text:style-name="T2"> формулировать учебную задачу урока, исходя из названия произведения, определять цель работы в группе, составлять план описания </text:span><text:soft-page-break/><text:span text:style-name="T2">главного героя произведения, рефлексировать и оценивать свою деятельность и деятельность своих одноклассников на уроке.</text:span></text:p>
            <text:p text:style-name="P6"><text:span text:style-name="T9">Коммуникативные:</text:span><text:span text:style-name="T2"> договариваться в группе о распределении ролей, сотрудничать, не конфликтуя; составлять описание героя произведения</text:span></text:p>
          </table:table-cell>
          <table:covered-table-cell/>
          <table:table-cell table:style-name="Таблица1.A3" table:number-columns-spanned="0" office:value-type="string">
            <text:p text:style-name="P6"><text:span text:style-name="T2">Проявлять свое отношение к подвигам и победам Ильи Муромца, передавать чувство гордости за богатыря и свою Родину в процессе </text:span><text:soft-page-break/><text:span text:style-name="T2">дискуссий, размышлений </text:span></text:p>
          </table:table-cell>
        </table:table-row>
        <table:table-row table:style-name="Таблица1.1">
          <table:table-cell table:style-name="Таблица1.A3" office:value-type="string">
            <text:p text:style-name="P7"><text:span text:style-name="T2">7</text:span></text:p>
          </table:table-cell>
          <table:table-cell table:style-name="Таблица1.A3" office:value-type="string">
            <text:p text:style-name="P3"/>
          </table:table-cell>
          <table:table-cell table:style-name="Таблица1.A3" office:value-type="string">
            <text:p text:style-name="P6"><text:span text:style-name="T2">Особенности жития как жанра. «Житие Сергия Радонежского»</text:span><text:span text:style-name="T9"> <text:line-break/>(освоение нового материала)</text:span><text:span text:style-name="T2">.</text:span></text:p>
            <text:p text:style-name="P6"><text:span text:style-name="T2">Учебник,<text:line-break/>с. 21–31.</text:span></text:p>
            <text:p text:style-name="P6"><text:span text:style-name="T2">РТ, с. 16–18</text:span></text:p>
          </table:table-cell>
          <table:table-cell table:style-name="Таблица1.A3" office:value-type="string">
            <text:p text:style-name="P7"><text:span text:style-name="T2">1</text:span></text:p>
          </table:table-cell>
          <table:table-cell table:style-name="Таблица1.A3" office:value-type="string">
            <text:p text:style-name="P6"><text:span text:style-name="T7">Познакомятся</text:span><text:span text:style-name="T6"> </text:span><text:span text:style-name="T2">с содержанием произведения «Житие Сергия Радонежского». </text:span></text:p>
            <text:p text:style-name="P6"><text:span text:style-name="T7">Научатся:</text:span><text:span text:style-name="T2"> читать текст жития, осознавая и интерпретируя читаемое, толковать значения непонятных слов и выражений, встретившихся в тексте жития, со словарем и при помощи взрослого, выбирать при выразительном чтении интонацию, темп, логическое ударение, паузы, учитывать особенности жанра, находить в тексте средства художественной выразительности</text:span></text:p>
          </table:table-cell>
          <table:table-cell table:style-name="Таблица1.A3" table:number-columns-spanned="2" office:value-type="string">
            <text:p text:style-name="P6"><text:span text:style-name="T9">Познавательные:</text:span><text:span text:style-name="T2"> выделять <text:line-break/>необходимую и существенную информацию из различных источников, в том числе из устного рассказа учителя; сравнивать иллюстрации, данные в учебнике, и текст произведения, соотносить их.</text:span></text:p>
            <text:p text:style-name="P6"><text:span text:style-name="T9">Регулятивные:</text:span><text:span text:style-name="T2"> формулировать учебную задачу урока, опираясь на иллюстративный ряд и заголовок произведения, планировать свою работу на </text:span><text:soft-page-break/><text:span text:style-name="T2">уроке, оценивать достижение планируемых результатов.</text:span></text:p>
            <text:p text:style-name="P6"><text:span text:style-name="T9">Коммуникативные:</text:span><text:span text:style-name="T2"> участвовать в беседе с учителем и одноклассниками, задавать вопросы по теме урока, отвечать в корректной форме на вопросы своих одноклассников, аргументируя свой ответ; работать в малой группе дружно, распределять обязанности, договариваться, готовить совместное выступление</text:span></text:p>
          </table:table-cell>
          <table:covered-table-cell/>
          <table:table-cell table:style-name="Таблица1.A3" table:number-columns-spanned="0" office:value-type="string">
            <text:p text:style-name="P6"><text:span text:style-name="T2">Высказывать толерантное отношение к религиозным верованиям других людей, осознать право каждого отдельного человека на выбор религии</text:span></text:p>
          </table:table-cell>
        </table:table-row>
        <table:table-row table:style-name="Таблица1.1">
          <table:table-cell table:style-name="Таблица1.A3" office:value-type="string">
            <text:p text:style-name="P47"><text:span text:style-name="T2">8</text:span></text:p>
          </table:table-cell>
          <table:table-cell table:style-name="Таблица1.A3" office:value-type="string">
            <text:p text:style-name="P48"/>
          </table:table-cell>
          <table:table-cell table:style-name="Таблица1.A3" office:value-type="string">
            <text:p text:style-name="P46"><text:span text:style-name="T2">Особенности жития как жанра. «Житие Сергия Радонежского»</text:span><text:span text:style-name="T9"> <text:line-break/>(освоение нового материала)</text:span><text:span text:style-name="T2">.</text:span></text:p>
            <text:p text:style-name="P46"><text:span text:style-name="T2">Учебник,<text:line-break/>с. 21–31.</text:span></text:p>
            <text:p text:style-name="P46"><text:span text:style-name="T2">РТ, с. 16–18</text:span></text:p>
          </table:table-cell>
          <table:table-cell table:style-name="Таблица1.A3" office:value-type="string">
            <text:p text:style-name="P47"><text:span text:style-name="T7">1</text:span></text:p>
          </table:table-cell>
          <table:table-cell table:style-name="Таблица1.A3" office:value-type="string">
            <text:p text:style-name="P46"><text:span text:style-name="T7">Научатся:</text:span><text:span text:style-name="T2"> определять основную мысль произведения, толковать значения новых слов и выражений, встретившихся в тексте жития, самостоятельно, без словаря, составлять рассказ о битве на Куликовом поле с использованием опорных слов</text:span></text:p>
          </table:table-cell>
          <table:table-cell table:style-name="Таблица1.A3" table:number-columns-spanned="2" office:value-type="string">
            <text:p text:style-name="P6"><text:span text:style-name="T9">Познавательные:</text:span><text:span text:style-name="T2"> анализировать текст с точки зрения заложенных в нем духовно-нравственных ценностей с помощью учителя, делать выводы по итогам прочитанного, предъявлять информацию, добытую из разнообразных источников при подготовке домашнего задания; соотносить сведения о главном </text:span><text:soft-page-break/><text:span text:style-name="T2">герое жития Сергии Радонежском с содержанием отрывка из мультипликационного фильма «Лебеди Непрядвы».</text:span></text:p>
            <text:p text:style-name="P6"><text:span text:style-name="T9">Регулятивные:</text:span><text:span text:style-name="T2"> формулировать задачу урока совместно в группе, контролировать свои действия при достижении учебной задачи в ходе урока и оценивать качество чтения учащихся на уроке, рефлексировать по итогам урока.</text:span></text:p>
            <text:p text:style-name="P6"><text:span text:style-name="T9">Коммуникативные:</text:span><text:span text:style-name="T2"> участвовать в беседе с учителем и одноклассниками, высказывать свое суждение по поводу прочитанного; обсуждать в групповой оценочной работе мнения разных учеников; задавать вопросы докладчику</text:span></text:p>
          </table:table-cell>
          <table:covered-table-cell/>
          <table:table-cell table:style-name="Таблица1.A3" table:number-columns-spanned="0" office:value-type="string">
            <text:p text:style-name="P6"><text:span text:style-name="T2">Высказывать собственное отношение к духовно-нравственным ценностям, отраженным в тексте жития</text:span></text:p>
          </table:table-cell>
        </table:table-row>
        <table:table-row table:style-name="Таблица1.1">
          <table:table-cell table:style-name="Таблица1.A3" office:value-type="string">
            <text:p text:style-name="P7"><text:span text:style-name="T2">9 </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разделу «Летописи. </text:span><text:soft-page-break/><text:span text:style-name="T2">Былины. Жития»</text:span><text:span text:style-name="T9"> </text:span><text:span text:style-name="T2">Проект «Создание календаря исторических событий». </text:span><text:span text:style-name="T9">(обобщение и систематизация знаний)</text:span><text:span text:style-name="T2">.</text:span></text:p>
            <text:p text:style-name="P6"><text:span text:style-name="T2">Учебник, <text:line-break/>с. 32</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пересказывать содержание произведений раздела «Летописи. Былины. Жития», толковать значения понятий: </text:span><text:span text:style-name="T9">летопись, былина, житие,</text:span><text:span text:style-name="T2"> определять основную мысль произведений вышеперечисленных жанров; умению сравнивать житие и волшебную сказку, безошибочно произносить устаревшие слова и словосочетания, отвечать на вопросы учителя, находить ответы на них в читаемых текстах; представлять собранный материал в таблице, на ленте времени, с помощью иллюстраций</text:span></text:p>
          </table:table-cell>
          <table:table-cell table:style-name="Таблица1.A3" table:number-columns-spanned="2" office:value-type="string">
            <text:p text:style-name="P6"><text:span text:style-name="T9">Познавательные:</text:span><text:span text:style-name="T2"> делать выводы по итогам прочитанных произведений раздела, составлять список литературы по теме </text:span><text:soft-page-break/><text:span text:style-name="T2">предложенного проекта; предъявлять в доступной для слушателей форме информацию, добытую из разнообразных источников при подготовке выбранного проекта; выбирать из ряда предложенных ответов тот, который наиболее полно соответствует собственному пониманию проблемы; сопоставлять иллюстрации, репродукции картин известных художников с текстами летописей, былин, жития.</text:span></text:p>
            <text:p text:style-name="P6"><text:span text:style-name="T9">Регулятивные:</text:span><text:span text:style-name="T2"> формулировать учебную задачу урока совместно в группе, контролировать свои действия при достижении учебной задачи в ходе урока и оценивать качество выполненных заданий учащимися на уроке, а также результаты проектной деятельности; рефлексировать по итогам урока.</text:span></text:p>
            <text:p text:style-name="P6"><text:soft-page-break/><text:span text:style-name="T9">Коммуникативные:</text:span><text:span text:style-name="T2"> объединяться в пары и группы для выполнения заданий одного уровня; участвовать в беседе с учителем и одноклассниками; распределять функции для реализации намеченной цели; высказывать свое суждение по поводу представленного проекта, аргументировать свое мнение </text:span></text:p>
          </table:table-cell>
          <table:covered-table-cell/>
          <table:table-cell table:style-name="Таблица1.A3" table:number-columns-spanned="0" office:value-type="string">
            <text:p text:style-name="P6"><text:span text:style-name="T2">Проявлять интерес к истории своего Отечества, </text:span><text:soft-page-break/><text:span text:style-name="T2">активность при участии в проектной деятельности; самоопределяться в выборе заданий, <text:line-break/>реализовывать свой творческий потенциал</text:span></text:p>
          </table:table-cell>
        </table:table-row>
        <table:table-row table:style-name="Таблица1.1">
          <table:table-cell table:style-name="Таблица1.A3" table:number-columns-spanned="5" office:value-type="string">
            <text:p text:style-name="P5"/>
            <text:p text:style-name="P7"><text:span text:style-name="T6">Чудесный мир классики </text:span><text:span text:style-name="T2">(17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10–11</text:span></text:p>
          </table:table-cell>
          <table:table-cell table:style-name="Таблица1.A3" office:value-type="string">
            <text:p text:style-name="P3"/>
          </table:table-cell>
          <table:table-cell table:style-name="Таблица1.A3" office:value-type="string">
            <text:p text:style-name="P6"><text:span text:style-name="T2">П. П. Ершов «Конек-горбунок» <text:line-break/></text:span><text:span text:style-name="T9">(освоение нового материала)</text:span><text:span text:style-name="T2">.</text:span></text:p>
            <text:p text:style-name="P6"><text:span text:style-name="T2">Учебник,<text:line-break/>с. 36–61.</text:span></text:p>
            <text:p text:style-name="P6"><text:span text:style-name="T2">РТ, с. 22–25</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6"> <text:line-break/></text:span><text:span text:style-name="T2">с творчеством <text:line-break/>П. П. Ершова и содержанием его сказки</text:span><text:span text:style-name="T6"> </text:span><text:span text:style-name="T2">«Конек-горбунок».</text:span></text:p>
            <text:p text:style-name="P6"><text:span text:style-name="T7">Научатся:</text:span><text:span text:style-name="T2"> объяснять значения новых слов, пересказывать основное содержание произведения, определять признаки народной сказки в литературной сказке, читать осознанно вслух текст художественного произведения целыми словами, соблюдая орфоэпические нормы русского языка, определять тему и главную мысль произведения</text:span></text:p>
          </table:table-cell>
          <table:table-cell table:style-name="Таблица1.A3" table:number-columns-spanned="2" office:value-type="string">
            <text:p text:style-name="P6"><text:span text:style-name="T9">Познавательные: </text:span><text:span text:style-name="T2">осуществлять поиск необходимой информации в книге; ориентироваться в учебной и художественной книге; выполнять самостоятельный и целенаправленный выбор книги на основе алфавитного и тематического каталога; осуществлять поиск необходимой информации в произведении живописи (тема, главная мысль, </text:span><text:soft-page-break/><text:span text:style-name="T2">композиция); наблюдать за словом в художественном тексте.</text:span></text:p>
            <text:p text:style-name="P6"><text:span text:style-name="T9">Регулятивные:</text:span><text:span text:style-name="T2"> организовать работу по составлению плана урока (определение темы, цели и задач урока, планирование действий по выполнению задач урока, оценка выполненных действий, дальнейшая корректировка).</text:span></text:p>
            <text:p text:style-name="P6"><text:span text:style-name="T9">Коммуникативные:</text:span><text:span text:style-name="T2"> понимать правила взаимодействия в паре и группе (распределение обязанностей, составление плана совместных действий, умение договориться о совместных действиях)</text:span></text:p>
          </table:table-cell>
          <table:covered-table-cell/>
          <table:table-cell table:style-name="Таблица1.A3" table:number-columns-spanned="0" office:value-type="string">
            <text:p text:style-name="P6"><text:span text:style-name="T2">Сознательно расширять свой личный читательский опыт в области поэзии, осознавая, что поэзия открывается лишь тому, кто ее чувствует и </text:span><text:soft-page-break/><text:span text:style-name="T2">понимает, часто <text:line-break/>к ней обращается</text:span></text:p>
          </table:table-cell>
        </table:table-row>
        <table:table-row table:style-name="Таблица1.1">
          <table:table-cell table:style-name="Таблица1.A3" office:value-type="string">
            <text:p text:style-name="P7"><text:span text:style-name="T2">12</text:span></text:p>
          </table:table-cell>
          <table:table-cell table:style-name="Таблица1.A3" office:value-type="string">
            <text:p text:style-name="P3"/>
          </table:table-cell>
          <table:table-cell table:style-name="Таблица1.A3" office:value-type="string">
            <text:p text:style-name="P6"><text:span text:style-name="T2">А. С. Пушкин. Стихотворения: «Унылая пора! Очей очарованье», «Няне», «Туча»</text:span><text:span text:style-name="T9"> </text:span><text:soft-page-break/><text:span text:style-name="T9">(освоение нового материала)</text:span><text:span text:style-name="T2">.</text:span></text:p>
            <text:p text:style-name="P6"><text:span text:style-name="T2">Учебник, <text:line-break/>с. 62–69.</text:span></text:p>
            <text:p text:style-name="P6"><text:span text:style-name="T2">РТ, с. 26</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6"> <text:line-break/></text:span><text:span text:style-name="T2">с творчеством <text:line-break/>А. С. Пушкина и его стихотворениями «Унылая пора! Очей очарованье», «Няне», «Туча». </text:span></text:p>
            <text:p text:style-name="P6"><text:span text:style-name="T7">Научатся:</text:span><text:span text:style-name="T2"> толковать значения слов; определять литературные приемы «олицетворение», «сравнение», «метафоры», позволяющие автору передать чувства; анализировать произведения, эстетически воспринимать произведения литературы, замечать красивое образное слово в поэтическом тексте</text:span></text:p>
          </table:table-cell>
          <table:table-cell table:style-name="Таблица1.A3" table:number-columns-spanned="2" office:value-type="string">
            <text:p text:style-name="P6"><text:span text:style-name="T9">Познавательные:</text:span><text:span text:style-name="T2"> замечать в литературных текстах сравнения и эпитеты, анализировать их на-значение в тексте, использовать авторские сравнения и эпитеты в своих творческих работах.</text:span></text:p>
            <text:p text:style-name="P6"><text:soft-page-break/><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 фиксировать по ходу урока и в конце урока удовлетворенность/неудовлетворенность своей работой на уроке.</text:span></text:p>
            <text:p text:style-name="P6"><text:span text:style-name="T9">Коммуникативные:</text:span><text:span text:style-name="T2"> оценивать достижения участников групповой или парной работы по выработанным критериям</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text:span><text:soft-page-break/><text:span text:style-name="T2">оригинальности и индивидуальности авторского мировоз-зрения</text:span></text:p>
          </table:table-cell>
        </table:table-row>
        <table:table-row table:style-name="Таблица1.1">
          <table:table-cell table:style-name="Таблица1.A3" office:value-type="string">
            <text:p text:style-name="P7"><text:span text:style-name="T2">13–15</text:span></text:p>
          </table:table-cell>
          <table:table-cell table:style-name="Таблица1.A3" office:value-type="string">
            <text:p text:style-name="P3"/>
          </table:table-cell>
          <table:table-cell table:style-name="Таблица1.A3" office:value-type="string">
            <text:p text:style-name="P6"><text:span text:style-name="T2">А. С. Пушкин «Сказка о мертвой царевне и о семи богатырях»</text:span><text:span text:style-name="T9"> (освоение нового материала)</text:span><text:span text:style-name="T2">.</text:span></text:p>
            <text:p text:style-name="P6"><text:span text:style-name="T2">Учебник, <text:line-break/>с. 70–91</text:span></text:p>
            <text:p text:style-name="P6"><text:soft-page-break/><text:span text:style-name="T2"><text:s/>Развитие речи: пересказ сказки</text:span><text:span text:style-name="T9"> (решение учебной задачи)</text:span><text:span text:style-name="T2">.</text:span></text:p>
            <text:p text:style-name="P6"><text:span text:style-name="T2">Учебник, <text:line-break/>с. 70–91</text:span></text:p>
          </table:table-cell>
          <table:table-cell table:style-name="Таблица1.A3" office:value-type="string">
            <text:p text:style-name="P7"><text:span text:style-name="T7">3</text:span></text:p>
          </table:table-cell>
          <table:table-cell table:style-name="Таблица1.A3" office:value-type="string">
            <text:p text:style-name="P6"><text:span text:style-name="T7">Научатся:</text:span><text:span text:style-name="T2"> различать положительных и отрицательных героев, давать краткую характеристику главным героям, оценку их поступкам, работать с текстом учебника, давать ответы, опираясь на текст, читать осознанно вслух текст художественного произведения целыми словами, соблюдая орфоэпические нормы русского языка, определять тему <text:line-break/>и главную мысль произведения</text:span></text:p>
            <text:p text:style-name="P6"><text:span text:style-name="T7">Научатся:</text:span><text:span text:style-name="T2"> пересказывать отрывок произведения, опираясь на самостоятельно составленный план, соблюдать при пересказе логическую последовательность и точность изложения событий, читать осознанно вслух текст художественного произведения целыми словами, соблюдая орфоэпические нормы русского языка, определять тему и главную мысль произведения</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формулировать </text:span><text:soft-page-break/><text:span text:style-name="T2">учебную задачу урока в мини-группе (паре),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отбирать аргументы и факты для доказательства своей точки зрения</text:span></text:p>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text:span></text:p>
            <text:p text:style-name="P6"><text:span text:style-name="T9">Регулятивные:</text:span><text:span text:style-name="T2"> определять границы коллективного знания и незнания по теме самостоятельно, связывать с целевой установкой урока.</text:span></text:p>
            <text:p text:style-name="P6"><text:span text:style-name="T9">Коммуникативные:</text:span><text:span text:style-name="T2"> оформить 3–4 слайда к выступлению, </text:span><text:soft-page-break/><text:span text:style-name="T2">письменно фиксируя основные положения устного высказывания; использовать в презентации <text:line-break/>не только текст, но и изображения (картины художников, иллюстрации, графические схемы, модели и пр.); осознавать цель своего высказывания; пользоваться элементарными приемами убеждения, мимикой и жестикуляцией; находить нужную информацию через беседу со взрослыми, через учебные книги, словари, справочники, энциклопедии для детей</text:span></text:p>
          </table:table-cell>
          <table:covered-table-cell/>
          <table:table-cell table:style-name="Таблица1.A3" table:number-columns-spanned="0" office:value-type="string">
            <text:p text:style-name="P6"><text:span text:style-name="T2">Осознанно готовиться к урокам литературного чтения, выполнять задания, формулировать свои вопросы и </text:span><text:soft-page-break/><text:span text:style-name="T2">задания для одноклассников</text:span></text:p>
            <text:p text:style-name="P6"><text:span text:style-name="T2">Посещать по своему желанию библиотеку (реальную или виртуальную) для подготовки к урокам литературного чтения</text:span></text:p>
          </table:table-cell>
        </table:table-row>
        <table:table-row table:style-name="Таблица1.1">
          <table:table-cell table:style-name="Таблица1.A3" office:value-type="string">
            <text:p text:style-name="P7"><text:span text:style-name="T2">16</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теме «Сказки <text:line-break/>А. С. Пушкина» (дополнительное </text:span><text:soft-page-break/><text:span text:style-name="T2">чтение)</text:span><text:span text:style-name="T9"> (освоение нового материала)</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наблюдать за текстом и находить в нем главную идею произведения, пересказывать основное содержание произведений, читать осознанно вслух текст художественного произведения целыми словами, соблюдая орфоэпические нормы русского языка, определять тему и главную мысль произведения</text:span></text:p>
          </table:table-cell>
          <table:table-cell table:style-name="Таблица1.A3" table:number-columns-spanned="2" office:value-type="string">
            <text:p text:style-name="P6"><text:span text:style-name="T9">Познавательные:</text:span><text:span text:style-name="T2"> сравнивать мо-тивы поступков героев из одного литературного произведения, выявлять особенности их поведения в зависимости от </text:span><text:soft-page-break/><text:span text:style-name="T2">мотива.</text:span></text:p>
            <text:p text:style-name="P6"><text:span text:style-name="T9">Регулятивные:</text:span><text:span text:style-name="T2"> формулировать учебную задачу урока,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руководствоваться выработанными критериями при оценке поступков литературных героев и своего собственного поведения</text:span></text:p>
          </table:table-cell>
          <table:covered-table-cell/>
          <table:table-cell table:style-name="Таблица1.A3" table:number-columns-spanned="0" office:value-type="string">
            <text:p text:style-name="P6"><text:span text:style-name="T2">Пользоваться формами самооценивания <text:line-break/>и </text:span><text:soft-page-break/><text:span text:style-name="T2">взаимооценивания на уроке</text:span></text:p>
          </table:table-cell>
        </table:table-row>
        <table:table-row table:style-name="Таблица1.1">
          <table:table-cell table:style-name="Таблица1.A3" office:value-type="string">
            <text:p text:style-name="P7"><text:span text:style-name="T2">17</text:span></text:p>
          </table:table-cell>
          <table:table-cell table:style-name="Таблица1.A3" office:value-type="string">
            <text:p text:style-name="P3"/>
          </table:table-cell>
          <table:table-cell table:style-name="Таблица1.A3" office:value-type="string">
            <text:p text:style-name="P6"><text:span text:style-name="T2">М. Ю. Лермонтов – выдающийся русский поэт и писатель. Стихотворение «Дары Терека»</text:span><text:span text:style-name="T9"> <text:line-break/>(освоение нового материала)</text:span><text:span text:style-name="T2">.</text:span></text:p>
            <text:p text:style-name="P6"><text:span text:style-name="T2">Учебник, <text:line-break/>с. 92–96</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творчеством М. Лермонтова и содержанием его стихотворения «Дары Терека». </text:span></text:p>
            <text:p text:style-name="P6"><text:span text:style-name="T7">Научатся:</text:span><text:span text:style-name="T2"> толковать значения слов, находить олицетворение в произведении, различать жанры произведений, читать осознанно вслух текст художественного произведения целыми словами, соблюдая орфоэпические нормы русского языка, определять тему и главную мысль произведения</text:span></text:p>
          </table:table-cell>
          <table:table-cell table:style-name="Таблица1.A3" table:number-columns-spanned="2" office:value-type="string">
            <text:p text:style-name="P6"><text:span text:style-name="T9">Познавательные: </text:span><text:span text:style-name="T2">осознавать сущность произведений <text:line-break/>М. Ю. Лермонтова, великого классика литературы, как части русской национальной культуры.</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text:span><text:soft-page-break/><text:span text:style-name="T2">учебные действия с заданной задачей.</text:span></text:p>
            <text:p text:style-name="P10"><text:span text:style-name="T9">Коммуникативные:</text:span><text:span text:style-name="T2"> готовить презентацию (6–7 слайдов), обращаясь за помощью ко взрослым только в случае затруднений; строить связное высказывание из 9–10 предложений по сформулированной теме</text:span></text:p>
          </table:table-cell>
          <table:covered-table-cell/>
          <table:table-cell table:style-name="Таблица1.A3" table:number-columns-spanned="0" office:value-type="string">
            <text:p text:style-name="P6"><text:span text:style-name="T2">Ценить и уважать поэта, выражающего свои чувства к Родине через художественное слово</text:span></text:p>
          </table:table-cell>
        </table:table-row>
        <table:table-row table:style-name="Таблица1.1">
          <table:table-cell table:style-name="Таблица1.A3" office:value-type="string">
            <text:p text:style-name="P7"><text:span text:style-name="T2">18–20</text:span></text:p>
          </table:table-cell>
          <table:table-cell table:style-name="Таблица1.A3" office:value-type="string">
            <text:p text:style-name="P3"/>
          </table:table-cell>
          <table:table-cell table:style-name="Таблица1.A3" office:value-type="string">
            <text:p text:style-name="P6"><text:span text:style-name="T2">М. Ю. Лермонтов. Турецкая сказка «Ашик-Кериб». Развитие речи: написание отзыва на произведение </text:span><text:span text:style-name="T9">(освоение нового материала)</text:span><text:span text:style-name="T2">.</text:span></text:p>
            <text:p text:style-name="P6"><text:span text:style-name="T2">Учебник, <text:line-break/>с. 97–111.</text:span></text:p>
            <text:p text:style-name="P6"><text:span text:style-name="T2">РТ, с. 31–32</text:span></text:p>
          </table:table-cell>
          <table:table-cell table:style-name="Таблица1.A3" office:value-type="string">
            <text:p text:style-name="P7"><text:span text:style-name="T7">3</text:span></text:p>
          </table:table-cell>
          <table:table-cell table:style-name="Таблица1.A3" office:value-type="string">
            <text:p text:style-name="P6"><text:span text:style-name="T7">Познакомятся</text:span><text:span text:style-name="T2"> <text:line-break/>с</text:span><text:span text:style-name="T6"> </text:span><text:span text:style-name="T2">содержанием сказки</text:span><text:span text:style-name="T6"> </text:span><text:span text:style-name="T2">М. Ю. Лермонтова «Ашик-Кериб». </text:span></text:p>
            <text:p text:style-name="P6"><text:span text:style-name="T7">Научатся:</text:span><text:span text:style-name="T2"> толковать значения «восточных» слов, определять тему, идею произведения, положительных и отрицательных героев, пересказывать основное содержание произведения, читать осознанно вслух текст художественного произведения целыми словами, соблюдая орфоэпические нормы русского языка, определять тему и главную мысль произведения</text:span></text:p>
          </table:table-cell>
          <table:table-cell table:style-name="Таблица1.A3" table:number-columns-spanned="2" office:value-type="string">
            <text:p text:style-name="P6"><text:span text:style-name="T9">Познавательные: </text:span><text:span text:style-name="T2">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text:span><text:soft-page-break/><text:span text:style-name="T2">учебные действия с заданной задачей.</text:span></text:p>
            <text:p text:style-name="P6"><text:span text:style-name="T9">Коммуникативные:</text:span><text:span text:style-name="T2"> отбирать аргументы и факты для доказательства своей точки зрения; демонстрировать образец правильного ведения диалога; использовать найденный текст материала в своих устных высказываниях и рассуждениях</text:span></text:p>
          </table:table-cell>
          <table:covered-table-cell/>
          <table:table-cell table:style-name="Таблица1.A3" table:number-columns-spanned="0" office:value-type="string">
            <text:p text:style-name="P6"><text:span text:style-name="T2">Осознанно готовиться к урокам литературного чтения, выполнять задания, формулировать свои вопросы и задания для одноклассников</text:span></text:p>
          </table:table-cell>
        </table:table-row>
        <table:table-row table:style-name="Таблица1.1">
          <table:table-cell table:style-name="Таблица1.A3" office:value-type="string">
            <text:p text:style-name="P7"><text:span text:style-name="T2">21–22</text:span></text:p>
          </table:table-cell>
          <table:table-cell table:style-name="Таблица1.A3" office:value-type="string">
            <text:p text:style-name="P3"/>
          </table:table-cell>
          <table:table-cell table:style-name="Таблица1.A3" office:value-type="string">
            <text:p text:style-name="P6"><text:span text:style-name="T2">Л. Н. Толстой. Повесть «Дет-ство»</text:span><text:span text:style-name="T9"> (освоение нового материала)</text:span><text:span text:style-name="T2">.</text:span></text:p>
            <text:p text:style-name="P6"><text:span text:style-name="T2">Учебник, <text:line-break/>с. 112–118.</text:span></text:p>
            <text:p text:style-name="P6"><text:span text:style-name="T2">РТ, с. 33–34</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творчеством <text:line-break/>Л. Н. Толстого и содержанием отрывка из произведения «Детство». </text:span></text:p>
            <text:p text:style-name="P6"><text:span text:style-name="T7">Научатся</text:span><text:span text:style-name="T2">: анализировать повествовательное произведение, выделять главное и существенное, пересказывать основное содержание произведения, читать осознанно вслух текст художественного произведения целыми словами, соблюдая орфоэпические нормы русского языка, определять тему и главную мысль произведения</text:span></text:p>
          </table:table-cell>
          <table:table-cell table:style-name="Таблица1.A3" table:number-columns-spanned="2" office:value-type="string">
            <text:p text:style-name="P6"><text:span text:style-name="T9">Познавательные: </text:span><text:span text:style-name="T2">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text:span></text:p>
            <text:p text:style-name="P6"><text:span text:style-name="T9">Регулятивные:</text:span><text:span text:style-name="T2"> определять границы коллективного знания и незнания по теме самостоятельно <text:line-break/>(Что мы уже знаем по данной теме? Что мы уже умеем?), связывать с целевой установкой </text:span><text:soft-page-break/><text:span text:style-name="T2">урока.</text:span></text:p>
            <text:p text:style-name="P6"><text:span text:style-name="T9">Коммуникативные:</text:span><text:span text:style-name="T2"> оформить 3–4 слайда к выступлению, письменно фиксируя основные положения устного высказывания; осознавать цель своего высказывания; пользоваться элементарными приемами убеждения, мимикой и жестикуляцией; находить нужную информацию через беседу со взрослыми, через учебные книги, словари, справочники, энциклопедии для детей</text:span></text:p>
          </table:table-cell>
          <table:covered-table-cell/>
          <table:table-cell table:style-name="Таблица1.A3" table:number-columns-spanned="0" office:value-type="string">
            <text:p text:style-name="P6"><text:span text:style-name="T2">Посещать по своему желанию библиотеку (реальную или виртуальную) для подготовки к урокам литературного чтения</text:span></text:p>
          </table:table-cell>
        </table:table-row>
        <table:table-row table:style-name="Таблица1.1">
          <table:table-cell table:style-name="Таблица1.A3" office:value-type="string">
            <text:p text:style-name="P7"><text:span text:style-name="T2">23</text:span></text:p>
          </table:table-cell>
          <table:table-cell table:style-name="Таблица1.A3" office:value-type="string">
            <text:p text:style-name="P3"/>
          </table:table-cell>
          <table:table-cell table:style-name="Таблица1.A3" office:value-type="string">
            <text:p text:style-name="P6"><text:span text:style-name="T2">Л. Н. Толстой. Басня «Как </text:span><text:span text:style-name="T8">мужик </text:span><text:span text:style-name="T2">убрал</text:span><text:span text:style-name="T8"> </text:span><text:span text:style-name="T2">камень»</text:span><text:span text:style-name="T9"> (освоение нового материала)</text:span><text:span text:style-name="T2">.</text:span></text:p>
            <text:p text:style-name="P6"><text:span text:style-name="T2">Учебник, <text:line-break/>с. 119.</text:span></text:p>
            <text:p text:style-name="P6"><text:soft-page-break/><text:span text:style-name="T2">РТ, с. 33–34</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содержанием басни Л. Н. Толстого «Как мужик камень убрал». </text:span></text:p>
            <text:p text:style-name="P6"><text:span text:style-name="T7">Научатся:</text:span><text:span text:style-name="T6"> </text:span><text:span text:style-name="T2">выделять и объяснять мораль басни,</text:span><text:span text:style-name="T6"> </text:span><text:span text:style-name="T2">пересказывать основное содержание произведения, читать осознанно вслух текст художественного произведения целыми словами, соблюдая орфоэпические нормы русского языка, давать характеристику героям произведения</text:span></text:p>
          </table:table-cell>
          <table:table-cell table:style-name="Таблица1.A3" table:number-columns-spanned="2" office:value-type="string">
            <text:p text:style-name="P6"><text:span text:style-name="T9">Познавательные:</text:span><text:span text:style-name="T2"> осмысливать понятия «наставления», «иносказания», «нравоучительный комический рассказ»; уметь работать с текстом (осмысление структурных особенностей басни; характеристика ее героев, </text:span><text:soft-page-break/><text:span text:style-name="T2">понимание нравоучения); осуществлять поиск необходимой информации в книге. </text:span></text:p>
            <text:p text:style-name="P6"><text:span text:style-name="T9">Регулятивные:</text:span><text:span text:style-name="T2"> анализировать причины успеха/неуспеха с помощью оценочных шкал и знаковой системы.</text:span></text:p>
            <text:p text:style-name="P6"><text:span text:style-name="T9">Коммуникативные: </text:span><text:span text:style-name="T2">соблюдать правила взаимодействия в паре и группе (распределение обязанностей, составление плана совместных действий, умение <text:line-break/>договориться о совместных действиях)</text:span></text:p>
          </table:table-cell>
          <table:covered-table-cell/>
          <table:table-cell table:style-name="Таблица1.A3" table:number-columns-spanned="0" office:value-type="string">
            <text:p text:style-name="P6"><text:span text:style-name="T2">Понимать нравственные уроки, которые дает басня; анализировать причины безответственного и </text:span><text:soft-page-break/><text:span text:style-name="T2">несамостоятельного поведения литературных героев, делать выводы</text:span></text:p>
          </table:table-cell>
        </table:table-row>
        <table:table-row table:style-name="Таблица1.1">
          <table:table-cell table:style-name="Таблица1.A3" office:value-type="string">
            <text:p text:style-name="P7"><text:span text:style-name="T2">24–25</text:span></text:p>
          </table:table-cell>
          <table:table-cell table:style-name="Таблица1.A3" office:value-type="string">
            <text:p text:style-name="P3"/>
          </table:table-cell>
          <table:table-cell table:style-name="Таблица1.A3" office:value-type="string">
            <text:p text:style-name="P6"><text:span text:style-name="T2">А. П. Чехов. Рассказ «Мальчики»</text:span><text:span text:style-name="T9"> (освоение нового материала)</text:span><text:span text:style-name="T2">.</text:span></text:p>
            <text:p text:style-name="P6"><text:span text:style-name="T2">Учебник, <text:line-break/>с. 120–134.</text:span></text:p>
            <text:p text:style-name="P6"><text:span text:style-name="T2">РТ, с. 34–35</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творчеством <text:line-break/>А. П. Чехова и содержанием его рассказа «Мальчики». </text:span></text:p>
            <text:p text:style-name="P6"><text:span text:style-name="T7">Научатся</text:span><text:span text:style-name="T2">: раскрывать смысл произведения, выделять главное, существенное в изучаемом материале, составлять план текста, пересказывать основное содержание произведения, определять тему и главную мысль произведения</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читать в </text:span><text:soft-page-break/><text:span text:style-name="T2">соответствии с целью чтения (бегло, выразительно, по ролям, выразительно наизусть и пр.); осознавать смысл и назначение позитивных установок на успешную работу; фиксировать по ходу урока и в конце урока удовлетворенность/неудовлетворенность своей работой на уроке.</text:span></text:p>
            <text:p text:style-name="P6"><text:span text:style-name="T9">Коммуникативные:</text:span><text:span text:style-name="T2"> выстраивать иерархию нравственных категорий, приемлемых или неприемлемых для оценивания событий, описываемых в произведении</text:span></text:p>
          </table:table-cell>
          <table:covered-table-cell/>
          <table:table-cell table:style-name="Таблица1.A3" table:number-columns-spanned="0" office:value-type="string">
            <text:p text:style-name="P6"><text:span text:style-name="T2">Оценивать поступки героев произведения и свои собственные под руководством учителя с </text:span><text:soft-page-break/><text:span text:style-name="T2">точки зрения моральных ценностей</text:span></text:p>
          </table:table-cell>
        </table:table-row>
        <table:table-row table:style-name="Таблица1.1">
          <table:table-cell table:style-name="Таблица1.A3" office:value-type="string">
            <text:p text:style-name="P7"><text:span text:style-name="T2">26 </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разделу «Чудесный мир классики» </text:span><text:span text:style-name="T9">(обобщение и систематизация знаний).</text:span></text:p>
            <text:p text:style-name="P6"><text:soft-page-break/><text:span text:style-name="T2">Учебник, <text:line-break/>с. 135–136.</text:span></text:p>
            <text:p text:style-name="P6"><text:span text:style-name="T2">РТ, с. 36–39РТ, с. 36–39</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называть изученные литературные произведения и их авторов, пересказывать основное содержание изученных произведений, читать осознанно вслух тексты художественных произведений целыми словами, соблюдая орфоэпические нормы русского языка, читать выразительно художественный текст, определять тему и главную мысль произведения</text:span></text:p>
          </table:table-cell>
          <table:table-cell table:style-name="Таблица1.A3" table:number-columns-spanned="2" office:value-type="string">
            <text:p text:style-name="P6"><text:span text:style-name="T9">Познавательные:</text:span><text:span text:style-name="T2"> проявлять индивидуальные творческие способности в процессе чтения.</text:span></text:p>
            <text:p text:style-name="P6"><text:span text:style-name="T9">Регулятивные:</text:span><text:span text:style-name="T2"> читать в соответствии с целью чтения (бегло, выразительно и пр.); осознавать смысл и назначение позитивных установок на </text:span><text:soft-page-break/><text:span text:style-name="T2">успешную работу, пользоваться ими в случае неудачи на уроке, проговаривая во внешней речи.</text:span></text:p>
            <text:p text:style-name="P6"><text:span text:style-name="T9">Коммуникативные:</text:span><text:span text:style-name="T2"> находить нужную информацию через беседу со взрослыми, через учебные книги, словари, справочники; строить диалог в паре или группе, задавать вопросы</text:span></text:p>
          </table:table-cell>
          <table:covered-table-cell/>
          <table:table-cell table:style-name="Таблица1.A3" table:number-columns-spanned="0" office:value-type="string">
            <text:p text:style-name="P6"><text:span text:style-name="T2">Оценивать поступки героев произведения и свои собственные под руководством </text:span><text:soft-page-break/><text:span text:style-name="T2">учителя с точки зрения моральных ценностей</text:span></text:p>
          </table:table-cell>
        </table:table-row>
        <table:table-row table:style-name="Таблица1.1">
          <table:table-cell table:style-name="Таблица1.A3" table:number-columns-spanned="5" office:value-type="string">
            <text:p text:style-name="P7"><text:span text:style-name="T6">Поэтическая тетрадь </text:span><text:span text:style-name="T2">(9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27</text:span></text:p>
          </table:table-cell>
          <table:table-cell table:style-name="Таблица1.A3" office:value-type="string">
            <text:p text:style-name="P3"/>
          </table:table-cell>
          <table:table-cell table:style-name="Таблица1.A3" office:value-type="string">
            <text:p text:style-name="P6"><text:span text:style-name="T2">Ф. И. Тютчев «Еще земли печален вид»,</text:span><text:span text:style-name="T9"> </text:span><text:span text:style-name="T2">«Как неожиданно и ярко»</text:span><text:span text:style-name="T9"> (освоение нового материала).</text:span></text:p>
            <text:p text:style-name="P6"><text:span text:style-name="T2">Учебник, <text:line-break/>с. 138–139.</text:span></text:p>
            <text:p text:style-name="P6"><text:span text:style-name="T2">РТ, с. 40–41</text:span></text:p>
          </table:table-cell>
          <table:table-cell table:style-name="Таблица1.A3" office:value-type="string">
            <text:p text:style-name="P7"><text:span text:style-name="T2">1</text:span></text:p>
          </table:table-cell>
          <table:table-cell table:style-name="Таблица1.A3" office:value-type="string">
            <text:p text:style-name="P6"><text:span text:style-name="T7">Познакомятся</text:span><text:span text:style-name="T2"> с творчеством <text:line-break/>Ф. И. Тютчева и содержанием его произведений «Еще земли печален вид», «Как неожиданно и ярко».</text:span><text:span text:style-name="T6"> </text:span></text:p>
            <text:p text:style-name="P6"><text:span text:style-name="T7">Научатся:</text:span><text:span text:style-name="T2"> читать вслух бегло, осознанно, без искажений, выразительно, передавая свое отношение к прочитанному, понимать содержание литературного произведения: тема, главная мысль, события, их последовательность, осмысливать специфику стихотворений</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осмысливать прочитанные произведения; создавать свой текст на основе ключевых слов и выражений.</text:span></text:p>
            <text:p text:style-name="P6"><text:span text:style-name="T9">Регулятивные:</text:span><text:span text:style-name="T2"> читать в соответствии с целью чтения (бегло, выразительно, по ролям, выразительно наизусть и пр.); осознавать смысл и назначение позитивных установок на успешную работу.</text:span></text:p>
            <text:p text:style-name="P6"><text:soft-page-break/><text:span text:style-name="T9">Коммуникативные:</text:span><text:span text:style-name="T2"> соблюдать правила взаимодействия в паре и группе (распределение обязанностей, составление плана совместных действий, умение договориться о совместных действиях); строить диалог в паре или группе, задавать вопросы</text:span></text:p>
          </table:table-cell>
          <table:covered-table-cell/>
          <table:table-cell table:style-name="Таблица1.A3" table:number-columns-spanned="0" office:value-type="string">
            <text:p text:style-name="P6"><text:span text:style-name="T2">Осуществлять эмоциональный отклик на лирическое произведение</text:span></text:p>
          </table:table-cell>
        </table:table-row>
        <table:table-row table:style-name="Таблица1.1">
          <table:table-cell table:style-name="Таблица1.A3" office:value-type="string">
            <text:p text:style-name="P7"><text:span text:style-name="T2">28</text:span></text:p>
          </table:table-cell>
          <table:table-cell table:style-name="Таблица1.A3" office:value-type="string">
            <text:p text:style-name="P3"/>
          </table:table-cell>
          <table:table-cell table:style-name="Таблица1.A3" office:value-type="string">
            <text:p text:style-name="P6"><text:span text:style-name="T2">А. А. Фет «Весенний дождь»,</text:span><text:span text:style-name="T9"> </text:span><text:span text:style-name="T2">«Бабочка»</text:span><text:span text:style-name="T9"> <text:line-break/>(освоение нового материала).</text:span></text:p>
            <text:p text:style-name="P6"><text:span text:style-name="T2">Учебник, <text:line-break/>с. 140–141.</text:span></text:p>
            <text:p text:style-name="P6"><text:span text:style-name="T2">РТ, с. 41</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творчеством <text:line-break/>А. А. Фета и содержанием его произведений «Весенний дождь», «Бабочка».</text:span></text:p>
            <text:p text:style-name="P6"><text:span text:style-name="T7">Научатся:</text:span><text:span text:style-name="T2"> видеть и замечать прекрасное в природе, выразительно читать стихотворения, анализировать и понимать настроение лирического героя, находить в произведении средства художественной выразительности (сравнения, олицетворения)</text:span></text:p>
          </table:table-cell>
          <table:table-cell table:style-name="Таблица1.A3" table:number-columns-spanned="2" office:value-type="string">
            <text:p text:style-name="P9"><text:span text:style-name="T9">Познавательные:</text:span><text:span text:style-name="T2"> воспринимать новую информацию, касающуюся темы урока, интерпретировать ее, передавать своими словами; извлекать из текста летописи информацию, необходимую для ответов на вопросы учителя; определять отличительные особенности летописи.</text:span></text:p>
            <text:p text:style-name="P9"><text:span text:style-name="T9">Регулятивные:</text:span><text:span text:style-name="T2"> формулировать познавательную учебную задачу, исходя из целей, отраженных на шмуцтитуле; предлагать способы решения учебной задачи урока; осуществлять рефлексию своей </text:span><text:soft-page-break/><text:span text:style-name="T2">деятельности, оценивать свои достижения.</text:span></text:p>
            <text:p text:style-name="P6"><text:span text:style-name="T9">Коммуникативные:</text:span><text:span text:style-name="T2"> вступать в диалог с учителем и сверстниками, договариваться в группе сверстников о выборе темы <text:line-break/>проекта, распределении ролей <text:line-break/>и заданий между участниками группы</text:span></text:p>
          </table:table-cell>
          <table:covered-table-cell/>
          <table:table-cell table:style-name="Таблица1.A3" table:number-columns-spanned="0" office:value-type="string">
            <text:p text:style-name="P6"><text:span text:style-name="T2">Самостоятельно выполнять задания учителя; проявлять интерес к чтению различных книг и самому процессу чтения</text:span></text:p>
          </table:table-cell>
        </table:table-row>
        <table:table-row table:style-name="Таблица1.1">
          <table:table-cell table:style-name="Таблица1.A3" office:value-type="string">
            <text:p text:style-name="P7"><text:span text:style-name="T2">29</text:span></text:p>
          </table:table-cell>
          <table:table-cell table:style-name="Таблица1.A3" office:value-type="string">
            <text:p text:style-name="P3"/>
          </table:table-cell>
          <table:table-cell table:style-name="Таблица1.A3" office:value-type="string">
            <text:p text:style-name="P6"><text:span text:style-name="T2">Е. А. Баратынский «Весна, весна! как воздух чист!»,</text:span><text:span text:style-name="T9"> </text:span><text:span text:style-name="T2">«Где сладкий шепот моих <text:line-break/>лесов?»</text:span><text:span text:style-name="T9"> <text:line-break/>(освоение нового материала)</text:span><text:span text:style-name="T2">.</text:span></text:p>
            <text:p text:style-name="P6"><text:span text:style-name="T2">Учебник, <text:line-break/>с. 143–144</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творчеством Е. А. Баратынского и содержанием его произведений «Весна, весна! как воздух чист!», «Где сладкий шепот моих лесов?». </text:span></text:p>
            <text:p text:style-name="P6"><text:span text:style-name="T7">Научатся:</text:span><text:span text:style-name="T2"> видеть и понимать красоту природы в стихах Е. А. Баратынского, читать вслух выразительно, передавая свое отношение к прочитанному, выделяя при чтении важные по смыслу слова, пользоваться элементарными приемами анализа текста по вопросам учителя (учебника), находить в произведении средства художественной выразительности</text:span></text:p>
          </table:table-cell>
          <table:table-cell table:style-name="Таблица1.A3" table:number-columns-spanned="2" office:value-type="string">
            <text:p text:style-name="P6"><text:span text:style-name="T9">Познавательные:</text:span><text:span text:style-name="T2"> подбирать к тексту репродукции картин художника и фрагменты музыкальных произведений из дополнительных источников.</text:span></text:p>
            <text:p text:style-name="P6"><text:span text:style-name="T9">Регулятивные:</text:span><text:span text:style-name="T2"> фиксировать по ходу урока и в конце урока удовлетворенность/неудовлетворенность своей работой на уроке; оценивать свои достижения и результаты сверстников в паре по выработанным критериям и выбранным формам оценивания <text:line-break/></text:span><text:soft-page-break/><text:span text:style-name="T2">(шкалы, лесенки, баллы и пр.).</text:span></text:p>
            <text:p text:style-name="P6"><text:span text:style-name="T9">Коммуникативные:</text:span><text:span text:style-name="T2"> строить связное высказывание из 7–8 предложений по теме; строить диалог в паре или группе, задавать вопросы</text:span></text:p>
          </table:table-cell>
          <table:covered-table-cell/>
          <table:table-cell table:style-name="Таблица1.A3" table:number-columns-spanned="0" office:value-type="string">
            <text:p text:style-name="P6"><text:span text:style-name="T2">Осмысливать настроение <text:line-break/>лирического произведения Е. А. Баратынского; понимать назначение изобразительно-выразительных средств в произведении</text:span></text:p>
          </table:table-cell>
        </table:table-row>
        <table:table-row table:style-name="Таблица1.1">
          <table:table-cell table:style-name="Таблица1.A3" office:value-type="string">
            <text:p text:style-name="P7"><text:span text:style-name="T2">30</text:span></text:p>
          </table:table-cell>
          <table:table-cell table:style-name="Таблица1.A3" office:value-type="string">
            <text:p text:style-name="P3"/>
          </table:table-cell>
          <table:table-cell table:style-name="Таблица1.A3" office:value-type="string">
            <text:p text:style-name="P6"><text:span text:style-name="T2">А. Н. Плещеев «Дети <text:line-break/>и птичка»</text:span><text:span text:style-name="T9"> <text:line-break/>(освоение нового материала)</text:span><text:span text:style-name="T2">.</text:span></text:p>
            <text:p text:style-name="P6"><text:span text:style-name="T2">Учебник,<text:line-break/>с. 145</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text:span><text:span text:style-name="T6"> </text:span><text:span text:style-name="T2">содержанием произведения А. Н. Плещеева «Дети и птичка». </text:span></text:p>
            <text:p text:style-name="P6"><text:span text:style-name="T7">Научатся:</text:span><text:span text:style-name="T2"> выражать свои чувства по отношению к прочитанному, видеть настроение лирического произведения, находить в тексте образные языковые средства (эпитеты, олицетворения)</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читать в соответствии с целью чтения (бегло, выразительно и пр.); осознавать смысл и назначение позитивных установок на успешную работу, пользоваться ими в случае неудачи на уроке, проговаривая во внешней речи.</text:span></text:p>
            <text:p text:style-name="P6"><text:span text:style-name="T9">Коммуникативные:</text:span><text:span text:style-name="T2"> отбирать </text:span><text:soft-page-break/><text:span text:style-name="T2">аргументы и факты для доказательства своей точки зрения; осознавать цель своего высказывания</text:span></text:p>
          </table:table-cell>
          <table:covered-table-cell/>
          <table:table-cell table:style-name="Таблица1.A3" table:number-columns-spanned="0" office:value-type="string">
            <text:p text:style-name="P6"><text:span text:style-name="T2">Называть произведения, фамилии и имена авторов, пишущих о природе; предлагать формы и варианты проявления своих чувств по отношению к живому</text:span></text:p>
          </table:table-cell>
        </table:table-row>
        <table:table-row table:style-name="Таблица1.1">
          <table:table-cell table:style-name="Таблица1.A3" office:value-type="string">
            <text:p text:style-name="P7"><text:span text:style-name="T2">31</text:span></text:p>
          </table:table-cell>
          <table:table-cell table:style-name="Таблица1.A3" office:value-type="string">
            <text:p text:style-name="P3"/>
          </table:table-cell>
          <table:table-cell table:style-name="Таблица1.A3" office:value-type="string">
            <text:p text:style-name="P6"><text:span text:style-name="T2">И. С. Никитин «В синем небе плывут над полями…»</text:span><text:span text:style-name="T9"> <text:line-break/>(освоение нового материала)</text:span><text:span text:style-name="T2">.</text:span></text:p>
            <text:p text:style-name="P6"><text:span text:style-name="T2">Учебник, <text:line-break/>с. 146.</text:span></text:p>
            <text:p text:style-name="P6"><text:span text:style-name="T2">РТ, с. 42</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содержанием произведения И. С. Никитина «В синем небе плывут над полями…». </text:span></text:p>
            <text:p text:style-name="P6"><text:span text:style-name="T7">Научатся</text:span><text:span text:style-name="T2">: выразительно читать стихотворение, находить в тексте художественные средства языка, получат возможность рассмотреть и проанализировать иллюстрации, понимать учебную задачу урока и стремиться ее выполнять, извлекать из текста нужную информацию, читать вслух бегло, осознанно, без искажений, выразительно, передавая свое отношение к прочитанному, отвечать на вопросы и оценивать свои знания</text:span></text:p>
          </table:table-cell>
          <table:table-cell table:style-name="Таблица1.A3" table:number-columns-spanned="2" office:value-type="string">
            <text:p text:style-name="P6"><text:span text:style-name="T9">Познавательные:</text:span><text:span text:style-name="T2"> осознанно читать лирические тексты; понимать настроение стихотворения; определять свое собственное отношение к прочитанному; осуществлять поиск необходимого материала по фотографии, репродукции картины; понимать смысл найденной информации.</text:span></text:p>
            <text:p text:style-name="P6"><text:span text:style-name="T9">Регулятивные:</text:span><text:span text:style-name="T2"> формулировать учебную задачу урока в мини-группе,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 </text:span><text:span text:style-name="T2">соблюдать правила взаимодействия в паре и </text:span><text:soft-page-break/><text:span text:style-name="T2">группе (распределение обязанностей, составление плана совместных действий, умение <text:line-break/>договориться о совместных действиях)</text:span></text:p>
          </table:table-cell>
          <table:covered-table-cell/>
          <table:table-cell table:style-name="Таблица1.A3" table:number-columns-spanned="0" office:value-type="string">
            <text:p text:style-name="P6"><text:span text:style-name="T2">Демонстрировать уважительное отношение к иному мнению</text:span></text:p>
          </table:table-cell>
        </table:table-row>
        <table:table-row table:style-name="Таблица1.1">
          <table:table-cell table:style-name="Таблица1.A3" office:value-type="string">
            <text:p text:style-name="P7"><text:span text:style-name="T2">32–33</text:span></text:p>
          </table:table-cell>
          <table:table-cell table:style-name="Таблица1.A3" office:value-type="string">
            <text:p text:style-name="P3"/>
          </table:table-cell>
          <table:table-cell table:style-name="Таблица1.A3" office:value-type="string">
            <text:p text:style-name="P6"><text:span text:style-name="T2">Н. А. Некрасов «Школьник», «В зимние сумерки нянины сказки…» <text:line-break/></text:span><text:span text:style-name="T9">(освоение нового материала)</text:span><text:span text:style-name="T2">.</text:span></text:p>
            <text:p text:style-name="P6"><text:span text:style-name="T2">Учебник, <text:line-break/>с. 147–149</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творчеством <text:line-break/>Н. А. Некрасова и содержанием произведений «Школьник», «В зимние сумерки нянины сказки…». </text:span></text:p>
            <text:p text:style-name="P6"><text:span text:style-name="T7">Научатся:</text:span><text:span text:style-name="T2"> находить эпизод из прочитанного произведения для ответа на вопрос или подтверждения собственного мнения, понимать особенности стихотворения: расположение строк, рифму, ритм; читать вслух бегло, осознанно, выразительно</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формулировать учебную задачу урока, принимать ее, сохранять на протяжении всего урока, периодически сверяя свои учебные действия с заданной задачей; читать в соответствии с целью чтения; анализировать причины успеха/неуспеха с помощью оценочных шкал и знаковой </text:span><text:soft-page-break/><text:span text:style-name="T2">системы.</text:span></text:p>
            <text:p text:style-name="P6"><text:span text:style-name="T9">Коммуникативные:</text:span><text:span text:style-name="T2"> находить нужную информацию через беседу со взрослыми, через учебные книги, словари, справочники, энциклопедии для детей</text:span></text:p>
          </table:table-cell>
          <table:covered-table-cell/>
          <table:table-cell table:style-name="Таблица1.A3" table:number-columns-spanned="0" office:value-type="string">
            <text:p text:style-name="P6"><text:span text:style-name="T2">Посещать по своему желанию библиотеку (реальную или виртуальную) для подготовки к урокам литературного чтения</text:span></text:p>
          </table:table-cell>
        </table:table-row>
        <table:table-row table:style-name="Таблица1.1">
          <table:table-cell table:style-name="Таблица1.A3" office:value-type="string">
            <text:p text:style-name="P7"><text:span text:style-name="T2">34</text:span></text:p>
          </table:table-cell>
          <table:table-cell table:style-name="Таблица1.A3" office:value-type="string">
            <text:p text:style-name="P3"/>
          </table:table-cell>
          <table:table-cell table:style-name="Таблица1.A3" office:value-type="string">
            <text:p text:style-name="P6"><text:span text:style-name="T2">И. А. Бунин «Листопад»</text:span><text:span text:style-name="T9"> (освоение нового материала).</text:span></text:p>
            <text:p text:style-name="P6"><text:span text:style-name="T2">Учебник, <text:line-break/>с. 150–151</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творчеством <text:line-break/>И. А. Бунина и содержанием его произведения «Листопад». </text:span></text:p>
            <text:p text:style-name="P6"><text:span text:style-name="T7">Научатся:</text:span><text:span text:style-name="T2"> читать вслух бегло, осознанно, без искажений, выразительно, передавая свое отношение к прочитанному, выделяя при чтении важные по смыслу слова, соблюдая паузы между предложениями и частями текста, читать наизусть; задавать вопросы по прочитанному произведению, находить на них ответы в тексте, делиться своими впечатлениями о прочитанных книгах, участвовать в диалогах и дискуссиях о прочитанных книгах</text:span></text:p>
          </table:table-cell>
          <table:table-cell table:style-name="Таблица1.A3" table:number-columns-spanned="2" office:value-type="string">
            <text:p text:style-name="P6"><text:span text:style-name="T9">Познавательные: </text:span><text:span text:style-name="T2">понимать значение лирических текстов, размышлять над ними; определять настроение, главную мысль в тексте, последовательность событий; осуществлять отбор опорных (ключевых) слов для создания собственного текста, поиск необходимой информации в книге; ориентироваться в учебной и художественной книге; узнавать книги по обложке; сравнивать разные книги, классифицировать их, обобщать представленное; на основе фактов </text:span><text:soft-page-break/><text:span text:style-name="T2">составлять собственный текст по итогам исследования; понимать произведения живописи; определять темы произведения, главную мысль, содержание, интерпретировать текст в соответствии с заданием.</text:span></text:p>
            <text:p text:style-name="P6"><text:span text:style-name="T9">Регулятивные:</text:span><text:span text:style-name="T2"> осознавать смысл и назначение позитивных установок на успешную работу, пользоваться ими в случае неудачи на уроке, проговаривая во внешней речи.</text:span></text:p>
            <text:p text:style-name="P6"><text:span text:style-name="T9">Коммуникативные:</text:span><text:span text:style-name="T2"> оформить 3–4 слайда к выступлению, письменно фиксируя основные положения устного высказывания, демонстрировать образец правильного ведения диалога</text:span></text:p>
          </table:table-cell>
          <table:covered-table-cell/>
          <table:table-cell table:style-name="Таблица1.A3" table:number-columns-spanned="0" office:value-type="string">
            <text:p text:style-name="P6"><text:span text:style-name="T2">Осмысливать базовые ценности (красота, любовь, понимание); посещать по своему желанию библиотеку <text:line-break/>(реальную или виртуальную) для подготовки к урокам литературного чтения</text:span></text:p>
          </table:table-cell>
        </table:table-row>
        <table:table-row table:style-name="Таблица1.1">
          <table:table-cell table:style-name="Таблица1.A3" office:value-type="string">
            <text:p text:style-name="P7"><text:span text:style-name="T2">35</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разделу </text:span><text:soft-page-break/><text:span text:style-name="T2">«Поэтическая тетрадь». Проверочная работа</text:span><text:span text:style-name="T9"> <text:line-break/>(обобщение и систематизация знаний).</text:span></text:p>
            <text:p text:style-name="P6"><text:span text:style-name="T2">Учебник,<text:line-break/>с. 152–154.</text:span></text:p>
            <text:p text:style-name="P6"><text:span text:style-name="T2">РТ, с. 42–43</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употреблять пословицы и поговорки в учебных диалогах и высказываниях на заданную тему, пользоваться элементарными приемами анализа текста по вопросам учителя (учебника), находить в произведениях средства художественной выразительности</text:span></text:p>
          </table:table-cell>
          <table:table-cell table:style-name="Таблица1.A3" table:number-columns-spanned="2" office:value-type="string">
            <text:p text:style-name="P6"><text:span text:style-name="T9">Познавательные:</text:span><text:span text:style-name="T2"> знать особенности лирического текста; создавать монологические </text:span><text:soft-page-break/><text:span text:style-name="T2">высказывания на определенную тему.</text:span></text:p>
            <text:p text:style-name="P6"><text:span text:style-name="T9">Регулятивные: </text:span><text:span text:style-name="T2">оценивать свои достижения и результаты сверстников в группе (паре) по выработанным критериям и выбранным формам оценивания; осознавать смысл и назначение позитивных установок на успешную работу.</text:span></text:p>
            <text:p text:style-name="P6"><text:span text:style-name="T9">Коммуникативные:</text:span><text:span text:style-name="T2"> соблюдать правила взаимодействия в паре <text:line-break/>(распределять обязанности; выслушивать товарища по группе, отстаивать свое мнение); проявлять терпимость к альтернативному мнению, не допускать агрессивного поведения, предлагать компромиссы, способы примирения в случае несогласия с точкой зрения оппонента</text:span></text:p>
          </table:table-cell>
          <table:covered-table-cell/>
          <table:table-cell table:style-name="Таблица1.A3" table:number-columns-spanned="0" office:value-type="string">
            <text:p text:style-name="P6"><text:span text:style-name="T2">Проверять себя и самостоятельн</text:span><text:soft-page-break/><text:span text:style-name="T2">о оценивать свои достижения на основе диагностической работы, представленной в учебнике</text:span></text:p>
          </table:table-cell>
        </table:table-row>
        <table:table-row table:style-name="Таблица1.1">
          <table:table-cell table:style-name="Таблица1.A3" table:number-columns-spanned="5" office:value-type="string">
            <text:p text:style-name="P7"><text:span text:style-name="T6">Литературная сказка </text:span><text:span text:style-name="T2">(11 ч)</text:span></text:p>
          </table:table-cell>
          <table:covered-table-cell/>
          <table:covered-table-cell/>
          <table:covered-table-cell/>
          <table:covered-table-cell/>
        </table:table-row>
        <text:soft-page-break/>
        <table:table-row table:style-name="Таблица1.1">
          <table:table-cell table:style-name="Таблица1.A3" office:value-type="string">
            <text:p text:style-name="P7"><text:span text:style-name="T2">36–37</text:span></text:p>
          </table:table-cell>
          <table:table-cell table:style-name="Таблица1.A3" office:value-type="string">
            <text:p text:style-name="P3"/>
          </table:table-cell>
          <table:table-cell table:style-name="Таблица1.A3" office:value-type="string">
            <text:p text:style-name="P6"><text:span text:style-name="T2">В. Ф. Одоевский «Городок в табакерке» <text:line-break/></text:span><text:span text:style-name="T9">(освоение нового материала)</text:span><text:span text:style-name="T2">.</text:span></text:p>
            <text:p text:style-name="P6"><text:span text:style-name="T2">Учебник, <text:line-break/>с. 156–168.</text:span></text:p>
            <text:p text:style-name="P6"><text:span text:style-name="T2">РТ, с. 44–46</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понятием</text:span><text:span text:style-name="T6"> «</text:span><text:span text:style-name="T2">научно-познавательная сказка», с творчеством <text:line-break/>В. Ф. Одоевского и содержанием его произведения «Городок в табакерке». </text:span></text:p>
            <text:p text:style-name="P6"><text:span text:style-name="T7">Научатся:</text:span><text:span text:style-name="T2"> создавать небольшой устный текст на заданную тему, отвечать на вопросы, формулировать вывод, читать осознанно текст художественного произведения «про себя»</text:span></text:p>
          </table:table-cell>
          <table:table-cell table:style-name="Таблица1.A3" table:number-columns-spanned="2" office:value-type="string">
            <text:p text:style-name="P6"><text:span text:style-name="T9">Познавательные: </text:span><text:span text:style-name="T2">прогнозировать содержание раздела; осознавать сущность и значение русских народных и литературных сказок, рассказов и стихов великих классиков литературы как части русской национальной культуры.</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пользоваться элементарными приемами убеждения, мимикой и жестикуляцией; оформить 3–4 слайда к выступлению, письменно фиксируя основные положения устного высказывания; осознавать цель своего высказывания</text:span></text:p>
          </table:table-cell>
          <table:covered-table-cell/>
          <table:table-cell table:style-name="Таблица1.A3" table:number-columns-spanned="0" office:value-type="string">
            <text:p text:style-name="P6"><text:span text:style-name="T2">Рассказывать о своих чувствах, связанных с чтением произведений, делиться своим эмоциональным состоянием, объяснять свои чувства и эмоции</text:span></text:p>
          </table:table-cell>
        </table:table-row>
        <text:soft-page-break/>
        <table:table-row table:style-name="Таблица1.1">
          <table:table-cell table:style-name="Таблица1.A3" office:value-type="string">
            <text:p text:style-name="P7"><text:span text:style-name="T2">38</text:span></text:p>
          </table:table-cell>
          <table:table-cell table:style-name="Таблица1.A3" office:value-type="string">
            <text:p text:style-name="P3"/>
          </table:table-cell>
          <table:table-cell table:style-name="Таблица1.A3" office:value-type="string">
            <text:p text:style-name="P6"><text:span text:style-name="T2">В. М. Гаршин «Сказка о жабе и розе»<text:line-break/></text:span><text:span text:style-name="T9">(освоение нового материала)</text:span><text:span text:style-name="T2">.</text:span></text:p>
            <text:p text:style-name="P6"><text:span text:style-name="T2">Учебник, <text:line-break/>с. 169–179.</text:span></text:p>
            <text:p text:style-name="P6"><text:span text:style-name="T2">РТ, с. 46–47</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line-break/></text:span><text:span text:style-name="T2">с творчеством <text:line-break/>В. М. Гаршина и содержанием его произведения «Сказка о жабе и розе». </text:span></text:p>
            <text:p text:style-name="P6"><text:span text:style-name="T7">Научатся:</text:span><text:span text:style-name="T2"> выражать личное отношение к прослушанному <text:line-break/>(прочитанному), аргументировать свою позицию с привлечением текста произведения, понимать, позицию какого героя произведения поддерживает автор, подтверждать словами из текста, противопоставлять добро злу, видеть и различать прекрасное и безобразное, сострадать, сопереживать, понимать боль других людей</text:span></text:p>
          </table:table-cell>
          <table:table-cell table:style-name="Таблица1.A3" table:number-columns-spanned="2" office:value-type="string">
            <text:p text:style-name="P6"><text:span text:style-name="T9">Познавательные:</text:span><text:span text:style-name="T2"> сравнивать мотивы поступков героев из одного литературного произведения, выявлять особенности их поведения в зависимости от мотива.</text:span></text:p>
            <text:p text:style-name="P6"><text:span text:style-name="T9">Регулятивные:</text:span><text:span text:style-name="T2"> формулировать учебную задачу урока,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руководствоваться выработанными критериями при оценке поступков литературных героев и своего собственного поведения</text:span></text:p>
          </table:table-cell>
          <table:covered-table-cell/>
          <table:table-cell table:style-name="Таблица1.A3" table:number-columns-spanned="0" office:value-type="string">
            <text:p text:style-name="P6"><text:span text:style-name="T2">Рассказывать о своих чувствах, связанных с чтением произведений, делиться своим эмоциональным состоянием, объяснять свои чувства и эмоции</text:span></text:p>
          </table:table-cell>
        </table:table-row>
        <table:table-row table:style-name="Таблица1.1">
          <table:table-cell table:style-name="Таблица1.A3" office:value-type="string">
            <text:p text:style-name="P7"><text:span text:style-name="T2">39–40</text:span></text:p>
          </table:table-cell>
          <table:table-cell table:style-name="Таблица1.A3" office:value-type="string">
            <text:p text:style-name="P3"/>
          </table:table-cell>
          <table:table-cell table:style-name="Таблица1.A3" office:value-type="string">
            <text:p text:style-name="P6"><text:span text:style-name="T2">В. М. Гаршин «Сказка о жабе и розе»</text:span><text:span text:style-name="T9"> <text:line-break/>(освоение нового материала)</text:span><text:span text:style-name="T2">.</text:span></text:p>
            <text:p text:style-name="P6"><text:soft-page-break/><text:span text:style-name="T2">Учебник, <text:line-break/>с. 169–179.</text:span></text:p>
            <text:p text:style-name="P6"><text:span text:style-name="T2">РТ, с. 46–47</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понятиями «счастье», «смысл жизни», «способность к самоотдаче», «добро», «зло», «красота». </text:span></text:p>
            <text:p text:style-name="P6"><text:span text:style-name="T7">Научатся:</text:span><text:span text:style-name="T2"> слушать и уважать мнение своих товарищей, давать оценку собственной деятельности, находить изобразительные средства языка (сравнения, олицетворения), способствовать развитию творческой активности, воспитывать любовь к чтению</text:span></text:p>
          </table:table-cell>
          <table:table-cell table:style-name="Таблица1.A3" table:number-columns-spanned="2" office:value-type="string">
            <text:p text:style-name="P6"><text:span text:style-name="T9">Познавательные:</text:span><text:span text:style-name="T2"> сравнивать мотивы поступков героев из одного литературного произведения, выявлять особенности их поведения в </text:span><text:soft-page-break/><text:span text:style-name="T2">зависимости от мотива.</text:span></text:p>
            <text:p text:style-name="P6"><text:span text:style-name="T9">Регулятивные:</text:span><text:span text:style-name="T2"> формулировать учебную задачу урока,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руководствоваться выработанными критериями при оценке поступков литературных героев и своего собственного поведения</text:span></text:p>
          </table:table-cell>
          <table:covered-table-cell/>
          <table:table-cell table:style-name="Таблица1.A3" table:number-columns-spanned="0" office:value-type="string">
            <text:p text:style-name="P6"><text:span text:style-name="T2">Оценивать поступки героев произведения и свои </text:span><text:soft-page-break/><text:span text:style-name="T2">собственные под руководством учителя с точки зрения моральных ценностей</text:span></text:p>
          </table:table-cell>
        </table:table-row>
        <table:table-row table:style-name="Таблица1.1">
          <table:table-cell table:style-name="Таблица1.A3" office:value-type="string">
            <text:p text:style-name="P7"><text:span text:style-name="T2">41–42</text:span></text:p>
          </table:table-cell>
          <table:table-cell table:style-name="Таблица1.A3" office:value-type="string">
            <text:p text:style-name="P3"/>
          </table:table-cell>
          <table:table-cell table:style-name="Таблица1.A3" office:value-type="string">
            <text:p text:style-name="P6"><text:span text:style-name="T2">П. П. Бажов «Серебряное копытце»</text:span><text:span text:style-name="T9"> (освоение нового материала)</text:span><text:span text:style-name="T2">.</text:span></text:p>
            <text:p text:style-name="P6"><text:span text:style-name="T2">Учебник, <text:line-break/>с. 180–192.</text:span></text:p>
            <text:p text:style-name="P6"><text:span text:style-name="T2">РТ, с. 48–49</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Научатся:</text:span><text:span text:style-name="T2"> сравнивать литературные произведения (сказки и сказы), внимательно, вдумчиво воспринимать художественный текст, выполнять анализ художественного произведения, давать характеристику главным героям произведения, рассказывать об основной идее произведения на основе характеров главных героев, работать в группе</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читать в соответствии с целью чтения </text:span><text:soft-page-break/><text:span text:style-name="T2">(бегло, выразительно, по ролям, выразительно наизусть и пр.); осознавать смысл и назначение позитивных установок на успешную работу; фиксировать по ходу урока и в конце урока удовлетворенность/неудовлетворенность своей работой на уроке.</text:span></text:p>
            <text:p text:style-name="P6"><text:span text:style-name="T9">Коммуникативные:</text:span><text:span text:style-name="T2"> выстраивать иерархию нравственных категорий, приемлемых или неприемлемых для оценивания событий, описываемых в произведении</text:span></text:p>
          </table:table-cell>
          <table:covered-table-cell/>
          <table:table-cell table:style-name="Таблица1.A3" table:number-columns-spanned="0" office:value-type="string">
            <text:p text:style-name="P6"><text:span text:style-name="T2">Оценивать поступки героев произведения и свои собственные под руководством учителя с точки зрения </text:span><text:soft-page-break/><text:span text:style-name="T2">моральных ценностей</text:span></text:p>
          </table:table-cell>
        </table:table-row>
        <table:table-row table:style-name="Таблица1.1">
          <table:table-cell table:style-name="Таблица1.A3" office:value-type="string">
            <text:p text:style-name="P7"><text:span text:style-name="T2">43</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теме <text:s/>«Произведения В. М. Гаршина,<text:line-break/>П. П. Бажова» (дополнительное чтение) </text:span><text:span text:style-name="T9"><text:s/>(освоение нового материала)</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творчеством <text:line-break/>В. М. Гаршина и содержанием произведения «Attalea Princeps».</text:span></text:p>
            <text:p text:style-name="P6"><text:span text:style-name="T7">Научатся:</text:span><text:span text:style-name="T2"> работать с текстом (определять главную мысль, последовательность событий в тексте и устанавливать их взаимосвязь, соотносить иллюстрацию с текстом, создавать текст на основе иллюстрации, отбирать опорные (ключевые) слова, позволяющие создать свой собственный текст), пользоваться тематическим каталогом в школьной библиотеке, делиться своими впечатлениями о прочитанных книгах, участвовать в диалогах и дискуссиях о прочитанных книгах, получать удовольствие от самостоятельного чтения произведений различных жанров</text:span></text:p>
          </table:table-cell>
          <table:table-cell table:style-name="Таблица1.A3" table:number-columns-spanned="2" office:value-type="string">
            <text:p text:style-name="P6"><text:span text:style-name="T9">Познавательные:</text:span><text:span text:style-name="T2"> определять главную мысль в тексте, последовательность событий; осуществлять отбор опорных (ключевых) слов для создания собственного текста, поиск необходимой информации в книге; ориентироваться в учебной и художественной книге.</text:span></text:p>
            <text:p text:style-name="P6"><text:soft-page-break/><text:span text:style-name="T9">Регулятивные:</text:span><text:span text:style-name="T2"> составлять план работы по решению учебной задачи урока в мини-группе, предлагать план изучения темы урока; оценивать свои достижения и результаты сверстников в группе (паре) по выработанным критериям и выбранным формам оценивания.</text:span></text:p>
            <text:p text:style-name="P6"><text:span text:style-name="T9">Коммуникативные:</text:span><text:span text:style-name="T2"> находить нужную информацию через беседу со взрослыми, через учебные книги, словари, справочники, энциклопедии для детей, через сеть Интернет, периодику и СМИ; готовить презентацию, обращаясь за помощью ко взрослым только в случае затруднений</text:span></text:p>
          </table:table-cell>
          <table:covered-table-cell/>
          <table:table-cell table:style-name="Таблица1.A3" table:number-columns-spanned="0" office:value-type="string">
            <text:p text:style-name="P6"><text:span text:style-name="T2">Осознавать значение понятий «благородство», «честность», «любовь»; самостоятельно выполнять задания </text:span><text:soft-page-break/><text:span text:style-name="T2">учителя; проявлять интерес к чтению различных книг и самому процессу чтения</text:span></text:p>
          </table:table-cell>
        </table:table-row>
        <table:table-row table:style-name="Таблица1.1">
          <table:table-cell table:style-name="Таблица1.A3" office:value-type="string">
            <text:p text:style-name="P7"><text:span text:style-name="T2">44–45</text:span></text:p>
          </table:table-cell>
          <table:table-cell table:style-name="Таблица1.A3" office:value-type="string">
            <text:p text:style-name="P3"/>
          </table:table-cell>
          <table:table-cell table:style-name="Таблица1.A3" office:value-type="string">
            <text:p text:style-name="P6"><text:span text:style-name="T2">С. Т. Аксаков «Аленький цветочек»</text:span><text:span text:style-name="T9"> (освоение нового </text:span><text:soft-page-break/><text:span text:style-name="T9">материала)</text:span><text:span text:style-name="T2">.</text:span></text:p>
            <text:p text:style-name="P6"><text:span text:style-name="T2">Учебник, <text:line-break/>с. 193–214.</text:span></text:p>
            <text:p text:style-name="P6"><text:span text:style-name="T2">РТ, с. 49–51</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творчеством <text:line-break/>С. Т. Аксакова и содержанием его произведения «Аленький цветочек». </text:span></text:p>
            <text:p text:style-name="P6"><text:span text:style-name="T7">Научатся:</text:span><text:span text:style-name="T2"> называть специфические особенности жанра литературной сказки, выделять главную мысль произведения, характеризовать героя произведения на основе его намерений и поступков, осмыслять специфику народной и литературной сказки, задавать вопросы по прочитанному произведению, находить на них ответы в тексте </text:span></text:p>
          </table:table-cell>
          <table:table-cell table:style-name="Таблица1.A3" table:number-columns-spanned="2" office:value-type="string">
            <text:p text:style-name="P6"><text:span text:style-name="T9">Познавательные:</text:span><text:span text:style-name="T2"> ориентироваться в художественной книге; осуществлять самостоятельный и </text:span><text:soft-page-break/><text:span text:style-name="T2">целенаправленный выбор книги, поиск необходимой информации в произведении живописи (тема, главная мысль, композиция); соотносить произведения живописи с литературным текстом.</text:span></text:p>
            <text:p text:style-name="P6"><text:span text:style-name="T9">Регулятивные:</text:span><text:span text:style-name="T2"> самостоятельно составлять план урока, определять тему, цели и задачи урока, планировать действия по выполнению задач урока, оценивать выполненные действия, фиксировать по ходу урока и в конце урока удовлетворенность/неудовлетворенность своей работой на уроке (с помощью шкал, значков «+» и «–», «?»).</text:span></text:p>
            <text:p text:style-name="P6"><text:span text:style-name="T9">Коммуникативные:</text:span><text:span text:style-name="T2"> соблюдать правила взаимодействия в паре и группе (распределение обязанностей, составление плана совместных действий, умение <text:line-break/></text:span><text:soft-page-break/><text:span text:style-name="T2">договориться о совместных действиях)</text:span></text:p>
          </table:table-cell>
          <table:covered-table-cell/>
          <table:table-cell table:style-name="Таблица1.A3" table:number-columns-spanned="0" office:value-type="string">
            <text:p text:style-name="P6"><text:span text:style-name="T2">Осмысливать нравственные ценности сказки; </text:span><text:soft-page-break/><text:span text:style-name="T2">осознавать, что благодаря использованию изобразительно-выразительных средств автор проявляет собственные чувства и отношение к героям своих произведений</text:span></text:p>
          </table:table-cell>
        </table:table-row>
        <table:table-row table:style-name="Таблица1.1">
          <table:table-cell table:style-name="Таблица1.A3" office:value-type="string">
            <text:p text:style-name="P7"><text:span text:style-name="T2">46</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text:s/>по разделу «Литературная сказка». Проверочная работа</text:span><text:span text:style-name="T9"> <text:line-break/>(решение частных задач)</text:span><text:span text:style-name="T2">.</text:span></text:p>
            <text:p text:style-name="P6"><text:span text:style-name="T2">Учебник, <text:line-break/>с. 215.</text:span></text:p>
            <text:p text:style-name="P6"><text:span text:style-name="T2">РТ, с. 51–54</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называть специфические особенности жанра литературной сказки, приводить примеры художественных произведений разной тематики по изученному материалу, характеризовать героя произведения на основе его намерений и поступков</text:span></text:p>
          </table:table-cell>
          <table:table-cell table:style-name="Таблица1.A3" table:number-columns-spanned="2" office:value-type="string">
            <text:p text:style-name="P6"><text:span text:style-name="T9">Познавательные:</text:span><text:span text:style-name="T2"> осознавать смысл межпредметных понятий</text:span><text:span text:style-name="T9">:</text:span><text:span text:style-name="T2"> типы текстов (повествование, описание), авторский замысел, авторское отношение, автор-рассказчик, сказки народные и литературные.</text:span></text:p>
            <text:p text:style-name="P6"><text:span text:style-name="T9">Регулятивные:</text:span><text:span text:style-name="T2"> определять границы коллективного знания и незнания по теме самостоятельно <text:line-break/>(Что мы уже знаем по данной теме? Что мы уже умеем?), связывать с целевой установкой урока.</text:span></text:p>
            <text:p text:style-name="P6"><text:span text:style-name="T9">Коммуникативные:</text:span><text:span text:style-name="T2"> отбирать аргументы и факты для доказательства своей точки зрения</text:span></text:p>
          </table:table-cell>
          <table:covered-table-cell/>
          <table:table-cell table:style-name="Таблица1.A3" table:number-columns-spanned="0" office:value-type="string">
            <text:p text:style-name="P6"><text:span text:style-name="T2">Проверять себя и самостоятельно оценивать свои достижения на основе диагностической работы, представленной в учебнике</text:span></text:p>
          </table:table-cell>
        </table:table-row>
        <table:table-row table:style-name="Таблица1.1">
          <table:table-cell table:style-name="Таблица1.A3" table:number-columns-spanned="5" office:value-type="string">
            <text:p text:style-name="P7"><text:span text:style-name="T6">Делу время – потехе час </text:span><text:span text:style-name="T2">(8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47–48</text:span></text:p>
          </table:table-cell>
          <table:table-cell table:style-name="Таблица1.A3" office:value-type="string">
            <text:p text:style-name="P3"/>
          </table:table-cell>
          <table:table-cell table:style-name="Таблица1.A3" office:value-type="string">
            <text:p text:style-name="P6"><text:span text:style-name="T2">Е. Л. Шварц «Сказка о по-</text:span><text:soft-page-break/><text:span text:style-name="T2">терянном времени»</text:span><text:span text:style-name="T9"> (освоение нового материала)</text:span><text:span text:style-name="T2">.</text:span></text:p>
            <text:p text:style-name="P6"><text:span text:style-name="T2">Учебник, <text:line-break/>ч. 2, с. 4–16.</text:span></text:p>
            <text:p text:style-name="P6"><text:span text:style-name="T2">РТ, с. 55–58</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с произведением <text:line-break/>Е. Л. Шварца «Сказка о потерянном времени». </text:span></text:p>
            <text:p text:style-name="P6"><text:span text:style-name="T7">Научатся:</text:span><text:span text:style-name="T2"> называть специфические особенности жанра литературной сказки, выделять главную мысль произведения под руководством учителя, характеризовать героя произведения на основе его намерений и поступков</text:span></text:p>
          </table:table-cell>
          <table:table-cell table:style-name="Таблица1.A3" office:value-type="string">
            <text:p text:style-name="P6"><text:span text:style-name="T9">Познавательные:</text:span><text:span text:style-name="T2"> осознавать сущность и значение </text:span><text:soft-page-break/><text:span text:style-name="T2">литературных сказок как части русской национальной культуры.</text:span></text:p>
            <text:p text:style-name="P6"><text:span text:style-name="T9">Регулятивные:</text:span><text:span text:style-name="T2"> выбирать вместе в паре форму оценивания результатов, вырабатывать совместно в паре критерии оценивания результатов; анализировать причины успеха/неуспеха с помощью оценочных шкал и знаковой системы.</text:span></text:p>
            <text:p text:style-name="P6"><text:span text:style-name="T9">Коммуникативные:</text:span><text:span text:style-name="T2"> готовить презентацию (6–7 слайдов), обращаясь за помощью ко взрослым только в случае затруднений; осознавать цель своего высказывания; строить диалог в паре или группе, задавать вопросы</text:span></text:p>
          </table:table-cell>
          <table:table-cell table:style-name="Таблица1.A3" office:value-type="string">
            <text:p text:style-name="P6"><text:span text:style-name="T2">Осознавать эстетическую </text:span><text:soft-page-break/><text:span text:style-name="T2">ценность произведения, проявляющуюся в оригинальности и индивидуальности авторского мировоззрения</text:span></text:p>
          </table:table-cell>
        </table:table-row>
        <table:table-row table:style-name="Таблица1.1">
          <table:table-cell table:style-name="Таблица1.A3" office:value-type="string">
            <text:p text:style-name="P7"><text:span text:style-name="T2">49–50</text:span></text:p>
          </table:table-cell>
          <table:table-cell table:style-name="Таблица1.A3" office:value-type="string">
            <text:p text:style-name="P3"/>
          </table:table-cell>
          <table:table-cell table:style-name="Таблица1.A3" office:value-type="string">
            <text:p text:style-name="P6"><text:span text:style-name="T2">В. Ю. Драгунский «Главные реки». </text:span><text:soft-page-break/><text:span text:style-name="T2">Развитие речи: пересказ от лица героя</text:span><text:span text:style-name="T9"> <text:line-break/>(освоение нового материала)</text:span><text:span text:style-name="T2">.</text:span></text:p>
            <text:p text:style-name="P6"><text:span text:style-name="T2">Учебник, <text:line-break/>с. 17–23.</text:span></text:p>
            <text:p text:style-name="P6"><text:span text:style-name="T2">РТ, с. 59–61</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произведением <text:line-break/>В. Ю. Драгунского «Главные реки». </text:span></text:p>
            <text:p text:style-name="P6"><text:span text:style-name="T7">Научатся:</text:span><text:span text:style-name="T2"> определять тему и главную мысль произведения, пересказывать текст, делить его на смысловые части и составлять простой план, а также небольшое монологическое высказывание с опорой на авторский текст, оценивать события, героев произведения, выражать свои мысли, чувства, настроение </text:span></text:p>
          </table:table-cell>
          <table:table-cell table:style-name="Таблица1.A3" office:value-type="string">
            <text:p text:style-name="P6"><text:span text:style-name="T9">Познавательные:</text:span><text:span text:style-name="T2"> сравнивать мотивы поступков героев из одного литературного </text:span><text:soft-page-break/><text:span text:style-name="T2">произведения, выявлять особенности их поведения в зависимости от мотива.</text:span></text:p>
            <text:p text:style-name="P6"><text:span text:style-name="T9">Регулятивные:</text:span><text:span text:style-name="T2"> читать в соответствии с целью чтения; фиксировать по ходу урока и в конце урока удовлетворенность/неудовлетворенность своей работой на уроке.</text:span></text:p>
            <text:p text:style-name="P6"><text:span text:style-name="T9">Коммуникативные:</text:span><text:span text:style-name="T2"> находить информацию о произведениях и творчестве В. Ю. Драгунского через беседу со взрослыми, через учебные книги, словари, справочники, энциклопедии для детей, через сеть Интернет, периодику и СМИ</text:span></text:p>
          </table:table-cell>
          <table:table-cell table:style-name="Таблица1.A3" office:value-type="string">
            <text:p text:style-name="P6"><text:span text:style-name="T2">Самостоятельно выполнять задания </text:span><text:soft-page-break/><text:span text:style-name="T2">учителя; проявлять интерес к чтению различных книг и самому процессу чтения</text:span></text:p>
          </table:table-cell>
        </table:table-row>
        <table:table-row table:style-name="Таблица1.1">
          <table:table-cell table:style-name="Таблица1.A3" office:value-type="string">
            <text:p text:style-name="P7"><text:span text:style-name="T2">51</text:span></text:p>
          </table:table-cell>
          <table:table-cell table:style-name="Таблица1.A3" office:value-type="string">
            <text:p text:style-name="P3"/>
          </table:table-cell>
          <table:table-cell table:style-name="Таблица1.A3" office:value-type="string">
            <text:p text:style-name="P6"><text:span text:style-name="T2">В. Ю. Драгунский «Что любит Мишка»</text:span><text:span text:style-name="T9"> (освоение нового материала)</text:span><text:span text:style-name="T2">.</text:span></text:p>
            <text:p text:style-name="P6"><text:soft-page-break/><text:span text:style-name="T2">Учебник, <text:line-break/>с. 24–28.</text:span></text:p>
            <text:p text:style-name="P6"><text:span text:style-name="T2">РТ, с. 59–61</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В. Ю. Драгунского «Что любит Мишка». </text:span></text:p>
            <text:p text:style-name="P6"><text:span text:style-name="T7">Научатся:</text:span><text:span text:style-name="T2"> читать вслух бегло, осознанно, без искажений, выразительно, передавая свое отношение к прочитанному, выделяя при чтении важные по смыслу слова, соблюдая паузы между предложениями и частями текста, составлять диалог по содержанию произведения</text:span></text:p>
          </table:table-cell>
          <table:table-cell table:style-name="Таблица1.A3" office:value-type="string">
            <text:p text:style-name="P6"><text:span text:style-name="T9">Познавательные:</text:span><text:span text:style-name="T2"> сравнивать мотивы поступков героев из одного литературного произведения, выявлять особенности их поведения в </text:span><text:soft-page-break/><text:span text:style-name="T2">зависимости от мотива.</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опираться на собственный нравственный опыт в ходе доказательства и в оценивании событий</text:span></text:p>
          </table:table-cell>
          <table:table-cell table:style-name="Таблица1.A3" office:value-type="string">
            <text:p text:style-name="P6"><text:span text:style-name="T2">Осознавать, что благодаря использованию изобразительно-выразительных </text:span><text:soft-page-break/><text:span text:style-name="T2">средств автор проявляет собственные чувства и отношение к герою произведения</text:span></text:p>
          </table:table-cell>
        </table:table-row>
        <table:table-row table:style-name="Таблица1.1">
          <table:table-cell table:style-name="Таблица1.A3" office:value-type="string">
            <text:p text:style-name="P7"><text:span text:style-name="T2">52</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теме <text:s/>«Рассказы <text:line-break/>В. Ю. Драгунского» (дополнительное чтение)</text:span><text:span text:style-name="T9"> <text:line-break/>(освоение <text:line-break/>нового материала)</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формулировать тему и идею произведения, читать вслух выразительно, передавая свое отношение к прочитанному, задавать вопросы по прочитанному произведению, находить на них ответы в тексте, понимать, позицию какого героя произведения поддерживает автор, находить этому доказательства в тексте, осуществлять пересказ эпизодов</text:span></text:p>
          </table:table-cell>
          <table:table-cell table:style-name="Таблица1.A3" office:value-type="string">
            <text:p text:style-name="P11"><text:span text:style-name="T9">Познавательные:</text:span><text:span text:style-name="T2"> сравнивать эпизоды одного текста между собой; понять идею произведения в ходе анализа; делать выводы и обобщения на основе реализованных исследовательских задач; прогнозировать развитие событий рассказа на основе сделанных выводов.</text:span></text:p>
            <text:p text:style-name="P11"><text:span text:style-name="T9">Регулятивные:</text:span><text:span text:style-name="T2"> формулировать учебную задачу урока, </text:span><text:soft-page-break/><text:span text:style-name="T2">принимать ее, сохранять на протяжении всего урока, периодически сверяя свои учебные действия с заданной задачей; понимать и толковать исследовательские задачи, стоящие перед группой, планировать работу в группе; оценивать результаты работы в группе.</text:span></text:p>
            <text:p text:style-name="P11"><text:span text:style-name="T9">Коммуникативные:</text:span><text:span text:style-name="T2"> участвовать в диалоге с товарищами в группе; обсуждать различные идеи и мнения, бесконфликтно дискутировать; давать корректные советы по оформлению результатов работы группы</text:span></text:p>
          </table:table-cell>
          <table:table-cell table:style-name="Таблица1.A3" office:value-type="string">
            <text:p text:style-name="P6"><text:span text:style-name="T2">Проявлять стремление осуществлять активный отдых, чередовать виды деятельности</text:span></text:p>
          </table:table-cell>
        </table:table-row>
        <table:table-row table:style-name="Таблица1.1">
          <table:table-cell table:style-name="Таблица1.A3" office:value-type="string">
            <text:p text:style-name="P7"><text:span text:style-name="T2">53</text:span></text:p>
          </table:table-cell>
          <table:table-cell table:style-name="Таблица1.A3" office:value-type="string">
            <text:p text:style-name="P3"/>
          </table:table-cell>
          <table:table-cell table:style-name="Таблица1.A3" office:value-type="string">
            <text:p text:style-name="P6"><text:span text:style-name="T2">В. В. Голявкин «Никакой горчицы я не ел» </text:span><text:span text:style-name="T9">(освоение нового материала).</text:span></text:p>
            <text:p text:style-name="P6"><text:span text:style-name="T2">Учебник, <text:line-break/></text:span><text:soft-page-break/><text:span text:style-name="T2">с. 29–34</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В. В. Голявкина «Никакой горчицы я не ел». </text:span></text:p>
            <text:p text:style-name="P6"><text:span text:style-name="T7">Научатся:</text:span><text:span text:style-name="T2"> раскрывать главную мысль рассказа, делать выводы на основании анализа поступков героя, формулировать учебную задачу урока, работать с текстом в форме игры по правилам, характеризовать героев произведения по вопросам учителя, выстраивать аргументы защиты, делать выводы и обобщения по прочитанному, осуществлять самооценку работы на уроке</text:span></text:p>
          </table:table-cell>
          <table:table-cell table:style-name="Таблица1.A3" office:value-type="string">
            <text:p text:style-name="P6"><text:span text:style-name="T9">Познавательные:</text:span><text:span text:style-name="T2"> выделять по просьбе учителя необходимые эпизоды из текста; определять основную мысль и тему эпизода.</text:span></text:p>
            <text:p text:style-name="P6"><text:span text:style-name="T9">Регулятивные:</text:span><text:span text:style-name="T2"> формулировать учебную задачу урока, </text:span><text:soft-page-break/><text:span text:style-name="T2">планировать свое высказывание; оценивать свои речевые высказывания и высказывания сверстников.</text:span></text:p>
            <text:p text:style-name="P6"><text:span text:style-name="T9">Коммуникативные:</text:span><text:span text:style-name="T2"> строить речевое высказывание по заранее составленному плану, воспроизводить спланированное высказывание, передавая чувства героев и свое отношение к ним; опираться на собственный нравственный опыт в ходе доказательства и в оценивании событий</text:span></text:p>
          </table:table-cell>
          <table:table-cell table:style-name="Таблица1.A3" office:value-type="string">
            <text:p text:style-name="P6"><text:span text:style-name="T2">Оценивать поступки героев произведения и свои собственные под </text:span><text:soft-page-break/><text:span text:style-name="T2">руководством учителя с точки зрения моральных ценностей; осознавать смысл приобретаемого умения, понимать, где еще может пригодиться данное умение</text:span></text:p>
          </table:table-cell>
        </table:table-row>
        <table:table-row table:style-name="Таблица1.1">
          <table:table-cell table:style-name="Таблица1.A3" office:value-type="string">
            <text:p text:style-name="P7"><text:span text:style-name="T2">54</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разделу «Делу время – потехе час». Проверочная работа </text:span><text:span text:style-name="T9">(обобщение и систематизация </text:span><text:soft-page-break/><text:span text:style-name="T9">знаний).</text:span></text:p>
            <text:p text:style-name="P6"><text:span text:style-name="T2">Учебник,<text:line-break/>с. 35–36.</text:span></text:p>
            <text:p text:style-name="P6"><text:span text:style-name="T2">РТ, с. 62–66</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задавать вопросы по прочитанным произведениям, находить на них ответы в тексте, оценивать свою работу и работу одноклассников на уроке, анализировать художественные произведения, выделяя в них основную мысль, находить в тексте выразительные средства</text:span></text:p>
          </table:table-cell>
          <table:table-cell table:style-name="Таблица1.A3" office:value-type="string">
            <text:p text:style-name="P6"><text:span text:style-name="T9">Познавательные:</text:span><text:span text:style-name="T2"> осознавать сущность и значение русских народных и литературных сказок, рассказов и стихов великих классиков литературы как части русской национальной культуры.</text:span></text:p>
            <text:p text:style-name="P6"><text:span text:style-name="T9">Регулятивные:</text:span><text:span text:style-name="T2"> составлять план работы по решению учебной </text:span><text:soft-page-break/><text:span text:style-name="T2">задачи урока в мини-группе, предлагать совместно с группой план изучения темы урока; оценивать свою работу в соответствии с заранее выработанными критериями и выбранными формами оценивания.</text:span></text:p>
            <text:p text:style-name="P6"><text:span text:style-name="T9">Коммуникативные:</text:span><text:span text:style-name="T2"> объяснять сверстникам способы конструктивности и продуктивности бесконфликтной деятельности; демонстрировать образец правильного ведения диалога; использовать текстовый материал в устных высказываниях и рассуждениях</text:span></text:p>
          </table:table-cell>
          <table:table-cell table:style-name="Таблица1.A3" office:value-type="string">
            <text:p text:style-name="P6"><text:span text:style-name="T2">Самостоятельно выполнять задания учителя; проявлять интерес к чтению различных книг и самому </text:span><text:soft-page-break/><text:span text:style-name="T2">процессу чтения; <text:line-break/>проверять себя и самостоятельно оценивать свои достижения на основе диагностической работы </text:span></text:p>
          </table:table-cell>
        </table:table-row>
        <table:table-row table:style-name="Таблица1.1">
          <table:table-cell table:style-name="Таблица1.A3" table:number-columns-spanned="5" office:value-type="string">
            <text:p text:style-name="P7"><text:span text:style-name="T6">Страна детства </text:span><text:span text:style-name="T2">(5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55</text:span></text:p>
          </table:table-cell>
          <table:table-cell table:style-name="Таблица1.A3" office:value-type="string">
            <text:p text:style-name="P3"/>
          </table:table-cell>
          <table:table-cell table:style-name="Таблица1.A3" office:value-type="string">
            <text:p text:style-name="P6"><text:span text:style-name="T2">Б. С. Житков «Как я ловил человечков»</text:span><text:span text:style-name="T9"> <text:line-break/>(освоение нового </text:span><text:soft-page-break/><text:span text:style-name="T9">материала).</text:span></text:p>
            <text:p text:style-name="P6"><text:span text:style-name="T2">Учебник, <text:line-break/>с. 38–46.</text:span></text:p>
            <text:p text:style-name="P6"><text:span text:style-name="T2">РТ, с. 67–68</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Б. С. Житкова «Как я ловил человечков. </text:span></text:p>
            <text:p text:style-name="P6"><text:span text:style-name="T7">Научатся:</text:span><text:span text:style-name="T2"> различать сказку и рассказ по двум основаниям <text:line-break/>(или одному из двух оснований), определять особенности построения и основную целевую установку повествования, сравнивать переживания героев ранее прочитанных произведений, читать выразительно поэтические и прозаические произведения на основе восприятия и передачи художественных особенностей текста, выражения собственного отношения к тексту и в соответствии с выработанными критериями выразительного чтения</text:span></text:p>
          </table:table-cell>
          <table:table-cell table:style-name="Таблица1.A3" office:value-type="string">
            <text:p text:style-name="P6"><text:span text:style-name="T9">Познавательные:</text:span><text:span text:style-name="T2"> прогнозировать содержание раздела; анализировать литературный текст с опорой на </text:span><text:soft-page-break/><text:span text:style-name="T2">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 оценивать свои достижения и результаты сверстников в паре по выработанным критериям и выбранным формам оценивания.</text:span></text:p>
            <text:p text:style-name="P6"><text:span text:style-name="T9">Коммуникативные:</text:span><text:span text:style-name="T2"> строить диалог в паре или группе, задавать вопросы на осмысление нравственной проблемы; осознавать цель своего высказывания</text:span></text:p>
          </table:table-cell>
          <table:table-cell table:style-name="Таблица1.A3" office:value-type="string">
            <text:p text:style-name="P6"><text:span text:style-name="T2">Осознавать эстетическую ценность произведения, </text:span><text:soft-page-break/><text:span text:style-name="T2">проявляющуюся в оригинальности и индивидуальности авторского мировоззрения; осознавать, что благодаря использованию изобразительно-выразительных средств автор проявляет собственные чувства и отношение к героям своих произведений</text:span></text:p>
          </table:table-cell>
        </table:table-row>
        <text:soft-page-break/>
        <table:table-row table:style-name="Таблица1.1">
          <table:table-cell table:style-name="Таблица1.A3" office:value-type="string">
            <text:p text:style-name="P7"><text:span text:style-name="T2">56–57</text:span></text:p>
          </table:table-cell>
          <table:table-cell table:style-name="Таблица1.A3" office:value-type="string">
            <text:p text:style-name="P3"/>
          </table:table-cell>
          <table:table-cell table:style-name="Таблица1.A3" office:value-type="string">
            <text:p text:style-name="P6"><text:span text:style-name="T2">К. Г. Паустовский «Корзина с еловыми шишками». Развитие речи: озаглавливание частей, составление плана, пересказ</text:span><text:span text:style-name="T9"> (освоение нового материала).</text:span></text:p>
            <text:p text:style-name="P6"><text:span text:style-name="T2">Учебник, <text:line-break/>с. 47–58.</text:span></text:p>
            <text:p text:style-name="P6"><text:span text:style-name="T2">РТ, с. 69–70</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произведением <text:line-break/>К. Г. Паустовского «Корзина с еловыми шишками». </text:span></text:p>
            <text:p text:style-name="P6"><text:span text:style-name="T7">Научатся</text:span><text:span text:style-name="T2">: выделять события, составляющие основу художественного произведения, пользоваться элементарными приемами анализа текста по вопросам учителя (учебника), находить в произведении средства художественной выразительности (сравнения, олицетворения)</text:span></text:p>
          </table:table-cell>
          <table:table-cell table:style-name="Таблица1.A3" office:value-type="string">
            <text:p text:style-name="P6"><text:span text:style-name="T9">Познавательные:</text:span><text:span text:style-name="T2"> осознавать смысл межпредметных понятий</text:span><text:span text:style-name="T9">:</text:span><text:span text:style-name="T2"> типы текстов (повествование, описание), авторский замысел, авторское отношение, автор-рассказчик, лирический герой, изобразительно-выразительные средства языка (сравнения и эпитеты), художник-живописец, репродукция картины художника.</text:span></text:p>
            <text:p text:style-name="P6"><text:span text:style-name="T9">Регулятивные:</text:span><text:span text:style-name="T2"> составлять план работы по решению учебной задачи урока в мини-группе или паре, предлагать совместно с группой (парой) план изучения темы урока; предлагать варианты устранения причин неудач на уроке.</text:span></text:p>
            <text:p text:style-name="P6"><text:span text:style-name="T9">Коммуникативные:</text:span><text:span text:style-name="T2"> строить связное высказывание из 7–8 предложений по теме; строить диалог в паре или группе, задавать вопросы</text:span></text:p>
          </table:table-cell>
          <table:table-cell table:style-name="Таблица1.A3" office:value-type="string">
            <text:p text:style-name="P6"><text:span text:style-name="T2">Осознавать эстетическую ценность произведения, проявляющуюся в оригинальности и индивидуальности авторского мировоззрения</text:span></text:p>
          </table:table-cell>
        </table:table-row>
        <text:soft-page-break/>
        <table:table-row table:style-name="Таблица1.1">
          <table:table-cell table:style-name="Таблица1.A3" office:value-type="string">
            <text:p text:style-name="P7"><text:span text:style-name="T2">58</text:span></text:p>
          </table:table-cell>
          <table:table-cell table:style-name="Таблица1.A3" office:value-type="string">
            <text:p text:style-name="P3"/>
          </table:table-cell>
          <table:table-cell table:style-name="Таблица1.A3" office:value-type="string">
            <text:p text:style-name="P6"><text:span text:style-name="T2">М. М. Зощенко «Елка»</text:span><text:span text:style-name="T9"> <text:line-break/>(освоение нового материала)</text:span><text:span text:style-name="T2">.</text:span></text:p>
            <text:p text:style-name="P6"><text:span text:style-name="T2">Учебник, <text:line-break/>с. 59–64.</text:span></text:p>
            <text:p text:style-name="P6"><text:span text:style-name="T2">РТ, с. 70–71</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М. М. Зощенко «Елка» </text:span></text:p>
            <text:p text:style-name="P6"><text:span text:style-name="T7">Научатся:</text:span><text:span text:style-name="T2"> формулировать учебную задачу урока, работать с текстом в форме игры по правилам, характеризовать героев произведения по вопросам учителя, идентифицировать с героями произведения, выстраивать аргументы защиты, делать выводы и обобщения по прочитанному, осуществлять самооценку работы на уроке</text:span></text:p>
          </table:table-cell>
          <table:table-cell table:style-name="Таблица1.A3" office:value-type="string">
            <text:p text:style-name="P6"><text:span text:style-name="T9">Познавательные:</text:span><text:span text:style-name="T2"> сравнивать мотивы поступков героев из одного литературного произведения, выявлять особенности их поведения в зависимости от мотива.</text:span></text:p>
            <text:p text:style-name="P6"><text:span text:style-name="T9">Регулятивные:</text:span><text:span text:style-name="T2"> читать в соответствии с целью чтения; фиксировать по ходу урока и в конце урока удовлетворенность/неудовлетворенность своей работой на уроке.</text:span></text:p>
            <text:p text:style-name="P6"><text:span text:style-name="T9">Коммуникативные:</text:span><text:span text:style-name="T2"> находить информацию о произведениях и творчестве В. Ю. Драгунского через беседу со взрослыми, через учебные книги, словари, справочники, энциклопедии для детей, через сеть Интернет, периодику и СМИ</text:span></text:p>
          </table:table-cell>
          <table:table-cell table:style-name="Таблица1.A3" office:value-type="string">
            <text:p text:style-name="P6"><text:span text:style-name="T2">Осмыслить урок, преподнесенный родителями Лёли и Миньки; воспроизводить наизусть заповедь, которой придерживался писатель М. Зощенко, высказывать стремление пользоваться ею в своей жизни</text:span></text:p>
          </table:table-cell>
        </table:table-row>
        <table:table-row table:style-name="Таблица1.1">
          <table:table-cell table:style-name="Таблица1.A3" office:value-type="string">
            <text:p text:style-name="P7"><text:span text:style-name="T2">59</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text:span><text:soft-page-break/><text:span text:style-name="T2">разделу «Страна детства». Проверочная работа</text:span><text:span text:style-name="T9"> <text:line-break/>(обобщение и систематизация знаний)</text:span><text:span text:style-name="T2">.</text:span></text:p>
            <text:p text:style-name="P6"><text:span text:style-name="T2">Учебник, <text:line-break/>с. 65–66.</text:span></text:p>
            <text:p text:style-name="P6"><text:span text:style-name="T2">РТ, с. 71–74</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находить эпизод из прочитанного произведения для ответа на вопрос или подтверждения собственного мнения, пересказывать содержание произведения выборочно и сжато, читать вдумчиво, замечать необычные обороты речи главных героев, толковать их в соответствии с замыслом автора, понимать значения незнакомых слов из контекста произведения</text:span></text:p>
          </table:table-cell>
          <table:table-cell table:style-name="Таблица1.A3" office:value-type="string">
            <text:p text:style-name="P6"><text:span text:style-name="T9">Познавательные:</text:span><text:span text:style-name="T2"> строить рассуждение (или </text:span><text:soft-page-break/><text:span text:style-name="T2">доказательство своей точки зрения) по теме урока из 7–8 предложений.</text:span></text:p>
            <text:p text:style-name="P6"><text:span text:style-name="T9">Регулятивные:</text:span><text:span text:style-name="T2"> оценивать свои достижения и результаты сверстников в группе (паре) по выработанным критериям и выбранным формам оценивания.</text:span></text:p>
            <text:p text:style-name="P6"><text:span text:style-name="T9">Коммуникативные:</text:span><text:span text:style-name="T2"> вырабатывать в группе или паре критерии оценивания выполнения того или иного задания (упражнения); руководствоваться выработанными критериями при оценке поступков литературных героев и своего собственного поведения</text:span></text:p>
          </table:table-cell>
          <table:table-cell table:style-name="Таблица1.A3" office:value-type="string">
            <text:p text:style-name="P6"><text:span text:style-name="T2">Осознавать, что благодаря </text:span><text:soft-page-break/><text:span text:style-name="T2">использованию изобразительно-выразительных средств автор проявляет собственные чувства и отношение к героям своих произведений</text:span></text:p>
          </table:table-cell>
        </table:table-row>
        <table:table-row table:style-name="Таблица1.1">
          <table:table-cell table:style-name="Таблица1.A3" table:number-columns-spanned="5" office:value-type="string">
            <text:p text:style-name="P5"/>
            <text:p text:style-name="P7"><text:span text:style-name="T6">Поэтическая тетрадь </text:span><text:span text:style-name="T2">(5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60</text:span></text:p>
          </table:table-cell>
          <table:table-cell table:style-name="Таблица1.A3" office:value-type="string">
            <text:p text:style-name="P3"/>
          </table:table-cell>
          <table:table-cell table:style-name="Таблица1.A3" office:value-type="string">
            <text:p text:style-name="P6"><text:span text:style-name="T2">В. Я. Брюсов «Опять сон», «Детская»</text:span><text:span text:style-name="T9"> </text:span><text:soft-page-break/><text:span text:style-name="T9">(освоение нового материала)</text:span><text:span text:style-name="T2">.</text:span></text:p>
            <text:p text:style-name="P6"><text:span text:style-name="T2">Учебник, <text:line-break/>с. 68–70</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line-break/></text:span><text:span text:style-name="T2">с произведениями <text:line-break/>В. Я. Брюсова «Опять сон», «Детская».</text:span></text:p>
            <text:p text:style-name="P6"><text:span text:style-name="T7">Научатся:</text:span><text:span text:style-name="T2"> выделять события, составляющие основу художественного произведения, находить в произведении средства художественной выразительности (сравнения, олицетворения), соотносить название произведения и его содержание, читать стихотворения, отражая позицию автора и свое отношение</text:span></text:p>
          </table:table-cell>
          <table:table-cell table:style-name="Таблица1.A3" office:value-type="string">
            <text:p text:style-name="P6"><text:span text:style-name="T9">Познавательные:</text:span><text:span text:style-name="T2"> прогнозировать содержание раздела; замечать в </text:span><text:soft-page-break/><text:span text:style-name="T2">литературных текстах сравнения и эпитеты, анализировать их назначение в тексте, использовать авторские сравнения и эпитеты в своих творческих работах.</text:span></text:p>
            <text:p text:style-name="P6"><text:span text:style-name="T9">Регулятивные:</text:span><text:span text:style-name="T2"> читать в соответствии с целью чтения (бегло, выразительно и пр.); фиксировать по ходу урока и в конце урока удовлетворенность/неудовле-творенность своей работой на уроке (с помощью шкал, значков «+» и «–», «?»).</text:span></text:p>
            <text:p text:style-name="P6"><text:span text:style-name="T9">Коммуникативные:</text:span><text:span text:style-name="T2"> осознавать цель своего высказывания; строить диалог в паре или группе, задавать вопросы</text:span></text:p>
          </table:table-cell>
          <table:table-cell table:style-name="Таблица1.A3" office:value-type="string">
            <text:p text:style-name="P6"><text:span text:style-name="T2">Расширять свой личный читательский </text:span><text:soft-page-break/><text:span text:style-name="T2">опыт в области поэзии, осознавая, что поэзия открывается лишь тому, кто ее чувствует и понимает, часто <text:line-break/>к ней обращается</text:span></text:p>
          </table:table-cell>
        </table:table-row>
        <table:table-row table:style-name="Таблица1.1">
          <table:table-cell table:style-name="Таблица1.A3" office:value-type="string">
            <text:p text:style-name="P7"><text:span text:style-name="T2">61</text:span></text:p>
          </table:table-cell>
          <table:table-cell table:style-name="Таблица1.A3" office:value-type="string">
            <text:p text:style-name="P3"/>
          </table:table-cell>
          <table:table-cell table:style-name="Таблица1.A3" office:value-type="string">
            <text:p text:style-name="P6"><text:span text:style-name="T2">С. А. Есенин «Бабушкины сказки»</text:span><text:span text:style-name="T9"> (осво-ение нового </text:span><text:soft-page-break/><text:span text:style-name="T9">материала)</text:span><text:span text:style-name="T2">.</text:span></text:p>
            <text:p text:style-name="P6"><text:span text:style-name="T2">Учебник, <text:line-break/>с. 71</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С. А. Есенина «Бабушкины сказки». </text:span></text:p>
            <text:p text:style-name="P6"><text:span text:style-name="T7">Научатся:</text:span><text:span text:style-name="T2"> анализировать поэтическое произведение, рассуждать, делать выводы, выделять события, составляющие основу художественного произведения, определять тему и главную мысль произведения, пересказывать текст, делить его на смысловые части, составлять простой план данного текста</text:span></text:p>
          </table:table-cell>
          <table:table-cell table:style-name="Таблица1.A3"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text:span><text:soft-page-break/><text:span text:style-name="T2">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читать в соответствии с целью чтения (бегло, выразительно и пр.); осознавать смысл и назначение позитивных установок на успешную работу, пользоваться ими в случае неудачи на уроке, проговаривая во внешней речи.</text:span></text:p>
            <text:p text:style-name="P6"><text:span text:style-name="T9">Коммуникативные:</text:span><text:span text:style-name="T2"> отбирать аргументы и факты для доказательства своей точки зрения; осознавать цель своего высказывания</text:span></text:p>
          </table:table-cell>
          <table:table-cell table:style-name="Таблица1.A3" office:value-type="string">
            <text:p text:style-name="P6"><text:span text:style-name="T2">Ценить и уважать писателя, выражающего </text:span><text:soft-page-break/><text:span text:style-name="T2">свои чувства к Родине через художественное слово</text:span></text:p>
          </table:table-cell>
        </table:table-row>
        <table:table-row table:style-name="Таблица1.1">
          <table:table-cell table:style-name="Таблица1.A3" office:value-type="string">
            <text:p text:style-name="P7"><text:span text:style-name="T2">62</text:span></text:p>
          </table:table-cell>
          <table:table-cell table:style-name="Таблица1.A3" office:value-type="string">
            <text:p text:style-name="P3"/>
          </table:table-cell>
          <table:table-cell table:style-name="Таблица1.A3" office:value-type="string">
            <text:p text:style-name="P6"><text:span text:style-name="T2">М. И. Цветаева «Бежит тропинка с бугорка», «Наши царства»</text:span><text:span text:style-name="T9"> (освоение нового материала)</text:span><text:span text:style-name="T2">.</text:span></text:p>
            <text:p text:style-name="P6"><text:soft-page-break/><text:span text:style-name="T2">Учебник, <text:line-break/>с. 72–73</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ями <text:line-break/>М. И. Цветаевой «Бежит тропинка с бугорка», «Наши царства». </text:span></text:p>
            <text:p text:style-name="P6"><text:span text:style-name="T7">Научатся:</text:span><text:span text:style-name="T2"> пользоваться элементарными приемами анализа текста по вопросам учителя (учебника), задавать вопросы по прочитанному произведению, находить на них ответы в тексте, понимать значимость творчества М. Цветаевой для русской культуры, выбирать при выразительном чтении интонацию, темп, логическое ударение, паузы, учитывать особенности жанра (стихотворение читается с чувством)</text:span></text:p>
          </table:table-cell>
          <table:table-cell table:style-name="Таблица1.A3" office:value-type="string">
            <text:p text:style-name="P6"><text:span text:style-name="T9">Познавательные:</text:span><text:span text:style-name="T2"> предлагать <text:line-break/>вариант решения нравственной проблемы, исходя из своих <text:line-break/>нравственных установок и ценностей.</text:span></text:p>
            <text:p text:style-name="P6"><text:span text:style-name="T9">Регулятивные:</text:span><text:span text:style-name="T2"> формулировать </text:span><text:soft-page-break/><text:span text:style-name="T2">учебную задачу урока, принимать ее, сохранять на протяжении всего урока, периодически сверяя свои учебные действия с заданной задачей; выбирать вместе с группой (в паре) форму оценивания результатов, вырабатывать совместно с группой (в паре) критерии оценивания результатов.</text:span></text:p>
            <text:p text:style-name="P6"><text:span text:style-name="T9">Коммуникативные:</text:span><text:span text:style-name="T2"> строить диалог в паре или группе, задавать вопросы на осмысление нравственной проблемы; вырабатывать самостоятельно критерии оценивания выполнения задания, оценивать свои достижения по выработанным кри-<text:line-break/>териям</text:span></text:p>
          </table:table-cell>
          <table:table-cell table:style-name="Таблица1.A3" office:value-type="string">
            <text:p text:style-name="P6"><text:span text:style-name="T2">Осознавать эстетическую ценность произведения, проявляющуюся в </text:span><text:soft-page-break/><text:span text:style-name="T2">оригинальности и индивидуальности авторского мировоззрения</text:span></text:p>
          </table:table-cell>
        </table:table-row>
        <table:table-row table:style-name="Таблица1.1">
          <table:table-cell table:style-name="Таблица1.A3" office:value-type="string">
            <text:p text:style-name="P12"><text:span text:style-name="T2">63</text:span></text:p>
          </table:table-cell>
          <table:table-cell table:style-name="Таблица1.A3" office:value-type="string">
            <text:p text:style-name="P4"/>
          </table:table-cell>
          <table:table-cell table:style-name="Таблица1.A3" office:value-type="string">
            <text:p text:style-name="P11"><text:span text:style-name="T2">Обобщение знаний по теме <text:s/></text:span><text:soft-page-break/><text:span text:style-name="T2">«Стихи поэтов о детстве» (дополнительное чтение) </text:span><text:span text:style-name="T9"><text:s/>(освоение нового материала)</text:span></text:p>
          </table:table-cell>
          <table:table-cell table:style-name="Таблица1.A3" office:value-type="string">
            <text:p text:style-name="P12"><text:span text:style-name="T7">1</text:span></text:p>
          </table:table-cell>
          <table:table-cell table:style-name="Таблица1.A3" office:value-type="string">
            <text:p text:style-name="P11"><text:span text:style-name="T7">Познакомятся</text:span><text:span text:style-name="T2"> <text:line-break/>с произведениями <text:line-break/>А. Н. Плещеева «Детство» и И. С. Никитина «Воспоминание <text:line-break/>о детстве». </text:span></text:p>
            <text:p text:style-name="P11"><text:span text:style-name="T7">Научатся:</text:span><text:span text:style-name="T2"> пользоваться элементарными приемами анализа текста по вопросам учителя (учебника), участвовать в диалогах и дискуссиях о прочитанных книгах, осознавать через произведения великих мастеров слова нравственные и эстетические ценности, эстетически воспринимать произведения литературы, замечать красивое образное слово в поэтическом тексте, понимать, что точно подобранное автором слово способно создавать яркий и неожиданный образ</text:span></text:p>
          </table:table-cell>
          <table:table-cell table:style-name="Таблица1.A3" office:value-type="string">
            <text:p text:style-name="P11"><text:span text:style-name="T9">Познавательные:</text:span><text:span text:style-name="T2"> определять основную идею произведения, </text:span><text:soft-page-break/><text:span text:style-name="T2">осознавать смысл образных слов и выражений, понимать, какую информацию о чувствах и настроении автора они несут, выявлять отношение автора к описываемым событиям и героям произведения.</text:span></text:p>
            <text:p text:style-name="P11"><text:span text:style-name="T9">Регулятивные:</text:span><text:span text:style-name="T2"> выбирать вместе в паре форму оценивания результатов, вырабатывать со-вместно в паре критерии оценивания результатов; оценивать свою работу в соответствии с заранее выработанными критериями и выбранными формами оценивания.</text:span></text:p>
            <text:p text:style-name="P11"><text:span text:style-name="T9">Коммуникативные:</text:span><text:span text:style-name="T2"> оформить 3–4 слайда к уроку, письменно фиксируя основные положения устного высказывания; строить полилог, задавать неожиданные и оригинальные вопросы, побуждающие к рассмотрению поставленной проблемы с </text:span><text:soft-page-break/><text:span text:style-name="T2">другой точки зрения</text:span></text:p>
          </table:table-cell>
          <table:table-cell table:style-name="Таблица1.A3" office:value-type="string">
            <text:p text:style-name="P11"><text:span text:style-name="T2">Посещать по своему желанию </text:span><text:soft-page-break/><text:span text:style-name="T2">библиотеку (реальную или виртуальную) для подготовки к урокам литературного чтения</text:span></text:p>
          </table:table-cell>
        </table:table-row>
        <table:table-row table:style-name="Таблица1.1">
          <table:table-cell table:style-name="Таблица1.A3" office:value-type="string">
            <text:p text:style-name="P7"><text:span text:style-name="T2">64</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text:s/>по разделу «Поэтическая тетрадь». Проверочная работа <text:line-break/></text:span><text:span text:style-name="T9">(обобщение и систематизация знаний)</text:span><text:span text:style-name="T2">.</text:span></text:p>
            <text:p text:style-name="P6"><text:span text:style-name="T2">Учебник, <text:line-break/>с. 74</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делиться своими впечатлениями о прочитанных книгах, участвовать в диалогах и дискуссиях о прочитанных произведениях раздела «Поэтическая тетрадь», осознавать в ходе стилистического анализа точность, яркость, лаконичность художественного слова, создающего живописную картину</text:span></text:p>
          </table:table-cell>
          <table:table-cell table:style-name="Таблица1.A3" office:value-type="string">
            <text:p text:style-name="P6"><text:span text:style-name="T9">Познавательные:</text:span><text:span text:style-name="T2"> проявлять индивидуальные творческие способности в процессе чтения по ролям и в инсценировании.</text:span></text:p>
            <text:p text:style-name="P6"><text:span text:style-name="T9">Регулятивные:</text:span><text:span text:style-name="T2"> определять границы коллективного знания и незнания по теме самостоятельно <text:line-break/>(Что мы уже знаем по данной теме? Что мы уже умеем?), связывать с целевой установкой урока.</text:span></text:p>
            <text:p text:style-name="P6"><text:span text:style-name="T9">Коммуникативные:</text:span><text:span text:style-name="T2"> отбирать аргументы и факты для доказательства своей точки зрения; строить связное высказывание из 7–8 предложений по теме</text:span></text:p>
          </table:table-cell>
          <table:table-cell table:style-name="Таблица1.A3" office:value-type="string">
            <text:p text:style-name="P6"><text:span text:style-name="T2">Проверять себя и самостоятельно оценивать свои достижения на основе диагностической работы, представленной в учебнике</text:span></text:p>
          </table:table-cell>
        </table:table-row>
        <table:table-row table:style-name="Таблица1.1">
          <table:table-cell table:style-name="Таблица1.A3" table:number-columns-spanned="5" office:value-type="string">
            <text:p text:style-name="P7"><text:span text:style-name="T6">Природа и мы </text:span><text:span text:style-name="T2">(8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65</text:span></text:p>
          </table:table-cell>
          <table:table-cell table:style-name="Таблица1.A3" office:value-type="string">
            <text:p text:style-name="P3"/>
          </table:table-cell>
          <table:table-cell table:style-name="Таблица1.A3" office:value-type="string">
            <text:p text:style-name="P6"><text:span text:style-name="T2">Д. Н. Мамин-Сибиряк «Приемыш».</text:span></text:p>
            <text:p text:style-name="P6"><text:soft-page-break/><text:span text:style-name="T2">Развитие речи: обучение выборочному пересказу</text:span><text:span text:style-name="T9"> <text:line-break/>(освоение нового материала)</text:span><text:span text:style-name="T2">.</text:span></text:p>
            <text:p text:style-name="P6"><text:span text:style-name="T2">Учебник, <text:line-break/>с. 76–84.</text:span></text:p>
            <text:p text:style-name="P6"><text:span text:style-name="T2">РТ, с. 75–76</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Д. Н. Мамина-Сибиряка «Приемыш». </text:span></text:p>
            <text:p text:style-name="P6"><text:span text:style-name="T7">Научатся:</text:span><text:span text:style-name="T2"> читать вслух бегло, осознанно, передавая свое отношение к прочитанному, выделяя при чтении важные по смыслу слова, соблюдая паузы между предложениями и частями текста, находить эпизод из прочитанного произведения для ответа на вопрос или подтверждения собственного мнения</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замечать в литературных текстах сравнения </text:span><text:soft-page-break/><text:span text:style-name="T2">и эпитеты, анализировать их назначение в тексте, использовать авторские сравнения и эпитеты в своих творческих работах.</text:span></text:p>
            <text:p text:style-name="P6"><text:span text:style-name="T9">Регулятивные:</text:span><text:span text:style-name="T2"> составлять план работы по решению учебной задачи урока в мини-группе или паре, предлагать совместно с группой (парой) план изучения темы урока.</text:span></text:p>
            <text:p text:style-name="P6"><text:span text:style-name="T9">Коммуникативные:</text:span><text:span text:style-name="T2"> формулировать цель работы группы, принимать и сохранять на протяжении всей работы в группе, соотносить с планом работы, выбирать для себя подходящие роли и функции</text:span></text:p>
          </table:table-cell>
          <table:covered-table-cell/>
          <table:table-cell table:style-name="Таблица1.A3" table:number-columns-spanned="0" office:value-type="string">
            <text:p text:style-name="P6"><text:span text:style-name="T2">Осознавать эстетическую ценность </text:span><text:soft-page-break/><text:span text:style-name="T2">произведения, проявляющуюся в оригинальности и индивидуальности авторского мировоззрения</text:span></text:p>
          </table:table-cell>
        </table:table-row>
        <table:table-row table:style-name="Таблица1.1">
          <table:table-cell table:style-name="Таблица1.A3" office:value-type="string">
            <text:p text:style-name="P7"><text:span text:style-name="T2">66</text:span></text:p>
          </table:table-cell>
          <table:table-cell table:style-name="Таблица1.A3" office:value-type="string">
            <text:p text:style-name="P3"/>
          </table:table-cell>
          <table:table-cell table:style-name="Таблица1.A3" office:value-type="string">
            <text:p text:style-name="P6"><text:span text:style-name="T2">А. И. Куприн «Барбос и Жулька»</text:span><text:span text:style-name="T9"> (постановка учебной задачи)</text:span><text:span text:style-name="T2">.</text:span></text:p>
            <text:p text:style-name="P6"><text:span text:style-name="T2">Учебник, <text:line-break/></text:span><text:soft-page-break/><text:span text:style-name="T2">с. 85–91.</text:span></text:p>
            <text:p text:style-name="P6"><text:span text:style-name="T2">РТ, с. 77</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А. И. Куприна «Барбос и Жулька». </text:span></text:p>
            <text:p text:style-name="P6"><text:span text:style-name="T7">Научатся:</text:span><text:span text:style-name="T2"> читать вслух выразительно, передавая свое отношение к прочитанному, выделяя при чтении важные по смыслу слова, соблюдая паузы между предложениями и частями текста, выделять события, составляющие основу художественного произведения, находить эпизоды из разных частей произведения, доказывающие собственный взгляд на проблему</text:span></text:p>
          </table:table-cell>
          <table:table-cell table:style-name="Таблица1.A3" table:number-columns-spanned="2" office:value-type="string">
            <text:p text:style-name="P6"><text:span text:style-name="T9">Познавательные:</text:span><text:span text:style-name="T2"> сравнивать мотивы поступков героев из одного литературного произведения, выявлять особенности их поведения в зависимости от мотива.</text:span></text:p>
            <text:p text:style-name="P6"><text:soft-page-break/><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вырабатывать в группе или паре критерии оценивания выполнения того или иного задания (упражнения); оценивать достижения участников групповой или парной работы по выработанным критериям</text:span></text:p>
          </table:table-cell>
          <table:covered-table-cell/>
          <table:table-cell table:style-name="Таблица1.A3" table:number-columns-spanned="0" office:value-type="string">
            <text:p text:style-name="P6"><text:span text:style-name="T2">Осознавать эстетическую ценность каждого изучаемого произведения, </text:span><text:soft-page-break/><text:span text:style-name="T2">проявляющуюся в оригинальности и индивидуальности авторского мировоззрения</text:span></text:p>
          </table:table-cell>
        </table:table-row>
        <table:table-row table:style-name="Таблица1.1">
          <table:table-cell table:style-name="Таблица1.A3" office:value-type="string">
            <text:p text:style-name="P7"><text:span text:style-name="T2">67</text:span></text:p>
          </table:table-cell>
          <table:table-cell table:style-name="Таблица1.A3" office:value-type="string">
            <text:p text:style-name="P3"/>
          </table:table-cell>
          <table:table-cell table:style-name="Таблица1.A3" office:value-type="string">
            <text:p text:style-name="P6"><text:span text:style-name="T2">М. М. Пришвин «Выскочка»<text:line-break/></text:span><text:span text:style-name="T9">(решение частных задач)</text:span><text:span text:style-name="T2">.</text:span></text:p>
            <text:p text:style-name="P6"><text:span text:style-name="T2">Учебник, <text:line-break/>с. 92–95.</text:span></text:p>
            <text:p text:style-name="P6"><text:span text:style-name="T2">РТ, с. 78–80</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М. М. Пришвина «Выскочка».</text:span></text:p>
            <text:p text:style-name="P6"><text:span text:style-name="T7">Научатся:</text:span><text:span text:style-name="T2"> пользоваться элементарными приемами анализа текста по вопросам учителя (учебника), задавать вопросы по прочитанному произведению, находить на них ответы в тексте, читать вслух бегло, осознанно, без искажений, интонационно объединять слова в предложении и предложения в тексте, выражая свое отношение к содержанию и героям произведения</text:span></text:p>
          </table:table-cell>
          <table:table-cell table:style-name="Таблица1.A3" table:number-columns-spanned="2" office:value-type="string">
            <text:p text:style-name="P6"><text:span text:style-name="T9">Познавательные:</text:span><text:span text:style-name="T2"> предлагать вариант решения нравственной проблемы, исходя из своих нравственных установок и ценностей.</text:span></text:p>
            <text:p text:style-name="P6"><text:span text:style-name="T9">Регулятивные:</text:span><text:span text:style-name="T2"> формулировать учебную задачу урока, принимать ее, сохранять на протяжении </text:span><text:soft-page-break/><text:span text:style-name="T2">всего урока, периодически сверяя свои учебные действия с заданной задачей; выбирать вместе с группой (в паре) форму оценивания результатов, вырабатывать совместно с группой (в паре) критерии оценивания результатов.</text:span></text:p>
            <text:p text:style-name="P6"><text:span text:style-name="T9">Коммуникативные:</text:span><text:span text:style-name="T2"> строить диалог в паре или группе, задавать вопросы на осмысление нравственной проблемы</text:span></text:p>
          </table:table-cell>
          <table:covered-table-cell/>
          <table:table-cell table:style-name="Таблица1.A3" table:number-columns-spanned="0" office:value-type="string">
            <text:p text:style-name="P6"><text:span text:style-name="T2">Осознанно готовиться к урокам литературного чтения, выполнять задания, формулировать </text:span><text:soft-page-break/><text:span text:style-name="T2">свои вопросы и задания для одноклассников</text:span></text:p>
          </table:table-cell>
        </table:table-row>
        <table:table-row table:style-name="Таблица1.1">
          <table:table-cell table:style-name="Таблица1.A3" office:value-type="string">
            <text:p text:style-name="P7"><text:span text:style-name="T2">68</text:span></text:p>
          </table:table-cell>
          <table:table-cell table:style-name="Таблица1.A3" office:value-type="string">
            <text:p text:style-name="P3"/>
          </table:table-cell>
          <table:table-cell table:style-name="Таблица1.A3" office:value-type="string">
            <text:p text:style-name="P6"><text:span text:style-name="T2">Е. И. Чарушин «Кабан»</text:span><text:span text:style-name="T9"> (освоение нового материала)</text:span><text:span text:style-name="T2">.</text:span></text:p>
            <text:p text:style-name="P6"><text:span text:style-name="T2">Учебник, <text:line-break/>с. 96–99.</text:span></text:p>
            <text:p text:style-name="P6"><text:span text:style-name="T2">РТ, с. 81</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Е. И. Чарушина «Кабан».</text:span></text:p>
            <text:p text:style-name="P6"><text:span text:style-name="T7">Научатся</text:span><text:span text:style-name="T2">: выделять события, составляющие основу художественного произведения, определять тему и главную мысль произведения, пересказывать текст, делить его на смысловые части, составлять простой план для пересказа, продумывать связки для соединения частей текста</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читать в соответствии с целью чтения (бегло, выразительно и пр.); </text:span><text:soft-page-break/><text:span text:style-name="T2">осознавать смысл и назначение позитивных установок на успешную работу, пользоваться ими в случае неудачи на уроке, проговаривая во внешней речи.</text:span></text:p>
            <text:p text:style-name="P6"><text:span text:style-name="T9">Коммуникативные:</text:span><text:span text:style-name="T2"> отбирать аргументы и факты для доказательства своей точки зрения; осознавать цель своего высказывания</text:span></text:p>
          </table:table-cell>
          <table:covered-table-cell/>
          <table:table-cell table:style-name="Таблица1.A3" table:number-columns-spanned="0" office:value-type="string">
            <text:p text:style-name="P6"><text:span text:style-name="T2">Осознавать, что благодаря использованию изобразительно-выразительных средств автор проявляет собственные чувства и отношение к </text:span><text:soft-page-break/><text:span text:style-name="T2">героям своих произведений</text:span></text:p>
          </table:table-cell>
        </table:table-row>
        <table:table-row table:style-name="Таблица1.1">
          <table:table-cell table:style-name="Таблица1.A3" office:value-type="string">
            <text:p text:style-name="P7"><text:span text:style-name="T2">69–70</text:span></text:p>
          </table:table-cell>
          <table:table-cell table:style-name="Таблица1.A3" office:value-type="string">
            <text:p text:style-name="P3"/>
          </table:table-cell>
          <table:table-cell table:style-name="Таблица1.A3" office:value-type="string">
            <text:p text:style-name="P6"><text:span text:style-name="T2">В. П. Астафьев «Стрижонок Скрип». Развитие речи: озаглавливание частей, составление плана, пересказ от имени главного героя</text:span><text:span text:style-name="T9"> <text:line-break/>(освоение нового материала)</text:span><text:span text:style-name="T2">.</text:span></text:p>
            <text:p text:style-name="P6"><text:span text:style-name="T2">Учебник, <text:line-break/></text:span><text:soft-page-break/><text:span text:style-name="T2">с. 100–110.</text:span></text:p>
            <text:p text:style-name="P6"><text:span text:style-name="T2">РТ, с. 82</text:span></text:p>
          </table:table-cell>
          <table:table-cell table:style-name="Таблица1.A3" office:value-type="string">
            <text:p text:style-name="P12"><text:span text:style-name="T7">2</text:span></text:p>
          </table:table-cell>
          <table:table-cell table:style-name="Таблица1.A3" office:value-type="string">
            <text:p text:style-name="P6"><text:span text:style-name="T7">Познакомятся</text:span><text:span text:style-name="T2"> <text:line-break/>с произведением <text:line-break/>В. П. Астафьева «Стрижонок Скрип». </text:span></text:p>
            <text:p text:style-name="P6"><text:span text:style-name="T7">Научатся:</text:span><text:span text:style-name="T2"> анализировать поступки героев, давать характеристику, вести внутренний и внешний диалог как необходимое и достаточное условие развития творческих способностей детей, задавать вопросы: креативные, когнитивные, экстенсивные, доказывать или опровергать утверждения, аргументировать свою точку зрения</text:span></text:p>
          </table:table-cell>
          <table:table-cell table:style-name="Таблица1.A3" table:number-columns-spanned="2" office:value-type="string">
            <text:p text:style-name="P6"><text:span text:style-name="T9">Познавательные:</text:span><text:span text:style-name="T2"> сравнивать мотивы поступков героев из одного литературного произведения, выявлять особенности их поведения в зависимости от мотива.</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text:span></text:p>
            <text:p text:style-name="P6"><text:soft-page-break/><text:span text:style-name="T9">Коммуникативные:</text:span><text:span text:style-name="T2"> вырабатывать в группе или паре критерии оценивания выполнения того или иного задания (упражнения); оценивать достижения участников групповой или парной работы по выработанным критериям</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индивидуальности авторского мировоззрения</text:span></text:p>
          </table:table-cell>
        </table:table-row>
        <table:table-row table:style-name="Таблица1.1">
          <table:table-cell table:style-name="Таблица1.A3" office:value-type="string">
            <text:p text:style-name="P7"><text:span text:style-name="T2">71</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теме <text:s/>«Рассказы и стихи о природе, животном мире»</text:span><text:span text:style-name="T9"> <text:line-break/>(освоение нового материала)</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выделять события, составляющие основу художественного произведения, находить в произведении средства художественной выразительности (сравнения, олицетворения), соотносить название произведения и его содержание, декламировать стихотворения, отражая позицию автора и свое отношение, читать систематически, осознавать значимость чтения для жизни человека и успешного обучения по другим предметам</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составлять план работы по решению учебной задачи урока в мини-группе или паре, предлагать совместно с группой (парой) план изучения темы урока.</text:span></text:p>
            <text:p text:style-name="P6"><text:span text:style-name="T9">Коммуникативные:</text:span><text:span text:style-name="T2"> </text:span><text:soft-page-break/><text:span text:style-name="T2">формулировать цель работы группы, принимать и сохранять на протяжении всей работы в группе, соотносить с планом работы, выбирать для себя подходящие роли и функции</text:span></text:p>
          </table:table-cell>
          <table:covered-table-cell/>
          <table:table-cell table:style-name="Таблица1.A3" table:number-columns-spanned="0" office:value-type="string">
            <text:p text:style-name="P6"><text:span text:style-name="T2">Расширять свой личный читательский опыт в области поэзии, осознавая, что поэзия открывается лишь тому, кто ее чувствует и понимает, часто к ней обращается</text:span></text:p>
          </table:table-cell>
        </table:table-row>
        <table:table-row table:style-name="Таблица1.1">
          <table:table-cell table:style-name="Таблица1.A3" office:value-type="string">
            <text:p text:style-name="P7"><text:span text:style-name="T2">72</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разделу «Природа и мы». Проверочная работа </text:span><text:span text:style-name="T9">(обобщение и систематизация знаний)</text:span><text:span text:style-name="T2">.</text:span></text:p>
            <text:p text:style-name="P6"><text:span text:style-name="T2">Учебник, <text:line-break/>с. 111–112.</text:span></text:p>
            <text:p text:style-name="P6"><text:span text:style-name="T2">РТ, с. 83–87</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делиться своими впечатлениями о прочитанных книгах, участвовать в диалогах и дискуссиях о прочитанных книгах, находить в произведении средства художественной выразительности (сравнения, олицетворения), систематически просматривать и читать разнообразную литературу</text:span></text:p>
          </table:table-cell>
          <table:table-cell table:style-name="Таблица1.A3" table:number-columns-spanned="2" office:value-type="string">
            <text:p text:style-name="P6"><text:span text:style-name="T9">Познавательные:</text:span><text:span text:style-name="T2"> замечать в литературных текстах сравнения и эпитеты, анализировать их на-значение в тексте, использовать авторские сравнения и эпитеты в своих творческих работах.</text:span></text:p>
            <text:p text:style-name="P6"><text:span text:style-name="T9">Регулятивные:</text:span><text:span text:style-name="T2"> определять границы коллективного знания и незнания по теме самостоятельно (Что мы уже знаем по данной теме? Что мы уже умеем?), связывать с целевой установкой урока.</text:span></text:p>
            <text:p text:style-name="P6"><text:span text:style-name="T9">Коммуникативные:</text:span><text:span text:style-name="T2"> строить связное высказывание из 7–8 предложений по теме; пользоваться элементарными </text:span><text:soft-page-break/><text:span text:style-name="T2">приемами убеждения, мимикой и жестикуляцией</text:span></text:p>
          </table:table-cell>
          <table:covered-table-cell/>
          <table:table-cell table:style-name="Таблица1.A3" table:number-columns-spanned="0" office:value-type="string">
            <text:p text:style-name="P6"><text:span text:style-name="T2">Проверять себя и самостоятельно оценивать свои достижения на основе диагностической работы, представленной в учебнике</text:span></text:p>
          </table:table-cell>
        </table:table-row>
        <table:table-row table:style-name="Таблица1.1">
          <table:table-cell table:style-name="Таблица1.A3" table:number-columns-spanned="5" office:value-type="string">
            <text:p text:style-name="P7"><text:span text:style-name="T6">Поэтическая тетрадь </text:span><text:span text:style-name="T2">(7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73</text:span></text:p>
          </table:table-cell>
          <table:table-cell table:style-name="Таблица1.A3" office:value-type="string">
            <text:p text:style-name="P3"/>
          </table:table-cell>
          <table:table-cell table:style-name="Таблица1.A3" office:value-type="string">
            <text:p text:style-name="P6"><text:span text:style-name="T2">Б. Л. Пастернак «Золотая осень»</text:span><text:span text:style-name="T9"> <text:line-break/>(освоение нового материала)</text:span><text:span text:style-name="T2">.</text:span></text:p>
            <text:p text:style-name="P6"><text:span text:style-name="T2">Учебник,<text:line-break/>с. 114–115.</text:span></text:p>
            <text:p text:style-name="P6"><text:span text:style-name="T2">РТ, с. 88–89</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Б. Л. Пастернака «Золотая осень». </text:span></text:p>
            <text:p text:style-name="P6"><text:span text:style-name="T7">Научатся:</text:span><text:span text:style-name="T2"> анализировать стихотворные тексты, характеризовать поэзию Б. Пастернака, читать текст вслух целыми словами, интонационно объединяя их в словосочетания, увеличивать темп чтения при повторном чтении текста, выборочно читать текст про себя, отвечать на вопросы</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сравнивать мотивы поступков героев из одного литературного произведения, выявлять особенности их поведения в зависимости от мотива.</text:span></text:p>
            <text:p text:style-name="P6"><text:span text:style-name="T9">Регулятивные:</text:span><text:span text:style-name="T2"> читать в соответствии с целью чтения (бегло, выразительно и пр.); осознавать смысл и назначение позитивных установок на успешную работу; составлять план работы по решению учебной задачи урока.</text:span></text:p>
            <text:p text:style-name="P6"><text:span text:style-name="T9">Коммуникативные:</text:span><text:span text:style-name="T2"> вырабатывать критерии оценивания поведения людей в различных жизненных ситуациях на основе нравственных норм</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индивидуальности авторского мировоззрения</text:span></text:p>
          </table:table-cell>
        </table:table-row>
        <text:soft-page-break/>
        <table:table-row table:style-name="Таблица1.1">
          <table:table-cell table:style-name="Таблица1.A3" office:value-type="string">
            <text:p text:style-name="P7"><text:span text:style-name="T2">74</text:span></text:p>
          </table:table-cell>
          <table:table-cell table:style-name="Таблица1.A3" office:value-type="string">
            <text:p text:style-name="P3"/>
          </table:table-cell>
          <table:table-cell table:style-name="Таблица1.A3" office:value-type="string">
            <text:p text:style-name="P6"><text:span text:style-name="T2">С. А. Клычков «Весна в лесу»<text:line-break/></text:span><text:span text:style-name="T9">(освоение нового материала)</text:span><text:span text:style-name="T2">.</text:span></text:p>
            <text:p text:style-name="P6"><text:span text:style-name="T2">Учебник, <text:line-break/>с. 116–117</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С. А. Клычкова «Весна в лесу». </text:span></text:p>
            <text:p text:style-name="P6"><text:span text:style-name="T7">Научатся:</text:span><text:span text:style-name="T2"> называть особенности жанра лирических произведений, представлять картины, описываемые в произведении, читать стихотворные произведения наизусть (по выбору), осознанно читать текст художественного произведения «про себя»</text:span></text:p>
          </table:table-cell>
          <table:table-cell table:style-name="Таблица1.A3" table:number-columns-spanned="2" office:value-type="string">
            <text:p text:style-name="P6"><text:span text:style-name="T9">Познавательные:</text:span><text:span text:style-name="T2"> выделять по просьбе учителя необходимые эпизоды из текста; выделять основную мысль и тему эпизода.</text:span></text:p>
            <text:p text:style-name="P6"><text:span text:style-name="T9">Регулятивные:</text:span><text:span text:style-name="T2"> формулировать учебную задачу урока, планировать свое высказывание; оценивать свои речевые высказывания и высказывания сверстников.</text:span></text:p>
            <text:p text:style-name="P6"><text:span text:style-name="T9">Коммуникативные:</text:span><text:span text:style-name="T2"> строить речевое высказывание по заранее составленному плану, воспроизводить спланированное высказывание, передавая чувства героев и свое отношение к ним; опираться на собственный нравственный опыт в ходе доказательства и в оценивании событий</text:span></text:p>
          </table:table-cell>
          <table:covered-table-cell/>
          <table:table-cell table:style-name="Таблица1.A3" table:number-columns-spanned="0" office:value-type="string">
            <text:p text:style-name="P6"><text:span text:style-name="T2">Осознавать, что благодаря использованию изобразительно-выразительных средств автор проявляет собственные чувства и отношение к героям своих произведений</text:span></text:p>
          </table:table-cell>
        </table:table-row>
        <table:table-row table:style-name="Таблица1.1">
          <table:table-cell table:style-name="Таблица1.A3" office:value-type="string">
            <text:p text:style-name="P7"><text:span text:style-name="T2">75</text:span></text:p>
          </table:table-cell>
          <table:table-cell table:style-name="Таблица1.A3" office:value-type="string">
            <text:p text:style-name="P3"/>
          </table:table-cell>
          <table:table-cell table:style-name="Таблица1.A3" office:value-type="string">
            <text:p text:style-name="P6"><text:span text:style-name="T2">Д. Б. Кедрин «Бабье лето» <text:line-break/></text:span><text:span text:style-name="T9">(освоение нового </text:span><text:soft-page-break/><text:span text:style-name="T9">материала)</text:span><text:span text:style-name="T2">.</text:span></text:p>
            <text:p text:style-name="P6"><text:span text:style-name="T2">Учебник, <text:line-break/>с. 118</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Д. Б. Кедрина «Бабье лето». </text:span></text:p>
            <text:p text:style-name="P6"><text:span text:style-name="T7">Научатся:</text:span><text:span text:style-name="T2"> осознавать, почему поэт воспевает родную природу, какие чувства при этом испытывает, как это характеризует самого поэта, понимать смысл традиций русского народа, читать вслух бегло, осознанно, без искажений, выразительно, передавая свое отношение к прочитанному</text:span></text:p>
          </table:table-cell>
          <table:table-cell table:style-name="Таблица1.A3" table:number-columns-spanned="2" office:value-type="string">
            <text:p text:style-name="P6"><text:span text:style-name="T9">Познавательные:</text:span><text:span text:style-name="T2"> предлагать вариант решения нравственной проблемы, исходя из своих нрав-</text:span><text:soft-page-break/><text:span text:style-name="T2">ственных установок и ценностей.</text:span></text:p>
            <text:p text:style-name="P6"><text:span text:style-name="T9">Регулятивные:</text:span><text:span text:style-name="T2"> читать в соответствии с целью чтения; выбирать вместе с группой (в паре) форму оценивания результатов, вырабатывать совместно с группой (в паре) критерии оценивания результатов.</text:span></text:p>
            <text:p text:style-name="P6"><text:span text:style-name="T9">Коммуникативные:</text:span><text:span text:style-name="T2"> выстраивать иерархию нравственных категорий, приемлемых или неприемлемых для оценивания событий, описываемых в произведении; строить диалог в паре или группе, задавать вопросы</text:span></text:p>
          </table:table-cell>
          <table:covered-table-cell/>
          <table:table-cell table:style-name="Таблица1.A3" table:number-columns-spanned="0" office:value-type="string">
            <text:p text:style-name="P6"><text:span text:style-name="T2">Осознавать, что благодаря использованию </text:span><text:soft-page-break/><text:span text:style-name="T2">изобразительно-выразительных средств автор проявляет собственные чувства и отношение к герою произведения</text:span></text:p>
          </table:table-cell>
        </table:table-row>
        <table:table-row table:style-name="Таблица1.1">
          <table:table-cell table:style-name="Таблица1.A3" office:value-type="string">
            <text:p text:style-name="P7"><text:span text:style-name="T2">76</text:span></text:p>
          </table:table-cell>
          <table:table-cell table:style-name="Таблица1.A3" office:value-type="string">
            <text:p text:style-name="P3"/>
          </table:table-cell>
          <table:table-cell table:style-name="Таблица1.A3" office:value-type="string">
            <text:p text:style-name="P6"><text:span text:style-name="T2">Н. М. Рубцов «Сентябрь»</text:span><text:span text:style-name="T9"> (освоение нового материала)</text:span><text:span text:style-name="T2">.</text:span></text:p>
            <text:p text:style-name="P6"><text:span text:style-name="T2">Учебник, <text:line-break/>с. 119</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Н. М. Рубцова«Сентябрь».</text:span></text:p>
            <text:p text:style-name="P6"><text:span text:style-name="T7">Научатся:</text:span><text:span text:style-name="T2"> смысловому прочтению поэтического текста, ориентироваться в нем, строить высказывания, понятные собеседнику, анализировать информацию и делать выводы, использовать приобретенные знания и умения в практической деятельности для высказывания оценочных суждений о прочитанном произведении </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text:span></text:p>
            <text:p text:style-name="P6"><text:soft-page-break/><text:span text:style-name="T9">Регулятивные:</text:span><text:span text:style-name="T2"> составлять план работы по решению учебной задачи урока в мини-группе или паре, предлагать план изучения темы урока.</text:span></text:p>
            <text:p text:style-name="P6"><text:span text:style-name="T9">Коммуникативные:</text:span><text:span text:style-name="T2"> формулировать цель работы группы, принимать и сохранять на протяжении всей работы в группе, соотносить с планом работы, выбирать для себя подходящие роли и функции</text:span></text:p>
          </table:table-cell>
          <table:covered-table-cell/>
          <table:table-cell table:style-name="Таблица1.A3" table:number-columns-spanned="0" office:value-type="string">
            <text:p text:style-name="P6"><text:span text:style-name="T2">Знать правила ведения дискуссии, подбирать примеры из литературных </text:span><text:soft-page-break/><text:span text:style-name="T2">произведений для доказательства продуктивности бесконфликтного поведения</text:span></text:p>
          </table:table-cell>
        </table:table-row>
        <table:table-row table:style-name="Таблица1.1">
          <table:table-cell table:style-name="Таблица1.A3" office:value-type="string">
            <text:p text:style-name="P7"><text:span text:style-name="T2">77</text:span></text:p>
          </table:table-cell>
          <table:table-cell table:style-name="Таблица1.A3" office:value-type="string">
            <text:p text:style-name="P3"/>
          </table:table-cell>
          <table:table-cell table:style-name="Таблица1.A3" office:value-type="string">
            <text:p text:style-name="P6"><text:span text:style-name="T2">С. А. Есенин «Лебёдушка»</text:span><text:span text:style-name="T9"> <text:line-break/>(освоение нового материала)</text:span><text:span text:style-name="T2">.</text:span></text:p>
            <text:p text:style-name="P6"><text:span text:style-name="T2">Учебник, <text:line-break/>с. 120–126.</text:span></text:p>
            <text:p text:style-name="P6"><text:span text:style-name="T2">РТ, с. 90</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С. А. Есенина «Лебёдушка». </text:span></text:p>
            <text:p text:style-name="P6"><text:span text:style-name="T7">Научатся:</text:span><text:span text:style-name="T2"> видеть худо-жественные особенности стихотворения, близость к устному народному творчеству, понимать язык, выразительно читать; полноценно воспринимать художественное произведение, сопереживать героям, эмоционально откликаться на прочитанное</text:span></text:p>
          </table:table-cell>
          <table:table-cell table:style-name="Таблица1.A3" table:number-columns-spanned="2" office:value-type="string">
            <text:p text:style-name="P6"><text:span text:style-name="T9">Познавательные:</text:span><text:span text:style-name="T2"> проявлять индивидуальные творческие способности при составлении рассказов, небольших стихотворе-ний при выполнении проектных заданий.</text:span></text:p>
            <text:p text:style-name="P6"><text:span text:style-name="T9">Регулятивные:</text:span><text:span text:style-name="T2"> читать в соответствии с целью чтения; оценивать свои достижения и результаты сверстников в группе (паре) по выработанным </text:span><text:soft-page-break/><text:span text:style-name="T2">критериям и выбранным формам оценивания.</text:span></text:p>
            <text:p text:style-name="P6"><text:span text:style-name="T9">Коммуникативные:</text:span><text:span text:style-name="T2"> опираться на собственный нравственный опыт в ходе доказательства и в оценивании событий; строить связное высказывание из 9–10 предложений по самостоятельно сформулированной теме</text:span></text:p>
          </table:table-cell>
          <table:covered-table-cell/>
          <table:table-cell table:style-name="Таблица1.A3" table:number-columns-spanned="0" office:value-type="string">
            <text:p text:style-name="P6"><text:span text:style-name="T2">Понимать назначение изобразительно-выразительных средств, в частности сравнений и эпитетов, <text:line-break/>в литературных </text:span><text:soft-page-break/><text:span text:style-name="T2">произведениях </text:span></text:p>
          </table:table-cell>
        </table:table-row>
        <table:table-row table:style-name="Таблица1.1">
          <table:table-cell table:style-name="Таблица1.A3" office:value-type="string">
            <text:p text:style-name="P7"><text:span text:style-name="T2">78</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теме <text:s/>«Стихотворения о весне С. А. Клычкова <text:line-break/>и Е. А. Баратынского» (дополнительное чтение)</text:span><text:span text:style-name="T9"> <text:line-break/>(освоение нового материала)</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ями <text:line-break/>С. А. Клычкова <text:line-break/>и Е. А. Баратынского. </text:span></text:p>
            <text:p text:style-name="P6"><text:span text:style-name="T7">Научатся:</text:span><text:span text:style-name="T2"> осознанно воспринимать и осмысливать поэтический текст, выполнять анализ лирического произведения, делиться своими впечатлениями о прочитанных книгах, участвовать в диалогах и дискуссиях о прочитанных книгах, находить в произведении средства художественной выразительности (сравнения, олицетворения)</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замечать в литературных текстах сравнения и эпитеты, анализировать их назначение в тексте, использовать авторские сравнения и эпитеты в своих творческих работах.</text:span></text:p>
            <text:p text:style-name="P6"><text:span text:style-name="T9">Регулятивные:</text:span><text:span text:style-name="T2"> читать в соответствии с целью чтения (бегло, выразительно и пр.); фиксировать по ходу урока и в конце <text:line-break/>урока удовлетворенность/неудовлетвор</text:span><text:soft-page-break/><text:span text:style-name="T2">енность своей работой на уроке (с помощью шкал, значков «+» и «–», «?»).</text:span></text:p>
            <text:p text:style-name="P6"><text:span text:style-name="T9">Коммуникативные:</text:span><text:span text:style-name="T2"> осознавать цель своего высказывания; строить диалог в паре или группе, задавать вопросы</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индивидуальности авторского мировоззрения</text:span></text:p>
          </table:table-cell>
        </table:table-row>
        <table:table-row table:style-name="Таблица1.1">
          <table:table-cell table:style-name="Таблица1.A3" office:value-type="string">
            <text:p text:style-name="P7"><text:span text:style-name="T2">79</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разделу «Поэтическая тетрадь». Проверочная работа <text:line-break/></text:span><text:span text:style-name="T9">(обобщение и систематизация знаний)</text:span><text:span text:style-name="T2">.</text:span></text:p>
            <text:p text:style-name="P6"><text:span text:style-name="T2">Учебник, <text:line-break/>с. 126.</text:span></text:p>
            <text:p text:style-name="P6"><text:span text:style-name="T2">РТ, с. 91</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осознавать, почему поэт воспевает родную природу, какие чувства при этом испытывает, как это характеризует самого поэта; понимать смысл традиций русского народа, читать вслух бегло, осознанно, без искажений, выразительно, передавая свое отношение к прочитанному, находить книги для самостоятельного чтения в различных библиотеках <text:line-break/>(школьной, домашней, городской, виртуальной и др.), понимать особенности стихотворения: расположение строк, рифму, ритм</text:span></text:p>
          </table:table-cell>
          <table:table-cell table:style-name="Таблица1.A3" table:number-columns-spanned="2" office:value-type="string">
            <text:p text:style-name="P6"><text:span text:style-name="T9">Познавательные:</text:span><text:span text:style-name="T2"> строить рассуждение (или доказательство своей точки зрения) по теме урока из 7–8 предложений; прогнозировать развитие событий рассказа на основе сделанных выводов.</text:span></text:p>
            <text:p text:style-name="P6"><text:span text:style-name="T9">Регулятивные:</text:span><text:span text:style-name="T2"> формулировать учебную задачу урока, принимать ее, сохранять на протяжении всего урока, периодически сверяя свои учебные действия с заданной задачей; читать в соответствии с целью чтения (бегло, выразительно и пр.); оценивать свои достижения и </text:span><text:soft-page-break/><text:span text:style-name="T2">результаты сверстников по выработанным критериям и выбранным формам оценивания.</text:span></text:p>
            <text:p text:style-name="P6"><text:span text:style-name="T9">Коммуникативные:</text:span><text:span text:style-name="T2"> формулировать цель работы группы, принимать и сохранять на протяжении всей работы в группе, соотносить с планом работы, выбирать для себя подходящие роли и функции; осознавать цель своего высказывания</text:span></text:p>
          </table:table-cell>
          <table:covered-table-cell/>
          <table:table-cell table:style-name="Таблица1.A3" table:number-columns-spanned="0" office:value-type="string">
            <text:p text:style-name="P6"><text:span text:style-name="T2">Знать правила ведения дискуссии, подбирать примеры из литературных произведений для доказательства продуктивности бесконфликтного поведения; проявлять стремление осуществлять </text:span><text:soft-page-break/><text:span text:style-name="T2">активный отдых, чередовать <text:line-break/>виды деятельности</text:span></text:p>
          </table:table-cell>
        </table:table-row>
        <table:table-row table:style-name="Таблица1.1">
          <table:table-cell table:style-name="Таблица1.A3" table:number-columns-spanned="5" office:value-type="string">
            <text:p text:style-name="P5"/>
            <text:p text:style-name="P7"><text:span text:style-name="T6">Родина </text:span><text:span text:style-name="T2">(6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80</text:span></text:p>
          </table:table-cell>
          <table:table-cell table:style-name="Таблица1.A3" office:value-type="string">
            <text:p text:style-name="P3"/>
          </table:table-cell>
          <table:table-cell table:style-name="Таблица1.A3" office:value-type="string">
            <text:p text:style-name="P6"><text:span text:style-name="T2">Проекты «Они защищали Родину», «Россия – Родина моя», «Как не гордиться мне тобой, о Родина моя»</text:span><text:span text:style-name="T9"> <text:line-break/>(постановка </text:span><text:soft-page-break/><text:span text:style-name="T9">учебной задачи)</text:span><text:span text:style-name="T2">.</text:span></text:p>
            <text:p text:style-name="P6"><text:span text:style-name="T2">Учебник, <text:line-break/>с. 92–93</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собирать информацию по данному проекту, создавать альбом, посвященный художнику слова, самостоятельно выполнять домашнее задание по литературному чтению, читать вслух бегло, осознанно, без искажений, выразительно, передавая свое отношение к прочитанному, выделяя при чтении важные по смыслу слова, соблюдая паузы между предложениями и частями текста, понимать особенности стихотворения: расположение строк, рифму, ритм</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осознавать сущность и значение русских народных и литературных сказок, рассказов и стихов великих классиков литературы как части русской национальной культуры.</text:span></text:p>
            <text:p text:style-name="P6"><text:span text:style-name="T9">Регулятивные:</text:span><text:span text:style-name="T2"> формулировать учебную задачу урока в мини-</text:span><text:soft-page-break/><text:span text:style-name="T2">группе (паре),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пользоваться элементарными приемами убеждения, мимикой и жестикуляцией; оформить 3–4 слайда к выступлению, письменно фиксируя основные положения устного высказывания; осознавать цель своего высказывания</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индивидуально</text:span><text:soft-page-break/><text:span text:style-name="T2">сти авторского мировоззрения; осознавать, что благодаря использованию изобразительно-выразительных средств автор проявляет собственные чувства и отношение к героям своих произведений</text:span></text:p>
          </table:table-cell>
        </table:table-row>
        <table:table-row table:style-name="Таблица1.1">
          <table:table-cell table:style-name="Таблица1.A3" office:value-type="string">
            <text:p text:style-name="P7"><text:span text:style-name="T2">81</text:span></text:p>
          </table:table-cell>
          <table:table-cell table:style-name="Таблица1.A3" office:value-type="string">
            <text:p text:style-name="P3"/>
          </table:table-cell>
          <table:table-cell table:style-name="Таблица1.A3" office:value-type="string">
            <text:p text:style-name="P6"><text:span text:style-name="T2">И. С. Никитин «Русь»</text:span><text:span text:style-name="T9"> <text:line-break/>(освоение нового материала)</text:span><text:span text:style-name="T2">.</text:span></text:p>
            <text:p text:style-name="P6"><text:span text:style-name="T2">Учебник, <text:line-break/>с. 128–132</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line-break/></text:span><text:span text:style-name="T2">с произведением <text:line-break/>И. С. Никитина «Русь», с понятием «риторический вопрос». </text:span></text:p>
            <text:p text:style-name="P6"><text:span text:style-name="T7">Научатся</text:span><text:span text:style-name="T2">: задавать вопросы по прочитанному произведению, находить на них ответы в тексте, работать с текстом произведения в поэтической форме, определять тему, главную мысль, характеризовать героев произведения, находить средства художественной выразительности (эпитеты, сравнения, олицетворения)</text:span></text:p>
          </table:table-cell>
          <table:table-cell table:style-name="Таблица1.A3" table:number-columns-spanned="2" office:value-type="string">
            <text:p text:style-name="P6"><text:span text:style-name="T9">Познавательные:</text:span><text:span text:style-name="T2"> ориентироваться в художественной книге; делать самостоятельный и целенаправленный выбор книги; сравнивать прочитанные произведения, осуществлять поиск необходимой информации </text:span><text:soft-page-break/><text:span text:style-name="T2">в произведении живописи (тема, главная мысль, композиция); соотносить произведения живописи с литературным текстом.</text:span></text:p>
            <text:p text:style-name="P6"><text:span text:style-name="T9">Регулятивные:</text:span><text:span text:style-name="T2"> самостоятельное составлять план урока</text:span><text:span text:style-name="T9">:</text:span><text:span text:style-name="T2"> определять тему, цели и задачи урока, планировать действия по выполнению задач урока, оценивать выполненные действия, фиксировать по ходу урока и в конце урока удовлетворенность/ неудовлетворенность своей работой на уроке (с помощью шкал, значков «+» и «–», «?»).</text:span></text:p>
            <text:p text:style-name="P6"><text:span text:style-name="T9">Коммуникативные: </text:span><text:span text:style-name="T2">строить речевое высказывание по заранее составленному плану</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text:span><text:soft-page-break/><text:span text:style-name="T2">индивидуальности авторского мировоззрения</text:span></text:p>
          </table:table-cell>
        </table:table-row>
        <table:table-row table:style-name="Таблица1.1">
          <table:table-cell table:style-name="Таблица1.A3" office:value-type="string">
            <text:p text:style-name="P7"><text:span text:style-name="T2">82</text:span></text:p>
          </table:table-cell>
          <table:table-cell table:style-name="Таблица1.A3" office:value-type="string">
            <text:p text:style-name="P3"/>
          </table:table-cell>
          <table:table-cell table:style-name="Таблица1.A3" office:value-type="string">
            <text:p text:style-name="P6"><text:span text:style-name="T2">С. Д. Дрожжин «Родине»</text:span><text:span text:style-name="T9"> (освоение нового </text:span><text:soft-page-break/><text:span text:style-name="T9">материала)</text:span><text:span text:style-name="T2">.</text:span></text:p>
            <text:p text:style-name="P6"><text:span text:style-name="T2">Учебник,<text:line-break/>с. 133–135.</text:span></text:p>
            <text:p text:style-name="P6"><text:span text:style-name="T2">РТ, с. 93</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С. Д. Дрожжина «Родине». </text:span></text:p>
            <text:p text:style-name="P6"><text:span text:style-name="T7">Научатся:</text:span><text:span text:style-name="T2"> задавать вопросы по прочитанному произведению, находить на них ответы в тексте, читать вслух бегло, осознанно, без искажений, выразительно, передавая свое отношение к прочитанному, выделяя при чтении важные по смыслу слова, находить в произведении средства художественной выразительности <text:line-break/>(сравнения, эпитеты)</text:span></text:p>
          </table:table-cell>
          <table:table-cell table:style-name="Таблица1.A3" table:number-columns-spanned="2" office:value-type="string">
            <text:p text:style-name="P6"><text:span text:style-name="T9">Познавательные:</text:span><text:span text:style-name="T2"> замечать в литературных текстах сравнения и эпитеты, анализировать их на-</text:span><text:soft-page-break/><text:span text:style-name="T2">значение в тексте, использовать авторские сравнения и эпитеты в своих творческих работах; анализировать литературный текст с опорой на систему вопросов учителя.</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 фиксировать по ходу урока и в конце урока удовлетворенность/ неудовлетворенность своей работой на уроке (с помощью шкал, значков «+» и «–», «?»).</text:span></text:p>
            <text:p text:style-name="P6"><text:span text:style-name="T9">Коммуникативные:</text:span><text:span text:style-name="T2"> оценивать достижения участников групповой или парной работы по выработанным критериям</text:span></text:p>
          </table:table-cell>
          <table:covered-table-cell/>
          <table:table-cell table:style-name="Таблица1.A3" table:number-columns-spanned="0" office:value-type="string">
            <text:p text:style-name="P6"><text:span text:style-name="T2">Проявлять доброжелательность по </text:span><text:soft-page-break/><text:span text:style-name="T2">отношению к одноклассникам в дискуссиях</text:span></text:p>
          </table:table-cell>
        </table:table-row>
        <table:table-row table:style-name="Таблица1.1">
          <table:table-cell table:style-name="Таблица1.A3" office:value-type="string">
            <text:p text:style-name="P7"><text:span text:style-name="T2">83</text:span></text:p>
          </table:table-cell>
          <table:table-cell table:style-name="Таблица1.A3" office:value-type="string">
            <text:p text:style-name="P3"/>
          </table:table-cell>
          <table:table-cell table:style-name="Таблица1.A3" office:value-type="string">
            <text:p text:style-name="P6"><text:span text:style-name="T2">А. В. Жигулин </text:span><text:soft-page-break/><text:span text:style-name="T2">«О, Родина»<text:line-break/></text:span><text:span text:style-name="T9">(освоение нового материала)</text:span><text:span text:style-name="T2">.</text:span></text:p>
            <text:p text:style-name="P6"><text:span text:style-name="T2">Учебник, <text:line-break/>с. 138</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А. В. Жигулина <text:line-break/>«О, Родина».</text:span></text:p>
            <text:p text:style-name="P6"><text:span text:style-name="T7">Научатся:</text:span><text:span text:style-name="T2"> читать вслух бегло, осознанно, без искажений, выразительно, передавая свое отношение к прочитанному, выделяя при чтении важные по смыслу слова, соблюдая паузы между предложениями и частями текста, читать наизусть, задавать вопросы по прочитанному произведению, находить на них ответы в тексте</text:span></text:p>
          </table:table-cell>
          <table:table-cell table:style-name="Таблица1.A3" table:number-columns-spanned="2" office:value-type="string">
            <text:p text:style-name="P6"><text:span text:style-name="T9">Познавательные:</text:span><text:span text:style-name="T2"> предлагать </text:span><text:soft-page-break/><text:span text:style-name="T2">вариант решения нравственной проблемы, исходя из своих нрав-ственных установок и ценностей.</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 осознавать смысл и назначение позитивных установок на успешную работу.</text:span></text:p>
            <text:p text:style-name="P6"><text:span text:style-name="T9">Коммуникативные:</text:span><text:span text:style-name="T2"> строить диалог в паре или группе, задавать вопросы на осмысление нравственной проблемы</text:span></text:p>
          </table:table-cell>
          <table:covered-table-cell/>
          <table:table-cell table:style-name="Таблица1.A3" table:number-columns-spanned="0" office:value-type="string">
            <text:p text:style-name="P6"><text:span text:style-name="T2">Осознанно </text:span><text:soft-page-break/><text:span text:style-name="T2">готовиться к урокам литературного чтения, выполнять задания</text:span></text:p>
          </table:table-cell>
        </table:table-row>
        <table:table-row table:style-name="Таблица1.1">
          <table:table-cell table:style-name="Таблица1.A3" office:value-type="string">
            <text:p text:style-name="P7"><text:span text:style-name="T2">84</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теме « Стихи о Родине.</text:span><text:span text:style-name="T9"><text:line-break/></text:span><text:span text:style-name="T2">Б. А. Слуцкий «Лошади в океане»»</text:span><text:span text:style-name="T9">(освоение нового </text:span><text:soft-page-break/><text:span text:style-name="T9">материала)</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text:span><text:span text:style-name="T16"> <text:line-break/></text:span><text:span text:style-name="T2">Б. А. Слуцкого «Лошади в океане». </text:span></text:p>
            <text:p text:style-name="P6"><text:span text:style-name="T7">Научатся:</text:span><text:span text:style-name="T2"> работать с текстом (анализ сюжета, определение главной мысли произведения, объяснение заглавия: «заглавие – жанр», «заглавие – главная мысль», составление блок-схем, умение видеть структурные элементы текста), читать вслух бегло, осознанно, без искажений, интонационно объединять слова в предложении и предложения в тексте, выражая свое отношение к содержанию и героям произведения</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text:span><text:soft-page-break/><text:span text:style-name="T2">коллективной деятельности.</text:span></text:p>
            <text:p text:style-name="P6"><text:span text:style-name="T9">Регулятивные:</text:span><text:span text:style-name="T2"> формулировать учебную задачу урока, принимать ее, сохранять на протяжении всего урока, периодически сверяя свои учебные действия с заданной задачей; читать в соответствии с целью чтения (бегло, выразительно, по ролям, выразительно наизусть и пр.); анализировать причины успеха/неуспеха с помощью оценочных шкал и знаковой системы.</text:span></text:p>
            <text:p text:style-name="P6"><text:span text:style-name="T9">Коммуникативные:</text:span><text:span text:style-name="T2"> находить нужную информацию через беседу со взрослыми, через учебные книги, словари, справочники, энциклопедии для детей</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text:span><text:soft-page-break/><text:span text:style-name="T2">и и индивидуальности авторского мировоззрения </text:span></text:p>
          </table:table-cell>
        </table:table-row>
        <table:table-row table:style-name="Таблица1.1">
          <table:table-cell table:style-name="Таблица1.A3" office:value-type="string">
            <text:p text:style-name="P7"><text:span text:style-name="T2">85 </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разделу </text:span><text:soft-page-break/><text:span text:style-name="T2">«Родина». Подведение итогов выполненного проекта</text:span><text:span text:style-name="T9"> </text:span><text:span text:style-name="T2">Проверочная работа</text:span><text:span text:style-name="T9"> <text:line-break/>(обобщение и систематизация знаний)</text:span><text:span text:style-name="T2">.</text:span></text:p>
            <text:p text:style-name="P6"><text:span text:style-name="T2">Учебник, <text:line-break/>с. 140–141Учебник, <text:line-break/>с. 142.</text:span></text:p>
            <text:p text:style-name="P6"><text:span text:style-name="T2">РТ, с. 94–96</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комментировать и анализировать содержание учебного материала, употреблять пословицы и поговорки в учебных диалогах и высказываниях на заданную тему, пользоваться элементарными приемами анализа текста по вопросам учителя (учебника), находить в произведениях средства художественной выразительности</text:span></text:p>
            <text:p text:style-name="P6"><text:span text:style-name="T7">Научатся:</text:span><text:span text:style-name="T2"> выполнять творческий и исследовательский проекты, защищать проекты, рассказывать о проделанной работе, работать творчески, переносить накопленные знания в новую ситуацию, выражать личностное отношение к предмету, делать выводы, обобщать изученный материал</text:span></text:p>
          </table:table-cell>
          <table:table-cell table:style-name="Таблица1.A3" table:number-columns-spanned="2" office:value-type="string">
            <text:p text:style-name="P6"><text:span text:style-name="T9">Познавательные:</text:span><text:span text:style-name="T2"> знать особенности лирического текста; создавать монологические </text:span><text:soft-page-break/><text:span text:style-name="T2">высказывания на предложенную тему.</text:span></text:p>
            <text:p text:style-name="P6"><text:span text:style-name="T9">Регулятивные:</text:span><text:span text:style-name="T2"> оценивать свои достижения и результаты сверстников в группе (паре) по выработанным критериям и выбранным формам оценивания; осознавать смысл и назначение позитивных установок на успешную работу.</text:span></text:p>
            <text:p text:style-name="P6"><text:span text:style-name="T9">Коммуникативные:</text:span><text:span text:style-name="T2"> соблюдать правила взаимодействия в паре <text:line-break/>(распределять обязанности, выслушивать товарища по группе, отстаивать свое мнение); проявлять терпимость к альтернативному мнению, не допускать агрессивного поведения, предлагать компромиссы, способы примирения в случае несогласия с точкой зрения оппонента</text:span></text:p>
          </table:table-cell>
          <table:covered-table-cell/>
          <table:table-cell table:style-name="Таблица1.A3" table:number-columns-spanned="0" office:value-type="string">
            <text:p text:style-name="P6"><text:span text:style-name="T2">Проверять себя и самостоятельн</text:span><text:soft-page-break/><text:span text:style-name="T2">о оценивать свои достижения на основе диагностической работы, представленной в учебнике</text:span></text:p>
          </table:table-cell>
        </table:table-row>
        <table:table-row table:style-name="Таблица1.1">
          <table:table-cell table:style-name="Таблица1.A3" table:number-columns-spanned="5" office:value-type="string">
            <text:p text:style-name="P5"/>
            <text:p text:style-name="P7"><text:soft-page-break/><text:span text:style-name="T6">Страна Фантазия </text:span><text:span text:style-name="T2">(6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86-87</text:span></text:p>
          </table:table-cell>
          <table:table-cell table:style-name="Таблица1.A3" office:value-type="string">
            <text:p text:style-name="P3"/>
          </table:table-cell>
          <table:table-cell table:style-name="Таблица1.A3" office:value-type="string">
            <text:p text:style-name="P6"><text:span text:style-name="T2">Е. С. Велтистов «Приключения Электроника»</text:span><text:span text:style-name="T9"> (освоение нового материала)</text:span><text:span text:style-name="T2">.</text:span></text:p>
            <text:p text:style-name="P6"><text:span text:style-name="T2">Учебник, <text:line-break/>с. 144–149.</text:span></text:p>
            <text:p text:style-name="P6"><text:span text:style-name="T2">РТ, с. 97–100</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с понятием научно-фантастической литературы, с произведением Е. С. Велтистова <text:line-break/>«Приключения Электроника». </text:span></text:p>
            <text:p text:style-name="P6"><text:span text:style-name="T7">Научатся:</text:span><text:span text:style-name="T2"> понимать авторскую фантазию в контексте жанра «научно-фантастическая литература», характеризовать героев произведения, выявляя в них общее и индивидуальное, сопоставлять героев с целью выявления авторского и собственного отношения к ним, выполнять анализ художественного произведения, слушать друг друга, вести диалог</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осознавать сущность и значение русских народных и литературных сказок, рассказов и стихов великих классиков литературы как части русской национальной культуры.</text:span></text:p>
            <text:p text:style-name="P6"><text:span text:style-name="T9">Регулятивные:</text:span><text:span text:style-name="T2"> формулировать учебную задачу урока в мини-группе (паре), принимать ее, сохранять на протяжении всего урока, периодически сверяя свои учебные действия с заданной задачей.</text:span></text:p>
            <text:p text:style-name="P6"><text:span text:style-name="T9">Коммуникативные:</text:span><text:span text:style-name="T2"> пользоваться элементарными приемами убеждения, мимикой и жестикуляцией; оформить 3–4 слайда к выступлению, письменно фиксируя основные положения устного высказывания; осознавать цель </text:span><text:soft-page-break/><text:span text:style-name="T2">своего высказывания</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индивидуальности авторского мировоззрения</text:span></text:p>
          </table:table-cell>
        </table:table-row>
        <table:table-row table:style-name="Таблица1.1">
          <table:table-cell table:style-name="Таблица1.A3" office:value-type="string">
            <text:p text:style-name="P6"><text:span text:style-name="T2">88-89</text:span></text:p>
          </table:table-cell>
          <table:table-cell table:style-name="Таблица1.A3" office:value-type="string">
            <text:p text:style-name="P3"/>
          </table:table-cell>
          <table:table-cell table:style-name="Таблица1.A3" office:value-type="string">
            <text:p text:style-name="P6"><text:span text:style-name="T2">Кир Булычёв «Путешествие Алисы». Развитие речи: пересказ от лица главного героя</text:span><text:span text:style-name="T9"> <text:line-break/>(освоение нового материала)</text:span><text:span text:style-name="T2">.</text:span><text:span text:style-name="T9"> </text:span></text:p>
            <text:p text:style-name="P6"><text:span text:style-name="T2">Учебник, <text:line-break/>с. 150–157.</text:span></text:p>
            <text:p text:style-name="P6"><text:span text:style-name="T2">РТ, с. 101</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произведением Кира Булычёва «Путешествие Алисы». </text:span></text:p>
            <text:p text:style-name="P6"><text:span text:style-name="T7">Научатся:</text:span><text:span text:style-name="T2"> анализировать поступки героев, составлять картинный план, пересказывать текст по картинному плану, понимать содержание литературного произведения, называть героев произведения, воспринимать и понимать их эмоционально-нравственные переживания</text:span></text:p>
          </table:table-cell>
          <table:table-cell table:style-name="Таблица1.A3" table:number-columns-spanned="2" office:value-type="string">
            <text:p text:style-name="P6"><text:span text:style-name="T9">Познавательные:</text:span><text:span text:style-name="T2"> работать с текстом: осмысливать структурные особенности рассказа, давать характеристику героям, понимать главную мысль, осуществлять поиск необходимой информации в книге; ориентироваться в учебной и художественной книге; самостоятельно и целенаправленно выбирать книги на основе заданного материала.</text:span></text:p>
            <text:p text:style-name="P6"><text:span text:style-name="T9">Регулятивные:</text:span><text:span text:style-name="T2"> осознавать смысл и назначение позитивных установок на успешную работу, пользоваться ими в случае неудачи на уроке, проговаривая во внешней речи.</text:span></text:p>
            <text:p text:style-name="P6"><text:span text:style-name="T9">Коммуникативные:</text:span><text:span text:style-name="T2"> соблюдать правила взаимодействия в паре и группе (распределение обязанностей, составление плана </text:span><text:soft-page-break/><text:span text:style-name="T2">совместных действий, умение <text:line-break/>договориться о совместных действиях)</text:span></text:p>
          </table:table-cell>
          <table:covered-table-cell/>
          <table:table-cell table:style-name="Таблица1.A3" table:number-columns-spanned="0" office:value-type="string">
            <text:p text:style-name="P6"><text:span text:style-name="T2">Осмысливать базовые ценности: благородство, дружба, понимание, сочувствие; предлагать собственные правила работы в группе и на уроке в зависимости от формы урока</text:span></text:p>
          </table:table-cell>
        </table:table-row>
        <table:table-row table:style-name="Таблица1.1">
          <table:table-cell table:style-name="Таблица1.A3" office:value-type="string">
            <text:p text:style-name="P7"><text:span text:style-name="T2">90</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теме <text:s/>«Произведения Кира Булычёва» (дополнительное чтение), презентация глав и отрывков из произведений </text:span><text:span text:style-name="T9">(постановка и решение учебной задачи)</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читать вслух бегло, осознанно, без искажений, выразительно, передавая свое отношение к прочитанному, выделяя при чтении важные по смыслу слова, соблюдая паузы между предложениями и частями текста, задавать вопросы по прочитанному произведению, находить на них ответы в тексте</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читать в соответствии с целью чтения (бегло, выразительно, по ролям, выразительно наизусть и пр.); осознавать смысл и назначение позитивных установок на успешную работу; фиксировать по ходу урока и в конце урока удовлетворенность/неудовлетворенность своей работой на уроке.</text:span></text:p>
            <text:p text:style-name="P6"><text:span text:style-name="T9">Коммуникативные:</text:span><text:span text:style-name="T2"> выстраивать иерархию нравственных </text:span><text:soft-page-break/><text:span text:style-name="T2">категорий, приемлемых или неприемлемых для оценивания событий, описываемых в произведении</text:span></text:p>
          </table:table-cell>
          <table:covered-table-cell/>
          <table:table-cell table:style-name="Таблица1.A3" table:number-columns-spanned="0" office:value-type="string">
            <text:p text:style-name="P6"><text:span text:style-name="T2">Оценивать поступки героев произведения и свои собственные под руководством учителя с точки зрения моральных ценностей</text:span></text:p>
          </table:table-cell>
        </table:table-row>
        <table:table-row table:style-name="Таблица1.1">
          <table:table-cell table:style-name="Таблица1.A3" office:value-type="string">
            <text:p text:style-name="P12"><text:span text:style-name="T2">91</text:span></text:p>
          </table:table-cell>
          <table:table-cell table:style-name="Таблица1.A3" office:value-type="string">
            <text:p text:style-name="P4"/>
          </table:table-cell>
          <table:table-cell table:style-name="Таблица1.A3" office:value-type="string">
            <text:p text:style-name="P11"><text:span text:style-name="T2">Обобщение знаний по разделу «Страна Фантазия». Проверочная работа</text:span><text:span text:style-name="T9"> <text:line-break/>(обобщение и систематизация знаний)</text:span><text:span text:style-name="T2">.</text:span></text:p>
            <text:p text:style-name="P11"><text:span text:style-name="T2">Учебник, <text:line-break/>с. 158. РТ, <text:line-break/>с. 101–103</text:span></text:p>
          </table:table-cell>
          <table:table-cell table:style-name="Таблица1.A3" office:value-type="string">
            <text:p text:style-name="P12"><text:span text:style-name="T7">1</text:span></text:p>
          </table:table-cell>
          <table:table-cell table:style-name="Таблица1.A3" office:value-type="string">
            <text:p text:style-name="P11"><text:span text:style-name="T7">Научатся:</text:span><text:span text:style-name="T2"> пользоваться тематическим каталогом в школьной библиотеке, делиться своими впечатлениями о прочитанных книгах, участвовать в диалогах и дискуссиях о прочитанных произведениях, получать удовольствие от самостоятельного чтения произведений различных жанров, выбирать при выразительном чтении интонацию, темп, логическое ударение, паузы, учитывать особенности жанра, пересказывать содержание произведения кратко, опираясь на самостоятельно составленный план, соблюдать при пересказе логическую последовательность и точность изложения событий</text:span></text:p>
          </table:table-cell>
          <table:table-cell table:style-name="Таблица1.A3" table:number-columns-spanned="2" office:value-type="string">
            <text:p text:style-name="P11"><text:span text:style-name="T9">Познавательные:</text:span><text:span text:style-name="T2"> определять главную мысль в тексте, последовательность событий; осуществлять отбор опорных (ключевых) слов для создания собственного текста, поиск необходимой информации в книге; ориентироваться в учебной и художественной книге.</text:span></text:p>
            <text:p text:style-name="P11"><text:span text:style-name="T9">Регулятивные:</text:span><text:span text:style-name="T2"> составлять план работы по решению учебной задачи урока в мини-группе, предлагать совместно с группой план изучения темы урока; оценивать свои достижения и результаты сверстников в группе (паре) по выработанным критериям и выбранным формам оценивания.</text:span></text:p>
            <text:p text:style-name="P11"><text:span text:style-name="T9">Коммуникативные:</text:span><text:span text:style-name="T2"> находить </text:span><text:soft-page-break/><text:span text:style-name="T2">нужную информацию через беседу со взрослыми, через учебные книги, словари, справочники, энциклопедии для детей, через сеть Интернет, периодику и СМИ; готовить небольшую презентацию (6–7 слайдов), обращаясь за помощью ко взрослым только в случае затруднений</text:span></text:p>
          </table:table-cell>
          <table:covered-table-cell/>
          <table:table-cell table:style-name="Таблица1.A3" table:number-columns-spanned="0" office:value-type="string">
            <text:p text:style-name="P11"><text:span text:style-name="T2">Осознавать значение по-нятий «благородство», «честность», «любовь»; самостоятельно выполнять задания учителя; проявлять интерес к чтению различных книг и самому процессу чтения</text:span></text:p>
          </table:table-cell>
        </table:table-row>
        <table:table-row table:style-name="Таблица1.1">
          <table:table-cell table:style-name="Таблица1.A3" table:number-columns-spanned="5" office:value-type="string">
            <text:p text:style-name="P7"><text:span text:style-name="T6">Зарубежная литература </text:span><text:span text:style-name="T2">(11 ч)</text:span></text:p>
          </table:table-cell>
          <table:covered-table-cell/>
          <table:covered-table-cell/>
          <table:covered-table-cell/>
          <table:covered-table-cell/>
        </table:table-row>
        <table:table-row table:style-name="Таблица1.1">
          <table:table-cell table:style-name="Таблица1.A3" office:value-type="string">
            <text:p text:style-name="P7"><text:span text:style-name="T2">92-93</text:span></text:p>
          </table:table-cell>
          <table:table-cell table:style-name="Таблица1.A3" office:value-type="string">
            <text:p text:style-name="P3"/>
          </table:table-cell>
          <table:table-cell table:style-name="Таблица1.A3" office:value-type="string">
            <text:p text:style-name="P6"><text:span text:style-name="T2">Джонатан Свифт «Путешествие Гулливера»<text:line-break/>(отрывок).</text:span></text:p>
            <text:p text:style-name="P6"><text:span text:style-name="T2">Развитие речи: пересказ от лица главного героя</text:span><text:span text:style-name="T9"> <text:line-break/>(освоение нового материала)</text:span><text:span text:style-name="T2">.</text:span></text:p>
            <text:p text:style-name="P6"><text:span text:style-name="T2">Учебник, <text:line-break/>с. 160–166.</text:span></text:p>
            <text:p text:style-name="P6"><text:span text:style-name="T2">РТ, с. 104–<text:line-break/></text:span><text:soft-page-break/><text:span text:style-name="T2">108</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line-break/></text:span><text:span text:style-name="T2">с произведениями о путешествиях, приключениях, фантастикой, с произведением Джонатана Свифта «Путешествие Гулливера». </text:span></text:p>
            <text:p text:style-name="P6"><text:span text:style-name="T7">Научатся:</text:span><text:span text:style-name="T2"> выполнять работу в группах, давать характеристику героям приключенческой литературы и фантастики (описание внешнего вида, поступков, отношения к миру), определять тему и основную мысль произведения, пересказывать эпизоды из произведения, выразительно читать описания героев, поступков, открытий, опытов, наблюдений </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подбирать к тексту репродукции картин художника и фрагменты музыкальных произведений из дополнительных источников; определять основную идею произведения, выявлять отношение автора к описываемым событиям.</text:span></text:p>
            <text:p text:style-name="P6"><text:span text:style-name="T9">Регулятивные:</text:span><text:span text:style-name="T2"> формулировать учебную задачу урока в мини-</text:span><text:soft-page-break/><text:span text:style-name="T2">группе (паре), принимать ее, сохранять на протяжении всего урока, периодически сверяя свои учебные действия с заданной задачей; читать в соответствии с целью чтения.</text:span></text:p>
            <text:p text:style-name="P6"><text:span text:style-name="T9">Коммуникативные:</text:span><text:span text:style-name="T2"> озвучивать презентацию с опорой на слайды, выстраивать монолог по продуманному плану; строить диалог в паре или группе, задавать вопросы; пользоваться элементарными приемами убеждения, воздействия на эмоциональную сферу слушателей</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индивидуальности авторского мировоззрения; осознавать, </text:span><text:soft-page-break/><text:span text:style-name="T2">что благодаря использованию изобразительно-выразительных средств автор проявляет собственные чувства и отношение к героям своих произведений</text:span></text:p>
          </table:table-cell>
        </table:table-row>
        <table:table-row table:style-name="Таблица1.1">
          <table:table-cell table:style-name="Таблица1.A3" office:value-type="string">
            <text:p text:style-name="P7"><text:span text:style-name="T2">94-96</text:span></text:p>
          </table:table-cell>
          <table:table-cell table:style-name="Таблица1.A3" office:value-type="string">
            <text:p text:style-name="P3"/>
          </table:table-cell>
          <table:table-cell table:style-name="Таблица1.A3" office:value-type="string">
            <text:p text:style-name="P6"><text:span text:style-name="T2">Г.-Х. Андерсен «Русалочка»</text:span><text:span text:style-name="T9"> <text:line-break/>(освоение нового материала)</text:span><text:span text:style-name="T2">.</text:span></text:p>
            <text:p text:style-name="P6"><text:span text:style-name="T2">Учебник, <text:line-break/>с. 167–193.</text:span></text:p>
            <text:p text:style-name="P6"><text:span text:style-name="T2">РТ, с. 108–<text:line-break/></text:span><text:soft-page-break/><text:span text:style-name="T2">110</text:span></text:p>
          </table:table-cell>
          <table:table-cell table:style-name="Таблица1.A3" office:value-type="string">
            <text:p text:style-name="P7"><text:span text:style-name="T7">3</text:span></text:p>
          </table:table-cell>
          <table:table-cell table:style-name="Таблица1.A3" office:value-type="string">
            <text:p text:style-name="P6"><text:span text:style-name="T7">Познакомятся</text:span><text:span text:style-name="T2"> <text:line-break/>с произведением <text:line-break/>Г.-Х. Андерсена «Русалочка». </text:span></text:p>
            <text:p text:style-name="P6"><text:span text:style-name="T7">Научатся:</text:span><text:span text:style-name="T2"> называть специфические особенности жанра литературной сказки, выделять главную мысль произведения под руководством учителя, характеризовать героя произведения на основе его намерений и поступков, осмысливать специфику народной и литературной сказки</text:span></text:p>
          </table:table-cell>
          <table:table-cell table:style-name="Таблица1.A3" table:number-columns-spanned="2" office:value-type="string">
            <text:p text:style-name="P6"><text:span text:style-name="T9">Познавательные:</text:span><text:span text:style-name="T2"> определять основную идею произведения <text:line-break/>(эпического и лирического), выявлять отношение автора к описываемым событиям и героям произведения.</text:span></text:p>
            <text:p text:style-name="P6"><text:span text:style-name="T9">Регулятивные:</text:span><text:span text:style-name="T2"> составлять план </text:span><text:soft-page-break/><text:span text:style-name="T2">работы по решению учебной задачи урока в мини-группе или паре, предлагать совместно с группой (парой) план изучения темы урока; осознавать смысл и назначение позитивных установок на успешную работу.</text:span></text:p>
            <text:p text:style-name="P6"><text:span text:style-name="T9">Коммуникативные:</text:span><text:span text:style-name="T2"> осознавать цель своего высказывания; опираться на собственный нравственный опыт в ходе доказательства и в оценивании событий; строить диалог в паре или группе, задавать вопросы</text:span></text:p>
          </table:table-cell>
          <table:covered-table-cell/>
          <table:table-cell table:style-name="Таблица1.A3" table:number-columns-spanned="0" office:value-type="string">
            <text:p text:style-name="P6"><text:span text:style-name="T2">Оценивать поступки героев произведения и свои собственные под </text:span><text:soft-page-break/><text:span text:style-name="T2">руководством учителя с точки зрения моральных ценностей</text:span></text:p>
          </table:table-cell>
        </table:table-row>
        <table:table-row table:style-name="Таблица1.1">
          <table:table-cell table:style-name="Таблица1.A3" office:value-type="string">
            <text:p text:style-name="P7"><text:span text:style-name="T2">97</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по теме «Сказки <text:line-break/>Г.-Х. Андерсена» (дополнительное чтение)</text:span><text:span text:style-name="T9"> (постановка и решение учебной задачи)</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называть специфические особенности жанра литературной сказки, выделять главную мысль произведения под руководством учителя, характеризовать героя произведения на основе его намерений и поступков, выражать свое отношение к нему, пользоваться элементарными приемами анализа текста с целью его изучения и осмысления, осознавать через произведения великого мастера слова нравственные и эстетические ценности</text:span></text:p>
          </table:table-cell>
          <table:table-cell table:style-name="Таблица1.A3" table:number-columns-spanned="2" office:value-type="string">
            <text:p text:style-name="P6"><text:span text:style-name="T9">Познавательные:</text:span><text:span text:style-name="T2"> определять основную идею произведения<text:line-break/>(эпического и лирического), выявлять отношение автора к описываемым событиям и героям произведения.</text:span></text:p>
            <text:p text:style-name="P6"><text:span text:style-name="T9">Регулятивные:</text:span><text:span text:style-name="T2"> составлять план работы по решению учебной задачи урока в мини-группе или </text:span><text:soft-page-break/><text:span text:style-name="T2">паре, предлагать совместно с группой (парой) план изучения темы урока; осознавать смысл и назначение позитивных установок на успешную работу.</text:span></text:p>
            <text:p text:style-name="P6"><text:span text:style-name="T9">Коммуникативные:</text:span><text:span text:style-name="T2"> осознавать цель своего высказывания; опираться на собственный нравственный опыт в ходе доказательства и в оценивании событий; строить диалог в паре или группе, задавать вопросы</text:span></text:p>
          </table:table-cell>
          <table:covered-table-cell/>
          <table:table-cell table:style-name="Таблица1.A3" table:number-columns-spanned="0" office:value-type="string">
            <text:p text:style-name="P6"><text:span text:style-name="T2">Оценивать поступки героев произведения и свои собственные под руководством учителя с </text:span><text:soft-page-break/><text:span text:style-name="T2">точки зрения моральных ценностей</text:span></text:p>
          </table:table-cell>
        </table:table-row>
        <table:table-row table:style-name="Таблица1.1">
          <table:table-cell table:style-name="Таблица1.A3" office:value-type="string">
            <text:p text:style-name="P7"><text:span text:style-name="T2">98-99</text:span></text:p>
          </table:table-cell>
          <table:table-cell table:style-name="Таблица1.A3" office:value-type="string">
            <text:p text:style-name="P3"/>
          </table:table-cell>
          <table:table-cell table:style-name="Таблица1.A3" office:value-type="string">
            <text:p text:style-name="P6"><text:span text:style-name="T2">Марк Твен «Приключения Тома Сойера»<text:line-break/></text:span><text:span text:style-name="T9">(освоение нового материала)</text:span><text:span text:style-name="T2">.</text:span></text:p>
            <text:p text:style-name="P6"><text:span text:style-name="T2">Учебник, <text:line-break/>с. 194–200.</text:span></text:p>
            <text:p text:style-name="P6"><text:span text:style-name="T2">РТ, с. 111</text:span></text:p>
          </table:table-cell>
          <table:table-cell table:style-name="Таблица1.A3" office:value-type="string">
            <text:p text:style-name="P7"><text:span text:style-name="T7">2</text:span></text:p>
          </table:table-cell>
          <table:table-cell table:style-name="Таблица1.A3" office:value-type="string">
            <text:p text:style-name="P6"><text:span text:style-name="T7">Познакомятся</text:span><text:span text:style-name="T2">: <text:line-break/>с литературоведческими понятиями «повесть», «литературный герой», «псевдоним», с произведением Марка Твена «Приключения Тома Сойера». </text:span></text:p>
            <text:p text:style-name="P6"><text:span text:style-name="T7">Научатся:</text:span><text:span text:style-name="T2"> работать с текстом произведения: пользоваться поисковым и просмотровым чтением для создания образов героев, задавать вопросы по прочитанному произведению, находить на них ответы в тексте, читать вслух бегло, осознанно, без искажений</text:span></text:p>
          </table:table-cell>
          <table:table-cell table:style-name="Таблица1.A3" table:number-columns-spanned="2" office:value-type="string">
            <text:p text:style-name="P6"><text:span text:style-name="T9">Познавательные:</text:span><text:span text:style-name="T2"> анализировать литературный текст с опорой на систему вопросов учителя (учебника), выявлять основную мысль произведения, формулировать ее на уровне обобщения в совместной коллективной деятельности.</text:span></text:p>
            <text:p text:style-name="P6"><text:span text:style-name="T9">Регулятивные:</text:span><text:span text:style-name="T2"> формулировать учебную задачу урока в мини-группе (паре), принимать ее, <text:line-break/></text:span><text:soft-page-break/><text:span text:style-name="T2">сохранять на протяжении всего урока, периодически сверяя свои учебные действия с заданной задачей; составлять план работы по решению учебной задачи урока.</text:span></text:p>
            <text:p text:style-name="P6"><text:span text:style-name="T9">Коммуникативные:</text:span><text:span text:style-name="T2"> осознавать цель своего высказывания; строить диалог в паре или группе, задавать вопросы на осмысление нравственной проблемы</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индивидуальности авторского мировоззрения</text:span><text:soft-page-break/><text:span text:style-name="T2">; осознавать, что благодаря использованию изобразительно-выразительных средств автор проявляет собственные чувства и отношение к героям своих произведений</text:span></text:p>
          </table:table-cell>
        </table:table-row>
        <table:table-row table:style-name="Таблица1.1">
          <table:table-cell table:style-name="Таблица1.A3" office:value-type="string">
            <text:p text:style-name="P7"><text:span text:style-name="T2">100</text:span></text:p>
          </table:table-cell>
          <table:table-cell table:style-name="Таблица1.A3" office:value-type="string">
            <text:p text:style-name="P3"/>
          </table:table-cell>
          <table:table-cell table:style-name="Таблица1.A3" office:value-type="string">
            <text:p text:style-name="P6"><text:span text:style-name="T2">Сельма Лагерлёф «Святая ночь»<text:line-break/></text:span><text:span text:style-name="T9">(освоение нового материала)</text:span><text:span text:style-name="T2">.</text:span></text:p>
            <text:p text:style-name="P6"><text:span text:style-name="T2">Учебник, <text:line-break/>с. 201–208.</text:span></text:p>
            <text:p text:style-name="P6"><text:span text:style-name="T2">РТ, с. 111</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Сельмы Лагерлёф «Святая ночь». </text:span></text:p>
            <text:p text:style-name="P6"><text:span text:style-name="T7">Научатся</text:span><text:span text:style-name="T2">: осуществлять переход с уровня событий восприятия произведения к пониманию главной мысли, понимать, позицию какого героя произведения поддерживает автор, находить этому доказательства в тексте</text:span></text:p>
          </table:table-cell>
          <table:table-cell table:style-name="Таблица1.A3" table:number-columns-spanned="2" office:value-type="string">
            <text:p text:style-name="P6"><text:span text:style-name="T9">Познавательные:</text:span><text:span text:style-name="T2"> прогнозировать содержание раздела; сравнивать мотивы поступков героев из одного литературного произведения, выявлять особенности их поведения в зависимости от мотива.</text:span></text:p>
            <text:p text:style-name="P6"><text:span text:style-name="T9">Регулятивные:</text:span><text:span text:style-name="T2"> осознавать смысл и назначение позитивных установок на успешную работу; </text:span><text:soft-page-break/><text:span text:style-name="T2">читать в соответствии с целью чтения (бегло, выразительно и пр.); составлять план работы по решению учебной задачи урока в мини-группе, предлагать совместно с группой план изучения темы урока</text:span></text:p>
            <text:p text:style-name="P6"><text:span text:style-name="T9">Коммуникативные:</text:span><text:span text:style-name="T2"> выстраивать иерархию нравственных категорий, приемлемых или неприемлемых для оценивания событий, описываемых в произведении</text:span></text:p>
          </table:table-cell>
          <table:covered-table-cell/>
          <table:table-cell table:style-name="Таблица1.A3" table:number-columns-spanned="0" office:value-type="string">
            <text:p text:style-name="P6"><text:span text:style-name="T2">Самостоятельно выполнять задания учителя; проявлять интерес к чтению различных книг и самому процессу </text:span><text:soft-page-break/><text:span text:style-name="T2">чтения</text:span></text:p>
          </table:table-cell>
        </table:table-row>
        <table:table-row table:style-name="Таблица1.1">
          <table:table-cell table:style-name="Таблица1.A3" office:value-type="string">
            <text:p text:style-name="P7"><text:span text:style-name="T2">101</text:span></text:p>
          </table:table-cell>
          <table:table-cell table:style-name="Таблица1.A3" office:value-type="string">
            <text:p text:style-name="P3"/>
          </table:table-cell>
          <table:table-cell table:style-name="Таблица1.A3" office:value-type="string">
            <text:p text:style-name="P6"><text:span text:style-name="T2">Сельма Лагерлёф «В Назарете»</text:span><text:span text:style-name="T9"> <text:line-break/>(освоение нового материала)</text:span><text:span text:style-name="T2">.</text:span></text:p>
            <text:p text:style-name="P6"><text:span text:style-name="T2">Учебник, <text:line-break/>с. 209–216</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Познакомятся</text:span><text:span text:style-name="T2"> <text:line-break/>с произведением <text:line-break/>Сельмы Лагерлёф <text:line-break/>«В Назарете». </text:span></text:p>
            <text:p text:style-name="P6"><text:span text:style-name="T7">Научатся:</text:span><text:span text:style-name="T2"> анализировать текст с целью выяснения характеров героев и мотивов их поступков, делать логические выводы из прочитанного, читать вслух бегло, осознанно, без искажений, выразительно, передавая свое отношение к прочитанному, выделяя при чтении важные по смыслу слова, соблюдая паузы между предложениями и частями текста, проявлять доброе, внимательное, неравнодушное отношение к окружающему <text:s/>миру</text:span></text:p>
          </table:table-cell>
          <table:table-cell table:style-name="Таблица1.A3" table:number-columns-spanned="2" office:value-type="string">
            <text:p text:style-name="P6"><text:span text:style-name="T9">Познавательные:</text:span><text:span text:style-name="T2"> предлагать вариант решения нравственной проблемы, исходя из своих нравственных установок и ценностей.</text:span></text:p>
            <text:p text:style-name="P6"><text:span text:style-name="T9">Регулятивные:</text:span><text:span text:style-name="T2"> формулировать учебную задачу урока, принимать ее, сохранять на протяжении всего урока, периодически сверяя свои учебные действия с </text:span><text:soft-page-break/><text:span text:style-name="T2">заданной задачей; выбирать вместе с группой (в паре) форму оценивания результатов, вырабатывать совместно с группой (в паре) критерии оценивания результатов.</text:span></text:p>
            <text:p text:style-name="P6"><text:span text:style-name="T9">Коммуникативные:</text:span><text:span text:style-name="T2"> строить диалог в паре или группе, зада-</text:span></text:p>
            <text:p text:style-name="P6"><text:span text:style-name="T2">вать вопросы на осмысление нравственной проблемы</text:span></text:p>
          </table:table-cell>
          <table:covered-table-cell/>
          <table:table-cell table:style-name="Таблица1.A3" table:number-columns-spanned="0" office:value-type="string">
            <text:p text:style-name="P6"><text:span text:style-name="T2">Осознавать эстетическую ценность произведения, проявляющуюся в оригинальности и индивиду-альности авторского </text:span><text:soft-page-break/><text:span text:style-name="T2">мировоззрения; осознавать, что благодаря использованию изобразительно-выразительных средств автор проявляет собственные чувства и отношение к героям своих произведений</text:span></text:p>
          </table:table-cell>
        </table:table-row>
        <table:table-row table:style-name="Таблица1.1">
          <table:table-cell table:style-name="Таблица1.A3" office:value-type="string">
            <text:p text:style-name="P7"><text:span text:style-name="T2">102</text:span></text:p>
          </table:table-cell>
          <table:table-cell table:style-name="Таблица1.A3" office:value-type="string">
            <text:p text:style-name="P3"/>
          </table:table-cell>
          <table:table-cell table:style-name="Таблица1.A3" office:value-type="string">
            <text:p text:style-name="P6"><text:span text:style-name="T2">Обобщение знаний <text:s/>по разделу «Зарубежная литература». Проверочная работа </text:span><text:span text:style-name="T9">(обобщение и систематизация </text:span><text:soft-page-break/><text:span text:style-name="T9">знаний)</text:span><text:span text:style-name="T2">.</text:span></text:p>
            <text:p text:style-name="P6"><text:span text:style-name="T2">Учебник, <text:line-break/>с. 217.</text:span></text:p>
            <text:p text:style-name="P6"><text:span text:style-name="T2">РТ, с. 112–<text:line-break/>115</text:span></text:p>
            <text:p text:style-name="P6"><text:span text:style-name="T2">«Что читать летом»</text:span></text:p>
          </table:table-cell>
          <table:table-cell table:style-name="Таблица1.A3" office:value-type="string">
            <text:p text:style-name="P7"><text:span text:style-name="T7">1</text:span></text:p>
          </table:table-cell>
          <table:table-cell table:style-name="Таблица1.A3" office:value-type="string">
            <text:p text:style-name="P6"><text:span text:style-name="T7">Научатся:</text:span><text:span text:style-name="T2"> делиться своими впечатлениями о прочитанных книгах, участвовать в диалогах и дискуссиях о прочитанных произведениях раздела «Зарубежная литература», <text:line-break/>находить эпизоды из разных частей прочитанного произведения, доказывающие собственный взгляд на проблему</text:span></text:p>
            <text:p text:style-name="P6"><text:span text:style-name="T7">Научатся:</text:span><text:span text:style-name="T2"> получать удовольствие от самостоятельного чтения произведений различных жанров, писать небольшие по объему сочинения и изложения о значимости чтения в жизни человека, по пословице, осуществлять выбор книг для летнего самостоятельного чтения, оценивать свою деятельность на уроке и работу товарищей</text:span></text:p>
          </table:table-cell>
          <table:table-cell table:style-name="Таблица1.A3" table:number-columns-spanned="2" office:value-type="string">
            <text:p text:style-name="P6"><text:span text:style-name="T9">Познавательные:</text:span><text:span text:style-name="T2"> проявлять индивидуальные творческие способности в процессе чтения по ролям и в инсценировании.</text:span></text:p>
            <text:p text:style-name="P6"><text:span text:style-name="T9">Регулятивные:</text:span><text:span text:style-name="T2"> определять границы коллективного знания и незнания по теме самостоятельно <text:line-break/>(Что мы уже знаем по данной теме? Что мы уже умеем?), </text:span><text:soft-page-break/><text:span text:style-name="T2">связывать с целевой установкой урока.</text:span></text:p>
            <text:p text:style-name="P6"><text:span text:style-name="T9">Коммуникативные:</text:span><text:span text:style-name="T2"> отбирать аргументы и факты для доказательства своей точки зрения; строить связное высказывание из 7–8 предложений по теме</text:span></text:p>
            <text:p text:style-name="P6"><text:span text:style-name="T9">Познавательные:</text:span><text:span text:style-name="T2"> строить рассуждение (или доказательство своей точки зрения) по теме урока из 7–8 предложений.</text:span></text:p>
            <text:p text:style-name="P6"><text:span text:style-name="T9">Регулятивные:</text:span><text:span text:style-name="T2"> оценивать свои достижения и результаты сверстников в группе (паре) по выработанным критериям и выбранным формам оценивания.</text:span></text:p>
            <text:p text:style-name="P6"><text:span text:style-name="T9">Коммуникативные:</text:span><text:span text:style-name="T2"> вырабатывать в группе или паре критерии оценивания выполнения того или иного задания (упражнения); руководствоваться выработанными критериями при оценке поступков литературных </text:span><text:soft-page-break/><text:span text:style-name="T2">героев и своего собственного поведения</text:span></text:p>
          </table:table-cell>
          <table:covered-table-cell/>
          <table:table-cell table:style-name="Таблица1.A3" table:number-columns-spanned="0" office:value-type="string">
            <text:p text:style-name="P6"><text:span text:style-name="T2">Проверять себя и самосто-ятельно оценивать свои достижения на основе диагностической работы, представленно</text:span><text:soft-page-break/><text:span text:style-name="T2">й в учебнике</text:span></text:p>
          </table:table-cell>
        </table:table-row>
      </table:table>
      <text:p text:style-name="P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_20_Style" style:display-name="Paragraph Style" style:family="paragraph" style:default-outline-level="" style:list-style-name="">
      <style:paragraph-properties fo:margin-top="0cm" fo:margin-bottom="0cm" fo:line-height="100%" fo:orphans="2" fo:widows="2" style:writing-mode="lr-tb"/>
      <style:text-properties style:use-window-font-color="true" style:font-name="Arial1" fo:font-size="12pt" style:font-size-asian="12pt"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211cm double #00000a" style:border-line-width="0.035cm 0.088cm 0.088cm" fo:padding="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meta:editing-cycles>8</meta:editing-cycles>
    <meta:creation-date>2019-07-29T06:54:00</meta:creation-date>
    <dc:date>2020-08-31T11:36:44.59</dc:date>
    <meta:editing-duration>PT3M23S</meta:editing-duration>
    <meta:generator>OpenOffice/4.1.1$Win32 OpenOffice.org_project/411m6$Build-9775</meta:generator>
    <meta:document-statistic meta:table-count="1" meta:image-count="0" meta:object-count="0" meta:page-count="100" meta:paragraph-count="1055" meta:word-count="16245" meta:character-count="1339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