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546cm" fo:margin-top="0cm" fo:margin-bottom="0cm" table:align="center" style:writing-mode="lr-tb"/>
    </style:style>
    <style:style style:name="Таблица1.A" style:family="table-column">
      <style:table-column-properties style:column-width="1.072cm"/>
    </style:style>
    <style:style style:name="Таблица1.B" style:family="table-column">
      <style:table-column-properties style:column-width="3.184cm"/>
    </style:style>
    <style:style style:name="Таблица1.C" style:family="table-column">
      <style:table-column-properties style:column-width="4.258cm"/>
    </style:style>
    <style:style style:name="Таблица1.E" style:family="table-column">
      <style:table-column-properties style:column-width="4.256cm"/>
    </style:style>
    <style:style style:name="Таблица1.1" style:family="table-row">
      <style:table-row-properties style:min-row-height="0.714cm" style:keep-together="true" fo:keep-together="auto"/>
    </style:style>
    <style:style style:name="Таблица1.A1" style:family="table-cell">
      <style:table-cell-properties style:vertical-align="middle" fo:padding="0.106cm" fo:border="0.026cm solid #000001"/>
    </style:style>
    <style:style style:name="Таблица1.D1" style:family="table-cell">
      <style:table-cell-properties style:vertical-align="middle" fo:padding="0.106cm" fo:border-left="0.026cm solid #000001" fo:border-right="0.018cm solid #00000a" fo:border-top="0.026cm solid #000001" fo:border-bottom="0.026cm solid #000001"/>
    </style:style>
    <style:style style:name="Таблица1.E1" style:family="table-cell">
      <style:table-cell-properties style:vertical-align="middle" fo:padding="0.106cm" fo:border-left="0.018cm solid #00000a" fo:border-right="0.026cm solid #000001" fo:border-top="0.026cm solid #000001" fo:border-bottom="0.026cm solid #000001"/>
    </style:style>
    <style:style style:name="Таблица1.2" style:family="table-row">
      <style:table-row-properties style:min-row-height="1.746cm" style:keep-together="true" fo:keep-together="auto"/>
    </style:style>
    <style:style style:name="Таблица1.3" style:family="table-row">
      <style:table-row-properties style:min-row-height="0.026cm" style:keep-together="true" fo:keep-together="auto"/>
    </style:style>
    <style:style style:name="Таблица1.A4" style:family="table-cell">
      <style:table-cell-properties fo:padding="0.106cm" fo:border="0.026cm solid #000001"/>
    </style:style>
    <style:style style:name="Таблица1.D4" style:family="table-cell">
      <style:table-cell-properties fo:padding="0.106cm" fo:border-left="0.026cm solid #000001" fo:border-right="0.018cm solid #00000a" fo:border-top="0.026cm solid #000001" fo:border-bottom="0.026cm solid #000001"/>
    </style:style>
    <style:style style:name="Таблица1.D4" style:family="table-cell">
      <style:table-cell-properties fo:padding="0.106cm" fo:border-left="0.018cm solid #00000a" fo:border-right="0.026cm solid #000001" fo:border-top="0.026cm solid #000001" fo:border-bottom="0.026cm solid #000001"/>
    </style:style>
    <style:style style:name="Таблица2" style:family="table">
      <style:table-properties style:width="25.573cm" fo:margin-top="0cm" fo:margin-bottom="0cm" table:align="center" style:writing-mode="lr-tb"/>
    </style:style>
    <style:style style:name="Таблица2.A" style:family="table-column">
      <style:table-column-properties style:column-width="1.087cm"/>
    </style:style>
    <style:style style:name="Таблица2.B" style:family="table-column">
      <style:table-column-properties style:column-width="7.437cm"/>
    </style:style>
    <style:style style:name="Таблица2.C" style:family="table-column">
      <style:table-column-properties style:column-width="8.523cm"/>
    </style:style>
    <style:style style:name="Таблица2.D" style:family="table-column">
      <style:table-column-properties style:column-width="4.263cm"/>
    </style:style>
    <style:style style:name="Таблица2.E" style:family="table-column">
      <style:table-column-properties style:column-width="4.262cm"/>
    </style:style>
    <style:style style:name="Таблица2.1" style:family="table-row">
      <style:table-row-properties style:min-row-height="0.026cm" style:keep-together="true" fo:keep-together="auto"/>
    </style:style>
    <style:style style:name="Таблица2.A1" style:family="table-cell">
      <style:table-cell-properties fo:padding="0.106cm" fo:border="0.026cm solid #000001"/>
    </style:style>
    <style:style style:name="Таблица2.C1" style:family="table-cell">
      <style:table-cell-properties fo:padding="0.106cm" fo:border-left="0.026cm solid #000001" fo:border-right="0.018cm solid #00000a" fo:border-top="0.026cm solid #000001" fo:border-bottom="0.026cm solid #000001"/>
    </style:style>
    <style:style style:name="Таблица2.C1" style:family="table-cell">
      <style:table-cell-properties fo:padding="0.106cm" fo:border-left="0.018cm solid #00000a" fo:border-right="0.026cm solid #000001" fo:border-top="0.026cm solid #000001" fo:border-bottom="0.026cm solid #000001"/>
    </style:style>
    <style:style style:name="Таблица3" style:family="table">
      <style:table-properties style:width="25.698cm" fo:margin-top="0cm" fo:margin-bottom="0cm" table:align="center" style:writing-mode="lr-tb"/>
    </style:style>
    <style:style style:name="Таблица3.A" style:family="table-column">
      <style:table-column-properties style:column-width="1.148cm"/>
    </style:style>
    <style:style style:name="Таблица3.B" style:family="table-column">
      <style:table-column-properties style:column-width="3.752cm"/>
    </style:style>
    <style:style style:name="Таблица3.C" style:family="table-column">
      <style:table-column-properties style:column-width="1.845cm"/>
    </style:style>
    <style:style style:name="Таблица3.D" style:family="table-column">
      <style:table-column-properties style:column-width="1.401cm"/>
    </style:style>
    <style:style style:name="Таблица3.E" style:family="table-column">
      <style:table-column-properties style:column-width="13.268cm"/>
    </style:style>
    <style:style style:name="Таблица3.F" style:family="table-column">
      <style:table-column-properties style:column-width="4.283cm"/>
    </style:style>
    <style:style style:name="Таблица3.1" style:family="table-row">
      <style:table-row-properties style:min-row-height="0.026cm" style:keep-together="true" fo:keep-together="auto"/>
    </style:style>
    <style:style style:name="Таблица3.A1" style:family="table-cell">
      <style:table-cell-properties fo:padding="0.106cm" fo:border="0.026cm solid #000001"/>
    </style:style>
    <style:style style:name="Таблица3.C1" style:family="table-cell">
      <style:table-cell-properties fo:padding="0.106cm" fo:border-left="0.026cm solid #000001" fo:border-right="0.018cm solid #00000a" fo:border-top="0.026cm solid #000001" fo:border-bottom="0.026cm solid #000001"/>
    </style:style>
    <style:style style:name="Таблица3.D1" style:family="table-cell">
      <style:table-cell-properties fo:padding="0.106cm" fo:border-left="0.018cm solid #00000a" fo:border-right="0.026cm solid #000001" fo:border-top="0.026cm solid #000001" fo:border-bottom="0.026cm solid #000001"/>
    </style:style>
    <style:style style:name="Таблица4" style:family="table">
      <style:table-properties style:width="25.723cm" fo:margin-top="0cm" fo:margin-bottom="0cm" table:align="center" style:writing-mode="lr-tb"/>
    </style:style>
    <style:style style:name="Таблица4.A" style:family="table-column">
      <style:table-column-properties style:column-width="1.159cm"/>
    </style:style>
    <style:style style:name="Таблица4.B" style:family="table-column">
      <style:table-column-properties style:column-width="3.75cm"/>
    </style:style>
    <style:style style:name="Таблица4.C" style:family="table-column">
      <style:table-column-properties style:column-width="1.782cm"/>
    </style:style>
    <style:style style:name="Таблица4.D" style:family="table-column">
      <style:table-column-properties style:column-width="10.456cm"/>
    </style:style>
    <style:style style:name="Таблица4.E" style:family="table-column">
      <style:table-column-properties style:column-width="8.574cm"/>
    </style:style>
    <style:style style:name="Таблица4.1" style:family="table-row">
      <style:table-row-properties style:min-row-height="0.026cm" style:keep-together="true" fo:keep-together="auto"/>
    </style:style>
    <style:style style:name="Таблица4.A1" style:family="table-cell">
      <style:table-cell-properties fo:padding="0.106cm" fo:border="0.026cm solid #000001"/>
    </style:style>
    <style:style style:name="Таблица4.C1" style:family="table-cell">
      <style:table-cell-properties fo:padding="0.106cm" fo:border-left="0.026cm solid #000001" fo:border-right="0.018cm solid #00000a" fo:border-top="0.026cm solid #000001" fo:border-bottom="0.026cm solid #000001"/>
    </style:style>
    <style:style style:name="Таблица4.D1" style:family="table-cell">
      <style:table-cell-properties fo:padding="0.106cm" fo:border-left="0.018cm solid #00000a" fo:border-right="0.026cm solid #000001" fo:border-top="0.026cm solid #000001" fo:border-bottom="0.026cm solid #000001"/>
    </style:style>
    <style:style style:name="Таблица5" style:family="table">
      <style:table-properties style:width="25.698cm" fo:margin-top="0cm" fo:margin-bottom="0cm" table:align="center" style:writing-mode="lr-tb"/>
    </style:style>
    <style:style style:name="Таблица5.A" style:family="table-column">
      <style:table-column-properties style:column-width="1.148cm"/>
    </style:style>
    <style:style style:name="Таблица5.B" style:family="table-column">
      <style:table-column-properties style:column-width="3.752cm"/>
    </style:style>
    <style:style style:name="Таблица5.C" style:family="table-column">
      <style:table-column-properties style:column-width="1.647cm"/>
    </style:style>
    <style:style style:name="Таблица5.D" style:family="table-column">
      <style:table-column-properties style:column-width="1.598cm"/>
    </style:style>
    <style:style style:name="Таблица5.E" style:family="table-column">
      <style:table-column-properties style:column-width="13.268cm"/>
    </style:style>
    <style:style style:name="Таблица5.F" style:family="table-column">
      <style:table-column-properties style:column-width="4.283cm"/>
    </style:style>
    <style:style style:name="Таблица5.1" style:family="table-row">
      <style:table-row-properties style:min-row-height="0.026cm" style:keep-together="true" fo:keep-together="auto"/>
    </style:style>
    <style:style style:name="Таблица5.A1" style:family="table-cell">
      <style:table-cell-properties fo:padding="0.106cm" fo:border="0.026cm solid #000001"/>
    </style:style>
    <style:style style:name="Таблица5.C1" style:family="table-cell">
      <style:table-cell-properties fo:padding="0.106cm" fo:border-left="0.026cm solid #000001" fo:border-right="0.018cm solid #00000a" fo:border-top="0.026cm solid #000001" fo:border-bottom="0.026cm solid #000001"/>
    </style:style>
    <style:style style:name="Таблица5.D1" style:family="table-cell">
      <style:table-cell-properties fo:padding="0.106cm" fo:border-left="0.018cm solid #00000a" fo:border-right="0.026cm solid #000001" fo:border-top="0.026cm solid #000001" fo:border-bottom="0.026cm solid #000001"/>
    </style:style>
    <style:style style:name="Таблица6" style:family="table">
      <style:table-properties style:width="25.947cm" fo:margin-top="0cm" fo:margin-bottom="0cm" table:align="center" style:writing-mode="lr-tb"/>
    </style:style>
    <style:style style:name="Таблица6.A" style:family="table-column">
      <style:table-column-properties style:column-width="1.274cm"/>
    </style:style>
    <style:style style:name="Таблица6.B" style:family="table-column">
      <style:table-column-properties style:column-width="3.752cm"/>
    </style:style>
    <style:style style:name="Таблица6.C" style:family="table-column">
      <style:table-column-properties style:column-width="1.647cm"/>
    </style:style>
    <style:style style:name="Таблица6.D" style:family="table-column">
      <style:table-column-properties style:column-width="0.065cm"/>
    </style:style>
    <style:style style:name="Таблица6.E" style:family="table-column">
      <style:table-column-properties style:column-width="1.533cm"/>
    </style:style>
    <style:style style:name="Таблица6.F" style:family="table-column">
      <style:table-column-properties style:column-width="4.75cm"/>
    </style:style>
    <style:style style:name="Таблица6.G" style:family="table-column">
      <style:table-column-properties style:column-width="12.924cm"/>
    </style:style>
    <style:style style:name="Таблица6.1" style:family="table-row">
      <style:table-row-properties style:min-row-height="0.026cm" style:keep-together="true" fo:keep-together="auto"/>
    </style:style>
    <style:style style:name="Таблица6.A1" style:family="table-cell">
      <style:table-cell-properties fo:padding="0.106cm" fo:border="0.026cm solid #000001"/>
    </style:style>
    <style:style style:name="Таблица6.C1" style:family="table-cell">
      <style:table-cell-properties fo:padding="0.106cm" fo:border-left="0.026cm solid #000001" fo:border-right="0.018cm solid #00000a" fo:border-top="0.026cm solid #000001" fo:border-bottom="0.026cm solid #000001"/>
    </style:style>
    <style:style style:name="Таблица6.E1" style:family="table-cell">
      <style:table-cell-properties fo:padding="0.106cm" fo:border-left="0.018cm solid #00000a" fo:border-right="0.026cm solid #000001" fo:border-top="0.026cm solid #000001" fo:border-bottom="0.026cm solid #000001"/>
    </style:style>
    <style:style style:name="Таблица7" style:family="table">
      <style:table-properties style:width="25.792cm" fo:margin-top="0cm" fo:margin-bottom="0cm" table:align="center" style:writing-mode="lr-tb"/>
    </style:style>
    <style:style style:name="Таблица7.A" style:family="table-column">
      <style:table-column-properties style:column-width="4.297cm"/>
    </style:style>
    <style:style style:name="Таблица7.B" style:family="table-column">
      <style:table-column-properties style:column-width="0.647cm"/>
    </style:style>
    <style:style style:name="Таблица7.C" style:family="table-column">
      <style:table-column-properties style:column-width="1.681cm"/>
    </style:style>
    <style:style style:name="Таблица7.D" style:family="table-column">
      <style:table-column-properties style:column-width="10.567cm"/>
    </style:style>
    <style:style style:name="Таблица7.E" style:family="table-column">
      <style:table-column-properties style:column-width="8.597cm"/>
    </style:style>
    <style:style style:name="Таблица7.1" style:family="table-row">
      <style:table-row-properties style:min-row-height="0.026cm" style:keep-together="true" fo:keep-together="auto"/>
    </style:style>
    <style:style style:name="Таблица7.A1" style:family="table-cell">
      <style:table-cell-properties fo:padding="0.106cm" fo:border="0.026cm solid #000001"/>
    </style:style>
    <style:style style:name="Таблица7.C1" style:family="table-cell">
      <style:table-cell-properties fo:padding="0.106cm" fo:border-left="0.026cm solid #000001" fo:border-right="0.018cm solid #00000a" fo:border-top="0.026cm solid #000001" fo:border-bottom="0.026cm solid #000001"/>
    </style:style>
    <style:style style:name="Таблица7.D1" style:family="table-cell">
      <style:table-cell-properties fo:padding="0.106cm" fo:border-left="0.018cm solid #00000a" fo:border-right="0.026cm solid #000001" fo:border-top="0.026cm solid #000001" fo:border-bottom="0.026cm solid #000001"/>
    </style:style>
    <style:style style:name="Таблица8" style:family="table">
      <style:table-properties style:width="25.747cm" fo:margin-top="0cm" fo:margin-bottom="0cm" table:align="center" style:writing-mode="lr-tb"/>
    </style:style>
    <style:style style:name="Таблица8.A" style:family="table-column">
      <style:table-column-properties style:column-width="1.173cm"/>
    </style:style>
    <style:style style:name="Таблица8.B" style:family="table-column">
      <style:table-column-properties style:column-width="7.408cm"/>
    </style:style>
    <style:style style:name="Таблица8.C" style:family="table-column">
      <style:table-column-properties style:column-width="8.581cm"/>
    </style:style>
    <style:style style:name="Таблица8.D" style:family="table-column">
      <style:table-column-properties style:column-width="8.583cm"/>
    </style:style>
    <style:style style:name="Таблица8.1" style:family="table-row">
      <style:table-row-properties style:min-row-height="2.607cm" style:keep-together="true" fo:keep-together="auto"/>
    </style:style>
    <style:style style:name="Таблица8.A1" style:family="table-cell">
      <style:table-cell-properties fo:padding="0.106cm" fo:border="0.026cm solid #000001"/>
    </style:style>
    <style:style style:name="Таблица8.C1" style:family="table-cell">
      <style:table-cell-properties fo:padding="0.106cm" fo:border-left="0.026cm solid #000001" fo:border-right="0.018cm solid #00000a" fo:border-top="0.026cm solid #000001" fo:border-bottom="0.026cm solid #000001"/>
    </style:style>
    <style:style style:name="Таблица8.C1" style:family="table-cell">
      <style:table-cell-properties fo:padding="0.106cm" fo:border-left="0.018cm solid #00000a" fo:border-right="0.026cm solid #000001" fo:border-top="0.026cm solid #000001" fo:border-bottom="0.026cm solid #000001"/>
    </style:style>
    <style:style style:name="Таблица8.2" style:family="table-row">
      <style:table-row-properties style:min-row-height="0.026cm" style:keep-together="true" fo:keep-together="auto"/>
    </style:style>
    <style:style style:name="Таблица9" style:family="table">
      <style:table-properties style:width="25.696cm" fo:margin-top="0cm" fo:margin-bottom="0cm" table:align="center" style:writing-mode="lr-tb"/>
    </style:style>
    <style:style style:name="Таблица9.A" style:family="table-column">
      <style:table-column-properties style:column-width="4.281cm"/>
    </style:style>
    <style:style style:name="Таблица9.B" style:family="table-column">
      <style:table-column-properties style:column-width="0.616cm"/>
    </style:style>
    <style:style style:name="Таблица9.C" style:family="table-column">
      <style:table-column-properties style:column-width="1.681cm"/>
    </style:style>
    <style:style style:name="Таблица9.D" style:family="table-column">
      <style:table-column-properties style:column-width="10.552cm"/>
    </style:style>
    <style:style style:name="Таблица9.E" style:family="table-column">
      <style:table-column-properties style:column-width="8.565cm"/>
    </style:style>
    <style:style style:name="Таблица9.1" style:family="table-row">
      <style:table-row-properties style:min-row-height="0.026cm" style:keep-together="true" fo:keep-together="auto"/>
    </style:style>
    <style:style style:name="Таблица9.A1" style:family="table-cell">
      <style:table-cell-properties fo:padding="0.106cm" fo:border="0.026cm solid #000001"/>
    </style:style>
    <style:style style:name="Таблица9.C1" style:family="table-cell">
      <style:table-cell-properties fo:padding="0.106cm" fo:border-left="0.026cm solid #000001" fo:border-right="0.018cm solid #00000a" fo:border-top="0.026cm solid #000001" fo:border-bottom="0.026cm solid #000001"/>
    </style:style>
    <style:style style:name="Таблица9.D1" style:family="table-cell">
      <style:table-cell-properties fo:padding="0.106cm" fo:border-left="0.018cm solid #00000a" fo:border-right="0.026cm solid #000001" fo:border-top="0.026cm solid #000001" fo:border-bottom="0.026cm solid #000001"/>
    </style:style>
    <style:style style:name="Таблица10" style:family="table">
      <style:table-properties style:width="25.598cm" fo:margin-top="0cm" fo:margin-bottom="0cm" table:align="center" style:writing-mode="lr-tb"/>
    </style:style>
    <style:style style:name="Таблица10.A" style:family="table-column">
      <style:table-column-properties style:column-width="1.097cm"/>
    </style:style>
    <style:style style:name="Таблица10.B" style:family="table-column">
      <style:table-column-properties style:column-width="3.75cm"/>
    </style:style>
    <style:style style:name="Таблица10.C" style:family="table-column">
      <style:table-column-properties style:column-width="1.582cm"/>
    </style:style>
    <style:style style:name="Таблица10.D" style:family="table-column">
      <style:table-column-properties style:column-width="1.663cm"/>
    </style:style>
    <style:style style:name="Таблица10.E" style:family="table-column">
      <style:table-column-properties style:column-width="4.752cm"/>
    </style:style>
    <style:style style:name="Таблица10.F" style:family="table-column">
      <style:table-column-properties style:column-width="12.751cm"/>
    </style:style>
    <style:style style:name="Таблица10.1" style:family="table-row">
      <style:table-row-properties style:min-row-height="0.026cm" style:keep-together="true" fo:keep-together="auto"/>
    </style:style>
    <style:style style:name="Таблица10.A1" style:family="table-cell">
      <style:table-cell-properties fo:padding="0.106cm" fo:border="0.026cm solid #000001"/>
    </style:style>
    <style:style style:name="Таблица10.C1" style:family="table-cell">
      <style:table-cell-properties fo:padding="0.106cm" fo:border-left="0.026cm solid #000001" fo:border-right="0.018cm solid #00000a" fo:border-top="0.026cm solid #000001" fo:border-bottom="0.026cm solid #000001"/>
    </style:style>
    <style:style style:name="Таблица10.D1" style:family="table-cell">
      <style:table-cell-properties fo:padding="0.106cm" fo:border-left="0.018cm solid #00000a" fo:border-right="0.026cm solid #000001" fo:border-top="0.026cm solid #000001" fo:border-bottom="0.026cm solid #000001"/>
    </style:style>
    <style:style style:name="Таблица11" style:family="table">
      <style:table-properties style:width="25.411cm" fo:margin-top="0cm" fo:margin-bottom="0cm" table:align="center" style:writing-mode="lr-tb"/>
    </style:style>
    <style:style style:name="Таблица11.A" style:family="table-column">
      <style:table-column-properties style:column-width="4.233cm"/>
    </style:style>
    <style:style style:name="Таблица11.B" style:family="table-column">
      <style:table-column-properties style:column-width="0.52cm"/>
    </style:style>
    <style:style style:name="Таблица11.C" style:family="table-column">
      <style:table-column-properties style:column-width="1.547cm"/>
    </style:style>
    <style:style style:name="Таблица11.D" style:family="table-column">
      <style:table-column-properties style:column-width="10.638cm"/>
    </style:style>
    <style:style style:name="Таблица11.E" style:family="table-column">
      <style:table-column-properties style:column-width="8.47cm"/>
    </style:style>
    <style:style style:name="Таблица11.1" style:family="table-row">
      <style:table-row-properties style:min-row-height="0.026cm" style:keep-together="true" fo:keep-together="auto"/>
    </style:style>
    <style:style style:name="Таблица11.A1" style:family="table-cell">
      <style:table-cell-properties fo:padding="0.106cm" fo:border="0.026cm solid #000001"/>
    </style:style>
    <style:style style:name="Таблица11.C1" style:family="table-cell">
      <style:table-cell-properties fo:padding="0.106cm" fo:border-left="0.026cm solid #000001" fo:border-right="0.018cm solid #00000a" fo:border-top="0.026cm solid #000001" fo:border-bottom="0.026cm solid #000001"/>
    </style:style>
    <style:style style:name="Таблица11.D1" style:family="table-cell">
      <style:table-cell-properties fo:padding="0.106cm" fo:border-left="0.018cm solid #00000a" fo:border-right="0.026cm solid #000001" fo:border-top="0.026cm solid #000001" fo:border-bottom="0.026cm solid #000001"/>
    </style:style>
    <style:style style:name="Таблица12" style:family="table">
      <style:table-properties style:width="25.793cm" fo:margin-top="0cm" fo:margin-bottom="0cm" table:align="center" style:writing-mode="lr-tb"/>
    </style:style>
    <style:style style:name="Таблица12.A" style:family="table-column">
      <style:table-column-properties style:column-width="1.286cm"/>
    </style:style>
    <style:style style:name="Таблица12.B" style:family="table-column">
      <style:table-column-properties style:column-width="3.013cm"/>
    </style:style>
    <style:style style:name="Таблица12.C" style:family="table-column">
      <style:table-column-properties style:column-width="0.049cm"/>
    </style:style>
    <style:style style:name="Таблица12.D" style:family="table-column">
      <style:table-column-properties style:column-width="1.946cm"/>
    </style:style>
    <style:style style:name="Таблица12.E" style:family="table-column">
      <style:table-column-properties style:column-width="1.699cm"/>
    </style:style>
    <style:style style:name="Таблица12.F" style:family="table-column">
      <style:table-column-properties style:column-width="0.605cm"/>
    </style:style>
    <style:style style:name="Таблица12.G" style:family="table-column">
      <style:table-column-properties style:column-width="4.299cm"/>
    </style:style>
    <style:style style:name="Таблица12.1" style:family="table-row">
      <style:table-row-properties style:min-row-height="0.026cm" style:keep-together="true" fo:keep-together="auto"/>
    </style:style>
    <style:style style:name="Таблица12.A1" style:family="table-cell">
      <style:table-cell-properties fo:padding="0.106cm" fo:border="0.026cm solid #000001"/>
    </style:style>
    <style:style style:name="Таблица12.D1" style:family="table-cell">
      <style:table-cell-properties fo:padding="0.106cm" fo:border-left="0.026cm solid #000001" fo:border-right="0.018cm solid #00000a" fo:border-top="0.026cm solid #000001" fo:border-bottom="0.026cm solid #000001"/>
    </style:style>
    <style:style style:name="Таблица12.E1" style:family="table-cell">
      <style:table-cell-properties fo:padding="0.106cm" fo:border-left="0.018cm solid #00000a" fo:border-right="0.026cm solid #000001" fo:border-top="0.026cm solid #000001" fo:border-bottom="0.026cm solid #000001"/>
    </style:style>
    <style:style style:name="Таблица13" style:family="table">
      <style:table-properties style:width="25.599cm" fo:margin-top="0cm" fo:margin-bottom="0cm" table:align="center" style:writing-mode="lr-tb"/>
    </style:style>
    <style:style style:name="Таблица13.A" style:family="table-column">
      <style:table-column-properties style:column-width="1.101cm"/>
    </style:style>
    <style:style style:name="Таблица13.B" style:family="table-column">
      <style:table-column-properties style:column-width="7.431cm"/>
    </style:style>
    <style:style style:name="Таблица13.C" style:family="table-column">
      <style:table-column-properties style:column-width="8.532cm"/>
    </style:style>
    <style:style style:name="Таблица13.D" style:family="table-column">
      <style:table-column-properties style:column-width="8.534cm"/>
    </style:style>
    <style:style style:name="Таблица13.1" style:family="table-row">
      <style:table-row-properties style:min-row-height="0.026cm" style:keep-together="true" fo:keep-together="auto"/>
    </style:style>
    <style:style style:name="Таблица13.A1" style:family="table-cell">
      <style:table-cell-properties fo:padding="0.106cm" fo:border="0.026cm solid #000001"/>
    </style:style>
    <style:style style:name="Таблица13.C1" style:family="table-cell">
      <style:table-cell-properties fo:padding="0.106cm" fo:border-left="0.026cm solid #000001" fo:border-right="0.018cm solid #00000a" fo:border-top="0.026cm solid #000001" fo:border-bottom="0.026cm solid #000001"/>
    </style:style>
    <style:style style:name="Таблица13.C1" style:family="table-cell">
      <style:table-cell-properties fo:padding="0.106cm" fo:border-left="0.018cm solid #00000a" fo:border-right="0.026cm solid #000001" fo:border-top="0.026cm solid #000001" fo:border-bottom="0.026cm solid #000001"/>
    </style:style>
    <style:style style:name="Таблица14" style:family="table">
      <style:table-properties style:width="25.509cm" fo:margin-top="0cm" fo:margin-bottom="0cm" table:align="center" style:writing-mode="lr-tb"/>
    </style:style>
    <style:style style:name="Таблица14.A" style:family="table-column">
      <style:table-column-properties style:column-width="1.053cm"/>
    </style:style>
    <style:style style:name="Таблица14.B" style:family="table-column">
      <style:table-column-properties style:column-width="7.449cm"/>
    </style:style>
    <style:style style:name="Таблица14.C" style:family="table-column">
      <style:table-column-properties style:column-width="8.502cm"/>
    </style:style>
    <style:style style:name="Таблица14.D" style:family="table-column">
      <style:table-column-properties style:column-width="4.253cm"/>
    </style:style>
    <style:style style:name="Таблица14.E" style:family="table-column">
      <style:table-column-properties style:column-width="4.251cm"/>
    </style:style>
    <style:style style:name="Таблица14.1" style:family="table-row">
      <style:table-row-properties style:min-row-height="0.026cm" style:keep-together="true" fo:keep-together="auto"/>
    </style:style>
    <style:style style:name="Таблица14.A1" style:family="table-cell">
      <style:table-cell-properties fo:padding="0.106cm" fo:border="0.026cm solid #000001"/>
    </style:style>
    <style:style style:name="Таблица14.C1" style:family="table-cell">
      <style:table-cell-properties fo:padding="0.106cm" fo:border-left="0.026cm solid #000001" fo:border-right="0.018cm solid #00000a" fo:border-top="0.026cm solid #000001" fo:border-bottom="0.026cm solid #000001"/>
    </style:style>
    <style:style style:name="Таблица14.C1" style:family="table-cell">
      <style:table-cell-properties fo:padding="0.106cm" fo:border-left="0.018cm solid #00000a" fo:border-right="0.026cm solid #000001" fo:border-top="0.026cm solid #000001" fo:border-bottom="0.026cm solid #000001"/>
    </style:style>
    <style:style style:name="Таблица15" style:family="table">
      <style:table-properties style:width="25.666cm" fo:margin-top="0cm" fo:margin-bottom="0cm" table:align="center" style:writing-mode="lr-tb"/>
    </style:style>
    <style:style style:name="Таблица15.A" style:family="table-column">
      <style:table-column-properties style:column-width="1.131cm"/>
    </style:style>
    <style:style style:name="Таблица15.B" style:family="table-column">
      <style:table-column-properties style:column-width="3.249cm"/>
    </style:style>
    <style:style style:name="Таблица15.C" style:family="table-column">
      <style:table-column-properties style:column-width="1.748cm"/>
    </style:style>
    <style:style style:name="Таблица15.D" style:family="table-column">
      <style:table-column-properties style:column-width="1.753cm"/>
    </style:style>
    <style:style style:name="Таблица15.E" style:family="table-column">
      <style:table-column-properties style:column-width="13.506cm"/>
    </style:style>
    <style:style style:name="Таблица15.F" style:family="table-column">
      <style:table-column-properties style:column-width="4.277cm"/>
    </style:style>
    <style:style style:name="Таблица15.1" style:family="table-row">
      <style:table-row-properties style:min-row-height="0.026cm" style:keep-together="true" fo:keep-together="auto"/>
    </style:style>
    <style:style style:name="Таблица15.A1" style:family="table-cell">
      <style:table-cell-properties fo:padding="0.106cm" fo:border="0.026cm solid #000001"/>
    </style:style>
    <style:style style:name="Таблица15.C1" style:family="table-cell">
      <style:table-cell-properties fo:padding="0.106cm" fo:border-left="0.026cm solid #000001" fo:border-right="0.018cm solid #00000a" fo:border-top="0.026cm solid #000001" fo:border-bottom="0.026cm solid #000001"/>
    </style:style>
    <style:style style:name="Таблица15.D1" style:family="table-cell">
      <style:table-cell-properties fo:padding="0.106cm" fo:border-left="0.018cm solid #00000a" fo:border-right="0.026cm solid #000001" fo:border-top="0.026cm solid #000001" fo:border-bottom="0.026cm solid #000001"/>
    </style:style>
    <style:style style:name="Таблица16" style:family="table">
      <style:table-properties style:width="25.636cm" fo:margin-top="0cm" fo:margin-bottom="0cm" table:align="center" style:writing-mode="lr-tb"/>
    </style:style>
    <style:style style:name="Таблица16.A" style:family="table-column">
      <style:table-column-properties style:column-width="1.117cm"/>
    </style:style>
    <style:style style:name="Таблица16.B" style:family="table-column">
      <style:table-column-properties style:column-width="7.428cm"/>
    </style:style>
    <style:style style:name="Таблица16.C" style:family="table-column">
      <style:table-column-properties style:column-width="8.544cm"/>
    </style:style>
    <style:style style:name="Таблица16.D" style:family="table-column">
      <style:table-column-properties style:column-width="4.274cm"/>
    </style:style>
    <style:style style:name="Таблица16.E" style:family="table-column">
      <style:table-column-properties style:column-width="4.272cm"/>
    </style:style>
    <style:style style:name="Таблица16.1" style:family="table-row">
      <style:table-row-properties style:min-row-height="0.026cm" style:keep-together="true" fo:keep-together="auto"/>
    </style:style>
    <style:style style:name="Таблица16.A1" style:family="table-cell">
      <style:table-cell-properties fo:padding="0.106cm" fo:border="0.026cm solid #000001"/>
    </style:style>
    <style:style style:name="Таблица16.C1" style:family="table-cell">
      <style:table-cell-properties fo:padding="0.106cm" fo:border-left="0.026cm solid #000001" fo:border-right="0.018cm solid #00000a" fo:border-top="0.026cm solid #000001" fo:border-bottom="0.026cm solid #000001"/>
    </style:style>
    <style:style style:name="Таблица16.C1" style:family="table-cell">
      <style:table-cell-properties fo:padding="0.106cm" fo:border-left="0.018cm solid #00000a" fo:border-right="0.026cm solid #000001" fo:border-top="0.026cm solid #000001" fo:border-bottom="0.026cm solid #000001"/>
    </style:style>
    <style:style style:name="Таблица17" style:family="table">
      <style:table-properties style:width="25.605cm" fo:margin-top="0cm" fo:margin-bottom="0cm" table:align="center" style:writing-mode="lr-tb"/>
    </style:style>
    <style:style style:name="Таблица17.A" style:family="table-column">
      <style:table-column-properties style:column-width="1.101cm"/>
    </style:style>
    <style:style style:name="Таблица17.B" style:family="table-column">
      <style:table-column-properties style:column-width="7.433cm"/>
    </style:style>
    <style:style style:name="Таблица17.C" style:family="table-column">
      <style:table-column-properties style:column-width="8.534cm"/>
    </style:style>
    <style:style style:name="Таблица17.D" style:family="table-column">
      <style:table-column-properties style:column-width="4.269cm"/>
    </style:style>
    <style:style style:name="Таблица17.E" style:family="table-column">
      <style:table-column-properties style:column-width="4.267cm"/>
    </style:style>
    <style:style style:name="Таблица17.1" style:family="table-row">
      <style:table-row-properties style:min-row-height="0.026cm" style:keep-together="true" fo:keep-together="auto"/>
    </style:style>
    <style:style style:name="Таблица17.A1" style:family="table-cell">
      <style:table-cell-properties fo:padding="0.106cm" fo:border="0.026cm solid #000001"/>
    </style:style>
    <style:style style:name="Таблица17.C1" style:family="table-cell">
      <style:table-cell-properties fo:padding="0.106cm" fo:border-left="0.026cm solid #000001" fo:border-right="0.018cm solid #00000a" fo:border-top="0.026cm solid #000001" fo:border-bottom="0.026cm solid #000001"/>
    </style:style>
    <style:style style:name="Таблица17.C1" style:family="table-cell">
      <style:table-cell-properties fo:padding="0.106cm" fo:border-left="0.018cm solid #00000a" fo:border-right="0.026cm solid #000001" fo:border-top="0.026cm solid #000001" fo:border-bottom="0.026cm solid #000001"/>
    </style:style>
    <style:style style:name="Таблица18" style:family="table">
      <style:table-properties style:width="25.472cm" fo:margin-top="0cm" fo:margin-bottom="0cm" table:align="center" style:writing-mode="lr-tb"/>
    </style:style>
    <style:style style:name="Таблица18.A" style:family="table-column">
      <style:table-column-properties style:column-width="1.035cm"/>
    </style:style>
    <style:style style:name="Таблица18.B" style:family="table-column">
      <style:table-column-properties style:column-width="7.454cm"/>
    </style:style>
    <style:style style:name="Таблица18.C" style:family="table-column">
      <style:table-column-properties style:column-width="8.49cm"/>
    </style:style>
    <style:style style:name="Таблица18.D" style:family="table-column">
      <style:table-column-properties style:column-width="8.491cm"/>
    </style:style>
    <style:style style:name="Таблица18.1" style:family="table-row">
      <style:table-row-properties style:min-row-height="0.026cm" style:keep-together="true" fo:keep-together="auto"/>
    </style:style>
    <style:style style:name="Таблица18.A1" style:family="table-cell">
      <style:table-cell-properties fo:padding="0.106cm" fo:border="0.026cm solid #000001"/>
    </style:style>
    <style:style style:name="Таблица18.C1" style:family="table-cell">
      <style:table-cell-properties fo:padding="0.106cm" fo:border-left="0.026cm solid #000001" fo:border-right="0.018cm solid #00000a" fo:border-top="0.026cm solid #000001" fo:border-bottom="0.026cm solid #000001"/>
    </style:style>
    <style:style style:name="Таблица18.C1" style:family="table-cell">
      <style:table-cell-properties fo:padding="0.106cm" fo:border-left="0.018cm solid #00000a" fo:border-right="0.026cm solid #000001" fo:border-top="0.026cm solid #000001" fo:border-bottom="0.026cm solid #000001"/>
    </style:style>
    <style:style style:name="Таблица19" style:family="table">
      <style:table-properties style:width="25.536cm" fo:margin-top="0cm" fo:margin-bottom="0cm" table:align="center" style:writing-mode="lr-tb"/>
    </style:style>
    <style:style style:name="Таблица19.A" style:family="table-column">
      <style:table-column-properties style:column-width="1.067cm"/>
    </style:style>
    <style:style style:name="Таблица19.B" style:family="table-column">
      <style:table-column-properties style:column-width="7.444cm"/>
    </style:style>
    <style:style style:name="Таблица19.C" style:family="table-column">
      <style:table-column-properties style:column-width="8.511cm"/>
    </style:style>
    <style:style style:name="Таблица19.D" style:family="table-column">
      <style:table-column-properties style:column-width="8.513cm"/>
    </style:style>
    <style:style style:name="Таблица19.1" style:family="table-row">
      <style:table-row-properties style:min-row-height="0.026cm" style:keep-together="true" fo:keep-together="auto"/>
    </style:style>
    <style:style style:name="Таблица19.A1" style:family="table-cell">
      <style:table-cell-properties fo:padding="0.106cm" fo:border="0.026cm solid #000001"/>
    </style:style>
    <style:style style:name="Таблица19.C1" style:family="table-cell">
      <style:table-cell-properties fo:padding="0.106cm" fo:border-left="0.026cm solid #000001" fo:border-right="0.018cm solid #00000a" fo:border-top="0.026cm solid #000001" fo:border-bottom="0.026cm solid #000001"/>
    </style:style>
    <style:style style:name="Таблица19.C1" style:family="table-cell">
      <style:table-cell-properties fo:padding="0.106cm" fo:border-left="0.018cm solid #00000a" fo:border-right="0.026cm solid #000001" fo:border-top="0.026cm solid #000001" fo:border-bottom="0.026cm solid #000001"/>
    </style:style>
    <style:style style:name="Таблица20" style:family="table">
      <style:table-properties style:width="25.573cm" fo:margin-top="0cm" fo:margin-bottom="0cm" table:align="center" style:writing-mode="lr-tb"/>
    </style:style>
    <style:style style:name="Таблица20.A" style:family="table-column">
      <style:table-column-properties style:column-width="1.087cm"/>
    </style:style>
    <style:style style:name="Таблица20.B" style:family="table-column">
      <style:table-column-properties style:column-width="7.437cm"/>
    </style:style>
    <style:style style:name="Таблица20.C" style:family="table-column">
      <style:table-column-properties style:column-width="8.523cm"/>
    </style:style>
    <style:style style:name="Таблица20.D" style:family="table-column">
      <style:table-column-properties style:column-width="4.263cm"/>
    </style:style>
    <style:style style:name="Таблица20.E" style:family="table-column">
      <style:table-column-properties style:column-width="4.262cm"/>
    </style:style>
    <style:style style:name="Таблица20.1" style:family="table-row">
      <style:table-row-properties style:min-row-height="0.026cm" style:keep-together="true" fo:keep-together="auto"/>
    </style:style>
    <style:style style:name="Таблица20.A1" style:family="table-cell">
      <style:table-cell-properties fo:padding="0.106cm" fo:border="0.026cm solid #000001"/>
    </style:style>
    <style:style style:name="Таблица20.C1" style:family="table-cell">
      <style:table-cell-properties fo:padding="0.106cm" fo:border-left="0.026cm solid #000001" fo:border-right="0.018cm solid #00000a" fo:border-top="0.026cm solid #000001" fo:border-bottom="0.026cm solid #000001"/>
    </style:style>
    <style:style style:name="Таблица20.C1" style:family="table-cell">
      <style:table-cell-properties fo:padding="0.106cm" fo:border-left="0.018cm solid #00000a" fo:border-right="0.026cm solid #000001" fo:border-top="0.026cm solid #000001" fo:border-bottom="0.026cm solid #000001"/>
    </style:style>
    <style:style style:name="Таблица21" style:family="table">
      <style:table-properties style:width="25.666cm" fo:margin-top="0cm" fo:margin-bottom="0cm" table:align="center" style:writing-mode="lr-tb"/>
    </style:style>
    <style:style style:name="Таблица21.A" style:family="table-column">
      <style:table-column-properties style:column-width="1.131cm"/>
    </style:style>
    <style:style style:name="Таблица21.B" style:family="table-column">
      <style:table-column-properties style:column-width="3.249cm"/>
    </style:style>
    <style:style style:name="Таблица21.C" style:family="table-column">
      <style:table-column-properties style:column-width="1.748cm"/>
    </style:style>
    <style:style style:name="Таблица21.D" style:family="table-column">
      <style:table-column-properties style:column-width="1.753cm"/>
    </style:style>
    <style:style style:name="Таблица21.E" style:family="table-column">
      <style:table-column-properties style:column-width="13.506cm"/>
    </style:style>
    <style:style style:name="Таблица21.F" style:family="table-column">
      <style:table-column-properties style:column-width="4.277cm"/>
    </style:style>
    <style:style style:name="Таблица21.1" style:family="table-row">
      <style:table-row-properties style:min-row-height="0.026cm" style:keep-together="true" fo:keep-together="auto"/>
    </style:style>
    <style:style style:name="Таблица21.A1" style:family="table-cell">
      <style:table-cell-properties fo:padding="0.106cm" fo:border="0.026cm solid #000001"/>
    </style:style>
    <style:style style:name="Таблица21.C1" style:family="table-cell">
      <style:table-cell-properties fo:padding="0.106cm" fo:border-left="0.026cm solid #000001" fo:border-right="0.018cm solid #00000a" fo:border-top="0.026cm solid #000001" fo:border-bottom="0.026cm solid #000001"/>
    </style:style>
    <style:style style:name="Таблица21.D1" style:family="table-cell">
      <style:table-cell-properties fo:padding="0.106cm" fo:border-left="0.018cm solid #00000a" fo:border-right="0.026cm solid #000001" fo:border-top="0.026cm solid #000001" fo:border-bottom="0.026cm solid #000001"/>
    </style:style>
    <style:style style:name="Таблица22" style:family="table">
      <style:table-properties style:width="25.545cm" fo:margin-top="0cm" fo:margin-bottom="0cm" table:align="center" style:writing-mode="lr-tb"/>
    </style:style>
    <style:style style:name="Таблица22.A" style:family="table-column">
      <style:table-column-properties style:column-width="1.069cm"/>
    </style:style>
    <style:style style:name="Таблица22.B" style:family="table-column">
      <style:table-column-properties style:column-width="3.249cm"/>
    </style:style>
    <style:style style:name="Таблица22.C" style:family="table-column">
      <style:table-column-properties style:column-width="1.647cm"/>
    </style:style>
    <style:style style:name="Таблица22.D" style:family="table-column">
      <style:table-column-properties style:column-width="0.065cm"/>
    </style:style>
    <style:style style:name="Таблица22.E" style:family="table-column">
      <style:table-column-properties style:column-width="1.785cm"/>
    </style:style>
    <style:style style:name="Таблица22.F" style:family="table-column">
      <style:table-column-properties style:column-width="4.748cm"/>
    </style:style>
    <style:style style:name="Таблица22.G" style:family="table-column">
      <style:table-column-properties style:column-width="12.979cm"/>
    </style:style>
    <style:style style:name="Таблица22.1" style:family="table-row">
      <style:table-row-properties style:min-row-height="0.026cm" style:keep-together="true" fo:keep-together="auto"/>
    </style:style>
    <style:style style:name="Таблица22.A1" style:family="table-cell">
      <style:table-cell-properties fo:padding="0.106cm" fo:border="0.026cm solid #000001"/>
    </style:style>
    <style:style style:name="Таблица22.C1" style:family="table-cell">
      <style:table-cell-properties fo:padding="0.106cm" fo:border-left="0.026cm solid #000001" fo:border-right="0.018cm solid #00000a" fo:border-top="0.026cm solid #000001" fo:border-bottom="0.026cm solid #000001"/>
    </style:style>
    <style:style style:name="Таблица22.E1" style:family="table-cell">
      <style:table-cell-properties fo:padding="0.106cm" fo:border-left="0.018cm solid #00000a" fo:border-right="0.026cm solid #000001" fo:border-top="0.026cm solid #000001" fo:border-bottom="0.026cm solid #000001"/>
    </style:style>
    <style:style style:name="Таблица23" style:family="table">
      <style:table-properties style:width="25.465cm" fo:margin-top="0cm" fo:margin-bottom="0cm" table:align="center" style:writing-mode="lr-tb"/>
    </style:style>
    <style:style style:name="Таблица23.A" style:family="table-column">
      <style:table-column-properties style:column-width="1.034cm"/>
    </style:style>
    <style:style style:name="Таблица23.B" style:family="table-column">
      <style:table-column-properties style:column-width="3.249cm"/>
    </style:style>
    <style:style style:name="Таблица23.C" style:family="table-column">
      <style:table-column-properties style:column-width="1.647cm"/>
    </style:style>
    <style:style style:name="Таблица23.D" style:family="table-column">
      <style:table-column-properties style:column-width="1.85cm"/>
    </style:style>
    <style:style style:name="Таблица23.E" style:family="table-column">
      <style:table-column-properties style:column-width="13.439cm"/>
    </style:style>
    <style:style style:name="Таблица23.F" style:family="table-column">
      <style:table-column-properties style:column-width="4.244cm"/>
    </style:style>
    <style:style style:name="Таблица23.1" style:family="table-row">
      <style:table-row-properties style:min-row-height="0.026cm" style:keep-together="true" fo:keep-together="auto"/>
    </style:style>
    <style:style style:name="Таблица23.A1" style:family="table-cell">
      <style:table-cell-properties fo:padding="0.106cm" fo:border="0.026cm solid #000001"/>
    </style:style>
    <style:style style:name="Таблица23.C1" style:family="table-cell">
      <style:table-cell-properties fo:padding="0.106cm" fo:border-left="0.026cm solid #000001" fo:border-right="0.018cm solid #00000a" fo:border-top="0.026cm solid #000001" fo:border-bottom="0.026cm solid #000001"/>
    </style:style>
    <style:style style:name="Таблица23.D1" style:family="table-cell">
      <style:table-cell-properties fo:padding="0.106cm" fo:border-left="0.018cm solid #00000a" fo:border-right="0.026cm solid #000001" fo:border-top="0.026cm solid #000001" fo:border-bottom="0.026cm solid #000001"/>
    </style:style>
    <style:style style:name="Таблица24" style:family="table">
      <style:table-properties style:width="25.372cm" fo:margin-top="0cm" fo:margin-bottom="0cm" table:align="center" style:writing-mode="lr-tb"/>
    </style:style>
    <style:style style:name="Таблица24.A" style:family="table-column">
      <style:table-column-properties style:column-width="0.984cm"/>
    </style:style>
    <style:style style:name="Таблица24.B" style:family="table-column">
      <style:table-column-properties style:column-width="7.472cm"/>
    </style:style>
    <style:style style:name="Таблица24.C" style:family="table-column">
      <style:table-column-properties style:column-width="8.456cm"/>
    </style:style>
    <style:style style:name="Таблица24.D" style:family="table-column">
      <style:table-column-properties style:column-width="4.23cm"/>
    </style:style>
    <style:style style:name="Таблица24.E" style:family="table-column">
      <style:table-column-properties style:column-width="4.228cm"/>
    </style:style>
    <style:style style:name="Таблица24.1" style:family="table-row">
      <style:table-row-properties style:min-row-height="0.026cm" style:keep-together="true" fo:keep-together="auto"/>
    </style:style>
    <style:style style:name="Таблица24.A1" style:family="table-cell">
      <style:table-cell-properties fo:padding="0.106cm" fo:border="0.026cm solid #000001"/>
    </style:style>
    <style:style style:name="Таблица24.C1" style:family="table-cell">
      <style:table-cell-properties fo:padding="0.106cm" fo:border-left="0.026cm solid #000001" fo:border-right="0.018cm solid #00000a" fo:border-top="0.026cm solid #000001" fo:border-bottom="0.026cm solid #000001"/>
    </style:style>
    <style:style style:name="Таблица24.C1" style:family="table-cell">
      <style:table-cell-properties fo:padding="0.106cm" fo:border-left="0.018cm solid #00000a" fo:border-right="0.026cm solid #000001" fo:border-top="0.026cm solid #000001" fo:border-bottom="0.026cm solid #000001"/>
    </style:style>
    <style:style style:name="Таблица25" style:family="table">
      <style:table-properties style:width="25.479cm" fo:margin-top="0cm" fo:margin-bottom="0cm" table:align="center" style:writing-mode="lr-tb"/>
    </style:style>
    <style:style style:name="Таблица25.A" style:family="table-column">
      <style:table-column-properties style:column-width="1.039cm"/>
    </style:style>
    <style:style style:name="Таблица25.B" style:family="table-column">
      <style:table-column-properties style:column-width="3.249cm"/>
    </style:style>
    <style:style style:name="Таблица25.C" style:family="table-column">
      <style:table-column-properties style:column-width="1.681cm"/>
    </style:style>
    <style:style style:name="Таблица25.D" style:family="table-column">
      <style:table-column-properties style:column-width="11.015cm"/>
    </style:style>
    <style:style style:name="Таблица25.E" style:family="table-column">
      <style:table-column-properties style:column-width="8.493cm"/>
    </style:style>
    <style:style style:name="Таблица25.1" style:family="table-row">
      <style:table-row-properties style:min-row-height="0.026cm" style:keep-together="true" fo:keep-together="auto"/>
    </style:style>
    <style:style style:name="Таблица25.A1" style:family="table-cell">
      <style:table-cell-properties fo:padding="0.106cm" fo:border="0.026cm solid #000001"/>
    </style:style>
    <style:style style:name="Таблица25.C1" style:family="table-cell">
      <style:table-cell-properties fo:padding="0.106cm" fo:border-left="0.026cm solid #000001" fo:border-right="0.018cm solid #00000a" fo:border-top="0.026cm solid #000001" fo:border-bottom="0.026cm solid #000001"/>
    </style:style>
    <style:style style:name="Таблица25.D1" style:family="table-cell">
      <style:table-cell-properties fo:padding="0.106cm" fo:border-left="0.018cm solid #00000a" fo:border-right="0.026cm solid #000001" fo:border-top="0.026cm solid #000001" fo:border-bottom="0.026cm solid #000001"/>
    </style:style>
    <style:style style:name="Таблица26" style:family="table">
      <style:table-properties style:width="25.636cm" fo:margin-top="0cm" fo:margin-bottom="0cm" table:align="center" style:writing-mode="lr-tb"/>
    </style:style>
    <style:style style:name="Таблица26.A" style:family="table-column">
      <style:table-column-properties style:column-width="1.117cm"/>
    </style:style>
    <style:style style:name="Таблица26.B" style:family="table-column">
      <style:table-column-properties style:column-width="7.428cm"/>
    </style:style>
    <style:style style:name="Таблица26.C" style:family="table-column">
      <style:table-column-properties style:column-width="8.544cm"/>
    </style:style>
    <style:style style:name="Таблица26.D" style:family="table-column">
      <style:table-column-properties style:column-width="4.274cm"/>
    </style:style>
    <style:style style:name="Таблица26.E" style:family="table-column">
      <style:table-column-properties style:column-width="4.272cm"/>
    </style:style>
    <style:style style:name="Таблица26.1" style:family="table-row">
      <style:table-row-properties style:min-row-height="0.026cm" style:keep-together="true" fo:keep-together="auto"/>
    </style:style>
    <style:style style:name="Таблица26.A1" style:family="table-cell">
      <style:table-cell-properties fo:padding="0.106cm" fo:border="0.026cm solid #000001"/>
    </style:style>
    <style:style style:name="Таблица26.C1" style:family="table-cell">
      <style:table-cell-properties fo:padding="0.106cm" fo:border-left="0.026cm solid #000001" fo:border-right="0.018cm solid #00000a" fo:border-top="0.026cm solid #000001" fo:border-bottom="0.026cm solid #000001"/>
    </style:style>
    <style:style style:name="Таблица26.C1" style:family="table-cell">
      <style:table-cell-properties fo:padding="0.106cm" fo:border-left="0.018cm solid #00000a" fo:border-right="0.026cm solid #000001" fo:border-top="0.026cm solid #000001" fo:border-bottom="0.026cm solid #000001"/>
    </style:style>
    <style:style style:name="Таблица27" style:family="table">
      <style:table-properties style:width="25.67cm" fo:margin-top="0cm" fo:margin-bottom="0cm" table:align="center" style:writing-mode="lr-tb"/>
    </style:style>
    <style:style style:name="Таблица27.A" style:family="table-column">
      <style:table-column-properties style:column-width="1.134cm"/>
    </style:style>
    <style:style style:name="Таблица27.B" style:family="table-column">
      <style:table-column-properties style:column-width="3.249cm"/>
    </style:style>
    <style:style style:name="Таблица27.C" style:family="table-column">
      <style:table-column-properties style:column-width="1.584cm"/>
    </style:style>
    <style:style style:name="Таблица27.D" style:family="table-column">
      <style:table-column-properties style:column-width="11.144cm"/>
    </style:style>
    <style:style style:name="Таблица27.E" style:family="table-column">
      <style:table-column-properties style:column-width="8.557cm"/>
    </style:style>
    <style:style style:name="Таблица27.1" style:family="table-row">
      <style:table-row-properties style:min-row-height="0.026cm" style:keep-together="true" fo:keep-together="auto"/>
    </style:style>
    <style:style style:name="Таблица27.A1" style:family="table-cell">
      <style:table-cell-properties fo:padding="0.106cm" fo:border="0.026cm solid #000001"/>
    </style:style>
    <style:style style:name="Таблица27.C1" style:family="table-cell">
      <style:table-cell-properties fo:padding="0.106cm" fo:border-left="0.026cm solid #000001" fo:border-right="0.018cm solid #00000a" fo:border-top="0.026cm solid #000001" fo:border-bottom="0.026cm solid #000001"/>
    </style:style>
    <style:style style:name="Таблица27.D1" style:family="table-cell">
      <style:table-cell-properties fo:padding="0.106cm" fo:border-left="0.018cm solid #00000a" fo:border-right="0.026cm solid #000001" fo:border-top="0.026cm solid #000001" fo:border-bottom="0.026cm solid #000001"/>
    </style:style>
    <style:style style:name="Таблица28" style:family="table">
      <style:table-properties style:width="25.822cm" fo:margin-top="0cm" fo:margin-bottom="0cm" table:align="center" style:writing-mode="lr-tb"/>
    </style:style>
    <style:style style:name="Таблица28.A" style:family="table-column">
      <style:table-column-properties style:column-width="1.21cm"/>
    </style:style>
    <style:style style:name="Таблица28.B" style:family="table-column">
      <style:table-column-properties style:column-width="7.396cm"/>
    </style:style>
    <style:style style:name="Таблица28.C" style:family="table-column">
      <style:table-column-properties style:column-width="8.606cm"/>
    </style:style>
    <style:style style:name="Таблица28.D" style:family="table-column">
      <style:table-column-properties style:column-width="8.608cm"/>
    </style:style>
    <style:style style:name="Таблица28.1" style:family="table-row">
      <style:table-row-properties style:min-row-height="0.026cm" style:keep-together="true" fo:keep-together="auto"/>
    </style:style>
    <style:style style:name="Таблица28.A1" style:family="table-cell">
      <style:table-cell-properties fo:padding="0.106cm" fo:border="0.026cm solid #000001"/>
    </style:style>
    <style:style style:name="Таблица28.C1" style:family="table-cell">
      <style:table-cell-properties fo:padding="0.106cm" fo:border-left="0.026cm solid #000001" fo:border-right="0.018cm solid #00000a" fo:border-top="0.026cm solid #000001" fo:border-bottom="0.026cm solid #000001"/>
    </style:style>
    <style:style style:name="Таблица28.C1" style:family="table-cell">
      <style:table-cell-properties fo:padding="0.106cm" fo:border-left="0.018cm solid #00000a" fo:border-right="0.026cm solid #000001" fo:border-top="0.026cm solid #000001" fo:border-bottom="0.026cm solid #000001"/>
    </style:style>
    <style:style style:name="Таблица29" style:family="table">
      <style:table-properties style:width="25.354cm" fo:margin-top="0cm" fo:margin-bottom="0cm" table:align="center" style:writing-mode="lr-tb"/>
    </style:style>
    <style:style style:name="Таблица29.A" style:family="table-column">
      <style:table-column-properties style:column-width="0.975cm"/>
    </style:style>
    <style:style style:name="Таблица29.B" style:family="table-column">
      <style:table-column-properties style:column-width="3.251cm"/>
    </style:style>
    <style:style style:name="Таблица29.C" style:family="table-column">
      <style:table-column-properties style:column-width="1.647cm"/>
    </style:style>
    <style:style style:name="Таблица29.D" style:family="table-column">
      <style:table-column-properties style:column-width="1.85cm"/>
    </style:style>
    <style:style style:name="Таблица29.E" style:family="table-column">
      <style:table-column-properties style:column-width="4.75cm"/>
    </style:style>
    <style:style style:name="Таблица29.F" style:family="table-column">
      <style:table-column-properties style:column-width="12.878cm"/>
    </style:style>
    <style:style style:name="Таблица29.1" style:family="table-row">
      <style:table-row-properties style:min-row-height="0.026cm" style:keep-together="true" fo:keep-together="auto"/>
    </style:style>
    <style:style style:name="Таблица29.A1" style:family="table-cell">
      <style:table-cell-properties fo:padding="0.106cm" fo:border="0.026cm solid #000001"/>
    </style:style>
    <style:style style:name="Таблица29.C1" style:family="table-cell">
      <style:table-cell-properties fo:padding="0.106cm" fo:border-left="0.026cm solid #000001" fo:border-right="0.018cm solid #00000a" fo:border-top="0.026cm solid #000001" fo:border-bottom="0.026cm solid #000001"/>
    </style:style>
    <style:style style:name="Таблица29.D1" style:family="table-cell">
      <style:table-cell-properties fo:padding="0.106cm" fo:border-left="0.018cm solid #00000a" fo:border-right="0.026cm solid #000001" fo:border-top="0.026cm solid #000001" fo:border-bottom="0.026cm solid #000001"/>
    </style:style>
    <style:style style:name="Таблица30" style:family="table">
      <style:table-properties style:width="25.573cm" fo:margin-top="0cm" fo:margin-bottom="0cm" table:align="center" style:writing-mode="lr-tb"/>
    </style:style>
    <style:style style:name="Таблица30.A" style:family="table-column">
      <style:table-column-properties style:column-width="1.087cm"/>
    </style:style>
    <style:style style:name="Таблица30.B" style:family="table-column">
      <style:table-column-properties style:column-width="7.437cm"/>
    </style:style>
    <style:style style:name="Таблица30.C" style:family="table-column">
      <style:table-column-properties style:column-width="8.523cm"/>
    </style:style>
    <style:style style:name="Таблица30.D" style:family="table-column">
      <style:table-column-properties style:column-width="4.263cm"/>
    </style:style>
    <style:style style:name="Таблица30.E" style:family="table-column">
      <style:table-column-properties style:column-width="4.262cm"/>
    </style:style>
    <style:style style:name="Таблица30.1" style:family="table-row">
      <style:table-row-properties style:min-row-height="0.026cm" style:keep-together="true" fo:keep-together="auto"/>
    </style:style>
    <style:style style:name="Таблица30.A1" style:family="table-cell">
      <style:table-cell-properties fo:padding="0.106cm" fo:border="0.026cm solid #000001"/>
    </style:style>
    <style:style style:name="Таблица30.C1" style:family="table-cell">
      <style:table-cell-properties fo:padding="0.106cm" fo:border-left="0.026cm solid #000001" fo:border-right="0.018cm solid #00000a" fo:border-top="0.026cm solid #000001" fo:border-bottom="0.026cm solid #000001"/>
    </style:style>
    <style:style style:name="Таблица30.C1" style:family="table-cell">
      <style:table-cell-properties fo:padding="0.106cm" fo:border-left="0.018cm solid #00000a" fo:border-right="0.026cm solid #000001" fo:border-top="0.026cm solid #000001" fo:border-bottom="0.026cm solid #000001"/>
    </style:style>
    <style:style style:name="Таблица31" style:family="table">
      <style:table-properties style:width="25.509cm" fo:margin-top="0cm" fo:margin-bottom="0cm" table:align="center" style:writing-mode="lr-tb"/>
    </style:style>
    <style:style style:name="Таблица31.A" style:family="table-column">
      <style:table-column-properties style:column-width="1.053cm"/>
    </style:style>
    <style:style style:name="Таблица31.B" style:family="table-column">
      <style:table-column-properties style:column-width="7.449cm"/>
    </style:style>
    <style:style style:name="Таблица31.C" style:family="table-column">
      <style:table-column-properties style:column-width="8.502cm"/>
    </style:style>
    <style:style style:name="Таблица31.D" style:family="table-column">
      <style:table-column-properties style:column-width="4.253cm"/>
    </style:style>
    <style:style style:name="Таблица31.E" style:family="table-column">
      <style:table-column-properties style:column-width="4.251cm"/>
    </style:style>
    <style:style style:name="Таблица31.1" style:family="table-row">
      <style:table-row-properties style:min-row-height="0.026cm" style:keep-together="true" fo:keep-together="auto"/>
    </style:style>
    <style:style style:name="Таблица31.A1" style:family="table-cell">
      <style:table-cell-properties fo:padding="0.106cm" fo:border="0.026cm solid #000001"/>
    </style:style>
    <style:style style:name="Таблица31.C1" style:family="table-cell">
      <style:table-cell-properties fo:padding="0.106cm" fo:border-left="0.026cm solid #000001" fo:border-right="0.018cm solid #00000a" fo:border-top="0.026cm solid #000001" fo:border-bottom="0.026cm solid #000001"/>
    </style:style>
    <style:style style:name="Таблица31.C1" style:family="table-cell">
      <style:table-cell-properties fo:padding="0.106cm" fo:border-left="0.018cm solid #00000a" fo:border-right="0.026cm solid #000001" fo:border-top="0.026cm solid #000001" fo:border-bottom="0.026cm solid #000001"/>
    </style:style>
    <style:style style:name="Таблица32" style:family="table">
      <style:table-properties style:width="25.349cm" fo:margin-top="0cm" fo:margin-bottom="0cm" table:align="center" style:writing-mode="lr-tb"/>
    </style:style>
    <style:style style:name="Таблица32.A" style:family="table-column">
      <style:table-column-properties style:column-width="0.972cm"/>
    </style:style>
    <style:style style:name="Таблица32.B" style:family="table-column">
      <style:table-column-properties style:column-width="3.251cm"/>
    </style:style>
    <style:style style:name="Таблица32.C" style:family="table-column">
      <style:table-column-properties style:column-width="1.58cm"/>
    </style:style>
    <style:style style:name="Таблица32.D" style:family="table-column">
      <style:table-column-properties style:column-width="1.917cm"/>
    </style:style>
    <style:style style:name="Таблица32.E" style:family="table-column">
      <style:table-column-properties style:column-width="13.402cm"/>
    </style:style>
    <style:style style:name="Таблица32.F" style:family="table-column">
      <style:table-column-properties style:column-width="4.225cm"/>
    </style:style>
    <style:style style:name="Таблица32.1" style:family="table-row">
      <style:table-row-properties style:min-row-height="0.026cm" style:keep-together="true" fo:keep-together="auto"/>
    </style:style>
    <style:style style:name="Таблица32.A1" style:family="table-cell">
      <style:table-cell-properties fo:padding="0.106cm" fo:border="0.026cm solid #000001"/>
    </style:style>
    <style:style style:name="Таблица32.C1" style:family="table-cell">
      <style:table-cell-properties fo:padding="0.106cm" fo:border-left="0.026cm solid #000001" fo:border-right="0.018cm solid #00000a" fo:border-top="0.026cm solid #000001" fo:border-bottom="0.026cm solid #000001"/>
    </style:style>
    <style:style style:name="Таблица32.D1" style:family="table-cell">
      <style:table-cell-properties fo:padding="0.106cm" fo:border-left="0.018cm solid #00000a" fo:border-right="0.026cm solid #000001" fo:border-top="0.026cm solid #000001" fo:border-bottom="0.026cm solid #000001"/>
    </style:style>
    <style:style style:name="Таблица33" style:family="table">
      <style:table-properties style:width="25.354cm" fo:margin-top="0cm" fo:margin-bottom="0cm" table:align="center" style:writing-mode="lr-tb"/>
    </style:style>
    <style:style style:name="Таблица33.A" style:family="table-column">
      <style:table-column-properties style:column-width="0.975cm"/>
    </style:style>
    <style:style style:name="Таблица33.B" style:family="table-column">
      <style:table-column-properties style:column-width="3.251cm"/>
    </style:style>
    <style:style style:name="Таблица33.C" style:family="table-column">
      <style:table-column-properties style:column-width="1.582cm"/>
    </style:style>
    <style:style style:name="Таблица33.D" style:family="table-column">
      <style:table-column-properties style:column-width="1.916cm"/>
    </style:style>
    <style:style style:name="Таблица33.E" style:family="table-column">
      <style:table-column-properties style:column-width="4.75cm"/>
    </style:style>
    <style:style style:name="Таблица33.F" style:family="table-column">
      <style:table-column-properties style:column-width="12.878cm"/>
    </style:style>
    <style:style style:name="Таблица33.1" style:family="table-row">
      <style:table-row-properties style:min-row-height="0.026cm" style:keep-together="true" fo:keep-together="auto"/>
    </style:style>
    <style:style style:name="Таблица33.A1" style:family="table-cell">
      <style:table-cell-properties fo:padding="0.106cm" fo:border="0.026cm solid #000001"/>
    </style:style>
    <style:style style:name="Таблица33.C1" style:family="table-cell">
      <style:table-cell-properties fo:padding="0.106cm" fo:border-left="0.026cm solid #000001" fo:border-right="0.018cm solid #00000a" fo:border-top="0.026cm solid #000001" fo:border-bottom="0.026cm solid #000001"/>
    </style:style>
    <style:style style:name="Таблица33.D1" style:family="table-cell">
      <style:table-cell-properties fo:padding="0.106cm" fo:border-left="0.018cm solid #00000a" fo:border-right="0.026cm solid #000001" fo:border-top="0.026cm solid #000001" fo:border-bottom="0.026cm solid #000001"/>
    </style:style>
    <style:style style:name="Таблица34" style:family="table">
      <style:table-properties style:width="25.224cm" fo:margin-top="0cm" fo:margin-bottom="0cm" table:align="center" style:writing-mode="lr-tb"/>
    </style:style>
    <style:style style:name="Таблица34.A" style:family="table-column">
      <style:table-column-properties style:column-width="0.91cm"/>
    </style:style>
    <style:style style:name="Таблица34.B" style:family="table-column">
      <style:table-column-properties style:column-width="7.497cm"/>
    </style:style>
    <style:style style:name="Таблица34.C" style:family="table-column">
      <style:table-column-properties style:column-width="8.407cm"/>
    </style:style>
    <style:style style:name="Таблица34.D" style:family="table-column">
      <style:table-column-properties style:column-width="4.205cm"/>
    </style:style>
    <style:style style:name="Таблица34.E" style:family="table-column">
      <style:table-column-properties style:column-width="4.203cm"/>
    </style:style>
    <style:style style:name="Таблица34.1" style:family="table-row">
      <style:table-row-properties style:min-row-height="0.026cm" style:keep-together="true" fo:keep-together="auto"/>
    </style:style>
    <style:style style:name="Таблица34.A1" style:family="table-cell">
      <style:table-cell-properties fo:padding="0.106cm" fo:border="0.026cm solid #000001"/>
    </style:style>
    <style:style style:name="Таблица34.C1" style:family="table-cell">
      <style:table-cell-properties fo:padding="0.106cm" fo:border-left="0.026cm solid #000001" fo:border-right="0.018cm solid #00000a" fo:border-top="0.026cm solid #000001" fo:border-bottom="0.026cm solid #000001"/>
    </style:style>
    <style:style style:name="Таблица34.C1" style:family="table-cell">
      <style:table-cell-properties fo:padding="0.106cm" fo:border-left="0.018cm solid #00000a" fo:border-right="0.026cm solid #000001" fo:border-top="0.026cm solid #000001" fo:border-bottom="0.026cm solid #000001"/>
    </style:style>
    <style:style style:name="Таблица35" style:family="table">
      <style:table-properties style:width="25.412cm" fo:margin-top="0cm" fo:margin-bottom="0cm" table:align="center" style:writing-mode="lr-tb"/>
    </style:style>
    <style:style style:name="Таблица35.A" style:family="table-column">
      <style:table-column-properties style:column-width="1.005cm"/>
    </style:style>
    <style:style style:name="Таблица35.B" style:family="table-column">
      <style:table-column-properties style:column-width="3.251cm"/>
    </style:style>
    <style:style style:name="Таблица35.C" style:family="table-column">
      <style:table-column-properties style:column-width="1.582cm"/>
    </style:style>
    <style:style style:name="Таблица35.D" style:family="table-column">
      <style:table-column-properties style:column-width="1.917cm"/>
    </style:style>
    <style:style style:name="Таблица35.E" style:family="table-column">
      <style:table-column-properties style:column-width="13.42cm"/>
    </style:style>
    <style:style style:name="Таблица35.F" style:family="table-column">
      <style:table-column-properties style:column-width="4.235cm"/>
    </style:style>
    <style:style style:name="Таблица35.1" style:family="table-row">
      <style:table-row-properties style:min-row-height="0.026cm" style:keep-together="true" fo:keep-together="auto"/>
    </style:style>
    <style:style style:name="Таблица35.A1" style:family="table-cell">
      <style:table-cell-properties fo:padding="0.106cm" fo:border="0.026cm solid #000001"/>
    </style:style>
    <style:style style:name="Таблица35.C1" style:family="table-cell">
      <style:table-cell-properties fo:padding="0.106cm" fo:border-left="0.026cm solid #000001" fo:border-right="0.018cm solid #00000a" fo:border-top="0.026cm solid #000001" fo:border-bottom="0.026cm solid #000001"/>
    </style:style>
    <style:style style:name="Таблица35.D1" style:family="table-cell">
      <style:table-cell-properties fo:padding="0.106cm" fo:border-left="0.018cm solid #00000a" fo:border-right="0.026cm solid #000001" fo:border-top="0.026cm solid #000001" fo:border-bottom="0.026cm solid #000001"/>
    </style:style>
    <style:style style:name="Таблица36" style:family="table">
      <style:table-properties style:width="25.472cm" fo:margin-top="0cm" fo:margin-bottom="0cm" table:align="center" style:writing-mode="lr-tb"/>
    </style:style>
    <style:style style:name="Таблица36.A" style:family="table-column">
      <style:table-column-properties style:column-width="1.035cm"/>
    </style:style>
    <style:style style:name="Таблица36.B" style:family="table-column">
      <style:table-column-properties style:column-width="7.454cm"/>
    </style:style>
    <style:style style:name="Таблица36.C" style:family="table-column">
      <style:table-column-properties style:column-width="8.49cm"/>
    </style:style>
    <style:style style:name="Таблица36.D" style:family="table-column">
      <style:table-column-properties style:column-width="8.491cm"/>
    </style:style>
    <style:style style:name="Таблица36.1" style:family="table-row">
      <style:table-row-properties style:min-row-height="0.026cm" style:keep-together="true" fo:keep-together="auto"/>
    </style:style>
    <style:style style:name="Таблица36.A1" style:family="table-cell">
      <style:table-cell-properties fo:padding="0.106cm" fo:border="0.026cm solid #000001"/>
    </style:style>
    <style:style style:name="Таблица36.C1" style:family="table-cell">
      <style:table-cell-properties fo:padding="0.106cm" fo:border-left="0.026cm solid #000001" fo:border-right="0.018cm solid #00000a" fo:border-top="0.026cm solid #000001" fo:border-bottom="0.026cm solid #000001"/>
    </style:style>
    <style:style style:name="Таблица36.C1" style:family="table-cell">
      <style:table-cell-properties fo:padding="0.106cm" fo:border-left="0.018cm solid #00000a" fo:border-right="0.026cm solid #000001" fo:border-top="0.026cm solid #000001" fo:border-bottom="0.026cm solid #000001"/>
    </style:style>
    <style:style style:name="Таблица37" style:family="table">
      <style:table-properties style:width="25.666cm" fo:margin-top="0cm" fo:margin-bottom="0cm" table:align="center" style:writing-mode="lr-tb"/>
    </style:style>
    <style:style style:name="Таблица37.A" style:family="table-column">
      <style:table-column-properties style:column-width="1.131cm"/>
    </style:style>
    <style:style style:name="Таблица37.B" style:family="table-column">
      <style:table-column-properties style:column-width="3.249cm"/>
    </style:style>
    <style:style style:name="Таблица37.C" style:family="table-column">
      <style:table-column-properties style:column-width="1.616cm"/>
    </style:style>
    <style:style style:name="Таблица37.D" style:family="table-column">
      <style:table-column-properties style:column-width="1.884cm"/>
    </style:style>
    <style:style style:name="Таблица37.E" style:family="table-column">
      <style:table-column-properties style:column-width="13.508cm"/>
    </style:style>
    <style:style style:name="Таблица37.F" style:family="table-column">
      <style:table-column-properties style:column-width="4.277cm"/>
    </style:style>
    <style:style style:name="Таблица37.1" style:family="table-row">
      <style:table-row-properties style:min-row-height="0.026cm" style:keep-together="true" fo:keep-together="auto"/>
    </style:style>
    <style:style style:name="Таблица37.A1" style:family="table-cell">
      <style:table-cell-properties fo:padding="0.106cm" fo:border="0.026cm solid #000001"/>
    </style:style>
    <style:style style:name="Таблица37.C1" style:family="table-cell">
      <style:table-cell-properties fo:padding="0.106cm" fo:border-left="0.026cm solid #000001" fo:border-right="0.018cm solid #00000a" fo:border-top="0.026cm solid #000001" fo:border-bottom="0.026cm solid #000001"/>
    </style:style>
    <style:style style:name="Таблица37.D1" style:family="table-cell">
      <style:table-cell-properties fo:padding="0.106cm" fo:border-left="0.018cm solid #00000a" fo:border-right="0.026cm solid #000001" fo:border-top="0.026cm solid #000001" fo:border-bottom="0.026cm solid #000001"/>
    </style:style>
    <style:style style:name="Таблица38" style:family="table">
      <style:table-properties style:width="25.536cm" fo:margin-top="0cm" fo:margin-bottom="0cm" table:align="center" style:writing-mode="lr-tb"/>
    </style:style>
    <style:style style:name="Таблица38.A" style:family="table-column">
      <style:table-column-properties style:column-width="1.067cm"/>
    </style:style>
    <style:style style:name="Таблица38.B" style:family="table-column">
      <style:table-column-properties style:column-width="7.444cm"/>
    </style:style>
    <style:style style:name="Таблица38.C" style:family="table-column">
      <style:table-column-properties style:column-width="8.511cm"/>
    </style:style>
    <style:style style:name="Таблица38.D" style:family="table-column">
      <style:table-column-properties style:column-width="8.513cm"/>
    </style:style>
    <style:style style:name="Таблица38.1" style:family="table-row">
      <style:table-row-properties style:min-row-height="0.026cm" style:keep-together="true" fo:keep-together="auto"/>
    </style:style>
    <style:style style:name="Таблица38.A1" style:family="table-cell">
      <style:table-cell-properties fo:padding="0.106cm" fo:border="0.026cm solid #000001"/>
    </style:style>
    <style:style style:name="Таблица38.C1" style:family="table-cell">
      <style:table-cell-properties fo:padding="0.106cm" fo:border-left="0.026cm solid #000001" fo:border-right="0.018cm solid #00000a" fo:border-top="0.026cm solid #000001" fo:border-bottom="0.026cm solid #000001"/>
    </style:style>
    <style:style style:name="Таблица38.C1" style:family="table-cell">
      <style:table-cell-properties fo:padding="0.106cm" fo:border-left="0.018cm solid #00000a" fo:border-right="0.026cm solid #000001" fo:border-top="0.026cm solid #000001" fo:border-bottom="0.026cm solid #000001"/>
    </style:style>
    <style:style style:name="Таблица39" style:family="table">
      <style:table-properties style:width="25.349cm" fo:margin-top="0cm" fo:margin-bottom="0cm" table:align="center" style:writing-mode="lr-tb"/>
    </style:style>
    <style:style style:name="Таблица39.A" style:family="table-column">
      <style:table-column-properties style:column-width="0.972cm"/>
    </style:style>
    <style:style style:name="Таблица39.B" style:family="table-column">
      <style:table-column-properties style:column-width="3.251cm"/>
    </style:style>
    <style:style style:name="Таблица39.C" style:family="table-column">
      <style:table-column-properties style:column-width="1.681cm"/>
    </style:style>
    <style:style style:name="Таблица39.D" style:family="table-column">
      <style:table-column-properties style:column-width="1.817cm"/>
    </style:style>
    <style:style style:name="Таблица39.E" style:family="table-column">
      <style:table-column-properties style:column-width="13.402cm"/>
    </style:style>
    <style:style style:name="Таблица39.F" style:family="table-column">
      <style:table-column-properties style:column-width="4.225cm"/>
    </style:style>
    <style:style style:name="Таблица39.1" style:family="table-row">
      <style:table-row-properties style:min-row-height="0.026cm" style:keep-together="true" fo:keep-together="auto"/>
    </style:style>
    <style:style style:name="Таблица39.A1" style:family="table-cell">
      <style:table-cell-properties fo:padding="0.106cm" fo:border="0.026cm solid #000001"/>
    </style:style>
    <style:style style:name="Таблица39.C1" style:family="table-cell">
      <style:table-cell-properties fo:padding="0.106cm" fo:border-left="0.026cm solid #000001" fo:border-right="0.018cm solid #00000a" fo:border-top="0.026cm solid #000001" fo:border-bottom="0.026cm solid #000001"/>
    </style:style>
    <style:style style:name="Таблица39.D1" style:family="table-cell">
      <style:table-cell-properties fo:padding="0.106cm" fo:border-left="0.018cm solid #00000a" fo:border-right="0.026cm solid #000001" fo:border-top="0.026cm solid #000001" fo:border-bottom="0.026cm solid #000001"/>
    </style:style>
    <style:style style:name="Таблица40" style:family="table">
      <style:table-properties style:width="25.098cm" fo:margin-top="0cm" fo:margin-bottom="0cm" table:align="center" style:writing-mode="lr-tb"/>
    </style:style>
    <style:style style:name="Таблица40.A" style:family="table-column">
      <style:table-column-properties style:column-width="0.847cm"/>
    </style:style>
    <style:style style:name="Таблица40.B" style:family="table-column">
      <style:table-column-properties style:column-width="3.251cm"/>
    </style:style>
    <style:style style:name="Таблица40.C" style:family="table-column">
      <style:table-column-properties style:column-width="1.681cm"/>
    </style:style>
    <style:style style:name="Таблица40.D" style:family="table-column">
      <style:table-column-properties style:column-width="10.952cm"/>
    </style:style>
    <style:style style:name="Таблица40.E" style:family="table-column">
      <style:table-column-properties style:column-width="8.366cm"/>
    </style:style>
    <style:style style:name="Таблица40.1" style:family="table-row">
      <style:table-row-properties style:min-row-height="0.026cm" style:keep-together="true" fo:keep-together="auto"/>
    </style:style>
    <style:style style:name="Таблица40.A1" style:family="table-cell">
      <style:table-cell-properties fo:padding="0.106cm" fo:border="0.026cm solid #000001"/>
    </style:style>
    <style:style style:name="Таблица40.C1" style:family="table-cell">
      <style:table-cell-properties fo:padding="0.106cm" fo:border-left="0.026cm solid #000001" fo:border-right="0.018cm solid #00000a" fo:border-top="0.026cm solid #000001" fo:border-bottom="0.026cm solid #000001"/>
    </style:style>
    <style:style style:name="Таблица40.D1" style:family="table-cell">
      <style:table-cell-properties fo:padding="0.106cm" fo:border-left="0.018cm solid #00000a" fo:border-right="0.026cm solid #000001" fo:border-top="0.026cm solid #000001" fo:border-bottom="0.026cm solid #000001"/>
    </style:style>
    <style:style style:name="Таблица41" style:family="table">
      <style:table-properties style:width="25.349cm" fo:margin-top="0cm" fo:margin-bottom="0cm" table:align="center" style:writing-mode="lr-tb"/>
    </style:style>
    <style:style style:name="Таблица41.A" style:family="table-column">
      <style:table-column-properties style:column-width="0.972cm"/>
    </style:style>
    <style:style style:name="Таблица41.B" style:family="table-column">
      <style:table-column-properties style:column-width="3.251cm"/>
    </style:style>
    <style:style style:name="Таблица41.C" style:family="table-column">
      <style:table-column-properties style:column-width="1.614cm"/>
    </style:style>
    <style:style style:name="Таблица41.D" style:family="table-column">
      <style:table-column-properties style:column-width="1.886cm"/>
    </style:style>
    <style:style style:name="Таблица41.E" style:family="table-column">
      <style:table-column-properties style:column-width="13.4cm"/>
    </style:style>
    <style:style style:name="Таблица41.F" style:family="table-column">
      <style:table-column-properties style:column-width="4.225cm"/>
    </style:style>
    <style:style style:name="Таблица41.1" style:family="table-row">
      <style:table-row-properties style:min-row-height="0.026cm" style:keep-together="true" fo:keep-together="auto"/>
    </style:style>
    <style:style style:name="Таблица41.A1" style:family="table-cell">
      <style:table-cell-properties fo:padding="0.106cm" fo:border="0.026cm solid #000001"/>
    </style:style>
    <style:style style:name="Таблица41.C1" style:family="table-cell">
      <style:table-cell-properties fo:padding="0.106cm" fo:border-left="0.026cm solid #000001" fo:border-right="0.018cm solid #00000a" fo:border-top="0.026cm solid #000001" fo:border-bottom="0.026cm solid #000001"/>
    </style:style>
    <style:style style:name="Таблица41.D1" style:family="table-cell">
      <style:table-cell-properties fo:padding="0.106cm" fo:border-left="0.018cm solid #00000a" fo:border-right="0.026cm solid #000001" fo:border-top="0.026cm solid #000001" fo:border-bottom="0.026cm solid #000001"/>
    </style:style>
    <style:style style:name="Таблица42" style:family="table">
      <style:table-properties style:width="25.472cm" fo:margin-top="0cm" fo:margin-bottom="0cm" table:align="center" style:writing-mode="lr-tb"/>
    </style:style>
    <style:style style:name="Таблица42.A" style:family="table-column">
      <style:table-column-properties style:column-width="1.035cm"/>
    </style:style>
    <style:style style:name="Таблица42.B" style:family="table-column">
      <style:table-column-properties style:column-width="7.454cm"/>
    </style:style>
    <style:style style:name="Таблица42.C" style:family="table-column">
      <style:table-column-properties style:column-width="8.49cm"/>
    </style:style>
    <style:style style:name="Таблица42.D" style:family="table-column">
      <style:table-column-properties style:column-width="8.491cm"/>
    </style:style>
    <style:style style:name="Таблица42.1" style:family="table-row">
      <style:table-row-properties style:min-row-height="0.026cm" style:keep-together="true" fo:keep-together="auto"/>
    </style:style>
    <style:style style:name="Таблица42.A1" style:family="table-cell">
      <style:table-cell-properties fo:padding="0.106cm" fo:border="0.026cm solid #000001"/>
    </style:style>
    <style:style style:name="Таблица42.C1" style:family="table-cell">
      <style:table-cell-properties fo:padding="0.106cm" fo:border-left="0.026cm solid #000001" fo:border-right="0.018cm solid #00000a" fo:border-top="0.026cm solid #000001" fo:border-bottom="0.026cm solid #000001"/>
    </style:style>
    <style:style style:name="Таблица42.C1" style:family="table-cell">
      <style:table-cell-properties fo:padding="0.106cm" fo:border-left="0.018cm solid #00000a" fo:border-right="0.026cm solid #000001" fo:border-top="0.026cm solid #000001" fo:border-bottom="0.026cm solid #000001"/>
    </style:style>
    <style:style style:name="Таблица43" style:family="table">
      <style:table-properties style:width="25.472cm" fo:margin-top="0cm" fo:margin-bottom="0cm" table:align="center" style:writing-mode="lr-tb"/>
    </style:style>
    <style:style style:name="Таблица43.A" style:family="table-column">
      <style:table-column-properties style:column-width="1.035cm"/>
    </style:style>
    <style:style style:name="Таблица43.B" style:family="table-column">
      <style:table-column-properties style:column-width="7.454cm"/>
    </style:style>
    <style:style style:name="Таблица43.C" style:family="table-column">
      <style:table-column-properties style:column-width="8.49cm"/>
    </style:style>
    <style:style style:name="Таблица43.D" style:family="table-column">
      <style:table-column-properties style:column-width="8.491cm"/>
    </style:style>
    <style:style style:name="Таблица43.1" style:family="table-row">
      <style:table-row-properties style:min-row-height="0.026cm" style:keep-together="true" fo:keep-together="auto"/>
    </style:style>
    <style:style style:name="Таблица43.A1" style:family="table-cell">
      <style:table-cell-properties fo:padding="0.106cm" fo:border="0.026cm solid #000001"/>
    </style:style>
    <style:style style:name="Таблица43.C1" style:family="table-cell">
      <style:table-cell-properties fo:padding="0.106cm" fo:border-left="0.026cm solid #000001" fo:border-right="0.018cm solid #00000a" fo:border-top="0.026cm solid #000001" fo:border-bottom="0.026cm solid #000001"/>
    </style:style>
    <style:style style:name="Таблица43.C1" style:family="table-cell">
      <style:table-cell-properties fo:padding="0.106cm" fo:border-left="0.018cm solid #00000a" fo:border-right="0.026cm solid #000001" fo:border-top="0.026cm solid #000001" fo:border-bottom="0.026cm solid #000001"/>
    </style:style>
    <style:style style:name="Таблица44" style:family="table">
      <style:table-properties style:width="25.411cm" fo:margin-top="0cm" fo:margin-bottom="0cm" table:align="center" style:writing-mode="lr-tb"/>
    </style:style>
    <style:style style:name="Таблица44.A" style:family="table-column">
      <style:table-column-properties style:column-width="4.233cm"/>
    </style:style>
    <style:style style:name="Таблица44.B" style:family="table-column">
      <style:table-column-properties style:column-width="1.702cm"/>
    </style:style>
    <style:style style:name="Таблица44.C" style:family="table-column">
      <style:table-column-properties style:column-width="11.003cm"/>
    </style:style>
    <style:style style:name="Таблица44.D" style:family="table-column">
      <style:table-column-properties style:column-width="8.47cm"/>
    </style:style>
    <style:style style:name="Таблица44.1" style:family="table-row">
      <style:table-row-properties style:min-row-height="0.026cm" style:keep-together="true" fo:keep-together="auto"/>
    </style:style>
    <style:style style:name="Таблица44.A1" style:family="table-cell">
      <style:table-cell-properties fo:padding="0.106cm" fo:border="0.026cm solid #000001"/>
    </style:style>
    <style:style style:name="Таблица44.B1" style:family="table-cell">
      <style:table-cell-properties fo:padding="0.106cm" fo:border-left="0.026cm solid #000001" fo:border-right="0.018cm solid #00000a" fo:border-top="0.026cm solid #000001" fo:border-bottom="0.026cm solid #000001"/>
    </style:style>
    <style:style style:name="Таблица44.C1" style:family="table-cell">
      <style:table-cell-properties fo:padding="0.106cm" fo:border-left="0.018cm solid #00000a" fo:border-right="0.026cm solid #000001" fo:border-top="0.026cm solid #000001" fo:border-bottom="0.026cm solid #000001"/>
    </style:style>
    <style:style style:name="Таблица45" style:family="table">
      <style:table-properties style:width="25.354cm" fo:margin-top="0cm" fo:margin-bottom="0cm" table:align="center" style:writing-mode="lr-tb"/>
    </style:style>
    <style:style style:name="Таблица45.A" style:family="table-column">
      <style:table-column-properties style:column-width="0.975cm"/>
    </style:style>
    <style:style style:name="Таблица45.B" style:family="table-column">
      <style:table-column-properties style:column-width="3.251cm"/>
    </style:style>
    <style:style style:name="Таблица45.C" style:family="table-column">
      <style:table-column-properties style:column-width="1.549cm"/>
    </style:style>
    <style:style style:name="Таблица45.D" style:family="table-column">
      <style:table-column-properties style:column-width="1.949cm"/>
    </style:style>
    <style:style style:name="Таблица45.E" style:family="table-column">
      <style:table-column-properties style:column-width="4.75cm"/>
    </style:style>
    <style:style style:name="Таблица45.F" style:family="table-column">
      <style:table-column-properties style:column-width="12.878cm"/>
    </style:style>
    <style:style style:name="Таблица45.1" style:family="table-row">
      <style:table-row-properties style:min-row-height="0.026cm" style:keep-together="true" fo:keep-together="auto"/>
    </style:style>
    <style:style style:name="Таблица45.A1" style:family="table-cell">
      <style:table-cell-properties fo:padding="0.106cm" fo:border="0.026cm solid #000001"/>
    </style:style>
    <style:style style:name="Таблица45.C1" style:family="table-cell">
      <style:table-cell-properties fo:padding="0.106cm" fo:border-left="0.026cm solid #000001" fo:border-right="0.018cm solid #00000a" fo:border-top="0.026cm solid #000001" fo:border-bottom="0.026cm solid #000001"/>
    </style:style>
    <style:style style:name="Таблица45.D1" style:family="table-cell">
      <style:table-cell-properties fo:padding="0.106cm" fo:border-left="0.018cm solid #00000a" fo:border-right="0.026cm solid #000001" fo:border-top="0.026cm solid #000001" fo:border-bottom="0.026cm solid #000001"/>
    </style:style>
    <style:style style:name="Таблица46" style:family="table">
      <style:table-properties style:width="25.349cm" fo:margin-top="0cm" fo:margin-bottom="0cm" table:align="center" style:writing-mode="lr-tb"/>
    </style:style>
    <style:style style:name="Таблица46.A" style:family="table-column">
      <style:table-column-properties style:column-width="0.972cm"/>
    </style:style>
    <style:style style:name="Таблица46.B" style:family="table-column">
      <style:table-column-properties style:column-width="3.251cm"/>
    </style:style>
    <style:style style:name="Таблица46.C" style:family="table-column">
      <style:table-column-properties style:column-width="1.485cm"/>
    </style:style>
    <style:style style:name="Таблица46.D" style:family="table-column">
      <style:table-column-properties style:column-width="2.014cm"/>
    </style:style>
    <style:style style:name="Таблица46.E" style:family="table-column">
      <style:table-column-properties style:column-width="13.4cm"/>
    </style:style>
    <style:style style:name="Таблица46.F" style:family="table-column">
      <style:table-column-properties style:column-width="4.225cm"/>
    </style:style>
    <style:style style:name="Таблица46.1" style:family="table-row">
      <style:table-row-properties style:min-row-height="0.026cm" style:keep-together="true" fo:keep-together="auto"/>
    </style:style>
    <style:style style:name="Таблица46.A1" style:family="table-cell">
      <style:table-cell-properties fo:padding="0.106cm" fo:border="0.026cm solid #000001"/>
    </style:style>
    <style:style style:name="Таблица46.C1" style:family="table-cell">
      <style:table-cell-properties fo:padding="0.106cm" fo:border-left="0.026cm solid #000001" fo:border-right="0.018cm solid #00000a" fo:border-top="0.026cm solid #000001" fo:border-bottom="0.026cm solid #000001"/>
    </style:style>
    <style:style style:name="Таблица46.D1" style:family="table-cell">
      <style:table-cell-properties fo:padding="0.106cm" fo:border-left="0.018cm solid #00000a" fo:border-right="0.026cm solid #000001" fo:border-top="0.026cm solid #000001" fo:border-bottom="0.026cm solid #000001"/>
    </style:style>
    <style:style style:name="Таблица47" style:family="table">
      <style:table-properties style:width="25.543cm" fo:margin-top="0cm" fo:margin-bottom="0cm" table:align="center" style:writing-mode="lr-tb"/>
    </style:style>
    <style:style style:name="Таблица47.A" style:family="table-column">
      <style:table-column-properties style:column-width="1.286cm"/>
    </style:style>
    <style:style style:name="Таблица47.B" style:family="table-column">
      <style:table-column-properties style:column-width="3.249cm"/>
    </style:style>
    <style:style style:name="Таблица47.C" style:family="table-column">
      <style:table-column-properties style:column-width="1.616cm"/>
    </style:style>
    <style:style style:name="Таблица47.D" style:family="table-column">
      <style:table-column-properties style:column-width="0.099cm"/>
    </style:style>
    <style:style style:name="Таблица47.E" style:family="table-column">
      <style:table-column-properties style:column-width="10.777cm"/>
    </style:style>
    <style:style style:name="Таблица47.F" style:family="table-column">
      <style:table-column-properties style:column-width="8.514cm"/>
    </style:style>
    <style:style style:name="Таблица47.1" style:family="table-row">
      <style:table-row-properties style:min-row-height="0.026cm" style:keep-together="true" fo:keep-together="auto"/>
    </style:style>
    <style:style style:name="Таблица47.A1" style:family="table-cell">
      <style:table-cell-properties fo:padding="0.106cm" fo:border="0.026cm solid #000001"/>
    </style:style>
    <style:style style:name="Таблица47.C1" style:family="table-cell">
      <style:table-cell-properties fo:padding="0.106cm" fo:border-left="0.026cm solid #000001" fo:border-right="0.018cm solid #00000a" fo:border-top="0.026cm solid #000001" fo:border-bottom="0.026cm solid #000001"/>
    </style:style>
    <style:style style:name="Таблица47.E1" style:family="table-cell">
      <style:table-cell-properties fo:padding="0.106cm" fo:border-left="0.018cm solid #00000a" fo:border-right="0.026cm solid #000001" fo:border-top="0.026cm solid #000001" fo:border-bottom="0.026cm solid #000001"/>
    </style:style>
    <style:style style:name="Таблица48" style:family="table">
      <style:table-properties style:width="25.666cm" fo:margin-top="0cm" fo:margin-bottom="0cm" table:align="center" style:writing-mode="lr-tb"/>
    </style:style>
    <style:style style:name="Таблица48.A" style:family="table-column">
      <style:table-column-properties style:column-width="1.383cm"/>
    </style:style>
    <style:style style:name="Таблица48.B" style:family="table-column">
      <style:table-column-properties style:column-width="3.249cm"/>
    </style:style>
    <style:style style:name="Таблица48.C" style:family="table-column">
      <style:table-column-properties style:column-width="1.517cm"/>
    </style:style>
    <style:style style:name="Таблица48.D" style:family="table-column">
      <style:table-column-properties style:column-width="1.981cm"/>
    </style:style>
    <style:style style:name="Таблица48.E" style:family="table-column">
      <style:table-column-properties style:column-width="13.257cm"/>
    </style:style>
    <style:style style:name="Таблица48.F" style:family="table-column">
      <style:table-column-properties style:column-width="4.277cm"/>
    </style:style>
    <style:style style:name="Таблица48.1" style:family="table-row">
      <style:table-row-properties style:min-row-height="0.026cm" style:keep-together="true" fo:keep-together="auto"/>
    </style:style>
    <style:style style:name="Таблица48.A1" style:family="table-cell">
      <style:table-cell-properties fo:padding="0.106cm" fo:border="0.026cm solid #000001"/>
    </style:style>
    <style:style style:name="Таблица48.C1" style:family="table-cell">
      <style:table-cell-properties fo:padding="0.106cm" fo:border-left="0.026cm solid #000001" fo:border-right="0.018cm solid #00000a" fo:border-top="0.026cm solid #000001" fo:border-bottom="0.026cm solid #000001"/>
    </style:style>
    <style:style style:name="Таблица48.D1" style:family="table-cell">
      <style:table-cell-properties fo:padding="0.106cm" fo:border-left="0.018cm solid #00000a" fo:border-right="0.026cm solid #000001" fo:border-top="0.026cm solid #000001" fo:border-bottom="0.026cm solid #000001"/>
    </style:style>
    <style:style style:name="Таблица49" style:family="table">
      <style:table-properties style:width="25.598cm" fo:margin-top="0cm" fo:margin-bottom="0cm" table:align="center" style:writing-mode="lr-tb"/>
    </style:style>
    <style:style style:name="Таблица49.A" style:family="table-column">
      <style:table-column-properties style:column-width="1.346cm"/>
    </style:style>
    <style:style style:name="Таблица49.B" style:family="table-column">
      <style:table-column-properties style:column-width="3.251cm"/>
    </style:style>
    <style:style style:name="Таблица49.C" style:family="table-column">
      <style:table-column-properties style:column-width="1.616cm"/>
    </style:style>
    <style:style style:name="Таблица49.D" style:family="table-column">
      <style:table-column-properties style:column-width="1.88cm"/>
    </style:style>
    <style:style style:name="Таблица49.E" style:family="table-column">
      <style:table-column-properties style:column-width="4.5cm"/>
    </style:style>
    <style:style style:name="Таблица49.F" style:family="table-column">
      <style:table-column-properties style:column-width="13.003cm"/>
    </style:style>
    <style:style style:name="Таблица49.1" style:family="table-row">
      <style:table-row-properties style:min-row-height="0.026cm" style:keep-together="true" fo:keep-together="auto"/>
    </style:style>
    <style:style style:name="Таблица49.A1" style:family="table-cell">
      <style:table-cell-properties fo:padding="0.106cm" fo:border="0.026cm solid #000001"/>
    </style:style>
    <style:style style:name="Таблица49.C1" style:family="table-cell">
      <style:table-cell-properties fo:padding="0.106cm" fo:border-left="0.026cm solid #000001" fo:border-right="0.018cm solid #00000a" fo:border-top="0.026cm solid #000001" fo:border-bottom="0.026cm solid #000001"/>
    </style:style>
    <style:style style:name="Таблица49.D1" style:family="table-cell">
      <style:table-cell-properties fo:padding="0.106cm" fo:border-left="0.018cm solid #00000a" fo:border-right="0.026cm solid #000001" fo:border-top="0.026cm solid #000001" fo:border-bottom="0.026cm solid #000001"/>
    </style:style>
    <style:style style:name="P1" style:family="paragraph" style:parent-style-name="Paragraph_20_Style">
      <style:text-properties fo:text-transform="uppercase" style:text-position="super 58%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" style:family="paragraph" style:parent-style-name="Paragraph_20_Style">
      <style:paragraph-properties fo:line-height="110%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Paragraph_20_Style">
      <style:paragraph-properties fo:line-height="11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Paragraph_20_Style">
      <style:paragraph-properties fo:line-height="105%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5" style:family="paragraph" style:parent-style-name="Paragraph_20_Style">
      <style:paragraph-properties fo:line-height="110%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6" style:family="paragraph" style:parent-style-name="Paragraph_20_Style">
      <style:paragraph-properties fo:line-height="110%"/>
      <style:text-properties style:font-name="Times New Roman" fo:font-size="11pt" fo:font-style="italic" style:font-size-asian="11pt" style:font-style-asian="italic" style:font-name-complex="Times New Roman1" style:font-size-complex="11pt" style:font-style-complex="italic"/>
    </style:style>
    <style:style style:name="P7" style:family="paragraph" style:parent-style-name="Paragraph_20_Style">
      <style:paragraph-properties fo:line-height="110%"/>
    </style:style>
    <style:style style:name="P8" style:family="paragraph" style:parent-style-name="Paragraph_20_Style">
      <style:paragraph-properties fo:line-height="110%" fo:text-align="center" style:justify-single-word="false"/>
    </style:style>
    <style:style style:name="P9" style:family="paragraph" style:parent-style-name="Paragraph_20_Style">
      <style:paragraph-properties fo:line-height="105%"/>
    </style:style>
    <style:style style:name="P10" style:family="paragraph" style:parent-style-name="Paragraph_20_Style">
      <style:paragraph-properties fo:line-height="105%" fo:text-align="center" style:justify-single-word="false"/>
    </style:style>
    <style:style style:name="P11" style:family="paragraph" style:parent-style-name="Paragraph_20_Style">
      <style:paragraph-properties fo:margin-top="0.423cm" fo:margin-bottom="0.212cm" fo:line-height="110%" fo:text-align="center" style:justify-single-word="false" fo:background-color="#ffffff">
        <style:tab-stops>
          <style:tab-stop style:position="18.15cm" style:leader-style="solid" style:leader-text="_"/>
        </style:tab-stops>
        <style:background-image/>
      </style:paragraph-properties>
      <style:text-properties fo:text-transform="uppercase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2" style:family="paragraph" style:parent-style-name="Paragraph_20_Style">
      <style:paragraph-properties fo:margin-top="0.423cm" fo:margin-bottom="0.212cm" fo:line-height="108%" fo:text-align="center" style:justify-single-word="false" fo:background-color="#ffffff">
        <style:tab-stops>
          <style:tab-stop style:position="18.15cm" style:leader-style="solid" style:leader-text="_"/>
        </style:tab-stops>
        <style:background-image/>
      </style:paragraph-properties>
      <style:text-properties fo:text-transform="uppercase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3" style:family="paragraph" style:parent-style-name="Paragraph_20_Style">
      <style:paragraph-properties fo:margin-left="0cm" fo:margin-right="0cm" fo:text-align="justify" style:justify-single-word="false" fo:text-indent="0.635cm" style:auto-text-indent="false"/>
    </style:style>
    <style:style style:name="P14" style:family="paragraph" style:parent-style-name="Paragraph_20_Style">
      <style:paragraph-properties fo:margin-left="0cm" fo:margin-right="0cm" fo:line-height="110%" fo:text-align="justify" style:justify-single-word="false" fo:text-indent="0.635cm" style:auto-text-indent="false"/>
    </style:style>
    <style:style style:name="P15" style:family="paragraph" style:parent-style-name="Paragraph_20_Style">
      <style:paragraph-properties fo:margin-left="0cm" fo:margin-right="0cm" fo:line-height="105%" fo:text-align="justify" style:justify-single-word="false" fo:text-indent="0.635cm" style:auto-text-indent="false"/>
    </style:style>
    <style:style style:name="P16" style:family="paragraph" style:parent-style-name="Paragraph_20_Style">
      <style:paragraph-properties fo:margin-left="0cm" fo:margin-right="0cm" fo:line-height="105%" fo:text-align="justify" style:justify-single-word="false" fo:keep-together="always" fo:text-indent="0.635cm" style:auto-text-indent="false"/>
    </style:style>
    <style:style style:name="P17" style:family="paragraph" style:parent-style-name="Paragraph_20_Style">
      <style:paragraph-properties fo:margin-left="0cm" fo:margin-right="0cm" fo:line-height="108%" fo:text-align="justify" style:justify-single-word="false" fo:text-indent="0.635cm" style:auto-text-indent="false"/>
    </style:style>
    <style:style style:name="P18" style:family="paragraph" style:parent-style-name="Paragraph_20_Style">
      <style:paragraph-properties fo:margin-left="0cm" fo:margin-right="0cm" fo:line-height="110%" fo:text-align="justify" style:justify-single-word="false" fo:text-indent="0.635cm" style:auto-text-indent="false"/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Paragraph_20_Style">
      <style:paragraph-properties fo:margin-left="0cm" fo:margin-right="0cm" fo:text-align="justify" style:justify-single-word="false" fo:text-indent="0.635cm" style:auto-text-indent="false" fo:keep-with-next="always"/>
    </style:style>
    <style:style style:name="P20" style:family="paragraph" style:parent-style-name="Paragraph_20_Style">
      <style:paragraph-properties fo:margin-left="0cm" fo:margin-right="0cm" fo:line-height="110%" fo:text-align="justify" style:justify-single-word="false" fo:text-indent="0.635cm" style:auto-text-indent="false" fo:keep-with-next="always"/>
    </style:style>
    <style:style style:name="P21" style:family="paragraph" style:parent-style-name="Paragraph_20_Style">
      <style:paragraph-properties fo:margin-left="0cm" fo:margin-right="0cm" fo:line-height="105%" fo:text-align="justify" style:justify-single-word="false" fo:text-indent="0.635cm" style:auto-text-indent="false" fo:keep-with-next="always"/>
    </style:style>
    <style:style style:name="P22" style:family="paragraph" style:parent-style-name="Paragraph_20_Style">
      <style:paragraph-properties fo:margin-left="0cm" fo:margin-right="0cm" fo:margin-top="0.079cm" fo:margin-bottom="0cm" fo:line-height="110%" fo:text-align="justify" style:justify-single-word="false" fo:text-indent="0.635cm" style:auto-text-indent="false"/>
    </style:style>
    <style:style style:name="P23" style:family="paragraph" style:parent-style-name="Paragraph_20_Style">
      <style:paragraph-properties fo:margin-left="0cm" fo:margin-right="0cm" fo:margin-top="0.079cm" fo:margin-bottom="0cm" fo:line-height="105%" fo:text-align="justify" style:justify-single-word="false" fo:text-indent="0.635cm" style:auto-text-indent="false"/>
    </style:style>
    <style:style style:name="P24" style:family="paragraph" style:parent-style-name="Paragraph_20_Style">
      <style:paragraph-properties fo:margin-left="0cm" fo:margin-right="0cm" fo:margin-top="0.079cm" fo:margin-bottom="0cm" fo:line-height="108%" fo:text-align="justify" style:justify-single-word="false" fo:text-indent="0.635cm" style:auto-text-indent="false"/>
    </style:style>
    <style:style style:name="P25" style:family="paragraph" style:parent-style-name="Paragraph_20_Style">
      <style:paragraph-properties fo:margin-top="0.423cm" fo:margin-bottom="0.318cm" fo:line-height="110%" fo:text-align="center" style:justify-single-word="false"/>
      <style:text-properties fo:text-transform="uppercase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6" style:family="paragraph" style:parent-style-name="Paragraph_20_Style">
      <style:paragraph-properties fo:margin-left="-0.106cm" fo:margin-right="0cm" fo:line-height="110%" fo:text-align="center" style:justify-single-word="false" fo:text-indent="0cm" style:auto-text-indent="false"/>
    </style:style>
    <style:style style:name="P27" style:family="paragraph" style:parent-style-name="Paragraph_20_Style">
      <style:paragraph-properties fo:margin-left="-0.106cm" fo:margin-right="0cm" fo:line-height="110%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8" style:family="paragraph" style:parent-style-name="Paragraph_20_Style">
      <style:paragraph-properties fo:margin-left="-0.106cm" fo:margin-right="0cm" fo:margin-top="0.079cm" fo:margin-bottom="0.079cm" fo:line-height="110%" fo:text-align="center" style:justify-single-word="false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29" style:family="paragraph" style:parent-style-name="Paragraph_20_Style">
      <style:paragraph-properties fo:margin-left="-0.106cm" fo:margin-right="0cm" fo:margin-top="0.079cm" fo:margin-bottom="0.079cm" fo:line-height="11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weight-complex="bold"/>
    </style:style>
    <style:style style:name="P30" style:family="paragraph" style:parent-style-name="Paragraph_20_Style">
      <style:paragraph-properties fo:margin-left="-0.106cm" fo:margin-right="0cm" fo:margin-top="0.079cm" fo:margin-bottom="0.079cm" fo:line-height="110%" fo:text-align="center" style:justify-single-word="false" fo:text-indent="0cm" style:auto-text-indent="false"/>
    </style:style>
    <style:style style:name="P31" style:family="paragraph" style:parent-style-name="Paragraph_20_Style">
      <style:paragraph-properties fo:margin-left="-0.106cm" fo:margin-right="-0.106cm" fo:line-height="110%" fo:text-align="center" style:justify-single-word="false" fo:text-indent="0cm" style:auto-text-indent="false"/>
    </style:style>
    <style:style style:name="P32" style:family="paragraph" style:parent-style-name="Paragraph_20_Style">
      <style:paragraph-properties fo:margin-left="-0.106cm" fo:margin-right="-0.106cm" fo:line-height="110%" fo:text-align="center" style:justify-single-word="false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33" style:family="paragraph" style:parent-style-name="Paragraph_20_Style">
      <style:paragraph-properties fo:margin-left="-0.106cm" fo:margin-right="-0.106cm" fo:line-height="110%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34" style:family="paragraph" style:parent-style-name="Paragraph_20_Style">
      <style:paragraph-properties fo:margin-left="0cm" fo:margin-right="-0.106cm" fo:line-height="110%" fo:text-indent="0cm" style:auto-text-indent="false"/>
    </style:style>
    <style:style style:name="P35" style:family="paragraph" style:parent-style-name="Paragraph_20_Style">
      <style:paragraph-properties fo:margin-left="0cm" fo:margin-right="-0.106cm" fo:line-height="110%" fo:text-align="center" style:justify-single-word="false" fo:text-indent="0cm" style:auto-text-indent="false"/>
    </style:style>
    <style:style style:name="P36" style:family="paragraph" style:parent-style-name="Paragraph_20_Style">
      <style:paragraph-properties fo:margin-left="0cm" fo:margin-right="-0.106cm" fo:line-height="110%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37" style:family="paragraph" style:parent-style-name="Paragraph_20_Style">
      <style:paragraph-properties fo:margin-top="0cm" fo:margin-bottom="0.106cm" fo:line-height="110%"/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P38" style:family="paragraph" style:parent-style-name="Paragraph_20_Style">
      <style:paragraph-properties fo:margin-left="0cm" fo:margin-right="-0.238cm" fo:line-height="110%" fo:text-indent="0cm" style:auto-text-indent="false"/>
    </style:style>
    <style:style style:name="P39" style:family="paragraph" style:parent-style-name="Paragraph_20_Style">
      <style:paragraph-properties fo:margin-left="0cm" fo:margin-right="-0.238cm" fo:line-height="110%" fo:text-indent="0cm" style:auto-text-indent="false"/>
      <style:text-properties style:font-name="Times New Roman" fo:font-size="14pt" fo:letter-spacing="-0.026cm" style:font-size-asian="14pt" style:font-name-complex="Times New Roman1" style:font-size-complex="14pt"/>
    </style:style>
    <style:style style:name="P40" style:family="paragraph" style:parent-style-name="Paragraph_20_Style">
      <style:paragraph-properties fo:margin-top="0.079cm" fo:margin-bottom="0.079cm" fo:line-height="110%"/>
      <style:text-properties style:font-name="Times New Roman" fo:font-size="14pt" fo:font-weight="bold" style:font-size-asian="14pt" style:font-weight-asian="bold" style:font-name-complex="Times New Roman1" style:font-weight-complex="bold"/>
    </style:style>
    <style:style style:name="P41" style:family="paragraph" style:parent-style-name="Paragraph_20_Style">
      <style:paragraph-properties fo:margin-top="0.079cm" fo:margin-bottom="0.079cm" fo:line-height="110%" fo:text-align="center" style:justify-single-word="false"/>
    </style:style>
    <style:style style:name="P42" style:family="paragraph" style:parent-style-name="No_20_Spacing">
      <style:paragraph-properties fo:text-align="center" style:justify-single-word="false"/>
    </style:style>
    <style:style style:name="P43" style:family="paragraph" style:parent-style-name="No_20_Spacing">
      <style:text-properties style:font-name="Times New Roman" fo:font-size="14pt" style:font-size-asian="14pt" style:font-name-complex="Times New Roman1"/>
    </style:style>
    <style:style style:name="P44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name-complex="Times New Roman1"/>
    </style:style>
    <style:style style:name="P45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/>
    </style:style>
    <style:style style:name="P46" style:family="paragraph" style:parent-style-name="No_20_Spacing">
      <style:paragraph-properties fo:text-align="center" style:justify-single-word="false"/>
      <style:text-properties style:text-position="super 58%"/>
    </style:style>
    <style:style style:name="P47" style:family="paragraph" style:parent-style-name="No_20_Spacing">
      <style:paragraph-properties fo:margin-left="0.499cm" fo:margin-right="0.499cm" fo:text-align="center" style:justify-single-word="false" fo:text-indent="0cm" style:auto-text-indent="false"/>
    </style:style>
    <style:style style:name="P48" style:family="paragraph" style:parent-style-name="No_20_Spacing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style:font-size-asian="14pt" style:font-name-complex="Times New Roman1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4" style:family="text">
      <style:text-properties style:font-name="Times New Roman" fo:font-size="14pt" style:font-size-asian="14pt" style:font-name-complex="Times New Roman1" style:font-weight-complex="bold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1" style:font-weight-complex="bold"/>
    </style:style>
    <style:style style:name="T9" style:family="text"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T10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1" style:family="text">
      <style:text-properties style:font-name="Times New Roman" fo:font-size="14pt" fo:letter-spacing="0.079cm" style:font-size-asian="14pt" style:font-name-complex="Times New Roman1" style:font-size-complex="14pt"/>
    </style:style>
    <style:style style:name="T12" style:family="text">
      <style:text-properties style:font-name="Times New Roman" fo:font-size="14pt" fo:letter-spacing="-0.026cm" style:font-size-asian="14pt" style:font-name-complex="Times New Roman1" style:font-size-complex="14pt"/>
    </style:style>
    <style:style style:name="T13" style:family="text">
      <style:text-properties style:font-name="Times New Roman" fo:font-size="14pt" fo:letter-spacing="-0.026cm" fo:font-style="italic" style:font-size-asian="14pt" style:font-style-asian="italic" style:font-name-complex="Times New Roman1" style:font-size-complex="14pt" style:font-style-complex="italic"/>
    </style:style>
    <style:style style:name="T14" style:family="text">
      <style:text-properties fo:text-transform="uppercase" style:font-name="Times New Roman" fo:font-size="14pt" style:font-size-asian="14pt" style:font-name-complex="Times New Roman1" style:font-size-complex="14pt"/>
    </style:style>
    <style:style style:name="T15" style:family="text">
      <style:text-properties fo:text-transform="uppercase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6" style:family="text">
      <style:text-properties fo:text-transform="uppercase"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T17" style:family="text">
      <style:text-properties fo:text-transform="uppercase" fo:color="#000000" style:font-name="Times New Roman" fo:font-size="14pt" style:font-size-asian="14pt" style:font-name-complex="Times New Roman1" style:font-size-complex="14pt"/>
    </style:style>
    <style:style style:name="T18" style:family="text">
      <style:text-properties style:text-position="super 58%"/>
    </style:style>
    <style:style style:name="T19" style:family="text">
      <style:text-properties fo:color="#000000"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1">Муниципальное <text:s/>общеобразовательное учреждение</text:span></text:p>
      <text:p text:style-name="P47"><text:span text:style-name="T1">«Средняя общеобразовательная школа №12»</text:span></text:p>
      <text:p text:style-name="P42"><text:span text:style-name="T1">х. Алтухов</text:span></text:p>
      <text:p text:style-name="P42"><text:span text:style-name="T1">Благодарненский городской округ</text:span></text:p>
      <text:p text:style-name="P42"><text:span text:style-name="T1">Ставропольский край</text:span></text:p>
      <text:p text:style-name="P43"/>
      <text:p text:style-name="No_20_Spacing"><text:span text:style-name="T1">«РАССМОТРЕНО» <text:s text:c="55"/>СОГЛАСОВАНО <text:s text:c="44"/>«УТВЕРЖДАЮ» </text:span></text:p>
      <text:p text:style-name="No_20_Spacing"><text:span text:style-name="T1">Руководитель МО <text:s text:c="58"/>Зам. директора по УВР <text:s text:c="35"/>Директор</text:span></text:p>
      <text:p text:style-name="No_20_Spacing"><text:span text:style-name="T1">______Ряшенцева Т. И. <text:s text:c="49"/>______Алтухова Л. В. <text:s text:c="38"/>______Мищенко В. Ф.</text:span></text:p>
      <text:p text:style-name="No_20_Spacing"><text:span text:style-name="T1">Протокол № 1 <text:s text:c="141"/>Приказ № </text:span></text:p>
      <text:p text:style-name="No_20_Spacing"><text:span text:style-name="T1">от <text:s text:c="2"/>.08.2020 г. <text:s text:c="74"/>2020 г. <text:s text:c="53"/>от <text:s text:c="2"/>.08.2020 г.</text:span></text:p>
      <text:p text:style-name="P43"/>
      <text:p text:style-name="P42"><text:span text:style-name="T5">Рабочая программа</text:span></text:p>
      <text:p text:style-name="P45"/>
      <text:p text:style-name="P42"><text:span text:style-name="T5">по предмету «Окружающий мир»</text:span></text:p>
      <text:p text:style-name="P45"/>
      <text:p text:style-name="P42"><text:span text:style-name="T5">4 класс</text:span></text:p>
      <text:p text:style-name="P45"/>
      <text:p text:style-name="P42"><text:span text:style-name="T5">68 <text:s/>часов </text:span></text:p>
      <text:p text:style-name="P45"/>
      <text:p text:style-name="P42"><text:span text:style-name="T5"><text:s/>(2 <text:s/>часа <text:s/>в неделю)</text:span></text:p>
      <text:p text:style-name="P42"><text:span text:style-name="T5"><text:s/></text:span></text:p>
      <text:p text:style-name="P42"><text:span text:style-name="T5"><text:s text:c="154"/></text:span><text:span text:style-name="T1"><text:s/>Учитель начальных классов</text:span></text:p>
      <text:p text:style-name="P44"/>
      <text:p text:style-name="P42"><text:span text:style-name="T1"><text:s text:c="145"/>Евглевская В.Н.</text:span></text:p>
      <text:p text:style-name="P44"/>
      <text:p text:style-name="P44"/>
      <text:p text:style-name="P11"/>
      <text:p text:style-name="P11"/>
      <text:p text:style-name="P11"/>
      <text:p text:style-name="P42"><text:soft-page-break/><text:span text:style-name="T5">Планируемые результаты изучения учебного предмета</text:span></text:p>
      <text:p text:style-name="P14"><text:span text:style-name="T10">Предметными результатами</text:span><text:span text:style-name="T2"> изучения курса «Окружающий мир» в 4 классе является формирование следующих </text:span><text:span text:style-name="T9">умений:</text:span></text:p>
      <text:p text:style-name="P14"><text:span text:style-name="T2">– Знать государственную символику и государственные праздники современной России; что такое Конституция; основные права ребенка.</text:span></text:p>
      <text:p text:style-name="P14"><text:span text:style-name="T2">– Замечать и объяснять, какие поступки людей противоречат человеческой совести, правилам поведения (морали и праву), правам человека и правам ребенка. Предлагать, что ты сам можешь сделать для исправления видимых нарушений.</text:span></text:p>
      <text:p text:style-name="P20"><text:span text:style-name="T2">– Понимать особую роль России в мировой истории; проявлять чувство гордости за национальные свершения, открытия, победы. </text:span></text:p>
      <text:p text:style-name="P14"><text:span text:style-name="T2">– Иметь первоначальное представление об уникальности России как единого неделимого многонационального и многоконфессионального государства, об исторической роли многонационального народа России как народа-созидателя, хранителя российской государственности. Приводить примеры народов России.</text:span></text:p>
      <text:p text:style-name="P14"><text:span text:style-name="T2">– Знать исторические периоды: первобытное общество, Древний <text:s/>мир, Средние века, Новое время, Новейшее время.</text:span></text:p>
      <text:p text:style-name="P14"><text:span text:style-name="T2">– Знать, что изучает история, как историки узнают о прошлом, как ведется счет лет в истории; особенности исторической карты.</text:span></text:p>
      <text:p text:style-name="P14"><text:span text:style-name="T2">– Уметь соотносить год с веком, определять последовательность исторических событий.</text:span></text:p>
      <text:p text:style-name="P14"><text:span text:style-name="T2">– Приводить примеры патриотизма, доблести, благородства на материале отечественной истории.</text:span></text:p>
      <text:p text:style-name="P14"><text:span text:style-name="T2">– Знать важнейшие события и великих людей отечественной истории.</text:span></text:p>
      <text:p text:style-name="P14"><text:span text:style-name="T2">– Понимать суть <text:s/>исторических <text:s/>побед России, сыгравших <text:s/>решающую роль в мировой истории: борьба с монгольским нашествием и спасение <text:s/>Европы, борьба <text:s/>с <text:s/>нашествием <text:s/>Наполеона, заграничный <text:s/>поход русской армии и влияние этого события на судьбу Европы, Великая Отечественная война и решающий вклад нашей страны в разгром фашизма. Иметь представление о вкладе России в развитие мировой культуры и науки.</text:span></text:p>
      <text:p text:style-name="P14"><text:span text:style-name="T2">– Выявлять причинно-следственные связи между различными историческими событиями, явлениями социальной действительности (например, принятие Русью христианства и расцвет культуры, монгольское нашествие и потери в культуре и хозяйстве, Вторая мировая война и создание ООН).</text:span></text:p>
      <text:p text:style-name="P14"><text:span text:style-name="T2">– Проявлять уважительное отношение к России, родному краю, своей семье, истории, культуре, природе нашей страны, ее современной жизни.</text:span></text:p>
      <text:p text:style-name="P14"><text:span text:style-name="T2">– Объяснять, какие интересы объединяют тебя с твоими родственниками, друзьями, земляками, гражданами твоей страны, что объединяет всех людей на Земле в одно человечество.</text:span></text:p>
      <text:p text:style-name="P14"><text:soft-page-break/><text:span text:style-name="T2">– Осознавать целостность окружающего мира, освоение основ экологической грамотности, элементарных правил нравственного поведения в мире природы и людей, норм здоровьесберегающего поведения в природной и социальной среде.</text:span></text:p>
      <text:p text:style-name="P14"><text:span text:style-name="T2">– Владеть основами экологической грамотности. Выявлять экологические связи в окружающем мире, моделировать эти связи, применять знания о них при объяснении необходимости бережного отношения к природе – знать некоторые современные экологические проблемы.</text:span></text:p>
      <text:p text:style-name="P14"><text:span text:style-name="T2">– Уметь в учебных и реальных ситуациях в доступной форме давать оценку деятельности людей с точки зрения ее экологической допустимости; определять возможные причины отрицательных изменений в природе, необходимые меры охраны природы, варианты личного участия в сохранении природного окружения; предлагать простейшие прогнозы возможных последствий воздействия человека на природу.</text:span></text:p>
      <text:p text:style-name="P14"><text:span text:style-name="T2">– Приводить примеры животных Красной книги России и </text:span><text:span text:style-name="T14">м</text:span><text:span text:style-name="T2">еждународной Красной книги.</text:span></text:p>
      <text:p text:style-name="P14"><text:span text:style-name="T2">– Владеть доступными способами изучения природы и общества (наблюдение, запись, измерение, опыт, сравнение, классификация и др. с получением информации из семейных архивов, от окружающих людей, в открытом информационном пространстве).</text:span></text:p>
      <text:p text:style-name="P14"><text:span text:style-name="T2">– Иметь представление о Земле – планете Солнечной системы, причинах смены дня и ночи и времен года.</text:span></text:p>
      <text:p text:style-name="P14"><text:span text:style-name="T2">– Знать способы изображения Земли, ее поверхности: глобус, географическая карта.</text:span></text:p>
      <text:p text:style-name="P14"><text:span text:style-name="T2">– Иметь представление о природных зонах России, уметь устанавливать причины смены природных зон в нашей стране.</text:span></text:p>
      <text:p text:style-name="P14"><text:span text:style-name="T2">– Иметь представление об особенностях природы своего края: формы земной поверхности, полезные ископаемые, водоемы, природные сообщества.</text:span></text:p>
      <text:p text:style-name="P14"><text:span text:style-name="T2">– Распознавать природные объекты с помощью атласа-определителя; различать важнейшие полезные ископаемые своего края, растения и животных, характерных для леса, луга, пресного водоема, основные сельскохозяйственные растения, а также сельскохозяйственных животных своего края.</text:span></text:p>
      <text:p text:style-name="P14"><text:span text:style-name="T2">– Проводить наблюдения природных тел и явлений.</text:span></text:p>
      <text:p text:style-name="P14"><text:span text:style-name="T2">– Самостоятельно находить в учебнике и дополнительных источниках сведения по определенной теме природоведческого и обществоведческого характера, излагать их в виде сообщения, рассказа.</text:span></text:p>
      <text:p text:style-name="P14"><text:span text:style-name="T2">– Применять иллюстрацию учебника как источник знаний, раскрывать содержание иллюстрации.</text:span></text:p>
      <text:p text:style-name="P14"><text:span text:style-name="T2">– Владеть элементарными приемами чтения географической и исторической карты.</text:span></text:p>
      <text:p text:style-name="P14"><text:span text:style-name="T2">– Знать и соблюдать правила безопасности дорожного движения (в частности, касающейся пешеходов, пассажиров транспортных средств и велосипедистов). </text:span></text:p>
      <text:p text:style-name="P21"><text:soft-page-break/><text:span text:style-name="T2">– Уметь адекватно оценивать ситуацию на проезжей части, тротуаре с точки зрения пешехода и (или) велосипедиста; прогнозировать последствия своего поведения в качестве пешехода, пассажира транспортного средства и (или) велосипедиста в различных дорожных ситуациях для жизни и здоровья (своих и окружающих людей).</text:span></text:p>
      <text:p text:style-name="P15"><text:span text:style-name="T2">– Объяснять роль основных органов и систем органов в организме человека.</text:span></text:p>
      <text:p text:style-name="P15"><text:span text:style-name="T2">– Применять знания о своем организме в жизни (для составления режима дня, правил поведения и т. д.).</text:span></text:p>
      <text:p text:style-name="P15"><text:span text:style-name="T2">– Оценивать, что полезно для здоровья, а что вредно.</text:span></text:p>
      <text:p text:style-name="P15"><text:span text:style-name="T7">Личностными результатами</text:span><text:span text:style-name="T2"> изучения курса «Окружающий мир» в 4 классе является формирование следующих </text:span><text:span text:style-name="T9">умений:</text:span></text:p>
      <text:p text:style-name="P15"><text:span text:style-name="T2">– Оценивать жизненные ситуации (поступки людей) с точки зрения общепринятых норм и ценностей: учиться отделять поступки от самого человека. </text:span></text:p>
      <text:p text:style-name="P15"><text:span text:style-name="T2">– Объяснять с позиции общечеловеческих нравственных ценностей, почему конкретные простые поступки можно оценить как хорошие или как плохие. </text:span></text:p>
      <text:p text:style-name="P15"><text:span text:style-name="T2">– Самостоятельно определять и высказывать самые простые общие для всех людей правила поведения (основы общечеловеческих нравственных ценностей). </text:span></text:p>
      <text:p text:style-name="P15"><text:span text:style-name="T2">– В предложенных ситуациях, опираясь на общие для всех правила поведения, делать выбор, какой поступок совершить.</text:span></text:p>
      <text:p text:style-name="P15"><text:span text:style-name="T7">Метапредметными результатами</text:span><text:span text:style-name="T2"> изучения курса «Окружающий мир» в 4 классе является формирование следующих </text:span><text:span text:style-name="T9">универсальных учебных действий (УУД):</text:span></text:p>
      <text:p text:style-name="P15"><text:span text:style-name="T10">Регулятивные:</text:span></text:p>
      <text:p text:style-name="P15"><text:span text:style-name="T2">– Самостоятельно формулировать цели урока после предварительного обсуждения. </text:span></text:p>
      <text:p text:style-name="P15"><text:span text:style-name="T2">– Совместно с учителем обнаруживать и формулировать учебную проблему. </text:span></text:p>
      <text:p text:style-name="P15"><text:span text:style-name="T2">– Составлять план решения проблемы (задачи) совместно с учителем. </text:span></text:p>
      <text:p text:style-name="P15"><text:span text:style-name="T2">– Работая по плану, сверять свои действия с целью и при необходимости исправлять ошибки с помощью учителя. </text:span></text:p>
      <text:p text:style-name="P16"><text:span text:style-name="T2">Средством формирования этих действий служит технология проблемного диалога на этапе изучения нового материала.</text:span></text:p>
      <text:p text:style-name="P15"><text:span text:style-name="T2">– В диалоге с учителем вырабатывать критерии оценки и определять степень успешности выполнения своей работы и работы всех, исходя из имеющихся критериев. </text:span></text:p>
      <text:p text:style-name="P14"><text:span text:style-name="T2">Средством формирования этих действий служит технология оценивания образовательных достижений (учебных успехов).</text:span></text:p>
      <text:p text:style-name="P14"><text:span text:style-name="T10">Познавательные:</text:span></text:p>
      <text:p text:style-name="P14"><text:soft-page-break/><text:span text:style-name="T2">– Ориентироваться в своей системе знаний: самостоятельно предполагать, какая информация нужна для решения учебной задачи в один шаг. </text:span></text:p>
      <text:p text:style-name="P14"><text:span text:style-name="T2">– Отбирать необходимые для решения учебной задачи источники информации среди предложенных учителем словарей, энциклопедий, справочников. </text:span></text:p>
      <text:p text:style-name="P14"><text:span text:style-name="T2">– Добывать новые знания: извлекать информацию, представленную в разных формах (текст, таблица, схема, иллюстрация и др.). </text:span></text:p>
      <text:p text:style-name="P14"><text:span text:style-name="T2">– Перерабатывать полученную информацию: сравнивать и группировать факты и явления; определять причины явлений, событий. </text:span></text:p>
      <text:p text:style-name="P14"><text:span text:style-name="T2">– Перерабатывать полученную информацию: делать выводы на основе обобщения знаний. </text:span></text:p>
      <text:p text:style-name="P14"><text:span text:style-name="T2">– Преобразовывать информацию из одной формы в другую: составлять простой план учебно-научного текста. </text:span></text:p>
      <text:p text:style-name="P14"><text:span text:style-name="T2">– Преобразовывать информацию из одной формы в другую: представлять информацию в виде текста, таблицы, схемы. </text:span></text:p>
      <text:p text:style-name="P14"><text:span text:style-name="T2">Средством формирования этих действий служат учебный материал и задания учебника, нацеленные на 1-ю линию развития – умение объяснять мир.</text:span></text:p>
      <text:p text:style-name="P14"><text:span text:style-name="T10">Коммуникативные:</text:span></text:p>
      <text:p text:style-name="P14"><text:span text:style-name="T2">– Доносить свою позицию до других: оформлять свои мысли в устной и письменной речи с учетом своих учебных и жизненных речевых ситуаций. </text:span></text:p>
      <text:p text:style-name="P14"><text:span text:style-name="T2">– Доносить свою позицию до других: высказывать свою точку зрения и пытаться ее обосновать, приводя аргументы. </text:span></text:p>
      <text:p text:style-name="P14"><text:span text:style-name="T2">– Слушать других, пытаться принимать другую точку зрения, быть готовым изменить свою точку зрения. </text:span></text:p>
      <text:p text:style-name="P14"><text:span text:style-name="T2">Средством формирования этих действий служит технология проблемного диалога (побуждающий и подводящий диалог).</text:span></text:p>
      <text:p text:style-name="P14"><text:span text:style-name="T2">– Читать вслух и про себя тексты учебников и при этом: вести «диалог с автором» (прогнозировать будущее чтение; ставить вопросы к тексту и искать ответы; проверять себя); отделять новое от известного; выделять главное; составлять план. </text:span></text:p>
      <text:p text:style-name="P14"><text:span text:style-name="T2">Средством формирования этих действий служит технология продуктивного чтения.</text:span></text:p>
      <text:p text:style-name="P17"><text:span text:style-name="T2">– Договариваться с людьми: выполняя различные роли в группе, сотрудничать в совместном решении проблемы (задачи). </text:span></text:p>
      <text:p text:style-name="P19"><text:span text:style-name="T2">– Учиться уважительно относиться к позиции другого, пытаться договариваться. </text:span></text:p>
      <text:p text:style-name="P13"><text:span text:style-name="T2">Средством формирования этих действий служит работа в малых группах.</text:span></text:p>
      <text:p text:style-name="P12"/>
      <text:p text:style-name="P42"><text:soft-page-break/><text:span text:style-name="T5">Содержание учебного предмета</text:span></text:p>
      <text:p text:style-name="P17"><text:bookmark text:name="_GoBack"/><text:span text:style-name="T7">Земля и человечество (9 ч).</text:span></text:p>
      <text:p text:style-name="P17"><text:span text:style-name="T2">Мир глазами астронома. Что изучает астрономия. Небесные тела: звезды, планеты и спутники планет. Земля – планета Солнечной системы. Луна – естественный спутник Земли. Движение Земли в космическом пространстве; причины смены дня и ночи и времен года. Звездное небо – великая «книга» природы.</text:span></text:p>
      <text:p text:style-name="P17"><text:span text:style-name="T2">Мир глазами географа. Что изучает география. Изображение Земли с помощью глобуса и географической карты. Распределение солнечного тепла на </text:span><text:span text:style-name="T14">з</text:span><text:span text:style-name="T2">емле и его влияние на живую природу.</text:span></text:p>
      <text:p text:style-name="P17"><text:span text:style-name="T2">Мир глазами историка. Что изучает история. Исторические источники. Счет лет в истории. Историческая карта.</text:span></text:p>
      <text:p text:style-name="P17"><text:span text:style-name="T2">Прошлое и настоящее глазами эколога. Представление о современных экологических проблемах планеты. Охрана окружающей среды – задача всего человечества. Международное сотрудничество в области охраны окружающей среды. Всемирное наследие. Международная Красная книга.</text:span></text:p>
      <text:p text:style-name="P14"><text:span text:style-name="T11">Практические работы</text:span><text:span text:style-name="T2">: знакомство с картой звездного неба; поиск и показ изучаемых объектов на глобусе и географической карте; знакомство с историческими картами.</text:span></text:p>
      <text:p text:style-name="P22"><text:span text:style-name="T7">Природа </text:span><text:span text:style-name="T15">р</text:span><text:span text:style-name="T7">оссии (10 ч).</text:span></text:p>
      <text:p text:style-name="P14"><text:span text:style-name="T2">Разнообразие и красота природы России. Важнейшие равнины и горы, моря, озера и реки нашей страны (в форме путешествия по физической карте России).</text:span></text:p>
      <text:p text:style-name="P15"><text:span text:style-name="T2">Природные зоны нашей страны: зона арктических пустынь, зона тундры, зона лесов, зона степей, зона пустынь, субтропики. Карта природных зон России. Особенности природы каждой из зон. Взаимосвязи в природе, приспособленность организмов к условиям обитания в разных природных зонах. Особенности хозяйственной деятельности людей, связанные с природными условиями. Экологические проблемы каждой из природных зон, охрана природы, виды растений и животных, внесенные в Красную книгу России. Необходимость бережного отношения к природе в местах отдыха населения. Правила безопасного поведения отдыхающих у моря.</text:span></text:p>
      <text:p text:style-name="P15"><text:span text:style-name="T2">Представление об экологическом равновесии и необходимости его учета в процессе хозяйственной деятельности людей.</text:span></text:p>
      <text:p text:style-name="P15"><text:span text:style-name="T11">Практические работы</text:span><text:span text:style-name="T2">: поиск и показ на физической карте изучаемых географических объектов; поиск и показ изучаемых объектов на карте природных зон России; рассматривание гербарных экземпляров растений различных природных зон, выявление признаков их приспособленности к условиям жизни.</text:span></text:p>
      <text:p text:style-name="P23"><text:span text:style-name="T7">Родной край – часть большой страны (15 ч).</text:span></text:p>
      <text:p text:style-name="P15"><text:span text:style-name="T2">Наш край на карте Родины. Карта родного края. Формы земной поверхности в нашем крае. Изменение поверхности края в результате деятельности человека. Охрана поверхности края (восстановление земель на месте карьеров, предупреждение появления свалок, борьба с оврагами). Водоемы края, их значение в природе и жизни человека. </text:span><text:soft-page-break/><text:span text:style-name="T2">Изменение водоемов в результате деятельности человека. Охрана водоемов нашего края. Полезные ископаемые нашего края, их основные свойства, практическое значение, места и способы добычи. Охрана недр в нашем крае.</text:span></text:p>
      <text:p text:style-name="P15"><text:span text:style-name="T2">Ознакомление с важнейшими видами почв края (подзолистые, черноземные и т. д.). Охрана почв в нашем крае.</text:span></text:p>
      <text:p text:style-name="P15"><text:span text:style-name="T2">Природные сообщества (на примере леса, луга, пресного водоема). Разнообразие растений и животных различных сообществ. Экологические связи в сообществах. Охрана природных сообществ.</text:span></text:p>
      <text:p text:style-name="P15"><text:span text:style-name="T2">Особенности сельского хозяйства края, связанные с природными условиями. Растениеводство в нашем крае, его отрасли (полеводство, овощеводство, плодоводство, цветоводство). Сорта культурных растений. Представление о биологической защите урожая, ее значении для сохранения окружающей среды и производства экологически чистых продуктов питания.</text:span></text:p>
      <text:p text:style-name="P15"><text:span text:style-name="T2">Животноводство в нашем крае, его отрасли (разведение крупного и мелкого рогатого скота, свиноводство, птицеводство, рыбоводство, пчеловодство и др.). Породы домашних животных.</text:span></text:p>
      <text:p text:style-name="P15"><text:span text:style-name="T11">Экскурсии</text:span><text:span text:style-name="T2">: знакомство с растениями и животными леса, их распознавание в природных условиях с помощью атласа-определителя; знакомство с растениями и животными луга, их распознавание в природных условиях с помощью атласа-определителя; знакомство с растениями и животными пресного водоема, их распознавание в природных условиях с помощью атласа-определителя.</text:span></text:p>
      <text:p text:style-name="P17"><text:span text:style-name="T11">Практические работы</text:span><text:span text:style-name="T2">: знакомство с картой края; рассматривание образцов полезных ископаемых своего края, определение их свойств; рассматривание гербарных экземпляров растений различных сообществ, их распознавание с помощью атласа-определителя; знакомство с культурными растениями края.</text:span></text:p>
      <text:p text:style-name="P24"><text:span text:style-name="T7">Страницы всемирной истории (6 ч).</text:span></text:p>
      <text:p text:style-name="P17"><text:span text:style-name="T2">Представление о периодизации истории. Начало истории человечества: первобытное общество. Древний мир; древние сооружения – свидетельства прошлого. Средние века; о чем рассказывают христианский храм, мусульманская мечеть, замок феодала, дом крестьянина. Новое время; достижения науки и техники, объединившие весь мир: пароход, паровоз, железные дороги, электричество, телеграф. Великие географические открытия. Новейшее время. Представление о скорости перемен в XX веке. Достижения науки и техники. Осознание человечеством ответственности за сохранение мира на планете.</text:span></text:p>
      <text:p text:style-name="P22"><text:span text:style-name="T7">Страницы истории </text:span><text:span text:style-name="T15">о</text:span><text:span text:style-name="T7">течества (20 ч).</text:span></text:p>
      <text:p text:style-name="P14"><text:span text:style-name="T2">Кто такие славяне. Восточные славяне. Природные условия жизни восточных славян, их быт, нравы, верования.</text:span></text:p>
      <text:p text:style-name="P14"><text:span text:style-name="T2">Века Древней Руси. Территория и население Древней Руси. Княжеская власть. Крещение Руси. Русь – страна городов. Киев – столица Древней Руси. Господин Великий Новгород. Первое свидетельство о Москве. Культура, быт и нравы Древней Руси.</text:span></text:p>
      <text:p text:style-name="P14"><text:soft-page-break/><text:span text:style-name="T2">Наше Отечество в XIII–XV веках. Нашествие хана Батыя. Русь и Золотая Орда. Оборона северо-западных рубежей Руси. Князь Александр Невский. Московская Русь. Московские князья – собиратели русских земель. Дмитрий Донской. Куликовская битва. Иван Третий. Образование единого Русского государства. Культура, быт и нравы страны в XIII– XV веках.</text:span></text:p>
      <text:p text:style-name="P14"><text:span text:style-name="T2">Наше Отечество в XVI–XVII веках. Иван Грозный и его правление. Патриотический подвиг Кузьмы Минина и Дмитрия Пожарского. Утверждение новой царской династии Романовых. Освоение Сибири. Землепроходцы. Культура, быт и нравы страны в XVI–XVII веках.</text:span></text:p>
      <text:p text:style-name="P14"><text:span text:style-name="T2">Россия в XVIII веке. Петр Первый – царь-преобразователь. Новая столица России – Петербург. Провозглашение России империей. Россия при Екатерине II. Дворяне и крестьяне. Век русской славы: А. В. Суворов, Ф. Ф. Ушаков. Культура, быт и нравы России в XVIII веке. </text:span></text:p>
      <text:p text:style-name="P14"><text:span text:style-name="T2">Россия в XIX – начале XX века. Отечественная война 1812 года. Бородинское сражение. М. И. Кутузов. Царь-освободитель Александр Второй. Культура, быт и нравы России в XIX – начале XX века.</text:span></text:p>
      <text:p text:style-name="P20"><text:span text:style-name="T2">Россия в XX веке. Участие России в Первой мировой войне. Николай Второй – последний император России. Революции 1917 года. Гражданская война. Образование СССР. Жизнь страны в 20–30-е годы. Великая Отечественная война 1941–1945 годов. Героизм и патриотизм народа. День Победы – всенародный праздник.</text:span></text:p>
      <text:p text:style-name="P14"><text:span text:style-name="T2">Наша страна в 1945–1991 годах. Достижения ученых: запуск первого искусственного спутника Земли, полет в космос Ю. А. Гагарина, космическая станция «Мир».</text:span></text:p>
      <text:p text:style-name="P14"><text:span text:style-name="T2">Преобразования в России в 90-е годы XX века. Культура России XX века.</text:span></text:p>
      <text:p text:style-name="P14"><text:span text:style-name="T2">Прошлое родного края. История страны и родного края в названиях городов, поселков, улиц, в памяти народа, семьи.</text:span></text:p>
      <text:p text:style-name="P14"><text:span text:style-name="T11">Экскурсия</text:span><text:span text:style-name="T2">: знакомство с историческими достопримечательностями родного края (города, села).</text:span></text:p>
      <text:p text:style-name="P14"><text:span text:style-name="T11">Практическая работа</text:span><text:span text:style-name="T2">: поиск и показ изучаемых объектов на исторических картах.</text:span></text:p>
      <text:p text:style-name="P22"><text:span text:style-name="T7">Современная </text:span><text:span text:style-name="T15">р</text:span><text:span text:style-name="T7">оссия (8 ч).</text:span></text:p>
      <text:p text:style-name="P14"><text:span text:style-name="T2">Мы – граждане России. Конституция России – наш основной закон. Права человека в современной России. Права и обязанности гражданина. Права ребенка.</text:span></text:p>
      <text:p text:style-name="P14"><text:span text:style-name="T2">Государственное устройство России: Президент, Федеральное </text:span><text:span text:style-name="T14">с</text:span><text:span text:style-name="T2">обрание, </text:span><text:span text:style-name="T14">п</text:span><text:span text:style-name="T2">равительство.</text:span></text:p>
      <text:p text:style-name="P14"><text:span text:style-name="T2">Государственная символика нашей страны (флаг, герб, гимн). Государственные праздники.</text:span></text:p>
      <text:p text:style-name="P14"><text:span text:style-name="T2">Многонациональный состав населения России.</text:span></text:p>
      <text:p text:style-name="P14"><text:soft-page-break/><text:span text:style-name="T2">Регионы России: Дальний Восток, Сибирь, Урал, Север Европейской России, Центр Европейской России, Юг Европейской России. Природа, хозяйство, крупные города, исторические места, знаменитые люди, памятники культуры в регионах.</text:span></text:p>
      <text:p text:style-name="P18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42"><text:soft-page-break/><text:span text:style-name="T5">Календарно-тематическое планирование</text:span><text:span text:style-name="T18">*</text:span></text:p>
      <text:p text:style-name="P4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C"/>
        <table:table-row table:style-name="Таблица1.1">
          <table:table-cell table:style-name="Таблица1.A1" table:number-columns-spanned="2" office:value-type="string">
            <text:p text:style-name="P31"><text:span text:style-name="T6">№ п\п</text:span></text:p>
          </table:table-cell>
          <table:covered-table-cell/>
          <table:table-cell table:style-name="Таблица1.A1" office:value-type="string">
            <text:p text:style-name="P8"><text:span text:style-name="T6">Тема урока <text:line-break/>(страницы <text:line-break/>учебника)</text:span></text:p>
          </table:table-cell>
          <table:table-cell table:style-name="Таблица1.D1" office:value-type="string">
            <text:p text:style-name="P8"><text:span text:style-name="T6">Кол-во</text:span></text:p>
            <text:p text:style-name="P8"><text:span text:style-name="T6">часов</text:span></text:p>
          </table:table-cell>
          <table:table-cell table:style-name="Таблица1.E1" table:number-rows-spanned="5" office:value-type="string">
            <text:p text:style-name="P8"><text:span text:style-name="T6">Дата </text:span></text:p>
          </table:table-cell>
          <table:table-cell table:style-name="Таблица1.A1" office:value-type="string">
            <text:p text:style-name="P8"><text:span text:style-name="T6">Планируемые результаты обучения</text:span></text:p>
          </table:table-cell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8"><text:span text:style-name="T6">предметные</text:span></text:p>
            <text:p text:style-name="P8"><text:span text:style-name="T6"><text:s/>(базовые понятия)</text:span></text:p>
          </table:table-cell>
          <table:table-cell table:style-name="Таблица1.A1" table:number-columns-spanned="0" office:value-type="string">
            <text:p text:style-name="P8"><text:span text:style-name="T6">универсальные <text:line-break/>учебные действия (УУД)</text:span></text:p>
          </table:table-cell>
        </table:table-row>
        <table:table-row table:style-name="Таблица1.3">
          <table:table-cell table:style-name="Таблица1.A1" table:number-columns-spanned="6" office:value-type="string">
            <text:p text:style-name="P32"/>
            <text:p text:style-name="P31"><text:span text:style-name="T8">Раздел I. Земля и человечество (9 ч)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4" office:value-type="string">
            <text:p text:style-name="P31"><text:span text:style-name="T2">1</text:span></text:p>
          </table:table-cell>
          <table:table-cell table:style-name="Таблица1.A4" table:number-columns-spanned="2" office:value-type="string">
            <text:p text:style-name="P34"><text:span text:style-name="T2">Мир глазами астронома <text:line-break/></text:span><text:span text:style-name="T9">(открытие нового знания)</text:span><text:span text:style-name="T2">.</text:span></text:p>
            <text:p text:style-name="P34"><text:span text:style-name="T2">Учебник, </text:span></text:p>
            <text:p text:style-name="P34"><text:span text:style-name="T2">ч. 1., </text:span></text:p>
            <text:p text:style-name="P34"><text:span text:style-name="T2">с. 4–8</text:span></text:p>
          </table:table-cell>
          <table:covered-table-cell/>
          <table:table-cell table:style-name="Таблица1.D4" office:value-type="string">
            <text:p text:style-name="P35"><text:span text:style-name="T2">1</text:span></text:p>
          </table:table-cell>
          <table:table-cell table:style-name="Таблица1.D4" office:value-type="string">
            <text:p text:style-name="P36"/>
          </table:table-cell>
          <table:table-cell table:style-name="Таблица1.A4" office:value-type="string">
            <text:p text:style-name="P34"><text:span text:style-name="T19">Целеполагание раздела. Понятие об астрономии как о науке. </text:span></text:p>
            <text:p text:style-name="P34"><text:span text:style-name="T19">Вселенная (Космос). Солнце. Солнечная система. Планеты Солнечной системы. Их расположение относительно Солнца</text:span></text:p>
          </table:table-cell>
          <table:table-cell table:style-name="Таблица1.A4" table:number-columns-spanned="0" office:value-type="string">
            <text:p text:style-name="P7"><text:span text:style-name="T7">П </text:span><text:span text:style-name="T2">– извлекать из дополнительной литературы и Интернета научные сведения об особенностях Солнца и Солнечной системы, кометах и астероидах, готовить сообщения; моделировать строение Солнечной системы; работать <text:line-break/>с терминологическим словариком; формулировать выводы по изученному материалу.</text:span></text:p>
            <text:p text:style-name="P7"><text:span text:style-name="T7">Р</text:span><text:span text:style-name="T2"> – понимать учебные задачи раздела и данного урока <text:line-break/>и стремиться их выполнить; оценивать результаты своей работы на уроке.</text:span></text:p>
            <text:p text:style-name="P7"><text:span text:style-name="T7">К</text:span><text:span text:style-name="T2"> – слушать собеседника, вести диалог; признавать возможность существования различных точек зрения; излагать и аргументировать </text:span><text:soft-page-break/><text:span text:style-name="T2">свою точку зрения.</text:span></text:p>
            <text:p text:style-name="P7"><text:span text:style-name="T7">Л</text:span><text:span text:style-name="T2"> – владеть навыками сотрудничества со взрослыми <text:line-break/>и сверстниками; проявлять целостный взгляд на мир <text:line-break/>в его органичном единстве</text:span></text:p>
          </table:table-cell>
        </table:table-row>
      </table:table>
      <text:p text:style-name="P3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31"><text:span text:style-name="T2">2</text:span></text:p>
          </table:table-cell>
          <table:table-cell table:style-name="Таблица2.A1" office:value-type="string">
            <text:p text:style-name="P34"><text:span text:style-name="T2">Планеты Солнечной системы <text:line-break/></text:span><text:span text:style-name="T9">(открытие нового знания)</text:span><text:span text:style-name="T2">.</text:span></text:p>
            <text:p text:style-name="P34"><text:span text:style-name="T2">С. 9–15</text:span></text:p>
          </table:table-cell>
          <table:table-cell table:style-name="Таблица2.C1" office:value-type="string">
            <text:p text:style-name="P35"><text:span text:style-name="T2">1</text:span></text:p>
          </table:table-cell>
          <table:table-cell table:style-name="Таблица2.C1" office:value-type="string">
            <text:p text:style-name="P36"/>
          </table:table-cell>
          <table:table-cell table:style-name="Таблица2.A1" office:value-type="string">
            <text:p text:style-name="P34"><text:span text:style-name="T19">Характеристика Земли, Меркурия и Юпитера. </text:span></text:p>
            <text:p text:style-name="P34"><text:span text:style-name="T19">Естественные спутники планет. Изучение планет астрономами. Особенности движения Земли в космическом пространстве. Причины смены дня </text:span></text:p>
            <text:p text:style-name="P34"><text:span text:style-name="T19">и ночи и смены времен года</text:span></text:p>
          </table:table-cell>
          <table:table-cell table:style-name="Таблица2.A1" table:number-columns-spanned="0" office:value-type="string">
            <text:p text:style-name="P7"><text:span text:style-name="T7">П</text:span><text:span text:style-name="T2"> – анализировать готовые схемы вращения Земли вокруг своей оси и вокруг Солнца; характеризовать особенности самой маленькой и самой большой планет Солнечной системы; отличать планеты и их спутники; моделировать движение Земли вокруг Солнца и вокруг своей оси; устанавливать связи между движением Земли вокруг своей оси и сменой дня и ночи </text:span><text:soft-page-break/><text:span text:style-name="T2">и движением вокруг Солнца и сменой времен года; наблюдать Луну невооруженным глазом и с помощью бинокля (телескопа); извлекать из дополнительной литературы и Интернета информацию об исследованиях астрономов и готовить сообщения; формулировать выводы по изученному материалу.</text:span></text:p>
            <text:p text:style-name="P34"><text:span text:style-name="T7">Р</text:span><text:span text:style-name="T2"> – понимать учебную задачу урока и стремиться ее вы-<text:line-break/>полнить; оценивать свои достижения на уроке.</text:span></text:p>
            <text:p text:style-name="P34"><text:span text:style-name="T7">К</text:span><text:span text:style-name="T2"> – слушать </text:span><text:soft-page-break/><text:span text:style-name="T2">собеседника, вести диалог; признавать возможность существования различных точек зрения; излагать и аргументировать свою точку зрения.</text:span></text:p>
            <text:p text:style-name="P34"><text:span text:style-name="T7">Л</text:span><text:span text:style-name="T2"> – владеть навыками сотрудничества со взрослыми <text:line-break/>и сверстниками; проявлять целостный взгляд на мир <text:line-break/>в его органичном единстве</text:span></text:p>
          </table:table-cell>
        </table:table-row>
        <table:table-row table:style-name="Таблица2.1">
          <table:table-cell table:style-name="Таблица2.A1" office:value-type="string">
            <text:p text:style-name="P31"><text:span text:style-name="T2">3</text:span></text:p>
          </table:table-cell>
          <table:table-cell table:style-name="Таблица2.A1" office:value-type="string">
            <text:p text:style-name="P34"><text:span text:style-name="T2">Звездное небо – великая книга приро</text:span><text:span text:style-name="T12">ды </text:span><text:span text:style-name="T13">(</text:span><text:span text:style-name="T9">откры-</text:span></text:p>
            <text:p text:style-name="P34"><text:span text:style-name="T9">тие ново-</text:span></text:p>
          </table:table-cell>
          <table:table-cell table:style-name="Таблица2.C1" office:value-type="string">
            <text:p text:style-name="P35"><text:span text:style-name="T2">1</text:span></text:p>
          </table:table-cell>
          <table:table-cell table:style-name="Таблица2.C1" office:value-type="string">
            <text:p text:style-name="P36"/>
          </table:table-cell>
          <table:table-cell table:style-name="Таблица2.A1" office:value-type="string">
            <text:p text:style-name="P34"><text:span text:style-name="T19">Правила наблюдения звездного неба. Созвездия Малой Медведицы, Большого </text:span><text:span text:style-name="T17">п</text:span><text:span text:style-name="T19">са, Тельца, </text:span></text:p>
          </table:table-cell>
          <table:table-cell table:style-name="Таблица2.A1" table:number-columns-spanned="0" office:value-type="string">
            <text:p text:style-name="P9"><text:span text:style-name="T7">П </text:span><text:span text:style-name="T2">– находить в небе и на карте звездного неба атласа-определителя изучаемые объекты; моделировать изучаемые созвездия; определять направление на </text:span><text:soft-page-break/><text:span text:style-name="T2">север по Полярной звезде; выполнять задания из электронного приложения к учебнику, пользуясь персональным компьютером; работать с терминологическим словариком; формулировать выводы по изученному материалу.</text:span></text:p>
          </table:table-cell>
        </table:table-row>
      </table:table>
      <text:p text:style-name="P3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4"><text:span text:style-name="T9">го знания)</text:span><text:span text:style-name="T2">.</text:span></text:p>
            <text:p text:style-name="P34"><text:span text:style-name="T2">С. 16–21</text:span></text:p>
          </table:table-cell>
          <table:table-cell table:style-name="Таблица3.C1" office:value-type="string">
            <text:p text:style-name="P36"/>
          </table:table-cell>
          <table:table-cell table:style-name="Таблица3.D1" office:value-type="string">
            <text:p text:style-name="P36"/>
          </table:table-cell>
          <table:table-cell table:style-name="Таблица3.A1" office:value-type="string">
            <text:p text:style-name="P34"><text:span text:style-name="T19">Плеяды. Звезды: Полярная звезда, Сириус, Альдебаран</text:span></text:p>
          </table:table-cell>
          <table:table-cell table:style-name="Таблица3.A1" office:value-type="string">
            <text:p text:style-name="P9"><text:span text:style-name="T7">Р </text:span><text:span text:style-name="T2">– понимать учебную задачу урока и стремиться ее выполнить; оценивать свои достижения на уроке.</text:span><text:span text:style-name="T7"> </text:span></text:p>
            <text:p text:style-name="P9"><text:span text:style-name="T7">К</text:span><text:span text:style-name="T2"> – слушать собеседника, вести диалог; признавать возможность существования </text:span><text:soft-page-break/><text:span text:style-name="T2">различных точек зрения; излагать и аргументировать свою точку зрения.</text:span></text:p>
            <text:p text:style-name="P9"><text:span text:style-name="T7">Л</text:span><text:span text:style-name="T2"> – владеть навыками сотрудничества со взрослыми <text:line-break/>и сверстниками; проявлять целостный взгляд на мир <text:line-break/>в его органичном единстве</text:span></text:p>
          </table:table-cell>
        </table:table-row>
        <table:table-row table:style-name="Таблица3.1">
          <table:table-cell table:style-name="Таблица3.A1" office:value-type="string">
            <text:p text:style-name="P31"><text:span text:style-name="T2">4</text:span></text:p>
          </table:table-cell>
          <table:table-cell table:style-name="Таблица3.A1" office:value-type="string">
            <text:p text:style-name="P34"><text:span text:style-name="T2">Мир <text:line-break/>глазами <text:line-break/>географа <text:line-break/></text:span><text:span text:style-name="T9">(открытие нового знания)</text:span><text:span text:style-name="T2">.</text:span></text:p>
            <text:p text:style-name="P34"><text:span text:style-name="T2">С. 22–29</text:span></text:p>
          </table:table-cell>
          <table:table-cell table:style-name="Таблица3.C1" office:value-type="string">
            <text:p text:style-name="P35"><text:span text:style-name="T2">1</text:span></text:p>
          </table:table-cell>
          <table:table-cell table:style-name="Таблица3.D1" office:value-type="string">
            <text:p text:style-name="P36"/>
          </table:table-cell>
          <table:table-cell table:style-name="Таблица3.A1" office:value-type="string">
            <text:p text:style-name="P34"><text:span text:style-name="T19">Понятие о географии как о науке и географических объектах. Карта полушарий. История создания карт <text:line-break/>в мире и в России, история создания глобуса</text:span></text:p>
          </table:table-cell>
          <table:table-cell table:style-name="Таблица3.A1" office:value-type="string">
            <text:p text:style-name="P9"><text:span text:style-name="T7">П </text:span><text:span text:style-name="T2">– сравнивать глобус и карту полушарий; находить условные значки на карте полушарий; обсуждать значение глобуса и карт в жизни человечества; составлять рас-<text:line-break/>сказ о географических объектах с помощью глобуса и карты полушарий; </text:span><text:soft-page-break/><text:span text:style-name="T2">извлекать информацию о географических объектах из дополнительных источников и Интернета и готовить сообщения о них; работать с терминологическим словариком; формулировать выводы по изученному материалу.</text:span></text:p>
            <text:p text:style-name="P9"><text:span text:style-name="T7">Р</text:span><text:span text:style-name="T2"> – понимать учебную задачу урока и стремиться ее выполнить; оценивать свои достижения и достижения товарищей на уроке.</text:span></text:p>
            <text:p text:style-name="P9"><text:span text:style-name="T7">К</text:span><text:span text:style-name="T2"> – слушать собеседника, вести диалог; признавать возможность существования </text:span><text:soft-page-break/><text:span text:style-name="T2">различных точек зрения; излагать и аргументировать свою точку зрения.</text:span></text:p>
            <text:p text:style-name="P9"><text:span text:style-name="T7">Л</text:span><text:span text:style-name="T2"> – владеть навыками сотрудничества со взрослыми <text:line-break/>и сверстниками; проявлять целостный взгляд на мир <text:line-break/>в его органичном единстве</text:span></text:p>
          </table:table-cell>
        </table:table-row>
      </table:table>
      <text:p text:style-name="P3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26"><text:span text:style-name="T2">5</text:span></text:p>
          </table:table-cell>
          <table:table-cell table:style-name="Таблица4.A1" office:value-type="string">
            <text:p text:style-name="P7"><text:span text:style-name="T2">Мир глазами историка <text:line-break/></text:span><text:span text:style-name="T9">(открытие нового знания)</text:span><text:span text:style-name="T2">.</text:span></text:p>
            <text:p text:style-name="P7"><text:span text:style-name="T2">С. 35–41</text:span></text:p>
          </table:table-cell>
          <table:table-cell table:style-name="Таблица4.C1" office:value-type="string">
            <text:p text:style-name="P8"><text:span text:style-name="T2">1</text:span></text:p>
          </table:table-cell>
          <table:table-cell table:style-name="Таблица4.D1" office:value-type="string">
            <text:p text:style-name="P2"/>
          </table:table-cell>
          <table:table-cell table:style-name="Таблица4.A1" office:value-type="string">
            <text:p text:style-name="P7"><text:span text:style-name="T19">Понятие об истории как о науке. Источники исторических сведений. </text:span></text:p>
            <text:p text:style-name="P7"><text:span text:style-name="T19">Значение летописей и археологии, архивов и музеев для изучения истории</text:span></text:p>
          </table:table-cell>
          <table:table-cell table:style-name="Таблица4.A1" table:number-columns-spanned="0" office:value-type="string">
            <text:p text:style-name="P7"><text:span text:style-name="T7">П </text:span><text:span text:style-name="T2">– составлять рассказы о мире с точки зрения историка; характеризовать роль исторических источников для понимания событий прошлого; обсуждать роль бытовых предметов для понимания событий прошлого; составлять рассказ на основании экспонатов краеведческого музея о прошлом своего региона, города (села); работать с терминологическим словариком; формулировать выводы по изученному материалу.</text:span></text:p>
            <text:p text:style-name="P7"><text:span text:style-name="T7">Р</text:span><text:span text:style-name="T2"> – оценивать свои достижения и достижения товарищей на уроке.</text:span></text:p>
            <text:p text:style-name="P7"><text:soft-page-break/><text:span text:style-name="T7">К</text:span><text:span text:style-name="T2"> – слушать собеседника, вести диалог; признавать возможность существования различных точек зрения; излагать и аргументировать свою точку зрения.</text:span></text:p>
            <text:p text:style-name="P7"><text:span text:style-name="T7">Л</text:span><text:span text:style-name="T2"> – проявлять уважительное отношение к иному мнению,</text:span></text:p>
            <text:p text:style-name="P7"><text:span text:style-name="T2">истории и культуре других народов, целостный взгляд на</text:span></text:p>
            <text:p text:style-name="P38"><text:span text:style-name="T2">мир в его органичном единстве, чувство гордости за свою</text:span></text:p>
            <text:p text:style-name="P7"><text:span text:style-name="T2">Родину; осознавать свою этническую и национальную принадлежность</text:span></text:p>
          </table:table-cell>
        </table:table-row>
        <table:table-row table:style-name="Таблица4.1">
          <table:table-cell table:style-name="Таблица4.A1" office:value-type="string">
            <text:p text:style-name="P26"><text:span text:style-name="T2">6</text:span></text:p>
          </table:table-cell>
          <table:table-cell table:style-name="Таблица4.A1" office:value-type="string">
            <text:p text:style-name="P7"><text:span text:style-name="T2">Когда и где?</text:span></text:p>
            <text:p text:style-name="P7"><text:span text:style-name="T9">(</text:span><text:span text:style-name="T16">о</text:span><text:span text:style-name="T9">ткрытие нового знания.)</text:span></text:p>
            <text:p text:style-name="P7"><text:span text:style-name="T2">С. 42–46</text:span></text:p>
          </table:table-cell>
          <table:table-cell table:style-name="Таблица4.C1" office:value-type="string">
            <text:p text:style-name="P8"><text:span text:style-name="T2">1</text:span></text:p>
          </table:table-cell>
          <table:table-cell table:style-name="Таблица4.D1" office:value-type="string">
            <text:p text:style-name="P2"/>
          </table:table-cell>
          <table:table-cell table:style-name="Таблица4.A1" office:value-type="string">
            <text:p text:style-name="P7"><text:span text:style-name="T2">Понятия о веке (столетии) и тысячелетии, нашей эре. </text:span></text:p>
            <text:p text:style-name="P7"><text:span text:style-name="T2">Летосчисление <text:line-break/>в древности. </text:span></text:p>
            <text:p text:style-name="P7"><text:span text:style-name="T2">Историческая </text:span></text:p>
          </table:table-cell>
          <table:table-cell table:style-name="Таблица4.A1" table:number-columns-spanned="0" office:value-type="string">
            <text:p text:style-name="P7"><text:span text:style-name="T7">П </text:span><text:span text:style-name="T2">– определять по «ленте времени» век, в котором происходили упоминавшиеся ранее исторические события; обсуждать сроки начала года в разных летосчислениях; формулировать выводы по изученному материалу.</text:span></text:p>
            <text:p text:style-name="P7"><text:span text:style-name="T7">Р</text:span><text:span text:style-name="T2"> – понимать учебную задачу урока и стремиться ее выполнить; оценивать свои достижения на уроке.</text:span></text:p>
            <text:p text:style-name="P7"><text:span text:style-name="T7">К</text:span><text:span text:style-name="T2"> – слушать собеседника, вести диалог; признавать воз-</text:span></text:p>
          </table:table-cell>
        </table:table-row>
      </table:table>
      <text:p text:style-name="P3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27"/>
          </table:table-cell>
          <table:table-cell table:style-name="Таблица5.A1" office:value-type="string">
            <text:p text:style-name="P2"/>
          </table:table-cell>
          <table:table-cell table:style-name="Таблица5.C1" office:value-type="string">
            <text:p text:style-name="P2"/>
          </table:table-cell>
          <table:table-cell table:style-name="Таблица5.D1" office:value-type="string">
            <text:p text:style-name="P2"/>
          </table:table-cell>
          <table:table-cell table:style-name="Таблица5.A1" office:value-type="string">
            <text:p text:style-name="P7"><text:span text:style-name="T2">карта. <text:s/>«Лента времени»</text:span></text:p>
          </table:table-cell>
          <table:table-cell table:style-name="Таблица5.A1" office:value-type="string">
            <text:p text:style-name="P7"><text:span text:style-name="T2">можность существования различных точек </text:span><text:soft-page-break/><text:span text:style-name="T2">зрения; излагать и аргументировать свою точку зрения.</text:span></text:p>
            <text:p text:style-name="P7"><text:span text:style-name="T7">Л</text:span><text:span text:style-name="T2"> – владеть навыками сотрудничества со взрослыми <text:line-break/>и сверстниками; проявлять целостный взгляд на мир <text:line-break/>в его органичном единстве</text:span></text:p>
          </table:table-cell>
        </table:table-row>
        <table:table-row table:style-name="Таблица5.1">
          <table:table-cell table:style-name="Таблица5.A1" office:value-type="string">
            <text:p text:style-name="P26"><text:span text:style-name="T2">7</text:span></text:p>
          </table:table-cell>
          <table:table-cell table:style-name="Таблица5.A1" office:value-type="string">
            <text:p text:style-name="P7"><text:span text:style-name="T2">Мир глазами эколога </text:span><text:span text:style-name="T9">(открытие нового знания)</text:span><text:span text:style-name="T2">.</text:span></text:p>
            <text:p text:style-name="P7"><text:span text:style-name="T2">С. 47–53</text:span></text:p>
          </table:table-cell>
          <table:table-cell table:style-name="Таблица5.C1" office:value-type="string">
            <text:p text:style-name="P8"><text:span text:style-name="T2">1</text:span></text:p>
          </table:table-cell>
          <table:table-cell table:style-name="Таблица5.D1" office:value-type="string">
            <text:p text:style-name="P2"/>
          </table:table-cell>
          <table:table-cell table:style-name="Таблица5.A1" office:value-type="string">
            <text:p text:style-name="P7"><text:span text:style-name="T2">Понятие об экологии и экологических проблемах. Международные соглашения по охране окружающей среды, международные организации, экологические дни</text:span></text:p>
          </table:table-cell>
          <table:table-cell table:style-name="Таблица5.A1" office:value-type="string">
            <text:p text:style-name="P7"><text:span text:style-name="T7">П </text:span><text:span text:style-name="T2">– характеризовать современные экологические проблемы; предлагать свои меры по решению экологических проблем; извлекать из Интернета сведения о способах решения экологических проблем и экологических </text:span><text:soft-page-break/><text:span text:style-name="T2">организациях в России, готовить сообщения; рассказывать о мире с точки зрения эколога; формулировать выводы по изученному материалу.</text:span></text:p>
            <text:p text:style-name="P7"><text:span text:style-name="T7">Р</text:span><text:span text:style-name="T2"> – понимать учебную задачу урока и стремиться ее выполнить; оценивать свои достижения и достижения товарищей на уроке.</text:span></text:p>
            <text:p text:style-name="P7"><text:span text:style-name="T7">К</text:span><text:span text:style-name="T2"> – слушать собеседника, вести диалог; признавать возможность существования различных точек зрения; излагать и аргументировать свою точку зрения.</text:span></text:p>
            <text:p text:style-name="P7"><text:span text:style-name="T7">Л</text:span><text:span text:style-name="T2"> – проявлять </text:span><text:soft-page-break/><text:span text:style-name="T2">целостный взгляд на мир в его органичном единстве, самостоятельность и личную ответственность за свои поступки на основе представлений о нрав-</text:span></text:p>
            <text:p text:style-name="P7"><text:span text:style-name="T2">ственных нормах</text:span></text:p>
          </table:table-cell>
        </table:table-row>
      </table:table>
      <text:p text:style-name="P3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6"><text:span text:style-name="T2">8</text:span></text:p>
          </table:table-cell>
          <table:table-cell table:style-name="Таблица6.A1" office:value-type="string">
            <text:p text:style-name="P7"><text:span text:style-name="T2">Сокровища Земли под охраной человека <text:line-break/></text:span><text:span text:style-name="T9">(открытие нового знания)</text:span><text:span text:style-name="T2">.</text:span></text:p>
            <text:p text:style-name="P7"><text:span text:style-name="T2">С. 54–62</text:span></text:p>
          </table:table-cell>
          <table:table-cell table:style-name="Таблица6.C1" table:number-columns-spanned="2" office:value-type="string">
            <text:p text:style-name="P8"><text:span text:style-name="T2">1</text:span></text:p>
          </table:table-cell>
          <table:covered-table-cell/>
          <table:table-cell table:style-name="Таблица6.E1" office:value-type="string">
            <text:p text:style-name="P2"/>
          </table:table-cell>
          <table:table-cell table:style-name="Таблица6.A1" office:value-type="string">
            <text:p text:style-name="P7"><text:span text:style-name="T2">Понятие о Всемирном наследии, Всемирном природном, Всемирном культурном наследии. Наиболее значимые объекты Всемирного природного <text:line-break/>и культурного наследия в России и за рубежом. Международная </text:span><text:span text:style-name="T14">к</text:span><text:span text:style-name="T2">расная книга</text:span></text:p>
          </table:table-cell>
          <table:table-cell table:style-name="Таблица6.A1" office:value-type="string">
            <text:p text:style-name="P7"><text:span text:style-name="T7">П </text:span><text:span text:style-name="T2">– <text:s/>рассказывать о причинах появления списка Всемирного наследия; <text:s/>различать объекты природного и культурного Всемирного наследия; определять по карте мира расположение наиболее значимых объектов Всемирного наследия; определять объекты природного и культурного Всемирного наследия по фотографиям; извлекать из дополнительной литературы и Интернета информацию об объектах Всемирного наследия и животных из Международной Красной книги и готовить сообщения о них; работать с терминологическим словариком; формулировать выводы по изученному материалу.</text:span></text:p>
            <text:p text:style-name="P7"><text:span text:style-name="T7">Р</text:span><text:span text:style-name="T2"> – понимать учебную задачу урока и стараться ее выполнить; оценивать свои достижения и достижения товарищей на уроке.</text:span></text:p>
            <text:p text:style-name="P7"><text:span text:style-name="T7">К</text:span><text:span text:style-name="T2"> – слушать собеседника, вести диалог; признавать </text:span><text:soft-page-break/><text:span text:style-name="T2">возможность существования различных точек зрения; излагать и аргументировать свою точку зрения.</text:span></text:p>
            <text:p text:style-name="P7"><text:span text:style-name="T7">Л</text:span><text:span text:style-name="T2"> – проявлять самостоятельность и личную ответственность за свои поступки на основе представлений о нравственности, целостный взгляд на мир в его органичном единстве</text:span></text:p>
          </table:table-cell>
        </table:table-row>
        <table:table-row table:style-name="Таблица6.1">
          <table:table-cell table:style-name="Таблица6.A1" office:value-type="string">
            <text:p text:style-name="P26"><text:span text:style-name="T2">9</text:span></text:p>
          </table:table-cell>
          <table:table-cell table:style-name="Таблица6.A1" office:value-type="string">
            <text:p text:style-name="P7"><text:span text:style-name="T2">Обобщение знаний по теме «</text:span><text:span text:style-name="T4">Земля и человечество»</text:span><text:span text:style-name="T8"> </text:span><text:span text:style-name="T2">Презентация проектов <text:line-break/>(по выбору) </text:span><text:span text:style-name="T9">(рефлексия)</text:span></text:p>
          </table:table-cell>
          <table:table-cell table:style-name="Таблица6.C1" office:value-type="string">
            <text:p text:style-name="P8"><text:span text:style-name="T2">1</text:span></text:p>
          </table:table-cell>
          <table:table-cell table:style-name="Таблица6.E1" table:number-columns-spanned="2" office:value-type="string">
            <text:p text:style-name="P2"/>
          </table:table-cell>
          <table:covered-table-cell/>
          <table:table-cell table:style-name="Таблица6.A1" office:value-type="string">
            <text:p text:style-name="P7"><text:span text:style-name="T2">Презентация проектов с демонстрацией иллюстраций </text:span></text:p>
            <text:p text:style-name="P38"><text:span text:style-name="T2">(слайдов) и других подготовленных материалов</text:span></text:p>
          </table:table-cell>
          <table:table-cell table:style-name="Таблица6.A1" office:value-type="string">
            <text:p text:style-name="P9"><text:span text:style-name="T7">П </text:span><text:span text:style-name="T2">– извлекать информацию из дополнительных источников и Интернета; обрабатывать материалы экскурсии <text:line-break/>в краеведческий музей (для краеведческих проектов), обрабатывать материалы экскурсии в зоопарк и ботанический сад; интервьюировать старших членов семьи; готовить иллюстрации к презентации проекта (фотографии, слайды, рисунки), тексты сообщений; выступать с сообщением в классе.</text:span></text:p>
            <text:p text:style-name="P9"><text:span text:style-name="T7">Р</text:span><text:span text:style-name="T2"> – оценивать свои достижения по выполнению проекта <text:line-break/>и достижения товарищей.</text:span></text:p>
            <text:p text:style-name="P9"><text:span text:style-name="T7">К</text:span><text:span text:style-name="T2"> – слушать собеседника, вести диалог; признавать возможность существования различных точек зрения; излагать и аргументировать свою точку зрения.</text:span></text:p>
            <text:p text:style-name="P7"><text:span text:style-name="T7">Л</text:span><text:span text:style-name="T2"> – проявлять познавательный интерес к предмету</text:span></text:p>
          </table:table-cell>
        </table:table-row>
        <table:table-row table:style-name="Таблица6.1">
          <table:table-cell table:style-name="Таблица6.A1" table:number-columns-spanned="7" office:value-type="string">
            <text:p text:style-name="P28"/>
            <text:p text:style-name="P10"><text:span text:style-name="T8">Раздел II. Природа России (10 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office:value-type="string">
            <text:p text:style-name="P26"><text:span text:style-name="T2">10</text:span></text:p>
          </table:table-cell>
          <table:table-cell table:style-name="Таблица7.A1" office:value-type="string">
            <text:p text:style-name="P7"><text:span text:style-name="T2">Равнин</text:span><text:soft-page-break/><text:span text:style-name="T2">ы и горы России <text:line-break/></text:span><text:span text:style-name="T9">(открытие нового зна</text:span><text:soft-page-break/><text:span text:style-name="T9">ния)</text:span><text:span text:style-name="T2">.</text:span></text:p>
            <text:p text:style-name="P7"><text:span text:style-name="T2">С. 64–71</text:span></text:p>
          </table:table-cell>
          <table:table-cell table:style-name="Таблица7.C1" office:value-type="string">
            <text:p text:style-name="P8"><text:span text:style-name="T2">1</text:span></text:p>
          </table:table-cell>
          <table:table-cell table:style-name="Таблица7.D1" office:value-type="string">
            <text:p text:style-name="P2"/>
          </table:table-cell>
          <table:table-cell table:style-name="Таблица7.A1" office:value-type="string">
            <text:p text:style-name="P7"><text:span text:style-name="T2">Целеполагание раздела.</text:span></text:p>
            <text:p text:style-name="P7"><text:span text:style-name="T2">Формы рельефа России. </text:span></text:p>
            <text:p text:style-name="P7"><text:span text:style-name="T2">Наиболее крупные равнины, плоскогорья, горы. </text:span></text:p>
            <text:p text:style-name="P7"><text:span text:style-name="T2">Вулканы Камчатки, Ильменский заповедник</text:span></text:p>
          </table:table-cell>
          <table:table-cell table:style-name="Таблица7.A1" table:number-columns-spanned="0" office:value-type="string">
            <text:p text:style-name="P9"><text:span text:style-name="T7">П </text:span><text:span text:style-name="T2">– находить на физической карте России изучаемые географические объекты; различать холмистые, плоские равнины и плоскогорья; характеризовать формы рельефа России; извлекать из дополнительной </text:span><text:soft-page-break/><text:span text:style-name="T2">литературы и Интернета сведения об изучаемых географических объектах, готовить сообщения; выполнять на персональном компьютере задания из электронного приложения к учебнику; работать с терминологическим словариком; формулировать выводы по изученному материалу.</text:span></text:p>
            <text:p text:style-name="P9"><text:span text:style-name="T7">Р</text:span><text:span text:style-name="T2"> – понимать учебные задачи раздела и данного урока <text:line-break/>и стараться их выполнить; оценивать свои достижения на уроке и достижения товарищей.</text:span></text:p>
            <text:p text:style-name="P9"><text:span text:style-name="T7">К</text:span><text:span text:style-name="T2"> – слушать собеседника, вести диалог; признавать возможность существования различных точек зрения; излагать и аргументировать свою точку зрения.</text:span></text:p>
            <text:p text:style-name="P9"><text:span text:style-name="T7">Л</text:span><text:span text:style-name="T2"> – владеть навыками сотрудничества со взрослыми <text:line-break/>и сверстниками</text:span></text:p>
          </table:table-cell>
        </table:table-row>
      </table:table>
      <text:p text:style-name="P37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26"><text:span text:style-name="T2">11</text:span></text:p>
          </table:table-cell>
          <table:table-cell table:style-name="Таблица8.A1" office:value-type="string">
            <text:p text:style-name="P7"><text:span text:style-name="T2">Моря, озера и реки России</text:span></text:p>
            <text:p text:style-name="P7"><text:span text:style-name="T9">(открытие нового знания)</text:span><text:span text:style-name="T2">.</text:span></text:p>
            <text:p text:style-name="P7"><text:span text:style-name="T2">С. 72–77</text:span></text:p>
          </table:table-cell>
          <table:table-cell table:style-name="Таблица8.C1" office:value-type="string">
            <text:p text:style-name="P8"><text:span text:style-name="T2">1</text:span></text:p>
          </table:table-cell>
          <table:table-cell table:style-name="Таблица8.C1" office:value-type="string">
            <text:p text:style-name="P2"/>
          </table:table-cell>
          <table:table-cell table:style-name="Таблица8.A1" office:value-type="string">
            <text:p text:style-name="P7"><text:span text:style-name="T2">Моря Северного Ледовитого, <text:line-break/>Атлантического и Тихого океанов. </text:span></text:p>
            <text:p text:style-name="P7"><text:span text:style-name="T2">Озера: Каспийское, Байкал, Ладожское <text:line-break/>и Онежское. </text:span></text:p>
            <text:p text:style-name="P7"><text:span text:style-name="T2">Реки: Волга, Обь, Енисей, Лена и Амур</text:span></text:p>
          </table:table-cell>
          <table:table-cell table:style-name="Таблица8.A1" table:number-columns-spanned="65535" office:value-type="string">
            <text:p text:style-name="P7"><text:span text:style-name="T7">П </text:span><text:span text:style-name="T2">– находить на физической карте России изучаемые водные географические объекты; различать моря и озера; характеризовать особенности изучаемых водных объектов; извлекать из Интернета сведения о загрязнении воды <text:line-break/>в морях, реках и озерах и о мерах борьбы с загрязнениями; готовить сочинения на тему урока; формулировать выводы по изученному материалу.</text:span></text:p>
            <text:p text:style-name="P7"><text:span text:style-name="T7">Р</text:span><text:span text:style-name="T2"> – понимать учебную задачу урока и стремиться ее выполнить; оценивать свои достижения на уроке.</text:span></text:p>
            <text:p text:style-name="P7"><text:span text:style-name="T7">К</text:span><text:span text:style-name="T2"> – слушать собеседника, вести диалог; признавать возможность </text:span><text:soft-page-break/><text:span text:style-name="T2">существования различных точек зрения; излагать и аргументировать свою точку зрения.</text:span></text:p>
            <text:p text:style-name="P7"><text:span text:style-name="T7">Л</text:span><text:span text:style-name="T2"> – владеть навыками сотрудничества со взрослыми <text:line-break/>и сверстниками; проявлять личную ответственность за свои поступки на основе представлений о нравственных нормах</text:span></text:p>
          </table:table-cell>
        </table:table-row>
        <table:table-row table:style-name="Таблица8.2">
          <table:table-cell table:style-name="Таблица8.A1" office:value-type="string">
            <text:p text:style-name="P26"><text:span text:style-name="T2">12</text:span></text:p>
          </table:table-cell>
          <table:table-cell table:style-name="Таблица8.A1" office:value-type="string">
            <text:p text:style-name="P7"><text:span text:style-name="T2">Природные зоны России <text:line-break/></text:span><text:span text:style-name="T9">(открытие нового знания)</text:span><text:span text:style-name="T2">.</text:span></text:p>
            <text:p text:style-name="P7"><text:span text:style-name="T2">С. 30–34</text:span></text:p>
          </table:table-cell>
          <table:table-cell table:style-name="Таблица8.C1" office:value-type="string">
            <text:p text:style-name="P8"><text:span text:style-name="T2">1</text:span></text:p>
          </table:table-cell>
          <table:table-cell table:style-name="Таблица8.C1" office:value-type="string">
            <text:p text:style-name="P2"/>
          </table:table-cell>
          <table:table-cell table:style-name="Таблица8.A1" office:value-type="string">
            <text:p text:style-name="P7"><text:span text:style-name="T2">Карта природных зон России. План изучения природной зоны. Причина смены природных зон. Широтная и высотная поясность</text:span></text:p>
          </table:table-cell>
          <table:table-cell table:style-name="Таблица8.A1" table:number-columns-spanned="65535" office:value-type="string">
            <text:p text:style-name="P7"><text:span text:style-name="T7">П </text:span><text:span text:style-name="T2">– различать физическую карту России и карту природных зон; находить на карте природные зоны России и характеризовать их; устанавливать взаимосвязь между освещенностью Солнцем поверхности Земли и широтным расположением природных зон; работать со схемой освещенности Земли солнечными лучами; различать широтную и высотную поясность; находить на карте природных зон зоны высотной поясности; формулировать выводы по изученному материалу.</text:span></text:p>
            <text:p text:style-name="P7"><text:span text:style-name="T7"><text:s/>Р</text:span><text:span text:style-name="T2"> – понимать учебную задачу урока и стремиться ее выполнить; оценивать свои достижения на уроке.</text:span></text:p>
            <text:p text:style-name="P7"><text:span text:style-name="T7">К</text:span><text:span text:style-name="T2"> – слушать собеседника, вести диалог; признавать возможность существования различных точек </text:span><text:soft-page-break/><text:span text:style-name="T2">зрения; излагать и аргументировать свою точку зрения.</text:span></text:p>
            <text:p text:style-name="P7"><text:span text:style-name="T7">Л</text:span><text:span text:style-name="T2"> – владеть навыками сотрудничества со взрослыми <text:line-break/>и сверстниками</text:span></text:p>
          </table:table-cell>
        </table:table-row>
      </table:table>
      <text:p text:style-name="P37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office:value-type="string">
            <text:p text:style-name="P26"><text:span text:style-name="T2">13</text:span></text:p>
          </table:table-cell>
          <table:table-cell table:style-name="Таблица9.A1" office:value-type="string">
            <text:p text:style-name="P7"><text:span text:style-name="T2">Зона арктических пустынь <text:line-break/></text:span><text:span text:style-name="T9">(</text:span><text:soft-page-break/><text:span text:style-name="T9">открытие нового знания)</text:span><text:span text:style-name="T2">.</text:span></text:p>
            <text:p text:style-name="P7"><text:span text:style-name="T2">С. 78–86</text:span></text:p>
          </table:table-cell>
          <table:table-cell table:style-name="Таблица9.C1" office:value-type="string">
            <text:p text:style-name="P8"><text:span text:style-name="T2">1</text:span></text:p>
          </table:table-cell>
          <table:table-cell table:style-name="Таблица9.D1" office:value-type="string">
            <text:p text:style-name="P2"/>
          </table:table-cell>
          <table:table-cell table:style-name="Таблица9.A1" office:value-type="string">
            <text:p text:style-name="P7"><text:span text:style-name="T2">Местоположение зоны арктических пустынь. Зависимость природных особенностей Арктики от освещенности ее Солнцем. </text:span></text:p>
            <text:p text:style-name="P7"><text:span text:style-name="T2">Полярный день <text:line-break/>и полярная ночь. Северные сияния. </text:span></text:p>
          </table:table-cell>
          <table:table-cell table:style-name="Таблица9.A1" table:number-columns-spanned="0" office:value-type="string">
            <text:p text:style-name="P7"><text:span text:style-name="T7">П </text:span><text:span text:style-name="T2">– находить на карте природных зон зону арктических пустынь; работать со схемой освещенности поверхности Земли солнечными лучами; устанавливать взаимосвязь природных особенностей зоны арктических пустынь и ее освещенностью солнечными лучами; характеризовать природные особенности Арктики и приспособление флоры и фауны к этим условиям; выявлять экологические связи в зоне арктических пустынь; извлекать из дополнительной литературы и Интернета сведения о животном мире Арктики, готовить сообщения; прослеживать цепи питания в Арктике; рассказывать о влиянии освоения природных богатств в зоне тундры и возникших вследствие этого экологических проблемах, о природоохранных мероп-</text:span></text:p>
          </table:table-cell>
        </table:table-row>
      </table:table>
      <text:p text:style-name="P37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ext:soft-page-break/>
        <table:table-row table:style-name="Таблица10.1">
          <table:table-cell table:style-name="Таблица10.A1" office:value-type="string">
            <text:p text:style-name="P27"/>
          </table:table-cell>
          <table:table-cell table:style-name="Таблица10.A1" office:value-type="string">
            <text:p text:style-name="P2"/>
          </table:table-cell>
          <table:table-cell table:style-name="Таблица10.C1" office:value-type="string">
            <text:p text:style-name="P2"/>
          </table:table-cell>
          <table:table-cell table:style-name="Таблица10.D1" office:value-type="string">
            <text:p text:style-name="P2"/>
          </table:table-cell>
          <table:table-cell table:style-name="Таблица10.A1" office:value-type="string">
            <text:p text:style-name="P7"><text:span text:style-name="T2">Флора и фауна Арктики. </text:span></text:p>
            <text:p text:style-name="P7"><text:span text:style-name="T2">Цепи питания <text:line-break/>в зоне арктических пустынь. Освоение Арктики человеком и возникшие вследствие этого экологические проблемы. Природоохранные мероприятия</text:span></text:p>
          </table:table-cell>
          <table:table-cell table:style-name="Таблица10.A1" office:value-type="string">
            <text:p text:style-name="P7"><text:span text:style-name="T2">риятиях и заповедниках; формулировать выводы по изученному материалу.</text:span></text:p>
            <text:p text:style-name="P7"><text:span text:style-name="T7">Р</text:span><text:span text:style-name="T2"> – понимать учебную задачу урока и стремиться ее выполнить; оценивать свои достижения на уроке.</text:span></text:p>
            <text:p text:style-name="P7"><text:span text:style-name="T7">К</text:span><text:span text:style-name="T2"> – слушать собеседника, вести диалог; признавать возможность существования различных точек зрения; излагать и аргументировать свою точку зрения.</text:span></text:p>
            <text:p text:style-name="P7"><text:span text:style-name="T7">Л</text:span><text:span text:style-name="T2"> – проявлять целостный взгляд на мир в его органичном единстве и личную ответственность за свои поступки на основе представлений о нравственных нормах</text:span></text:p>
          </table:table-cell>
        </table:table-row>
        <table:table-row table:style-name="Таблица10.1">
          <table:table-cell table:style-name="Таблица10.A1" office:value-type="string">
            <text:p text:style-name="P26"><text:span text:style-name="T2">14</text:span></text:p>
          </table:table-cell>
          <table:table-cell table:style-name="Таблица10.A1" office:value-type="string">
            <text:p text:style-name="P7"><text:span text:style-name="T2">Тундра <text:line-break/></text:span><text:span text:style-name="T9">(открытие нового знания)</text:span><text:span text:style-name="T2">.</text:span></text:p>
            <text:p text:style-name="P7"><text:span text:style-name="T2">С. 87–97</text:span></text:p>
          </table:table-cell>
          <table:table-cell table:style-name="Таблица10.C1" office:value-type="string">
            <text:p text:style-name="P8"><text:span text:style-name="T2">1</text:span></text:p>
          </table:table-cell>
          <table:table-cell table:style-name="Таблица10.D1" office:value-type="string">
            <text:p text:style-name="P2"/>
          </table:table-cell>
          <table:table-cell table:style-name="Таблица10.A1" office:value-type="string">
            <text:p text:style-name="P7"><text:span text:style-name="T2">Местоположение зоны тундры, обозначение ее на карте природных зон.</text:span></text:p>
            <text:p text:style-name="P7"><text:span text:style-name="T2">Природные особенности зоны тундры, флора <text:line-break/>и фауна. </text:span></text:p>
            <text:p text:style-name="P7"><text:span text:style-name="T2">Экологические связи в зоне </text:span></text:p>
          </table:table-cell>
          <table:table-cell table:style-name="Таблица10.A1" office:value-type="string">
            <text:p text:style-name="P7"><text:span text:style-name="T7">П </text:span><text:span text:style-name="T2">– находить на карте природных зон зону тундры; работать со схемой освещенности поверхности Земли солнечными лучами; выявлять взаимосвязь природных особенностей зоны тундры с освещенностью ее поверхности солнечными лучами; характеризовать природные особенности зоны тундры, ее флору и фауну, занятия местного населения; выявлять экологические связи в зоне тундры; извлекать из дополнительной литературы (книги А. А. Плешакова «Зеленые страницы», энциклопедий) и Интернета информацию о растениях и животных тундры, готовить сообщения; характеризовать зону тундры по плану; </text:span></text:p>
          </table:table-cell>
        </table:table-row>
      </table:table>
      <text:p text:style-name="P37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row table:style-name="Таблица11.1">
          <table:table-cell table:style-name="Таблица11.A1" office:value-type="string">
            <text:p text:style-name="P27"/>
          </table:table-cell>
          <table:table-cell table:style-name="Таблица11.A1" office:value-type="string">
            <text:p text:style-name="P2"/>
          </table:table-cell>
          <table:table-cell table:style-name="Таблица11.C1" office:value-type="string">
            <text:p text:style-name="P2"/>
          </table:table-cell>
          <table:table-cell table:style-name="Таблица11.D1" office:value-type="string">
            <text:p text:style-name="P2"/>
          </table:table-cell>
          <table:table-cell table:style-name="Таблица11.A1" office:value-type="string">
            <text:p text:style-name="P7"><text:span text:style-name="T2">тундры. Занятия местного населения. Освоение полезных ископаемых <text:line-break/>и создающиеся вследствие этого экологические проблемы. </text:span></text:p>
            <text:p text:style-name="P7"><text:span text:style-name="T2">Природоохранные мероприятия. Животные <text:line-break/>из Красной книги России. </text:span></text:p>
            <text:p text:style-name="P7"><text:span text:style-name="T2">Заповедники</text:span></text:p>
          </table:table-cell>
          <table:table-cell table:style-name="Таблица11.A1" table:number-columns-spanned="0" office:value-type="string">
            <text:p text:style-name="Paragraph_20_Style"><text:span text:style-name="T2">моделировать природные особенности тундры; рассказывать о влиянии освоения природных богатств в зоне тундры и возникших вследствие этого </text:span><text:soft-page-break/><text:span text:style-name="T2">экологических проблемах, о природоохранных мероприятиях и заповедниках; формулировать выводы по изученному материалу.</text:span></text:p>
            <text:p text:style-name="P7"><text:span text:style-name="T7">Р</text:span><text:span text:style-name="T2"> – понимать учебную задачу урока и стремиться ее выполнить; оценивать свои достижения на уроке.</text:span><text:span text:style-name="T7"> </text:span></text:p>
            <text:p text:style-name="P7"><text:span text:style-name="T7">К</text:span><text:span text:style-name="T2"> – слушать собеседника, вести диалог; признавать возможность существования различных точек зрения; излагать и аргументировать свою точку зрения.</text:span></text:p>
            <text:p text:style-name="P7"><text:span text:style-name="T7">Л</text:span><text:span text:style-name="T2"> – проявлять целостный взгляд на мир в его органичном единстве и личную ответственность за свои поступки на основе представлений о нравственных нормах</text:span></text:p>
          </table:table-cell>
        </table:table-row>
        <table:table-row table:style-name="Таблица11.1">
          <table:table-cell table:style-name="Таблица11.A1" office:value-type="string">
            <text:p text:style-name="P26"><text:span text:style-name="T2">15</text:span></text:p>
          </table:table-cell>
          <table:table-cell table:style-name="Таблица11.A1" office:value-type="string">
            <text:p text:style-name="P7"><text:span text:style-name="T2">Леса <text:line-break/>России <text:line-break/></text:span><text:span text:style-name="T9">(</text:span><text:soft-page-break/><text:span text:style-name="T9">открытие нового знания)</text:span><text:span text:style-name="T2">.</text:span></text:p>
            <text:p text:style-name="P7"><text:span text:style-name="T2">С. 98–105</text:span></text:p>
          </table:table-cell>
          <table:table-cell table:style-name="Таблица11.C1" office:value-type="string">
            <text:p text:style-name="P8"><text:span text:style-name="T2">1</text:span></text:p>
          </table:table-cell>
          <table:table-cell table:style-name="Таблица11.D1" office:value-type="string">
            <text:p text:style-name="P2"/>
          </table:table-cell>
          <table:table-cell table:style-name="Таблица11.A1" office:value-type="string">
            <text:p text:style-name="P7"><text:span text:style-name="T2">Местоположение зоны тайги, смешанных и широколиственных лесов, зависимость их флоры и фауны </text:span></text:p>
          </table:table-cell>
          <table:table-cell table:style-name="Таблица11.A1" table:number-columns-spanned="0" office:value-type="string">
            <text:p text:style-name="P7"><text:span text:style-name="T7">П </text:span><text:span text:style-name="T2">– находить на карте природных зон зону тайги, смешанных и широколиственных лесов; устанавливать взаимосвязь особенностей лесных зон с освещенностью, количеством осадков и строением почвы; опознавать с помощью гербария и атласа-определителя «От земли до неба» растения зоны лесов; по тексту учебника и иллюстрации характеризовать животный мир зоны лесов, выявлять экологические связи;</text:span></text:p>
          </table:table-cell>
        </table:table-row>
      </table:table>
      <text:p text:style-name="P37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 table:number-columns-repeated="4"/>
        <table:table-row table:style-name="Таблица12.1">
          <table:table-cell table:style-name="Таблица12.A1" office:value-type="string">
            <text:p text:style-name="P27"/>
          </table:table-cell>
          <table:table-cell table:style-name="Таблица12.A1" table:number-columns-spanned="2" office:value-type="string">
            <text:p text:style-name="P2"/>
          </table:table-cell>
          <table:covered-table-cell/>
          <table:table-cell table:style-name="Таблица12.D1" office:value-type="string">
            <text:p text:style-name="P2"/>
          </table:table-cell>
          <table:table-cell table:style-name="Таблица12.E1" office:value-type="string">
            <text:p text:style-name="P2"/>
          </table:table-cell>
          <table:table-cell table:style-name="Таблица12.A1" table:number-columns-spanned="4" office:value-type="string">
            <text:p text:style-name="P7"><text:span text:style-name="T2">от освещенности и почв. Флора и фауна зоны лесов. </text:span></text:p>
            <text:p text:style-name="P7"><text:span text:style-name="T2">Экологические связи в лесных зонах</text:span>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"><text:span text:style-name="T2">моделировать цепи питания в зоне тайги; сопоставлять природу тундры и лесных зон; извлекать из Интернета информацию о растениях и животных лесной зоны, готовить сообщения; формулировать выводы по изученному материалу.</text:span></text:p>
            <text:p text:style-name="P7"><text:span text:style-name="T7">Р</text:span><text:span text:style-name="T2"> – понимать учебную задачу урока и стремиться ее выполнить; оценивать свои достижения на уроке.</text:span><text:span text:style-name="T7"> </text:span></text:p>
            <text:p text:style-name="P7"><text:span text:style-name="T7">К</text:span><text:span text:style-name="T2"> – слушать собеседника, вести диалог; признавать возможность существования различных точек </text:span><text:soft-page-break/><text:span text:style-name="T2">зрения; излагать и аргументировать свою точку зрения.</text:span></text:p>
            <text:p text:style-name="P7"><text:span text:style-name="T7">Л</text:span><text:span text:style-name="T2"> – проявлять целостный взгляд на мир в его органичном единстве и личную ответственность за свои поступки на основе представлений о нравственных нормах</text:span></text:p>
          </table:table-cell>
        </table:table-row>
        <table:table-row table:style-name="Таблица12.1">
          <table:table-cell table:style-name="Таблица12.A1" table:number-columns-spanned="2" office:value-type="string">
            <text:p text:style-name="P26"><text:span text:style-name="T2">16</text:span></text:p>
          </table:table-cell>
          <table:covered-table-cell/>
          <table:table-cell table:style-name="Таблица12.A1" table:number-columns-spanned="4" office:value-type="string">
            <text:p text:style-name="P7"><text:span text:style-name="T2">Лес и человек <text:line-break/></text:span><text:span text:style-name="T9">(открытие нового знания)</text:span><text:span text:style-name="T2">.</text:span></text:p>
            <text:p text:style-name="P7"><text:span text:style-name="T2">С. 106–</text:span></text:p>
            <text:p text:style-name="P7"><text:span text:style-name="T2">113</text:span></text:p>
          </table:table-cell>
          <table:covered-table-cell/>
          <table:covered-table-cell/>
          <table:covered-table-cell/>
          <table:table-cell table:style-name="Таблица12.D1" office:value-type="string">
            <text:p text:style-name="P8"><text:span text:style-name="T2">1</text:span></text:p>
          </table:table-cell>
          <table:table-cell table:style-name="Таблица12.E1" office:value-type="string">
            <text:p text:style-name="P2"/>
          </table:table-cell>
          <table:table-cell table:style-name="Таблица12.A1" office:value-type="string">
            <text:p text:style-name="P7"><text:span text:style-name="T2">Роль леса в природе и жизни людей. </text:span></text:p>
            <text:p text:style-name="P7"><text:span text:style-name="T2">Экологические проблемы <text:line-break/>и охрана природы в лесных <text:line-break/>зонах. <text:s/>Растения и животные, занесенные в Красную книгу России. </text:span></text:p>
          </table:table-cell>
          <table:table-cell table:style-name="Таблица12.A1" office:value-type="string">
            <text:p text:style-name="P7"><text:span text:style-name="T7">П </text:span><text:span text:style-name="T2">– с помощью схемы и текста учебника раскрывать роль леса в природе и жизни людей; обсуждать экологические проблемы леса, предлагать меры по его охране; обсуждать правила поведения в лесу (по материалам книги <text:line-break/></text:span><text:soft-page-break/><text:span text:style-name="T2">А. А. Плешакова «Великан на поляне»); извлекать из дополнительной литературы и Интернета сообщения о животных из Красной книги России, готовить сообщения; совершать виртуальную экскурсию с помощью Интернета в национальный парк «Лосиный остров», обсуждать экологические проекты этого парка; характеризовать лесные природные зоны по плану; формулировать выводы по изученному </text:span><text:soft-page-break/><text:span text:style-name="T2">материалу.</text:span></text:p>
          </table:table-cell>
        </table:table-row>
      </table:table>
      <text:p text:style-name="P37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27"/>
          </table:table-cell>
          <table:table-cell table:style-name="Таблица13.A1" office:value-type="string">
            <text:p text:style-name="P2"/>
          </table:table-cell>
          <table:table-cell table:style-name="Таблица13.C1" office:value-type="string">
            <text:p text:style-name="P2"/>
          </table:table-cell>
          <table:table-cell table:style-name="Таблица13.C1" office:value-type="string">
            <text:p text:style-name="P2"/>
          </table:table-cell>
          <table:table-cell table:style-name="Таблица13.A1" office:value-type="string">
            <text:p text:style-name="P7"><text:span text:style-name="T2">Правила поведения в лесу. </text:span></text:p>
            <text:p text:style-name="P7"><text:span text:style-name="T2">Заповедники</text:span></text:p>
          </table:table-cell>
          <table:table-cell table:style-name="Таблица13.A1" table:number-columns-spanned="65535" office:value-type="string">
            <text:p text:style-name="P7"><text:span text:style-name="T7">Р</text:span><text:span text:style-name="T2"> – понимать учебную задачу урока и стремиться ее выполнить; оценивать свои достижения на уроке.</text:span></text:p>
            <text:p text:style-name="P7"><text:span text:style-name="T7">К</text:span><text:span text:style-name="T2"> – слушать собеседника, вести диалог; признавать возможность существования различных точек зрения; излагать и аргументировать свою точку зрения.</text:span></text:p>
            <text:p text:style-name="P7"><text:span text:style-name="T7">Л</text:span><text:span text:style-name="T2"> – проявлять целостный взгляд на мир в его органичном единстве и личную ответственность за свои поступки на основе представлений о нравственных нормах</text:span></text:p>
          </table:table-cell>
        </table:table-row>
        <table:table-row table:style-name="Таблица13.1">
          <table:table-cell table:style-name="Таблица13.A1" office:value-type="string">
            <text:p text:style-name="P26"><text:span text:style-name="T2">17</text:span></text:p>
          </table:table-cell>
          <table:table-cell table:style-name="Таблица13.A1" office:value-type="string">
            <text:p text:style-name="P7"><text:span text:style-name="T2">Зона степей <text:line-break/></text:span><text:span text:style-name="T9">(открытие нового знания)</text:span><text:span text:style-name="T2">.</text:span></text:p>
            <text:p text:style-name="P7"><text:span text:style-name="T2">С. 114–</text:span></text:p>
            <text:p text:style-name="P7"><text:span text:style-name="T2">122</text:span></text:p>
          </table:table-cell>
          <table:table-cell table:style-name="Таблица13.C1" office:value-type="string">
            <text:p text:style-name="P8"><text:span text:style-name="T2">1</text:span></text:p>
          </table:table-cell>
          <table:table-cell table:style-name="Таблица13.C1" office:value-type="string">
            <text:p text:style-name="P2"/>
          </table:table-cell>
          <table:table-cell table:style-name="Таблица13.A1" office:value-type="string">
            <text:p text:style-name="P7"><text:span text:style-name="T2">Местоположение зоны степей, ее природные особенности, флора и фауна. Экологические проблемы степной зоны. </text:span></text:p>
            <text:p text:style-name="P7"><text:span text:style-name="T2">Питомники <text:line-break/>для редких животных. Заповедники</text:span></text:p>
          </table:table-cell>
          <table:table-cell table:style-name="Таблица13.A1" table:number-columns-spanned="65535" office:value-type="string">
            <text:p text:style-name="P7"><text:span text:style-name="T7">П </text:span><text:span text:style-name="T2">– находить на карте природных зон зону степей; устанавливать взаимосвязь особенностей степной зоны <text:line-break/>с освещенностью, количеством осадков и характером почвы; опознавать с помощью гербария, иллюстраций учебника и атласа-определителя «От земли до неба» растения зоны степей; характеризовать животный мир зоны степей, <text:s/>выявлять экологические связи; сравнивать природу зоны степей с природой лесов и тундры; извлекать из </text:span><text:soft-page-break/><text:span text:style-name="T2">дополнительной литературы и Интернета информацию <text:line-break/>о растениях и животных степей, готовить сообщения; совершать виртуальные экскурсии с помощью Интернета <text:line-break/>в степные заповедники, обсуждать экологические проекты ученых в этих заповедниках; характеризовать зону степей по плану; формулировать выводы по изученному материалу.</text:span></text:p>
            <text:p text:style-name="P7"><text:span text:style-name="T7">Р</text:span><text:span text:style-name="T2"> – понимать учебную задачу урока и стремиться ее выполнить; оценивать свои достижения на уроке и достижения товарищей.</text:span></text:p>
          </table:table-cell>
        </table:table-row>
      </table:table>
      <text:p text:style-name="P37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row table:style-name="Таблица14.1">
          <table:table-cell table:style-name="Таблица14.A1" office:value-type="string">
            <text:p text:style-name="P27"/>
          </table:table-cell>
          <table:table-cell table:style-name="Таблица14.A1" office:value-type="string">
            <text:p text:style-name="P2"/>
          </table:table-cell>
          <table:table-cell table:style-name="Таблица14.C1" office:value-type="string">
            <text:p text:style-name="P2"/>
          </table:table-cell>
          <table:table-cell table:style-name="Таблица14.C1" office:value-type="string">
            <text:p text:style-name="P2"/>
          </table:table-cell>
          <table:table-cell table:style-name="Таблица14.A1" office:value-type="string">
            <text:p text:style-name="P2"/>
          </table:table-cell>
          <table:table-cell table:style-name="Таблица14.A1" table:number-columns-spanned="0" office:value-type="string">
            <text:p text:style-name="P7"><text:span text:style-name="T7">К</text:span><text:span text:style-name="T2"> – слушать собеседника, вести диалог; признавать возможность существования различных точек зрения; излагать и аргументировать свою точку зрения.</text:span></text:p>
            <text:p text:style-name="P7"><text:span text:style-name="T7">Л</text:span><text:span text:style-name="T2"> – проявлять целостный взгляд на мир в его </text:span><text:soft-page-break/><text:span text:style-name="T2">органичном единстве и личную ответственность за свои поступки на основе представлений о нравственных нормах</text:span></text:p>
          </table:table-cell>
        </table:table-row>
        <table:table-row table:style-name="Таблица14.1">
          <table:table-cell table:style-name="Таблица14.A1" office:value-type="string">
            <text:p text:style-name="P26"><text:span text:style-name="T2">18</text:span></text:p>
          </table:table-cell>
          <table:table-cell table:style-name="Таблица14.A1" office:value-type="string">
            <text:p text:style-name="P7"><text:span text:style-name="T2">Пустыни <text:line-break/></text:span><text:span text:style-name="T9">(открытие нового знания)</text:span><text:span text:style-name="T2">.</text:span></text:p>
            <text:p text:style-name="P7"><text:span text:style-name="T2">С. 122–</text:span></text:p>
            <text:p text:style-name="P7"><text:span text:style-name="T2">131</text:span></text:p>
          </table:table-cell>
          <table:table-cell table:style-name="Таблица14.C1" office:value-type="string">
            <text:p text:style-name="P8"><text:span text:style-name="T2">1</text:span></text:p>
          </table:table-cell>
          <table:table-cell table:style-name="Таблица14.C1" office:value-type="string">
            <text:p text:style-name="P2"/>
          </table:table-cell>
          <table:table-cell table:style-name="Таблица14.A1" office:value-type="string">
            <text:p text:style-name="P7"><text:span text:style-name="T2">Местоположение зоны полупустынь и пустынь, ее природные особенности, флора и фауна. Приспособление растений и животных полупустынь и пустынь к природным условиям. </text:span></text:p>
            <text:p text:style-name="P7"><text:span text:style-name="T2">Освоение полупустынь человеком. Экологические проблемы зоны. Заповедник «Черные земли»</text:span></text:p>
          </table:table-cell>
          <table:table-cell table:style-name="Таблица14.A1" table:number-columns-spanned="0" office:value-type="string">
            <text:p text:style-name="P7"><text:span text:style-name="T7">П </text:span><text:span text:style-name="T2">– находить на карте природных зон полупустыни; устанавливать взаимосвязь освещенности, количества осадков и состава почв с образованием полупустынь и пустынь; опознавать с помощью гербария, иллюстраций учебника и атласа-определителя «От земли до неба» растения зоны пустынь; </text:span><text:soft-page-break/><text:span text:style-name="T2">характеризовать животный мир зоны пустынь, <text:s/>выявлять экологические связи; сравнивать природу зоны пустынь с природой степей; извлекать из дополнительной литературы и Интернета информацию о растениях и животных пустынь, готовить сообщения; совершать виртуальные экскурсии с помощью Интернета в заповедники, обсуждать экологические проекты ученых <text:line-break/>в этих заповедниках; характеризовать </text:span><text:soft-page-break/><text:span text:style-name="T2">зону пустынь по плану; формулировать выводы по изученному материалу.</text:span></text:p>
            <text:p text:style-name="P7"><text:span text:style-name="T7">Р</text:span><text:span text:style-name="T2"> – понимать учебную задачу урока и стремиться ее выполнить; оценивать свои достижения на уроке и достижения товарищей.</text:span><text:span text:style-name="T7"> </text:span></text:p>
            <text:p text:style-name="P7"><text:span text:style-name="T7">К</text:span><text:span text:style-name="T2"> – слушать собеседника, вести диалог; признавать возможность существования различных точек зрения; излагать и аргументировать свою точку зрения.</text:span></text:p>
            <text:p text:style-name="P7"><text:span text:style-name="T7">Л</text:span><text:span text:style-name="T2"> – проявлять целостный взгляд на мир в его органичном </text:span><text:soft-page-break/><text:span text:style-name="T2">единстве и личную ответственность за свои поступки на основе представлений о нравственных нормах</text:span></text:p>
          </table:table-cell>
        </table:table-row>
      </table:table>
      <text:p text:style-name="P37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row table:style-name="Таблица15.1">
          <table:table-cell table:style-name="Таблица15.A1" office:value-type="string">
            <text:p text:style-name="P26"><text:span text:style-name="T2">19</text:span></text:p>
          </table:table-cell>
          <table:table-cell table:style-name="Таблица15.A1" office:value-type="string">
            <text:p text:style-name="P7"><text:span text:style-name="T2">У Черного моря <text:line-break/></text:span><text:span text:style-name="T9">(открытие нового знания)</text:span><text:span text:style-name="T2">.</text:span></text:p>
            <text:p text:style-name="P7"><text:span text:style-name="T2">С. 132–</text:span></text:p>
            <text:p text:style-name="P7"><text:span text:style-name="T2">142</text:span></text:p>
          </table:table-cell>
          <table:table-cell table:style-name="Таблица15.C1" office:value-type="string">
            <text:p text:style-name="P8"><text:span text:style-name="T2">1</text:span></text:p>
          </table:table-cell>
          <table:table-cell table:style-name="Таблица15.D1" office:value-type="string">
            <text:p text:style-name="P2"/>
          </table:table-cell>
          <table:table-cell table:style-name="Таблица15.A1" office:value-type="string">
            <text:p text:style-name="P7"><text:span text:style-name="T2">Местоположение зоны субтропиков, ее природные особенности, флора <text:line-break/>и фауна. Курорты Черноморского побережья. Сочинский дендрарий. Экологические проблемы зоны, животные и растения, внесенные в Красную книгу. Национальный парк «Сочинский»</text:span></text:p>
          </table:table-cell>
          <table:table-cell table:style-name="Таблица15.A1" office:value-type="string">
            <text:p text:style-name="P9"><text:span text:style-name="T7">П </text:span><text:span text:style-name="T2">– находить на карте природных зон зону субтропиков; <text:line-break/>устанавливать взаимосвязь субтропической флоры и фауны с освещенностью, количеством осадков и плодородием почвы; по гербарию, иллюстрациям учебника и атласу-определителю «От земли до неба» опознавать растения субтропиков; знакомиться с </text:span><text:soft-page-break/><text:span text:style-name="T2">животным миром зоны Черноморского побережья Кавказа и морскими животными, устанавливать экологические связи; моделировать цепи питания; анализировать экологические проблемы зоны; совершать виртуальные экскурсии на курорты Черноморского побережья Кавказа, в </text:span><text:span text:style-name="T14">с</text:span><text:span text:style-name="T2">очинский дендрарий и Национальный парк «Сочинский» с помощью Интернета; обсуждать рассказ «В пещере» из книги «Великан на поляне»; работать </text:span><text:soft-page-break/><text:span text:style-name="T2">с терминологическим словариком; характеризовать зону субтропиков по плану; формулировать выводы по изученному материалу.</text:span></text:p>
            <text:p text:style-name="P9"><text:span text:style-name="T7">Р</text:span><text:span text:style-name="T2"> – понимать учебную задачу урока и стремиться ее выполнить; оценивать свои достижения на уроке.</text:span></text:p>
            <text:p text:style-name="P9"><text:span text:style-name="T7">К</text:span><text:span text:style-name="T2"> – слушать собеседника, вести диалог; признавать возможность существования различных точек зрения; излагать и аргументировать свою точку зрения.</text:span></text:p>
            <text:p text:style-name="P9"><text:span text:style-name="T7">Л</text:span><text:span text:style-name="T2"> – проявлять целостный взгляд на мир в его органичном </text:span><text:soft-page-break/><text:span text:style-name="T2">единстве и личную ответственность за свои поступки на основе представлений о нравственных нормах</text:span></text:p>
          </table:table-cell>
        </table:table-row>
        <table:table-row table:style-name="Таблица15.1">
          <table:table-cell table:style-name="Таблица15.A1" table:number-columns-spanned="6" office:value-type="string">
            <text:p text:style-name="P4"/>
            <text:p text:style-name="P10"><text:span text:style-name="T7">Раздел III. Родной край – часть большой страны (15 ч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row table:style-name="Таблица16.1">
          <table:table-cell table:style-name="Таблица16.A1" office:value-type="string">
            <text:p text:style-name="P26"><text:span text:style-name="T2">20</text:span></text:p>
          </table:table-cell>
          <table:table-cell table:style-name="Таблица16.A1" office:value-type="string">
            <text:p text:style-name="P7"><text:span text:style-name="T2">Наш край </text:span><text:span text:style-name="T9">(открытие нового знания)</text:span><text:span text:style-name="T2">.</text:span></text:p>
            <text:p text:style-name="P7"><text:span text:style-name="T2">С. 144–</text:span></text:p>
            <text:p text:style-name="P7"><text:span text:style-name="T2">146</text:span></text:p>
          </table:table-cell>
          <table:table-cell table:style-name="Таблица16.C1" office:value-type="string">
            <text:p text:style-name="P8"><text:span text:style-name="T2">1</text:span></text:p>
          </table:table-cell>
          <table:table-cell table:style-name="Таблица16.C1" office:value-type="string">
            <text:p text:style-name="P2"/>
          </table:table-cell>
          <table:table-cell table:style-name="Таблица16.A1" office:value-type="string">
            <text:p text:style-name="P7"><text:span text:style-name="T2">Знакомство <text:line-break/>с политико-административной картой России. Знакомство с картой своего края, его главным городом. Нахождение своего региона на физической, административной карте и карте природных зон. Выяснение с помощью карт, в какой части России находится регион, каков </text:span><text:soft-page-break/><text:span text:style-name="T2">рельеф поверхности, в какой природной зоне находится</text:span></text:p>
          </table:table-cell>
          <table:table-cell table:style-name="Таблица16.A1" table:number-columns-spanned="0" office:value-type="string">
            <text:p text:style-name="P7"><text:span text:style-name="T7">П </text:span><text:span text:style-name="T2">– сопоставлять карту своего региона с политико-административной картой России с целью выяснения местоположения региона; находить свой регион и его главный город на физической карте России и карте природных зон; характеризовать рельеф поверхности своего края в соответствии с </text:span><text:soft-page-break/><text:span text:style-name="T2">цветовым обозначением на физической карте; определять, в какой природной зоне находится регион по карте природных зон; находить на карте региона крупные города, а также свой город (село); обобщать полученную информацию, готовить сообщение.</text:span></text:p>
            <text:p text:style-name="P7"><text:span text:style-name="T7">Р</text:span><text:span text:style-name="T2"> – понимать учебную задачу урока и стремиться ее выполнить; оценивать свои достижения на уроке.</text:span></text:p>
            <text:p text:style-name="P7"><text:span text:style-name="T7">К</text:span><text:span text:style-name="T2"> – слушать собеседника, вести диалог; признавать возможность существования </text:span><text:soft-page-break/><text:span text:style-name="T2">различных точек зрения; излагать и аргументировать свою точку зрения.</text:span></text:p>
            <text:p text:style-name="P7"><text:span text:style-name="T7">Л</text:span><text:span text:style-name="T2"> – проявлять чувство гордости за свою Родину; осознавать свою этническую и национальную принадлежность; проявлять уважительное отношение к истории и культуре других народов, бережное отношение к материальным и духовным ценностям</text:span></text:p>
          </table:table-cell>
        </table:table-row>
      </table:table>
      <text:p text:style-name="P37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row table:style-name="Таблица17.1">
          <table:table-cell table:style-name="Таблица17.A1" office:value-type="string">
            <text:p text:style-name="P26"><text:span text:style-name="T2">21</text:span></text:p>
          </table:table-cell>
          <table:table-cell table:style-name="Таблица17.A1" office:value-type="string">
            <text:p text:style-name="P7"><text:span text:style-name="T2">Поверхность нашего края </text:span><text:span text:style-name="T9">(открытие нового знания)</text:span><text:span text:style-name="T2">. </text:span></text:p>
            <text:p text:style-name="P7"><text:span text:style-name="T2">С. 147–</text:span></text:p>
            <text:p text:style-name="P7"><text:span text:style-name="T2">153</text:span></text:p>
          </table:table-cell>
          <table:table-cell table:style-name="Таблица17.C1" office:value-type="string">
            <text:p text:style-name="P8"><text:span text:style-name="T2">1</text:span></text:p>
          </table:table-cell>
          <table:table-cell table:style-name="Таблица17.C1" office:value-type="string">
            <text:p text:style-name="P2"/>
          </table:table-cell>
          <table:table-cell table:style-name="Таблица17.A1" office:value-type="string">
            <text:p text:style-name="P7"><text:span text:style-name="T2">Мелкие формы рельефа равнин: балки, овраги. Охрана почвы <text:line-break/>от заовраживания, от несанкционирован</text:span><text:soft-page-break/><text:span text:style-name="T2">ных свалок, терриконов</text:span></text:p>
          </table:table-cell>
          <table:table-cell table:style-name="Таблица17.A1" table:number-columns-spanned="0" office:value-type="string">
            <text:p text:style-name="P7"><text:span text:style-name="T7">П </text:span><text:span text:style-name="T2">– находить на карте региона крупные овраги и балки; интервьюировать взрослых о формах поверхности </text:span><text:soft-page-break/><text:span text:style-name="T2">рядом с городом (селом), о наличии оврагов и истории их возникновения; обсуждать меры по охране поверхности своего края; моделировать знакомый участок поверхности своего края.</text:span></text:p>
            <text:p text:style-name="P7"><text:span text:style-name="T7">Р</text:span><text:span text:style-name="T2"> – понимать учебную задачу урока и стремиться ее выполнить; оценивать свои достижения на уроке.</text:span></text:p>
            <text:p text:style-name="P7"><text:span text:style-name="T7">К</text:span><text:span text:style-name="T2"> – слушать собеседника, вести диалог; признавать возможность существования различных точек зрения; излагать и аргументировать свою точку зрения.</text:span></text:p>
            <text:p text:style-name="P7"><text:span text:style-name="T7">Л</text:span><text:span text:style-name="T2"> – проявлять </text:span><text:soft-page-break/><text:span text:style-name="T2">целостный взгляд на мир в его органичном единстве, личную ответственность за свои поступки</text:span></text:p>
          </table:table-cell>
        </table:table-row>
        <table:table-row table:style-name="Таблица17.1">
          <table:table-cell table:style-name="Таблица17.A1" office:value-type="string">
            <text:p text:style-name="P26"><text:span text:style-name="T2">22</text:span></text:p>
          </table:table-cell>
          <table:table-cell table:style-name="Таблица17.A1" office:value-type="string">
            <text:p text:style-name="P7"><text:span text:style-name="T2">Водные богатства нашего края <text:line-break/></text:span><text:span text:style-name="T9">(откры-</text:span></text:p>
          </table:table-cell>
          <table:table-cell table:style-name="Таблица17.C1" office:value-type="string">
            <text:p text:style-name="P8"><text:span text:style-name="T2">1</text:span></text:p>
          </table:table-cell>
          <table:table-cell table:style-name="Таблица17.C1" office:value-type="string">
            <text:p text:style-name="P2"/>
          </table:table-cell>
          <table:table-cell table:style-name="Таблица17.A1" office:value-type="string">
            <text:p text:style-name="P7"><text:span text:style-name="T2">Водные объекты своего региона. Значение водоемов для жизни в регионе. </text:span></text:p>
          </table:table-cell>
          <table:table-cell table:style-name="Таблица17.A1" table:number-columns-spanned="0" office:value-type="string">
            <text:p text:style-name="P7"><text:span text:style-name="T7">П </text:span><text:span text:style-name="T2">– рассказывать о значении водных богатств в жизни людей; составлять список водных объектов (рек, озер, морей, прудов) своего региона; описывать одну из рек по данному в учебнике плану; составлять план описания озера (пруда); моделировать наиболее знакомый водный </text:span></text:p>
          </table:table-cell>
        </table:table-row>
      </table:table>
      <text:p text:style-name="P37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row table:style-name="Таблица18.1">
          <table:table-cell table:style-name="Таблица18.A1" office:value-type="string">
            <text:p text:style-name="P27"/>
          </table:table-cell>
          <table:table-cell table:style-name="Таблица18.A1" office:value-type="string">
            <text:p text:style-name="P7"><text:span text:style-name="T9">тие нового знания)</text:span><text:span text:style-name="T2">. </text:span></text:p>
            <text:p text:style-name="P7"><text:span text:style-name="T2">С. 154–</text:span></text:p>
            <text:p text:style-name="P7"><text:span text:style-name="T2">158</text:span></text:p>
          </table:table-cell>
          <table:table-cell table:style-name="Таблица18.C1" office:value-type="string">
            <text:p text:style-name="P2"/>
          </table:table-cell>
          <table:table-cell table:style-name="Таблица18.C1" office:value-type="string">
            <text:p text:style-name="P2"/>
          </table:table-cell>
          <table:table-cell table:style-name="Таблица18.A1" office:value-type="string">
            <text:p text:style-name="P7"><text:span text:style-name="T2">Источники загрязнения вод <text:line-break/>в регионе. </text:span></text:p>
            <text:p text:style-name="P7"><text:span text:style-name="T2">Правила поведения на воде</text:span></text:p>
          </table:table-cell>
          <table:table-cell table:style-name="Таблица18.A1" table:number-columns-spanned="65535" office:value-type="string">
            <text:p text:style-name="Paragraph_20_Style"><text:span text:style-name="T2">объект; выявлять источники загрязнения близлежащих водоемов; обсуждать материалы рассказа «Бутылочная почта» из книги А. А. </text:span><text:soft-page-break/><text:span text:style-name="T2">Плешакова «Великан на поляне»; интервьюировать взрослых о водоохранных мероприятиях в городе (селе); формулировать выводы по изученному материалу.</text:span></text:p>
            <text:p text:style-name="P7"><text:span text:style-name="T7">Р</text:span><text:span text:style-name="T2"> – понимать учебную задачу урока и стремиться ее выполнить; оценивать свои достижения на уроке.</text:span></text:p>
            <text:p text:style-name="P7"><text:span text:style-name="T7">К</text:span><text:span text:style-name="T2"> – слушать собеседника, вести диалог; признавать возможность существования различных точек зрения; излагать и аргументировать свою точку зрения.</text:span></text:p>
            <text:p text:style-name="P7"><text:span text:style-name="T7">Л</text:span><text:span text:style-name="T2"> – проявлять целостный взгляд на мир в его органичном единстве, личную ответственность за свои поступки; иметь установку на безопасный образ жизни</text:span></text:p>
          </table:table-cell>
        </table:table-row>
        <table:table-row table:style-name="Таблица18.1">
          <table:table-cell table:style-name="Таблица18.A1" office:value-type="string">
            <text:p text:style-name="P26"><text:span text:style-name="T2">23</text:span></text:p>
          </table:table-cell>
          <table:table-cell table:style-name="Таблица18.A1" office:value-type="string">
            <text:p text:style-name="P7"><text:span text:style-name="T2">Наши подземные <text:line-break/>богатства </text:span><text:span text:style-name="T9">(открытие нового знания)</text:span><text:span text:style-name="T2">.</text:span><text:span text:style-name="T9"> </text:span></text:p>
            <text:p text:style-name="P7"><text:span text:style-name="T2">С. 159–</text:span></text:p>
            <text:p text:style-name="P7"><text:span text:style-name="T2">170</text:span></text:p>
          </table:table-cell>
          <table:table-cell table:style-name="Таблица18.C1" office:value-type="string">
            <text:p text:style-name="P8"><text:span text:style-name="T2">1</text:span></text:p>
          </table:table-cell>
          <table:table-cell table:style-name="Таблица18.C1" office:value-type="string">
            <text:p text:style-name="P2"/>
          </table:table-cell>
          <table:table-cell table:style-name="Таблица18.A1" office:value-type="string">
            <text:p text:style-name="P7"><text:span text:style-name="T2">Выяснение <text:line-break/>по карте региона наличия полезных ископаемых: нефти, природного газа, торфа, угля, железной руды, гранита, песка, глины, известняка. Экономное использование полезных ископаемых</text:span></text:p>
          </table:table-cell>
          <table:table-cell table:style-name="Таблица18.A1" table:number-columns-spanned="65535" office:value-type="string">
            <text:p text:style-name="P7"><text:span text:style-name="T7">П </text:span><text:span text:style-name="T2">– находить на карте природных зон края значки тех полезных ископаемых, которыми он обладает; работая <text:line-break/>в группах определять название полезного ископаемого, образец которого выдан учителем; работая в группах, извлекать из учебника сведения о выданном образце полезного ископаемого, составлять его описание по данному в учебнике плану, готовить сообщения и представлять их классу; выяснять в </text:span><text:soft-page-break/><text:span text:style-name="T2">краеведческом музее, какие полезные ископаемые имеются в регионе; извлекать из краеведческой литературы сведения о предприятиях региона по переработке полезных ископаемых; обсуждать материалы рассказа «И камень достоин уважения» из книги</text:span></text:p>
          </table:table-cell>
        </table:table-row>
      </table:table>
      <text:p text:style-name="P37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row table:style-name="Таблица19.1">
          <table:table-cell table:style-name="Таблица19.A1" office:value-type="string">
            <text:p text:style-name="P27"/>
          </table:table-cell>
          <table:table-cell table:style-name="Таблица19.A1" office:value-type="string">
            <text:p text:style-name="P2"/>
          </table:table-cell>
          <table:table-cell table:style-name="Таблица19.C1" office:value-type="string">
            <text:p text:style-name="P2"/>
          </table:table-cell>
          <table:table-cell table:style-name="Таблица19.C1" office:value-type="string">
            <text:p text:style-name="P2"/>
          </table:table-cell>
          <table:table-cell table:style-name="Таблица19.A1" office:value-type="string">
            <text:p text:style-name="P2"/>
          </table:table-cell>
          <table:table-cell table:style-name="Таблица19.A1" table:number-columns-spanned="65535" office:value-type="string">
            <text:p text:style-name="P7"><text:span text:style-name="T2">А. А. Плешакова «Великан на поляне»; интервьюировать взрослых членов семьи о том, используются ли в домашнем хозяйстве какие-либо полезные ископаемые или продукты их переработки; формулировать выводы по изученному материалу.</text:span></text:p>
            <text:p text:style-name="P7"><text:span text:style-name="T7">Р</text:span><text:span text:style-name="T2"> – понимать учебную задачу урока и стремиться ее выполнить; оценивать свои достижения на уроке и достижения товарищей.</text:span></text:p>
            <text:p text:style-name="P7"><text:span text:style-name="T7">К</text:span><text:span text:style-name="T2"> – слушать собеседника, вести диалог; признавать возможность существования различных точек зрения; излагать и аргументировать свою точку зрения.</text:span></text:p>
            <text:p text:style-name="P7"><text:span text:style-name="T7">Л</text:span><text:span text:style-name="T2"> – проявлять целостный взгляд на мир в его органичном единстве, личную ответственность за свои поступки</text:span></text:p>
          </table:table-cell>
        </table:table-row>
        <text:soft-page-break/>
        <table:table-row table:style-name="Таблица19.1">
          <table:table-cell table:style-name="Таблица19.A1" office:value-type="string">
            <text:p text:style-name="P26"><text:span text:style-name="T2">24</text:span></text:p>
          </table:table-cell>
          <table:table-cell table:style-name="Таблица19.A1" office:value-type="string">
            <text:p text:style-name="P7"><text:span text:style-name="T2">Земля – кормилица </text:span><text:span text:style-name="T9">(построение системы знаний)</text:span><text:span text:style-name="T2">. </text:span></text:p>
            <text:p text:style-name="P7"><text:span text:style-name="T2">С. 171–</text:span></text:p>
            <text:p text:style-name="P7"><text:span text:style-name="T2">175</text:span></text:p>
          </table:table-cell>
          <table:table-cell table:style-name="Таблица19.C1" office:value-type="string">
            <text:p text:style-name="P8"><text:span text:style-name="T2">1</text:span></text:p>
          </table:table-cell>
          <table:table-cell table:style-name="Таблица19.C1" office:value-type="string">
            <text:p text:style-name="P2"/>
          </table:table-cell>
          <table:table-cell table:style-name="Таблица19.A1" office:value-type="string">
            <text:p text:style-name="P7"><text:span text:style-name="T2">Типы почв. </text:span></text:p>
            <text:p text:style-name="P7"><text:span text:style-name="T2">Почвы родного края. Охрана почв</text:span></text:p>
          </table:table-cell>
          <table:table-cell table:style-name="Таблица19.A1" table:number-columns-spanned="65535" office:value-type="string">
            <text:p text:style-name="P7"><text:span text:style-name="T7">П </text:span><text:span text:style-name="T2">– различать виды почв на иллюстрациях учебника <text:line-break/>и образцах; извлекать из краеведческой литературы информацию о типах почв своего региона; моделировать тип почв своего региона; готовить доклад о значении почвы для жизни на </text:span><text:span text:style-name="T14">з</text:span><text:span text:style-name="T2">емле; выполнять задания из электронного приложения к учебнику; обсуждать материалы рассказа «Дороже жемчуга и злата – под ногами» из книги <text:line-break/>А. А. Плешакова «Великан на поляне»; извлекать из краеведческой литературы информацию о почвоохранных мероприятиях в регионе; формулировать выводы по изученному материалу.</text:span></text:p>
            <text:p text:style-name="P7"><text:span text:style-name="T7">Р</text:span><text:span text:style-name="T2"> – понимать учебную задачу урока и стремиться ее выполнить; оценивать свои достижения на уроке.</text:span></text:p>
          </table:table-cell>
        </table:table-row>
      </table:table>
      <text:p text:style-name="P37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row table:style-name="Таблица20.1">
          <table:table-cell table:style-name="Таблица20.A1" office:value-type="string">
            <text:p text:style-name="P27"/>
          </table:table-cell>
          <table:table-cell table:style-name="Таблица20.A1" office:value-type="string">
            <text:p text:style-name="P2"/>
          </table:table-cell>
          <table:table-cell table:style-name="Таблица20.C1" office:value-type="string">
            <text:p text:style-name="P2"/>
          </table:table-cell>
          <table:table-cell table:style-name="Таблица20.C1" office:value-type="string">
            <text:p text:style-name="P2"/>
          </table:table-cell>
          <table:table-cell table:style-name="Таблица20.A1" office:value-type="string">
            <text:p text:style-name="P2"/>
          </table:table-cell>
          <table:table-cell table:style-name="Таблица20.A1" table:number-columns-spanned="0" office:value-type="string">
            <text:p text:style-name="P7"><text:span text:style-name="T7">К</text:span><text:span text:style-name="T2"> – слушать собеседника, вести диалог; признавать возможность существования различных точек зрения; излагать и </text:span><text:soft-page-break/><text:span text:style-name="T2">аргументировать свою точку зрения.</text:span></text:p>
            <text:p text:style-name="P7"><text:span text:style-name="T7">Л</text:span><text:span text:style-name="T2"> – проявлять целостный взгляд на мир в его органичном единстве, личную ответственность за свои поступки</text:span></text:p>
          </table:table-cell>
        </table:table-row>
        <table:table-row table:style-name="Таблица20.1">
          <table:table-cell table:style-name="Таблица20.A1" office:value-type="string">
            <text:p text:style-name="P26"><text:span text:style-name="T2">25</text:span></text:p>
          </table:table-cell>
          <table:table-cell table:style-name="Таблица20.A1" office:value-type="string">
            <text:p text:style-name="P7"><text:span text:style-name="T2">Жизнь леса </text:span><text:span text:style-name="T9">(построение системы знаний)</text:span><text:span text:style-name="T2">. <text:s/></text:span></text:p>
            <text:p text:style-name="P7"><text:span text:style-name="T2">С. 175–</text:span></text:p>
            <text:p text:style-name="P7"><text:span text:style-name="T2">182</text:span></text:p>
          </table:table-cell>
          <table:table-cell table:style-name="Таблица20.C1" office:value-type="string">
            <text:p text:style-name="P8"><text:span text:style-name="T2">1</text:span></text:p>
          </table:table-cell>
          <table:table-cell table:style-name="Таблица20.C1" office:value-type="string">
            <text:p text:style-name="P2"/>
          </table:table-cell>
          <table:table-cell table:style-name="Таблица20.A1" office:value-type="string">
            <text:p text:style-name="P7"><text:span text:style-name="T2">Понятие о природном сообществе. Природное сообщество смешанного леса</text:span></text:p>
          </table:table-cell>
          <table:table-cell table:style-name="Таблица20.A1" table:number-columns-spanned="0" office:value-type="string">
            <text:p text:style-name="P7"><text:span text:style-name="T7">П </text:span><text:span text:style-name="T2">– определять с помощью атласа-определителя растения смешанного леса в гербарии; рассказывать, какие растения, животные, грибы встречаются в лесах региона; моделировать цепи питания, характерные для лесного сообщества региона; характеризовать лесное сообщество </text:span><text:soft-page-break/><text:span text:style-name="T2">региона по данному в учебнике плану; опознавать по иллюстрациям в учебнике представителей лесного сообщества; обсуждать материалы рассказов о лесе из книги А. А. Плешакова «Великан на поляне»; выполнять задания из электронного приложения к учебнику; выявлять нарушения экологического равновесия в лесном сообществе по вине человека, предлагать пути решения экологических </text:span><text:soft-page-break/><text:span text:style-name="T2">проблем; работать с терминологическим словариком; формулировать выводы по изученному материалу.</text:span></text:p>
            <text:p text:style-name="P7"><text:span text:style-name="T7">Р</text:span><text:span text:style-name="T2"> – понимать учебную задачу урока и стремиться ее выполнить; оценивать свои достижения на уроке.</text:span></text:p>
            <text:p text:style-name="P7"><text:span text:style-name="T7">К</text:span><text:span text:style-name="T2"> – слушать собеседника, вести диалог; признавать возможность существования различных точек зрения; излагать и аргументировать свою точку зрения.</text:span></text:p>
            <text:p text:style-name="P7"><text:span text:style-name="T7">Л</text:span><text:span text:style-name="T2"> – проявлять целостный взгляд на мир в его органичном </text:span><text:soft-page-break/><text:span text:style-name="T2">единстве, личную ответственность за свои поступки</text:span></text:p>
          </table:table-cell>
        </table:table-row>
      </table:table>
      <text:p text:style-name="P37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row table:style-name="Таблица21.1">
          <table:table-cell table:style-name="Таблица21.A1" office:value-type="string">
            <text:p text:style-name="P26"><text:span text:style-name="T2">26</text:span></text:p>
          </table:table-cell>
          <table:table-cell table:style-name="Таблица21.A1" office:value-type="string">
            <text:p text:style-name="P7"><text:span text:style-name="T2">Жизнь луга </text:span><text:span text:style-name="T9">(построение системы знаний)</text:span><text:span text:style-name="T2">.</text:span></text:p>
            <text:p text:style-name="P7"><text:span text:style-name="T2">С. 182–</text:span></text:p>
            <text:p text:style-name="P7"><text:span text:style-name="T2">190</text:span></text:p>
          </table:table-cell>
          <table:table-cell table:style-name="Таблица21.C1" office:value-type="string">
            <text:p text:style-name="P8"><text:span text:style-name="T2">1</text:span></text:p>
          </table:table-cell>
          <table:table-cell table:style-name="Таблица21.D1" office:value-type="string">
            <text:p text:style-name="P2"/>
          </table:table-cell>
          <table:table-cell table:style-name="Таблица21.A1" office:value-type="string">
            <text:p text:style-name="P7"><text:span text:style-name="T2">Природное сообщество луга. Влияние человека на экосистему луга. Охрана лугов</text:span></text:p>
          </table:table-cell>
          <table:table-cell table:style-name="Таблица21.A1" office:value-type="string">
            <text:p text:style-name="P7"><text:span text:style-name="T7">П </text:span><text:span text:style-name="T2">– определять с помощью атласа-определителя «От земли до неба» растения луга из гербария; определять животных луга на иллюстрации учебника; выявлять экологические связи на лугу; рассказывать по своим наблюдениям <text:line-break/>о растениях, животных и грибах на лугах своего региона; моделировать цепи питания на лугу; сравнивать природные особенности леса </text:span><text:soft-page-break/><text:span text:style-name="T2">и луга; характеризовать луговое сообщество по данному в учебнике плану; приводить примеры правильного и неправильного поведения человека на лугу, выявлять нарушения экологического равновесия по вине человека, предлагать пути решения экологических проблем; обсуждать материалы рассказа «Горит трава» <text:line-break/>из книги А. А. Плешакова «Великан на поляне»; составлять </text:span><text:soft-page-break/><text:span text:style-name="T2">памятку «Как вести себя на лугу»; формулировать выводы по изученному материалу.</text:span></text:p>
            <text:p text:style-name="P7"><text:span text:style-name="T7">Р</text:span><text:span text:style-name="T2"> – понимать учебную задачу урока и стремиться ее выполнить; оценивать свои достижения на уроке.</text:span></text:p>
            <text:p text:style-name="P7"><text:span text:style-name="T7">К</text:span><text:span text:style-name="T2"> – слушать собеседника, вести диалог; признавать возможность существования различных точек зрения; излагать и аргументировать свою точку зрения.</text:span></text:p>
            <text:p text:style-name="P7"><text:span text:style-name="T7">Л</text:span><text:span text:style-name="T2"> – проявлять целостный взгляд на мир в его органичном единстве, личную ответственность за </text:span><text:soft-page-break/><text:span text:style-name="T2">свои поступки, иметь установку на безопасный образ жизни</text:span></text:p>
          </table:table-cell>
        </table:table-row>
        <table:table-row table:style-name="Таблица21.1">
          <table:table-cell table:style-name="Таблица21.A1" office:value-type="string">
            <text:p text:style-name="P26"><text:span text:style-name="T2">27</text:span></text:p>
          </table:table-cell>
          <table:table-cell table:style-name="Таблица21.A1" office:value-type="string">
            <text:p text:style-name="P7"><text:span text:style-name="T2">Жизнь <text:line-break/>в пресных во-</text:span></text:p>
          </table:table-cell>
          <table:table-cell table:style-name="Таблица21.C1" office:value-type="string">
            <text:p text:style-name="P8"><text:span text:style-name="T2">1</text:span></text:p>
          </table:table-cell>
          <table:table-cell table:style-name="Таблица21.D1" office:value-type="string">
            <text:p text:style-name="P2"/>
          </table:table-cell>
          <table:table-cell table:style-name="Таблица21.A1" office:value-type="string">
            <text:p text:style-name="P7"><text:span text:style-name="T2">Природное сообщество пресных вод. Правила</text:span></text:p>
          </table:table-cell>
          <table:table-cell table:style-name="Таблица21.A1" office:value-type="string">
            <text:p text:style-name="P7"><text:span text:style-name="T7">П </text:span><text:span text:style-name="T2">– опознавать с помощью атласа-определителя «От земли до неба» растения пресного водоема; опознавать по иллюстрациям учебника живые организмы пресных вод; </text:span></text:p>
          </table:table-cell>
        </table:table-row>
      </table:table>
      <text:p text:style-name="P37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row table:style-name="Таблица22.1">
          <table:table-cell table:style-name="Таблица22.A1" office:value-type="string">
            <text:p text:style-name="P27"/>
          </table:table-cell>
          <table:table-cell table:style-name="Таблица22.A1" office:value-type="string">
            <text:p text:style-name="P7"><text:span text:style-name="T2">дах </text:span><text:span text:style-name="T9">(построение системы знаний)</text:span><text:span text:style-name="T2">. </text:span></text:p>
            <text:p text:style-name="P7"><text:span text:style-name="T2">С. 191–</text:span></text:p>
            <text:p text:style-name="P7"><text:span text:style-name="T2">200</text:span></text:p>
          </table:table-cell>
          <table:table-cell table:style-name="Таблица22.C1" table:number-columns-spanned="2" office:value-type="string">
            <text:p text:style-name="P2"/>
          </table:table-cell>
          <table:covered-table-cell/>
          <table:table-cell table:style-name="Таблица22.E1" office:value-type="string">
            <text:p text:style-name="P2"/>
          </table:table-cell>
          <table:table-cell table:style-name="Таблица22.A1" office:value-type="string">
            <text:p text:style-name="P7"><text:span text:style-name="T2"><text:s/>поведения у водоема. </text:span></text:p>
            <text:p text:style-name="P7"><text:span text:style-name="T2">Охрана пресноводной флоры <text:line-break/>и фауны. Болота и их охрана</text:span></text:p>
          </table:table-cell>
          <table:table-cell table:style-name="Таблица22.A1" office:value-type="string">
            <text:p text:style-name="P7"><text:span text:style-name="T2">выявлять экологические связи в пресном водоеме; рассказывать об обитателях пресных вод своего региона; моделировать цепи питания в пресноводном сообществе своего региона; характеризовать пресноводное сообщество своего региона по данному в учебнике плану; обсуждать способы приспособления растений и животных к жизни в воде; извлекать из книг А. А. Плешакова «Зеленые страницы», «Великан на поляне» информацию об обитателях пресноводных водоемов и обсуждать ее; формулировать выводы по изученному материалу.</text:span></text:p>
            <text:p text:style-name="P7"><text:span text:style-name="T7">Р</text:span><text:span text:style-name="T2"> – понимать учебную задачу урока и стремиться ее выполнить; оценивать свои достижения на уроке. </text:span></text:p>
            <text:p text:style-name="P7"><text:span text:style-name="T7">К</text:span><text:span text:style-name="T2"> – слушать собеседника, вести диалог; признавать </text:span><text:soft-page-break/><text:span text:style-name="T2">возможность существования различных точек зрения; излагать и аргументировать свою точку зрения.</text:span></text:p>
            <text:p text:style-name="P7"><text:span text:style-name="T7">Л</text:span><text:span text:style-name="T2"> – проявлять целостный взгляд на мир в его органичном единстве, личную ответственность за свои поступки</text:span></text:p>
          </table:table-cell>
        </table:table-row>
        <table:table-row table:style-name="Таблица22.1">
          <table:table-cell table:style-name="Таблица22.A1" office:value-type="string">
            <text:p text:style-name="P38"><text:span text:style-name="T12">28</text:span><text:span text:style-name="T2">–</text:span></text:p>
            <text:p text:style-name="P26"><text:span text:style-name="T2">30</text:span></text:p>
          </table:table-cell>
          <table:table-cell table:style-name="Таблица22.A1" office:value-type="string">
            <text:p text:style-name="P7"><text:span text:style-name="T14">п</text:span><text:span text:style-name="T2">риродные сообщества родного края <text:line-break/>(экскурсии)</text:span><text:span text:style-name="T9"> <text:line-break/>(построение системы знаний)</text:span></text:p>
          </table:table-cell>
          <table:table-cell table:style-name="Таблица22.C1" office:value-type="string">
            <text:p text:style-name="P8"><text:span text:style-name="T2">3</text:span></text:p>
          </table:table-cell>
          <table:table-cell table:style-name="Таблица22.E1" table:number-columns-spanned="2" office:value-type="string">
            <text:p text:style-name="P2"/>
          </table:table-cell>
          <table:covered-table-cell/>
          <table:table-cell table:style-name="Таблица22.A1" office:value-type="string">
            <text:p text:style-name="P7"><text:span text:style-name="T2">Природные сообщества, характерные для края, где живут учащиеся</text:span></text:p>
          </table:table-cell>
          <table:table-cell table:style-name="Таблица22.A1" office:value-type="string">
            <text:p text:style-name="P7"><text:span text:style-name="T7">П </text:span><text:span text:style-name="T2">– наблюдать объекты и явления природы; определять природные объекты с помощью атласа-определителя; фиксировать результаты наблюдений; сравнивать результаты наблюдений, сделанных в различных природных сообществах.</text:span></text:p>
            <text:p text:style-name="P7"><text:span text:style-name="T7">Р</text:span><text:span text:style-name="T2"> – принимать и сохранять задачи учебной деятельности; владеть умениями планировать, контролировать и оценивать учебные действия.</text:span><text:span text:style-name="T7"> </text:span></text:p>
            <text:p text:style-name="P7"><text:span text:style-name="T7">К</text:span><text:span text:style-name="T2"> – слушать собеседника, вести диалог; признавать возможность существования различных точек зрения; излагать и аргументировать свою точку зрения.</text:span></text:p>
            <text:p text:style-name="P7"><text:span text:style-name="T7">Л</text:span><text:span text:style-name="T2"> – проявлять познавательный интерес к предмету</text:span></text:p>
          </table:table-cell>
        </table:table-row>
      </table:table>
      <text:p text:style-name="P37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row table:style-name="Таблица23.1">
          <table:table-cell table:style-name="Таблица23.A1" office:value-type="string">
            <text:p text:style-name="P26"><text:span text:style-name="T2">31</text:span></text:p>
          </table:table-cell>
          <table:table-cell table:style-name="Таблица23.A1" office:value-type="string">
            <text:p text:style-name="P7"><text:span text:style-name="T2">Растениеводство в нашем крае <text:line-break/></text:span><text:span text:style-name="T9">(открытие нового знания)</text:span><text:span text:style-name="T2">. </text:span></text:p>
            <text:p text:style-name="P7"><text:span text:style-name="T2">С. 201–213</text:span></text:p>
          </table:table-cell>
          <table:table-cell table:style-name="Таблица23.C1" office:value-type="string">
            <text:p text:style-name="P8"><text:span text:style-name="T2">1</text:span></text:p>
          </table:table-cell>
          <table:table-cell table:style-name="Таблица23.D1" office:value-type="string">
            <text:p text:style-name="P2"/>
          </table:table-cell>
          <table:table-cell table:style-name="Таблица23.A1" office:value-type="string">
            <text:p text:style-name="P7"><text:span text:style-name="T2">Растениеводство как отрасль сельского хозяйства. Сорта культурных растений. Отрасли растениеводства, развитие их в регионе</text:span></text:p>
          </table:table-cell>
          <table:table-cell table:style-name="Таблица23.A1" office:value-type="string">
            <text:p text:style-name="P7"><text:span text:style-name="T7">П </text:span><text:span text:style-name="T2">– определять с помощью иллюстраций учебника полевые культуры из гербария; различать зерна зерновых культур; выявлять взаимосвязь развития растениеводства в </text:span><text:soft-page-break/><text:span text:style-name="T2">регионе с природными условиями; собирать информацию в ходе экскурсий в поле, в теплицы, готовить доклады <text:line-break/>о развитии этих отраслей в регионе и презентовать их <text:line-break/>в классе; извлекать информацию о растениеводстве в своем регионе из краеведческой литературы; характеризовать развитие отраслей растениеводства в своем регионе; выполнять задания из электронного приложения к учебнику; работать с терминологическим словариком; формулировать </text:span><text:soft-page-break/><text:span text:style-name="T2">выводы по изученному материалу.</text:span></text:p>
            <text:p text:style-name="P7"><text:span text:style-name="T7">Р</text:span><text:span text:style-name="T2"> – понимать учебную задачу урока и стремиться ее выполнить; оценивать свои достижения на уроке.</text:span></text:p>
            <text:p text:style-name="P7"><text:span text:style-name="T7">К</text:span><text:span text:style-name="T2"> – слушать собеседника, вести диалог; признавать возможность существования различных точек зрения; излагать и аргументировать свою точку зрения.</text:span></text:p>
            <text:p text:style-name="P7"><text:span text:style-name="T7">Л</text:span><text:span text:style-name="T2"> – владеть навыками сотрудничества со взрослыми <text:line-break/>и сверстниками; проявлять познавательный интерес <text:line-break/></text:span><text:soft-page-break/><text:span text:style-name="T2">к предмету</text:span></text:p>
          </table:table-cell>
        </table:table-row>
      </table:table>
      <text:p text:style-name="P37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row table:style-name="Таблица24.1">
          <table:table-cell table:style-name="Таблица24.A1" office:value-type="string">
            <text:p text:style-name="P26"><text:span text:style-name="T2">32</text:span></text:p>
          </table:table-cell>
          <table:table-cell table:style-name="Таблица24.A1" office:value-type="string">
            <text:p text:style-name="P7"><text:span text:style-name="T2">Животноводство в нашем крае <text:line-break/></text:span><text:span text:style-name="T9">(открытие нового знания)</text:span><text:span text:style-name="T2">. </text:span></text:p>
            <text:p text:style-name="P7"><text:span text:style-name="T2">С. 214–</text:span></text:p>
            <text:p text:style-name="P7"><text:span text:style-name="T2">222</text:span></text:p>
          </table:table-cell>
          <table:table-cell table:style-name="Таблица24.C1" office:value-type="string">
            <text:p text:style-name="P8"><text:span text:style-name="T2">1</text:span></text:p>
          </table:table-cell>
          <table:table-cell table:style-name="Таблица24.C1" office:value-type="string">
            <text:p text:style-name="P2"/>
          </table:table-cell>
          <table:table-cell table:style-name="Таблица24.A1" office:value-type="string">
            <text:p text:style-name="P7"><text:span text:style-name="T2">Животноводство как отрасль сельского хозяйства. Породы домашних животных. Отрасли животноводства, развитие их в регионе</text:span></text:p>
          </table:table-cell>
          <table:table-cell table:style-name="Таблица24.A1" table:number-columns-spanned="0" office:value-type="string">
            <text:p text:style-name="P7"><text:span text:style-name="T7">П </text:span><text:span text:style-name="T2">– выявлять взаимосвязь развития отраслей животноводства в регионе с природными условиями; извлекать из краеведческой литературы, СМИ и Интернета информацию о развитии животноводства в своем регионе, готовить доклады и презентовать их в классе; характеризовать развитие отраслей животноводства в своем регионе; рассказывать о работе животноводов на материале экскурсий; </text:span><text:soft-page-break/><text:span text:style-name="T2">выполнять задания из электронного приложения к учебнику; работать с терминологическим словариком; формулировать выводы по изученному материалу.</text:span></text:p>
            <text:p text:style-name="P7"><text:span text:style-name="T7">Р</text:span><text:span text:style-name="T2"> – понимать учебную задачу урока и стремиться ее выполнить; оценивать свои достижения на уроке.</text:span><text:span text:style-name="T7"> </text:span></text:p>
            <text:p text:style-name="P7"><text:span text:style-name="T7">К</text:span><text:span text:style-name="T2"> – слушать собеседника, вести диалог; признавать возможность существования различных точек зрения; излагать и аргументировать свою точку </text:span><text:soft-page-break/><text:span text:style-name="T2">зрения.</text:span></text:p>
            <text:p text:style-name="P7"><text:span text:style-name="T7">Л</text:span><text:span text:style-name="T2"> – владеть навыками сотрудничества со взрослыми <text:line-break/>и сверстниками; проявлять познавательный интерес <text:line-break/>к предмету</text:span></text:p>
          </table:table-cell>
        </table:table-row>
      </table:table>
      <text:p text:style-name="P37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row table:style-name="Таблица25.1">
          <table:table-cell table:style-name="Таблица25.A1" office:value-type="string">
            <text:p text:style-name="P26"><text:span text:style-name="T2">33-34</text:span></text:p>
          </table:table-cell>
          <table:table-cell table:style-name="Таблица25.A1" office:value-type="string">
            <text:p text:style-name="P7"><text:span text:style-name="T2">Обобщение знаний <text:s/>по теме «Природные зоны России» </text:span><text:span text:style-name="T9">(развивающий контроль)</text:span><text:span text:style-name="T2"> Презентация проектов по теме «</text:span><text:span text:style-name="T3">Родной край – часть большой страны»</text:span><text:span text:style-name="T7"> </text:span><text:span text:style-name="T2">(по выбору)<text:line-break/></text:span><text:span text:style-name="T9">(рефлексия)</text:span></text:p>
          </table:table-cell>
          <table:table-cell table:style-name="Таблица25.C1" office:value-type="string">
            <text:p text:style-name="P8"><text:span text:style-name="T2">2</text:span></text:p>
          </table:table-cell>
          <table:table-cell table:style-name="Таблица25.D1" office:value-type="string">
            <text:p text:style-name="P2"/>
          </table:table-cell>
          <table:table-cell table:style-name="Таблица25.A1" office:value-type="string">
            <text:p text:style-name="P7"><text:span text:style-name="T2">Обобщение знаний по окружающему миру по изученным разделам. Развитие рефлексии.</text:span></text:p>
            <text:p text:style-name="P7"><text:span text:style-name="T2">Формирование объективной <text:line-break/>самооценки Презентация проектов с демонстрацией иллюстраций <text:line-break/>(слайдов) и других подготовленных материалов</text:span></text:p>
          </table:table-cell>
          <table:table-cell table:style-name="Таблица25.A1" table:number-columns-spanned="0" office:value-type="string">
            <text:p text:style-name="P7"><text:span text:style-name="T7">П </text:span><text:span text:style-name="T2">– <text:s/>выполнять проверочные работы различных видов.</text:span></text:p>
            <text:p text:style-name="P7"><text:span text:style-name="T7">Р</text:span><text:span text:style-name="T2"> – <text:s/>объективно оценивать свои достижения по шкале баллов.</text:span></text:p>
            <text:p text:style-name="P7"><text:span text:style-name="T7">К</text:span><text:span text:style-name="T2"> – слушать собеседника, вести диалог; признавать возможность существования различных точек зрения; излагать и аргументировать свою точку зрения.</text:span></text:p>
            <text:p text:style-name="P7"><text:span text:style-name="T7">Л</text:span><text:span text:style-name="T2"> – проявлять познавательный интерес к предмету</text:span></text:p>
            <text:p text:style-name="P7"><text:span text:style-name="T7">П </text:span><text:span text:style-name="T2">– намечать план работы; отбирать информацию в из-</text:span></text:p>
            <text:p text:style-name="P7"><text:span text:style-name="T2">бранных для проекта книгах; составить <text:s/>текст доклада; готовить оформление доклада (слайды); презентовать доклад в классе.</text:span></text:p>
            <text:p text:style-name="P7"><text:span text:style-name="T7">Р</text:span><text:span text:style-name="T2"> – выбирать тему проекта; оценивать </text:span><text:soft-page-break/><text:span text:style-name="T2">свои достижения и достижения своих товарищей.</text:span></text:p>
            <text:p text:style-name="P7"><text:span text:style-name="T7">К</text:span><text:span text:style-name="T2"> – слушать собеседника, вести диалог; признавать возможность существования различных точек зрения; изла- гать и аргументировать свою точку зрения.</text:span></text:p>
            <text:p text:style-name="P7"><text:span text:style-name="T7">Л</text:span><text:span text:style-name="T2"> – проявлять познавательный интерес к предмету</text:span></text:p>
          </table:table-cell>
        </table:table-row>
        <table:table-row table:style-name="Таблица25.1">
          <table:table-cell table:style-name="Таблица25.A1" table:number-columns-spanned="5" office:value-type="string">
            <text:p text:style-name="P40"/>
            <text:p text:style-name="P41"><text:span text:style-name="T8">Раздел IV. Страницы Всемирной истории (6 ч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7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row table:style-name="Таблица26.1">
          <table:table-cell table:style-name="Таблица26.A1" office:value-type="string">
            <text:p text:style-name="P26"><text:span text:style-name="T2">35</text:span></text:p>
          </table:table-cell>
          <table:table-cell table:style-name="Таблица26.A1" office:value-type="string">
            <text:p text:style-name="P7"><text:span text:style-name="T2">Начало истории человечества</text:span><text:span text:style-name="T9"> (открытие нового знания)</text:span><text:span text:style-name="T2">. </text:span></text:p>
            <text:p text:style-name="P7"><text:span text:style-name="T2">Учебник,</text:span></text:p>
            <text:p text:style-name="P7"><text:span text:style-name="T2">ч. 2, </text:span></text:p>
            <text:p text:style-name="P7"><text:span text:style-name="T2">с. 4–7 </text:span></text:p>
          </table:table-cell>
          <table:table-cell table:style-name="Таблица26.C1" office:value-type="string">
            <text:p text:style-name="P8"><text:span text:style-name="T2">1</text:span></text:p>
          </table:table-cell>
          <table:table-cell table:style-name="Таблица26.C1" office:value-type="string">
            <text:p text:style-name="P2"/>
          </table:table-cell>
          <table:table-cell table:style-name="Таблица26.A1" office:value-type="string">
            <text:p text:style-name="P7"><text:span text:style-name="T2">Целеполагание раздела. История первобытного общества. </text:span></text:p>
            <text:p text:style-name="P7"><text:span text:style-name="T2">Первобытное искусство</text:span></text:p>
          </table:table-cell>
          <table:table-cell table:style-name="Таблица26.A1" table:number-columns-spanned="0" office:value-type="string">
            <text:p text:style-name="P7"><text:span text:style-name="T7">П </text:span><text:span text:style-name="T2">– определять по «ленте времени» длительность периода первобытного общества; обсуждать роль огня и приручения животных; анализировать иллюстрации учебника; рассказывать на основе экскурсии в краеведческий музей о жизни, быте и культуре </text:span><text:soft-page-break/><text:span text:style-name="T2">первобытных людей на территории региона; понимать роль археологии в изучении первобытного общества; выполнять задания из электронного приложения к учебнику; работать с терминологическим словариком; формулировать выводы по изученному материалу.</text:span></text:p>
            <text:p text:style-name="P7"><text:span text:style-name="T7">Р</text:span><text:span text:style-name="T2"> – понимать учебную задачу урока и стремиться ее выполнить; оценивать свои достижения на уроке.</text:span></text:p>
            <text:p text:style-name="P7"><text:span text:style-name="T7">К</text:span><text:span text:style-name="T2"> – слушать собеседника, вести диалог; признавать </text:span><text:soft-page-break/><text:span text:style-name="T2">возможность существования различных точек зрения; излагать и аргументировать свою точку зрения.</text:span></text:p>
            <text:p text:style-name="P7"><text:span text:style-name="T7">Л</text:span><text:span text:style-name="T2"> – проявлять познавательный интерес к изучению предмета</text:span></text:p>
          </table:table-cell>
        </table:table-row>
        <table:table-row table:style-name="Таблица26.1">
          <table:table-cell table:style-name="Таблица26.A1" office:value-type="string">
            <text:p text:style-name="P26"><text:span text:style-name="T2">36</text:span></text:p>
          </table:table-cell>
          <table:table-cell table:style-name="Таблица26.A1" office:value-type="string">
            <text:p text:style-name="P7"><text:span text:style-name="T2">Мир древности: <text:line-break/>далекий <text:line-break/>и близкий <text:line-break/></text:span><text:span text:style-name="T9">(открытие нового знания)</text:span><text:span text:style-name="T2">. </text:span></text:p>
            <text:p text:style-name="P7"><text:span text:style-name="T2">С. 8–14</text:span></text:p>
          </table:table-cell>
          <table:table-cell table:style-name="Таблица26.C1" office:value-type="string">
            <text:p text:style-name="P8"><text:span text:style-name="T2">1</text:span></text:p>
          </table:table-cell>
          <table:table-cell table:style-name="Таблица26.C1" office:value-type="string">
            <text:p text:style-name="P2"/>
          </table:table-cell>
          <table:table-cell table:style-name="Таблица26.A1" office:value-type="string">
            <text:p text:style-name="P7"><text:span text:style-name="T2">История Древнего мира: Древний Египет, Древняя Греция, Древний Рим. Культура, религия, археологические находки</text:span></text:p>
          </table:table-cell>
          <table:table-cell table:style-name="Таблица26.A1" table:number-columns-spanned="0" office:value-type="string">
            <text:p text:style-name="P9"><text:span text:style-name="T7">П </text:span><text:span text:style-name="T2">– определять по «ленте времени» длительность существования Древнего мира; находить на карте местоположение древних государств; извлекать информацию из учебника, анализировать иллюстрации, готовить сообщения и презентовать их в классе; обобщать сведения о </text:span><text:soft-page-break/><text:span text:style-name="T2">древних государствах, их культуре, религиях, выявлять общее и отличия; понимать роль появления и развития письменности в древности для развития человечества, сопоставлять алфавиты древности; понимать роль археологических находок для изучения истории древних государств; работать с терминологическим словариком; формулировать выводы по изученному материалу.</text:span></text:p>
            <text:p text:style-name="P9"><text:span text:style-name="T7"><text:s/>Р</text:span><text:span text:style-name="T2"> – понимать учебную задачу урока и </text:span><text:soft-page-break/><text:span text:style-name="T2">стремиться ее выполнить; оценивать свои достижения на уроке.</text:span></text:p>
            <text:p text:style-name="P9"><text:span text:style-name="T7">К</text:span><text:span text:style-name="T2"> – слушать собеседника, вести диалог; признавать возможность существования различных точек зрения; излагать и аргументировать свою точку зрения.</text:span></text:p>
            <text:p text:style-name="P7"><text:span text:style-name="T7">Л</text:span><text:span text:style-name="T2"> – проявлять познавательный интерес к изучению предмета</text:span></text:p>
          </table:table-cell>
        </table:table-row>
      </table:table>
      <text:p text:style-name="P37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row table:style-name="Таблица27.1">
          <table:table-cell table:style-name="Таблица27.A1" office:value-type="string">
            <text:p text:style-name="P26"><text:span text:style-name="T2">37</text:span></text:p>
          </table:table-cell>
          <table:table-cell table:style-name="Таблица27.A1" office:value-type="string">
            <text:p text:style-name="P7"><text:span text:style-name="T2">Средние века: время рыцарей и замков </text:span><text:span text:style-name="T9">(от-крытие нового знания)</text:span><text:span text:style-name="T2">. </text:span></text:p>
            <text:p text:style-name="P7"><text:span text:style-name="T2">С. 15–21</text:span></text:p>
          </table:table-cell>
          <table:table-cell table:style-name="Таблица27.C1" office:value-type="string">
            <text:p text:style-name="P8"><text:span text:style-name="T2">1</text:span></text:p>
          </table:table-cell>
          <table:table-cell table:style-name="Таблица27.D1" office:value-type="string">
            <text:p text:style-name="P2"/>
          </table:table-cell>
          <table:table-cell table:style-name="Таблица27.A1" office:value-type="string">
            <text:p text:style-name="P7"><text:span text:style-name="T2">Средние века <text:line-break/>в истории Европы. Возникновение городов. </text:span></text:p>
            <text:p text:style-name="P7"><text:span text:style-name="T2">Появление мировых религий (древность, Средние века). Рыцари и замки. Изобретение книгопечатания</text:span></text:p>
          </table:table-cell>
          <table:table-cell table:style-name="Таблица27.A1" table:number-columns-spanned="0" office:value-type="string">
            <text:p text:style-name="P9"><text:span text:style-name="T7">П </text:span><text:span text:style-name="T2">– сопоставлять длительность исторических периодов Древнего мира и Средневековья, определять по «ленте времени» длительность </text:span><text:span text:style-name="T14">с</text:span><text:span text:style-name="T2">редневековья; находить на карте местоположение крупных городов, возникших в Средневековье; описывать по фотографиям средневековые достопримечательности современных городов; сопоставлять </text:span><text:soft-page-break/><text:span text:style-name="T2">исторические источники по изучению Древнего мира и Средневековья; развивать воображение, реконструируя быт и рыцарские турниры Средневековья; сопоставлять мировые религии, выявлять их общность и различия: место и время их возникновения, особенности храмов; понимать важность изобретения книгопечатания для человечества; выполнять задания из электронного приложения к учебнику; работать с терминологическим словариком; формулировать выводы по изученному материалу.</text:span></text:p>
            <text:p text:style-name="P9"><text:span text:style-name="T7">Р</text:span><text:span text:style-name="T2"> – понимать учебную задачу урока и стремиться ее выполнить; оценивать свои достижения на уроке.</text:span></text:p>
            <text:p text:style-name="P9"><text:span text:style-name="T7">К</text:span><text:span text:style-name="T2"> – слушать собеседника, вести диалог; признавать возможность существования различных точек зрения; излагать и аргументировать свою точку зрения.</text:span></text:p>
            <text:p text:style-name="P9"><text:span text:style-name="T7">Л</text:span><text:span text:style-name="T2"> – проявлять познавательный интерес к изучению предмета</text:span></text:p>
          </table:table-cell>
        </table:table-row>
      </table:table>
      <text:p text:style-name="P37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row table:style-name="Таблица28.1">
          <table:table-cell table:style-name="Таблица28.A1" office:value-type="string">
            <text:p text:style-name="P26"><text:span text:style-name="T2">38</text:span></text:p>
          </table:table-cell>
          <table:table-cell table:style-name="Таблица28.A1" office:value-type="string">
            <text:p text:style-name="P7"><text:span text:style-name="T2">Новое время: встреча Европы и Америки <text:line-break/></text:span><text:span text:style-name="T9">(открытие нового знания)</text:span><text:span text:style-name="T2">. </text:span></text:p>
            <text:p text:style-name="P7"><text:span text:style-name="T2">С. 22–27</text:span></text:p>
          </table:table-cell>
          <table:table-cell table:style-name="Таблица28.C1" office:value-type="string">
            <text:p text:style-name="P8"><text:span text:style-name="T2">1</text:span></text:p>
          </table:table-cell>
          <table:table-cell table:style-name="Таблица28.C1" office:value-type="string">
            <text:p text:style-name="P2"/>
          </table:table-cell>
          <table:table-cell table:style-name="Таблица28.A1" office:value-type="string">
            <text:p text:style-name="P7"><text:span text:style-name="T2">Новое время <text:line-break/>в истории Европы. Развитие предпринимательства, достижения в области науки и культуры. Великие географические открытия. Развитие техники</text:span></text:p>
          </table:table-cell>
          <table:table-cell table:style-name="Таблица28.A1" table:number-columns-spanned="65535" office:value-type="string">
            <text:p text:style-name="P7"><text:span text:style-name="T7">П </text:span><text:span text:style-name="T2">– определять по «ленте времени» длительность периода Нового времени, сопоставлять ее с длительностью Древнего мира и Средневековья; </text:span><text:soft-page-break/><text:span text:style-name="T2">сопоставлять жизненную философию людей в Средневековье и в Новое время; прослеживать по карте маршруты Великих географических открытий; обсуждать методы изучения истории Древнего мира и Нового времени; выявлять по фотографиям различия в архитектуре городов Древнего мира, Средневековья и Нового времени; обсуждать роль </text:span><text:span text:style-name="T14">в</text:span><text:span text:style-name="T2">еликих географических открытий в истории человечества; характеризовать научные открытия и технические изобретения Нового времени; развивать воображение, реконструируя историю технических изобретений в Новое время; выполнять задания из электронного приложения к учебнику; работать с терминологическим словариком; формулировать выводы по изученному материалу.</text:span></text:p>
            <text:p text:style-name="P7"><text:span text:style-name="T7">Р</text:span><text:span text:style-name="T2"> – понимать учебную задачу урока и стремиться ее выполнить; оценивать свои достижения на уроке.</text:span></text:p>
            <text:p text:style-name="P7"><text:span text:style-name="T7">К</text:span><text:span text:style-name="T2"> – слушать собеседника, вести диалог; признавать возможность существования различных точек зрения; излагать и аргументировать свою точку зрения.</text:span></text:p>
            <text:p text:style-name="P7"><text:span text:style-name="T7">Л</text:span><text:span text:style-name="T2"> – проявлять познавательный интерес </text:span><text:soft-page-break/><text:span text:style-name="T2">к изучению предмета</text:span></text:p>
          </table:table-cell>
        </table:table-row>
      </table:table>
      <text:p text:style-name="P37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row table:style-name="Таблица29.1">
          <table:table-cell table:style-name="Таблица29.A1" office:value-type="string">
            <text:p text:style-name="P26"><text:span text:style-name="T2">39</text:span></text:p>
          </table:table-cell>
          <table:table-cell table:style-name="Таблица29.A1" office:value-type="string">
            <text:p text:style-name="P7"><text:span text:style-name="T2">Новейшее время: история продолжается сегодня </text:span><text:span text:style-name="T9">(от-</text:span></text:p>
            <text:p text:style-name="P7"><text:span text:style-name="T9">крытие нового знания)</text:span><text:span text:style-name="T2">. </text:span></text:p>
            <text:p text:style-name="P7"><text:span text:style-name="T2">С. 28–32</text:span></text:p>
          </table:table-cell>
          <table:table-cell table:style-name="Таблица29.C1" office:value-type="string">
            <text:p text:style-name="P8"><text:span text:style-name="T2">1</text:span></text:p>
          </table:table-cell>
          <table:table-cell table:style-name="Таблица29.D1" office:value-type="string">
            <text:p text:style-name="P2"/>
          </table:table-cell>
          <table:table-cell table:style-name="Таблица29.A1" office:value-type="string">
            <text:p text:style-name="P9"><text:span text:style-name="T2">Исследования Арктики </text:span></text:p>
            <text:p text:style-name="P9"><text:span text:style-name="T2">и Антарктики. </text:span></text:p>
            <text:p text:style-name="P9"><text:span text:style-name="T2">Развитие парламентаризма <text:line-break/>и республиканской формы правления. Достижения современной науки и техники. Освоение</text:span></text:p>
            <text:p text:style-name="P9"><text:span text:style-name="T2">космоса. Первая и Вторая мировые войны, изобретение ядерного оружия. Организация Объединенных Наций</text:span></text:p>
          </table:table-cell>
          <table:table-cell table:style-name="Таблица29.A1" office:value-type="string">
            <text:p text:style-name="P7"><text:span text:style-name="T7">П </text:span><text:span text:style-name="T2">– находить на «ленте времени» начало Новейшего времени; характеризовать значение исследования Арктики <text:line-break/>и Антарктики для развития науки; характеризовать изменения в политическом устройстве стран мира; рассказывать о научных открытиях и технических изобретениях XX–XXI веков; выполнять задания из электронного приложения к учебнику; работать с терминологическим словариком; формулировать выводы по изученному материалу.</text:span></text:p>
            <text:p text:style-name="P7"><text:span text:style-name="T7">Р</text:span><text:span text:style-name="T2"> – понимать учебную задачу урока и стремиться ее выполнить; оценивать свои достижения на уроке.</text:span></text:p>
            <text:p text:style-name="P7"><text:span text:style-name="T7">К</text:span><text:span text:style-name="T2"> – слушать собеседника, вести диалог; признавать возможность существования различных точек зрения; излагать и аргументировать свою точку зрения.</text:span></text:p>
            <text:p text:style-name="P7"><text:span text:style-name="T7">Л</text:span><text:span text:style-name="T2"> – проявлять познавательный интерес к изучению предмета</text:span></text:p>
          </table:table-cell>
        </table:table-row>
        <table:table-row table:style-name="Таблица29.1">
          <table:table-cell table:style-name="Таблица29.A1" office:value-type="string">
            <text:p text:style-name="P26"><text:span text:style-name="T2">40</text:span></text:p>
          </table:table-cell>
          <table:table-cell table:style-name="Таблица29.A1" office:value-type="string">
            <text:p text:style-name="P7"><text:span text:style-name="T2">Обобщение знаний по теме «</text:span><text:span text:style-name="T4">Страницы Всемирной истории» </text:span><text:span text:style-name="T8"><text:s/>п</text:span><text:span text:style-name="T2">резентация проектов <text:s/>(по выбору) </text:span></text:p>
            <text:p text:style-name="P7"><text:span text:style-name="T9">(рефлексия)</text:span></text:p>
          </table:table-cell>
          <table:table-cell table:style-name="Таблица29.C1" office:value-type="string">
            <text:p text:style-name="P8"><text:span text:style-name="T2">1</text:span></text:p>
          </table:table-cell>
          <table:table-cell table:style-name="Таблица29.D1" office:value-type="string">
            <text:p text:style-name="P2"/>
          </table:table-cell>
          <table:table-cell table:style-name="Таблица29.A1" office:value-type="string">
            <text:p text:style-name="P9"><text:span text:style-name="T2">Презентация проектов с демонстрацией <text:line-break/>иллюстраций <text:line-break/>(слайдов) и других подготовленных материалов </text:span></text:p>
          </table:table-cell>
          <table:table-cell table:style-name="Таблица29.A1" office:value-type="string">
            <text:p text:style-name="P7"><text:span text:style-name="T7">П </text:span><text:span text:style-name="T2">– подбирать материал из различных источников в соответствии с инструкцией в учебнике; составлять план <text:line-break/>и текст доклада; подбирать и изготавливать иллюстративный материал (слайды); презентовать проект.</text:span></text:p>
            <text:p text:style-name="P7"><text:span text:style-name="T7">Р</text:span><text:span text:style-name="T2"> – составлять группу по интересам, распределять обязанности; оценивать свои достижения и достижения товарищей. </text:span></text:p>
            <text:p text:style-name="P7"><text:span text:style-name="T7">К</text:span><text:span text:style-name="T2"> – слушать собеседника, вести диалог; признавать возможность существования различных точек зрения; излагать и аргументировать свою точку зрения.</text:span></text:p>
            <text:p text:style-name="P7"><text:span text:style-name="T7">Л</text:span><text:span text:style-name="T2"> – проявлять познавательный интерес к изучению </text:span><text:soft-page-break/><text:span text:style-name="T2">предмета</text:span></text:p>
          </table:table-cell>
        </table:table-row>
        <table:table-row table:style-name="Таблица29.1">
          <table:table-cell table:style-name="Таблица29.A1" table:number-columns-spanned="6" office:value-type="string">
            <text:p text:style-name="P5"/>
            <text:p text:style-name="P8"><text:span text:style-name="T7">Раздел V. Страницы истории Отечества (20 ч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row table:style-name="Таблица30.1">
          <table:table-cell table:style-name="Таблица30.A1" office:value-type="string">
            <text:p text:style-name="P26"><text:span text:style-name="T2">41</text:span></text:p>
          </table:table-cell>
          <table:table-cell table:style-name="Таблица30.A1" office:value-type="string">
            <text:p text:style-name="P7"><text:span text:style-name="T2">Жизнь древних славян <text:line-break/></text:span><text:span text:style-name="T9">(открытие нового знания)</text:span><text:span text:style-name="T2">. </text:span></text:p>
            <text:p text:style-name="P7"><text:span text:style-name="T2">С. 34–39</text:span></text:p>
          </table:table-cell>
          <table:table-cell table:style-name="Таблица30.C1" office:value-type="string">
            <text:p text:style-name="P8"><text:span text:style-name="T2">1</text:span></text:p>
          </table:table-cell>
          <table:table-cell table:style-name="Таблица30.C1" office:value-type="string">
            <text:p text:style-name="P2"/>
          </table:table-cell>
          <table:table-cell table:style-name="Таблица30.A1" office:value-type="string">
            <text:p text:style-name="P7"><text:span text:style-name="T2">Целеполагание раздела. </text:span></text:p>
            <text:p text:style-name="P7"><text:span text:style-name="T2">Расселение восточных славян. </text:span></text:p>
            <text:p text:style-name="P7"><text:span text:style-name="T2">Древнеславянские племена. </text:span></text:p>
            <text:p text:style-name="P7"><text:span text:style-name="T2">Занятия древних славян, их жилища, быт, верования. </text:span></text:p>
            <text:p text:style-name="P7"><text:span text:style-name="T2">Союзы племен</text:span></text:p>
          </table:table-cell>
          <table:table-cell table:style-name="Таблица30.A1" table:number-columns-spanned="0" office:value-type="string">
            <text:p text:style-name="P7"><text:span text:style-name="T7">П </text:span><text:span text:style-name="T2">– анализировать карту расселения племен древних славян; выявлять взаимосвязь жизни древних славян и их занятий с природными условиями того времени; характеризовать верования древних славян; моделировать древнеславянское жилище; формулировать выводы по изученному материалу.</text:span></text:p>
            <text:p text:style-name="P7"><text:span text:style-name="T7">Р</text:span><text:span text:style-name="T2"> – понимать учебную задачи раздела и данного урока и стремиться их </text:span><text:soft-page-break/><text:span text:style-name="T2">выполнить; составлять план рассказа на материале учебника; оценивать свои достижения на уроке.</text:span></text:p>
            <text:p text:style-name="P7"><text:span text:style-name="T7">К</text:span><text:span text:style-name="T2"> – слушать собеседника, вести диалог; признавать возможность существования различных точек зрения; излагать и аргументировать свою точку зрения.</text:span></text:p>
            <text:p text:style-name="P7"><text:span text:style-name="T7">Л</text:span><text:span text:style-name="T2"> – проявлять уважительное отношение к истории и культуре народа</text:span></text:p>
          </table:table-cell>
        </table:table-row>
        <table:table-row table:style-name="Таблица30.1">
          <table:table-cell table:style-name="Таблица30.A1" office:value-type="string">
            <text:p text:style-name="P26"><text:span text:style-name="T2">42</text:span></text:p>
          </table:table-cell>
          <table:table-cell table:style-name="Таблица30.A1" office:value-type="string">
            <text:p text:style-name="P7"><text:span text:style-name="T2">Во времена Древней Руси <text:line-break/></text:span><text:span text:style-name="T9">(открытие</text:span></text:p>
          </table:table-cell>
          <table:table-cell table:style-name="Таблица30.C1" office:value-type="string">
            <text:p text:style-name="P8"><text:span text:style-name="T2">1</text:span></text:p>
          </table:table-cell>
          <table:table-cell table:style-name="Таблица30.C1" office:value-type="string">
            <text:p text:style-name="P2"/>
          </table:table-cell>
          <table:table-cell table:style-name="Таблица30.A1" office:value-type="string">
            <text:p text:style-name="P7"><text:span text:style-name="T2">Торговый путь </text:span><text:span text:style-name="T12">«из варяг в греки». </text:span></text:p>
            <text:p text:style-name="P7"><text:span text:style-name="T2">Основание Новгорода и Киева.</text:span></text:p>
          </table:table-cell>
          <table:table-cell table:style-name="Таблица30.A1" table:number-columns-spanned="0" office:value-type="string">
            <text:p text:style-name="P7"><text:span text:style-name="T7">П </text:span><text:span text:style-name="T2">– прослеживать по карте Древней Руси путь «из варяг в греки» и расширение территории </text:span><text:soft-page-break/><text:span text:style-name="T2">государства в IX–XI веках; характеризовать систему государственной власти <text:line-break/>в IX–XI веках в Древней Руси; отмечать на «ленте време-</text:span></text:p>
          </table:table-cell>
        </table:table-row>
      </table:table>
      <text:p text:style-name="P37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row table:style-name="Таблица31.1">
          <table:table-cell table:style-name="Таблица31.A1" office:value-type="string">
            <text:p text:style-name="P27"/>
          </table:table-cell>
          <table:table-cell table:style-name="Таблица31.A1" office:value-type="string">
            <text:p text:style-name="P7"><text:span text:style-name="T9">нового знания)</text:span><text:span text:style-name="T2">. </text:span></text:p>
            <text:p text:style-name="P7"><text:span text:style-name="T2">С. 40–45</text:span></text:p>
          </table:table-cell>
          <table:table-cell table:style-name="Таблица31.C1" office:value-type="string">
            <text:p text:style-name="P2"/>
          </table:table-cell>
          <table:table-cell table:style-name="Таблица31.C1" office:value-type="string">
            <text:p text:style-name="P2"/>
          </table:table-cell>
          <table:table-cell table:style-name="Таблица31.A1" office:value-type="string">
            <text:p text:style-name="Paragraph_20_Style"><text:span text:style-name="T2">Призвание на княжение Рюрика. </text:span></text:p>
            <text:p text:style-name="P7"><text:span text:style-name="T2">Возникновение Древнерусского государства. </text:span></text:p>
            <text:p text:style-name="P7"><text:span text:style-name="T2">Многонациональный характер Древней Руси. Поход Олега на Византию. Крещение Древней Руси</text:span></text:p>
          </table:table-cell>
          <table:table-cell table:style-name="Таблица31.A1" table:number-columns-spanned="0" office:value-type="string">
            <text:p text:style-name="P7"><text:span text:style-name="T2">ни» дату Крещения Руси; обсуждать причину введения на Руси христианства и значение Крещения; анализировать былину об Илье Муромце как отражение борьбы Древней Руси с кочевниками; работать с терминологическим словариком; формулировать </text:span><text:soft-page-break/><text:span text:style-name="T2">выводы по изученному материалу.</text:span></text:p>
            <text:p text:style-name="P7"><text:span text:style-name="T7">Р</text:span><text:span text:style-name="T2"> – понимать учебную задачу урока и стремиться ее выполнить; оценивать свои достижения на уроке.</text:span></text:p>
            <text:p text:style-name="P7"><text:span text:style-name="T7">К</text:span><text:span text:style-name="T2"> – слушать собеседника, вести диалог; признавать возможность существования различных точек зрения; излагать и аргументировать свою точку зрения.</text:span></text:p>
            <text:p text:style-name="P7"><text:span text:style-name="T7">Л</text:span><text:span text:style-name="T2"> – проявлять уважительное отношение к истории и культуре народа</text:span></text:p>
          </table:table-cell>
        </table:table-row>
        <table:table-row table:style-name="Таблица31.1">
          <table:table-cell table:style-name="Таблица31.A1" office:value-type="string">
            <text:p text:style-name="P26"><text:span text:style-name="T2">43</text:span></text:p>
          </table:table-cell>
          <table:table-cell table:style-name="Таблица31.A1" office:value-type="string">
            <text:p text:style-name="P7"><text:span text:style-name="T2">Страна <text:line-break/>городов <text:line-break/></text:span><text:span text:style-name="T9">(открытие нового знания)</text:span><text:span text:style-name="T2">. </text:span></text:p>
            <text:p text:style-name="P7"><text:soft-page-break/><text:span text:style-name="T2">С. 46–54</text:span></text:p>
          </table:table-cell>
          <table:table-cell table:style-name="Таблица31.C1" office:value-type="string">
            <text:p text:style-name="P8"><text:span text:style-name="T2">1</text:span></text:p>
          </table:table-cell>
          <table:table-cell table:style-name="Таблица31.C1" office:value-type="string">
            <text:p text:style-name="P2"/>
          </table:table-cell>
          <table:table-cell table:style-name="Таблица31.A1" office:value-type="string">
            <text:p text:style-name="P7"><text:span text:style-name="T2">Устройство древнерусского города. Древний </text:span><text:soft-page-break/><text:span text:style-name="T2">Киев и Древний Новгород. Берестяные грамоты как исторический источник. Основание Москвы</text:span></text:p>
          </table:table-cell>
          <table:table-cell table:style-name="Таблица31.A1" table:number-columns-spanned="0" office:value-type="string">
            <text:p text:style-name="P7"><text:span text:style-name="T7">П </text:span><text:span text:style-name="T2">– в ходе самостоятельной работы (в группах) </text:span><text:soft-page-break/><text:span text:style-name="T2">анализировать карты Древнего Киева и Древнего Новгорода, характеризовать их местоположение, оборонительные сооружения, занятия горожан, систему правления, находки берестяных грамот в Новгороде, готовить сообщения, презентовать их на уроке; сопоставлять на основе сделанных сообщений жизнь двух главных городов Древней Руси; обсуждать важность находок археологами берестяных грамот; развивать воображение, </text:span><text:soft-page-break/><text:span text:style-name="T2">реконструируя жизнь древних новгородцев; обсуждать, почему былина о Садко могла появиться только в Новгороде; характеризовать значение летописи об основании Москвы как исторического источника; работать с терминологическим словариком; формулировать выводы по изученному материалу.</text:span></text:p>
            <text:p text:style-name="P7"><text:span text:style-name="T7">Р</text:span><text:span text:style-name="T2"> – понимать учебную задачу урока и стремиться ее выполнить; оценивать свои достижения на уроке.</text:span><text:span text:style-name="T7"> </text:span></text:p>
            <text:p text:style-name="P7"><text:span text:style-name="T7">К</text:span><text:span text:style-name="T2"> – слушать </text:span><text:soft-page-break/><text:span text:style-name="T2">собеседника, вести диалог; признавать возможность существования различных точек зрения; излагать и аргументировать свою точку зрения.</text:span></text:p>
            <text:p text:style-name="P7"><text:span text:style-name="T7">Л</text:span><text:span text:style-name="T2"> – проявлять уважительное отношение к истории и культуре народа</text:span></text:p>
          </table:table-cell>
        </table:table-row>
      </table:table>
      <text:p text:style-name="P37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row table:style-name="Таблица32.1">
          <table:table-cell table:style-name="Таблица32.A1" office:value-type="string">
            <text:p text:style-name="P26"><text:span text:style-name="T2">44</text:span></text:p>
          </table:table-cell>
          <table:table-cell table:style-name="Таблица32.A1" office:value-type="string">
            <text:p text:style-name="P7"><text:span text:style-name="T2">Из книжной сокровищницы Древней Руси <text:line-break/></text:span><text:span text:style-name="T9">(открытие нового знания)</text:span><text:span text:style-name="T2">. </text:span></text:p>
            <text:p text:style-name="P7"><text:span text:style-name="T2">С. 55–58</text:span></text:p>
          </table:table-cell>
          <table:table-cell table:style-name="Таблица32.C1" office:value-type="string">
            <text:p text:style-name="P8"><text:span text:style-name="T2">1</text:span></text:p>
          </table:table-cell>
          <table:table-cell table:style-name="Таблица32.D1" office:value-type="string">
            <text:p text:style-name="P2"/>
          </table:table-cell>
          <table:table-cell table:style-name="Таблица32.A1" office:value-type="string">
            <text:p text:style-name="P7"><text:span text:style-name="T2">Кирилл и Мефодий – создатели славянской письменности. </text:span></text:p>
            <text:p text:style-name="P7"><text:span text:style-name="T2">Распространение грамотности в Древней Руси. Древнерусские летописи. «Повесть временных лет». Рукописные книги</text:span></text:p>
          </table:table-cell>
          <table:table-cell table:style-name="Таблица32.A1" office:value-type="string">
            <text:p text:style-name="P7"><text:span text:style-name="T7">П </text:span><text:span text:style-name="T2">– обсуждать роль создания славянской письменности для распространения культуры в Древней Руси; характеризовать состояние грамотности на Руси после создания славянской азбуки; выявлять </text:span><text:soft-page-break/><text:span text:style-name="T2">роль летописей для изучения истории России; характеризовать оформление рукописных книг как памятников древнерусского искусства; сопоставлять оформление древнерусских книг с современными; обсуждать роль рукописной книги в развитии русской культуры; работать с терминологическим словариком; формулировать выводы по изученному материалу.</text:span></text:p>
            <text:p text:style-name="P7"><text:span text:style-name="T7">Р</text:span><text:span text:style-name="T2"> – понимать учебную задачу урока и стремиться ее выполнить; </text:span><text:soft-page-break/><text:span text:style-name="T2">оценивать свои достижения на уроке.</text:span></text:p>
            <text:p text:style-name="P7"><text:span text:style-name="T7">К</text:span><text:span text:style-name="T2"> – слушать собеседника, вести диалог; признавать возможность существования различных точек зрения; излагать и аргументировать свою точку зрения.</text:span></text:p>
            <text:p text:style-name="P7"><text:span text:style-name="T7">Л</text:span><text:span text:style-name="T2"> – проявлять уважительное отношение к истории и культуре народа</text:span></text:p>
          </table:table-cell>
        </table:table-row>
      </table:table>
      <text:p text:style-name="P37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/>
        <table:table-row table:style-name="Таблица33.1">
          <table:table-cell table:style-name="Таблица33.A1" office:value-type="string">
            <text:p text:style-name="P26"><text:span text:style-name="T2">45</text:span></text:p>
          </table:table-cell>
          <table:table-cell table:style-name="Таблица33.A1" office:value-type="string">
            <text:p text:style-name="P7"><text:span text:style-name="T2">Трудные времена <text:line-break/>на Русской земле </text:span><text:span text:style-name="T9">(построение системы знаний)</text:span><text:span text:style-name="T2">. </text:span></text:p>
            <text:p text:style-name="P7"><text:span text:style-name="T2">С. 59–64</text:span></text:p>
          </table:table-cell>
          <table:table-cell table:style-name="Таблица33.C1" office:value-type="string">
            <text:p text:style-name="P8"><text:span text:style-name="T2">1</text:span></text:p>
          </table:table-cell>
          <table:table-cell table:style-name="Таблица33.D1" office:value-type="string">
            <text:p text:style-name="P2"/>
          </table:table-cell>
          <table:table-cell table:style-name="Таблица33.A1" office:value-type="string">
            <text:p text:style-name="P7"><text:span text:style-name="T2">Феодальная раздробленность Руси в середине XII века.</text:span></text:p>
            <text:p text:style-name="P7"><text:span text:style-name="T2">Нашествие Батыя. Монгольское иго. Александр Невский</text:span></text:p>
          </table:table-cell>
          <table:table-cell table:style-name="Таблица33.A1" office:value-type="string">
            <text:p text:style-name="P7"><text:span text:style-name="T7">П </text:span><text:span text:style-name="T2">– прослеживать по карте нашествие Батыя на Русь; обсуждать причины поражения Древней Руси в ходе монгольского нашествия; описывать по иллюстрациям учебника вооружение древнерусских и монгольских воинов; рассказывать о монгольском нашествии по плану учебника; находить на карте места сражений Александра Невского со шведскими и немецкими захватчиками; по иллюстрациям в учебнике сравнивать вооружение русских воинов и немецких рыцарей; высказывать свое отношение <text:line-break/></text:span><text:soft-page-break/><text:span text:style-name="T2">к личности Александра Невского; работать с терминологическим словариком; заполнять «Героическую летопись России» (вкладка в рабочей тетради); формулировать выводы по изученному материалу.</text:span></text:p>
            <text:p text:style-name="P7"><text:span text:style-name="T7">Р</text:span><text:span text:style-name="T2"> – понимать учебную задачу урока и стремиться ее выполнить; оценивать свои достижения на уроке.</text:span></text:p>
            <text:p text:style-name="P7"><text:span text:style-name="T7">К</text:span><text:span text:style-name="T2"> – слушать собеседника, вести диалог; признавать возможность существования различных точек зрения; излагать и аргументировать свою точку зрения.</text:span></text:p>
            <text:p text:style-name="P7"><text:span text:style-name="T7">Л</text:span><text:span text:style-name="T2"> – проявлять уважительное отношение к истории и культуре народа</text:span></text:p>
          </table:table-cell>
        </table:table-row>
        <table:table-row table:style-name="Таблица33.1">
          <table:table-cell table:style-name="Таблица33.A1" office:value-type="string">
            <text:p text:style-name="P26"><text:span text:style-name="T2">46</text:span></text:p>
          </table:table-cell>
          <table:table-cell table:style-name="Таблица33.A1" office:value-type="string">
            <text:p text:style-name="P7"><text:span text:style-name="T2">Русь расправляет крылья </text:span></text:p>
            <text:p text:style-name="P7"><text:span text:style-name="T9">(открытие</text:span></text:p>
          </table:table-cell>
          <table:table-cell table:style-name="Таблица33.C1" office:value-type="string">
            <text:p text:style-name="P8"><text:span text:style-name="T2">1</text:span></text:p>
          </table:table-cell>
          <table:table-cell table:style-name="Таблица33.D1" office:value-type="string">
            <text:p text:style-name="P2"/>
          </table:table-cell>
          <table:table-cell table:style-name="Таблица33.A1" office:value-type="string">
            <text:p text:style-name="P7"><text:span text:style-name="T2">Возрождение северо-восточных</text:span></text:p>
            <text:p text:style-name="P7"><text:span text:style-name="T2">земель Руси </text:span></text:p>
            <text:p text:style-name="P7"><text:span text:style-name="T2">в конце XIII –</text:span></text:p>
          </table:table-cell>
          <table:table-cell table:style-name="Таблица33.A1" office:value-type="string">
            <text:p text:style-name="P7"><text:span text:style-name="T7">П </text:span><text:span text:style-name="T2">– приводить факты возрождения северо-восточных земель Руси; рассказывать по иллюстрациям в учебнике <text:line-break/>о Москве Ивана Калиты; прослеживать по карте объединение русских земель вокруг Москвы; обсуждать, какие</text:span></text:p>
          </table:table-cell>
        </table:table-row>
      </table:table>
      <text:p text:style-name="P37"/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row table:style-name="Таблица34.1">
          <table:table-cell table:style-name="Таблица34.A1" office:value-type="string">
            <text:p text:style-name="P27"/>
          </table:table-cell>
          <table:table-cell table:style-name="Таблица34.A1" office:value-type="string">
            <text:p text:style-name="P7"><text:span text:style-name="T9">нового знания)</text:span><text:span text:style-name="T2">. </text:span></text:p>
            <text:p text:style-name="P7"><text:span text:style-name="T2">С. 65–69</text:span></text:p>
          </table:table-cell>
          <table:table-cell table:style-name="Таблица34.C1" office:value-type="string">
            <text:p text:style-name="P2"/>
          </table:table-cell>
          <table:table-cell table:style-name="Таблица34.C1" office:value-type="string">
            <text:p text:style-name="P2"/>
          </table:table-cell>
          <table:table-cell table:style-name="Таблица34.A1" office:value-type="string">
            <text:p text:style-name="P7"><text:span text:style-name="T2">начале XIV века. Московский князь Иван Калита – собиратель русских земель. Сергий Радонежский</text:span></text:p>
          </table:table-cell>
          <table:table-cell table:style-name="Таблица34.A1" table:number-columns-spanned="0" office:value-type="string">
            <text:p text:style-name="P7"><text:span text:style-name="T2">личные качества Ивана Калиты сыграли роль в успехе его правления; выполнять задания из электронного приложения к учебнику; работать с терминологически</text:span><text:soft-page-break/><text:span text:style-name="T2">м словариком; формулировать выводы по изученному материалу.</text:span></text:p>
            <text:p text:style-name="P7"><text:span text:style-name="T7">Р</text:span><text:span text:style-name="T2"> – понимать учебную задачу урока и стремиться ее выполнить; оценивать свои достижения на уроке.</text:span></text:p>
            <text:p text:style-name="P7"><text:span text:style-name="T7">К</text:span><text:span text:style-name="T2"> – слушать собеседника, вести диалог; признавать возможность существования различных точек зрения; излагать и аргументировать свою точку зрения.</text:span></text:p>
            <text:p text:style-name="P7"><text:span text:style-name="T7">Л</text:span><text:span text:style-name="T2"> – проявлять уважительное отношение к истории и культуре народа</text:span></text:p>
          </table:table-cell>
        </table:table-row>
        <table:table-row table:style-name="Таблица34.1">
          <table:table-cell table:style-name="Таблица34.A1" office:value-type="string">
            <text:p text:style-name="P26"><text:span text:style-name="T2">47</text:span></text:p>
          </table:table-cell>
          <table:table-cell table:style-name="Таблица34.A1" office:value-type="string">
            <text:p text:style-name="P7"><text:span text:style-name="T2">Куликовская битва </text:span><text:span text:style-name="T9">(открытие нового знания)</text:span><text:span text:style-name="T2">. </text:span></text:p>
            <text:p text:style-name="P7"><text:span text:style-name="T2">С. 70–74</text:span></text:p>
          </table:table-cell>
          <table:table-cell table:style-name="Таблица34.C1" office:value-type="string">
            <text:p text:style-name="P8"><text:span text:style-name="T2">1</text:span></text:p>
          </table:table-cell>
          <table:table-cell table:style-name="Таблица34.C1" office:value-type="string">
            <text:p text:style-name="P2"/>
          </table:table-cell>
          <table:table-cell table:style-name="Таблица34.A1" office:value-type="string">
            <text:p text:style-name="P7"><text:span text:style-name="T2">Поход Мамая <text:line-break/>на Русь. Подготовка объединенного русского войска под командованием московского князя Дмитрия Ивановича. </text:span></text:p>
            <text:p text:style-name="P7"><text:span text:style-name="T2">Благословение Сергия Радонежского</text:span></text:p>
          </table:table-cell>
          <table:table-cell table:style-name="Таблица34.A1" table:number-columns-spanned="0" office:value-type="string">
            <text:p text:style-name="P7"><text:span text:style-name="T7">П </text:span><text:span text:style-name="T2">– прослеживать по карте передвижения русских и ор-</text:span></text:p>
            <text:p text:style-name="P7"><text:span text:style-name="T2">дынских войск; рассказывать о Куликовской битве по составленному плану; моделировать ход Куликовской битвы; отмечать на «ленте времени» дату Куликовской битвы; обсуждать, почему была так важна для Дмитрия Донского поддержка Сергия Радонежского; рассказывать о поединках богатырей; заполнять вкладыш к рабочей тетради «Героическая </text:span><text:soft-page-break/><text:span text:style-name="T2">летопись России»; осознавать роль Куликовской битвы в истории России; формулировать выводы по изученному материалу.</text:span></text:p>
            <text:p text:style-name="P7"><text:span text:style-name="T7">Р</text:span><text:span text:style-name="T2"> – понимать учебную задачу урока и стремиться ее вы-</text:span></text:p>
          </table:table-cell>
        </table:table-row>
      </table:table>
      <text:p text:style-name="P37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column table:style-name="Таблица35.F"/>
        <table:table-row table:style-name="Таблица35.1">
          <table:table-cell table:style-name="Таблица35.A1" office:value-type="string">
            <text:p text:style-name="P27"/>
          </table:table-cell>
          <table:table-cell table:style-name="Таблица35.A1" office:value-type="string">
            <text:p text:style-name="P2"/>
          </table:table-cell>
          <table:table-cell table:style-name="Таблица35.C1" office:value-type="string">
            <text:p text:style-name="P2"/>
          </table:table-cell>
          <table:table-cell table:style-name="Таблица35.D1" office:value-type="string">
            <text:p text:style-name="P2"/>
          </table:table-cell>
          <table:table-cell table:style-name="Таблица35.A1" office:value-type="string">
            <text:p text:style-name="P7"><text:span text:style-name="T2">Поединок Пересвета и Челубея. Ход Куликовской битвы. Победа русских войск</text:span></text:p>
          </table:table-cell>
          <table:table-cell table:style-name="Таблица35.A1" office:value-type="string">
            <text:p text:style-name="P7"><text:span text:style-name="T2">полнить; составлять план рассказа о Куликовской битве; оценивать свои достижения на уроке.</text:span></text:p>
            <text:p text:style-name="P7"><text:span text:style-name="T7">К</text:span><text:span text:style-name="T2"> – слушать собеседника, вести диалог; признавать возможность существования различных точек зрения; излагать и </text:span><text:soft-page-break/><text:span text:style-name="T2">аргументировать свою точку зрения.</text:span></text:p>
            <text:p text:style-name="P7"><text:span text:style-name="T7">Л</text:span><text:span text:style-name="T2"> – проявлять уважительное отношение к истории и культуре народа</text:span></text:p>
          </table:table-cell>
        </table:table-row>
        <table:table-row table:style-name="Таблица35.1">
          <table:table-cell table:style-name="Таблица35.A1" office:value-type="string">
            <text:p text:style-name="P26"><text:span text:style-name="T2">48</text:span></text:p>
          </table:table-cell>
          <table:table-cell table:style-name="Таблица35.A1" office:value-type="string">
            <text:p text:style-name="P7"><text:span text:style-name="T2">Иван <text:line-break/>Третий <text:line-break/></text:span><text:span text:style-name="T9">(открытие нового знания)</text:span><text:span text:style-name="T2">. </text:span></text:p>
            <text:p text:style-name="P7"><text:span text:style-name="T2">С. 75–81</text:span></text:p>
          </table:table-cell>
          <table:table-cell table:style-name="Таблица35.C1" office:value-type="string">
            <text:p text:style-name="P8"><text:span text:style-name="T2">1</text:span></text:p>
          </table:table-cell>
          <table:table-cell table:style-name="Таблица35.D1" office:value-type="string">
            <text:p text:style-name="P2"/>
          </table:table-cell>
          <table:table-cell table:style-name="Таблица35.A1" office:value-type="string">
            <text:p text:style-name="P7"><text:span text:style-name="T2">Противостояние на Угре. Падение монгольского ига.</text:span></text:p>
            <text:p text:style-name="P7"><text:span text:style-name="T2">Объединение княжеств вокруг Москвы. Возникновение единого независимого Российского государства со столицей в Москве. Перестройка Кремля. Кремль – символ Москвы. Герб государства – двуглавый орел. Укрепление экономики. </text:span></text:p>
            <text:p text:style-name="P38"><text:span text:style-name="T2">Иван Грозный –</text:span></text:p>
            <text:p text:style-name="P7"><text:span text:style-name="T2">первый российский царь. Земский собор. Опричнина. </text:span></text:p>
            <text:p text:style-name="P7"><text:span text:style-name="T2">Присоединение Казанского <text:line-break/>и Астраханского ханств. Начало освоения Сибири</text:span></text:p>
          </table:table-cell>
          <table:table-cell table:style-name="Таблица35.A1" office:value-type="string">
            <text:p text:style-name="P7"><text:span text:style-name="T7">П </text:span><text:span text:style-name="T2">– рассказывать об изменении политики в отношении Золотой Орды; описывать по иллюстрациям в учебнике изменения в облике Москвы; обсуждать значение освобождения от монгольского ига; выполнять задания из электронного приложения к учебнику; заполнять вкладыш к рабочей тетради </text:span><text:soft-page-break/><text:span text:style-name="T2">«Героическая летопись России»; отмечать на «ленте времени» даты освобождения от монгольского ига, венчания Ивана Грозного на царство; работать с терминологическим словариком; формулировать выводы по изученному материалу.</text:span></text:p>
            <text:p text:style-name="P7"><text:span text:style-name="T7">Р</text:span><text:span text:style-name="T2"> – понимать учебную задачу урока и стремиться ее выполнить; оценивать свои достижения на уроке.</text:span><text:span text:style-name="T7"> </text:span></text:p>
            <text:p text:style-name="P7"><text:span text:style-name="T7">К</text:span><text:span text:style-name="T2"> – слушать собеседника, вести диалог; признавать возможность </text:span><text:soft-page-break/><text:span text:style-name="T2">существования различных точек зрения; излагать и аргументировать свою точку зрения.</text:span></text:p>
            <text:p text:style-name="P7"><text:span text:style-name="T7">Л</text:span><text:span text:style-name="T2"> – проявлять уважительное отношение к истории и культуре народа, чувство гордости за свою Родину, российский народ и историю России</text:span></text:p>
          </table:table-cell>
        </table:table-row>
      </table:table>
      <text:p text:style-name="P37"/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row table:style-name="Таблица36.1">
          <table:table-cell table:style-name="Таблица36.A1" office:value-type="string">
            <text:p text:style-name="P26"><text:span text:style-name="T2">49</text:span></text:p>
          </table:table-cell>
          <table:table-cell table:style-name="Таблица36.A1" office:value-type="string">
            <text:p text:style-name="P7"><text:span text:style-name="T2">Мастера печатных дел </text:span><text:span text:style-name="T9">(построение системы знаний)</text:span><text:span text:style-name="T2">.</text:span></text:p>
            <text:p text:style-name="P7"><text:span text:style-name="T2">С. 82–86</text:span></text:p>
          </table:table-cell>
          <table:table-cell table:style-name="Таблица36.C1" office:value-type="string">
            <text:p text:style-name="P8"><text:span text:style-name="T2">1</text:span></text:p>
          </table:table-cell>
          <table:table-cell table:style-name="Таблица36.C1" office:value-type="string">
            <text:p text:style-name="P2"/>
          </table:table-cell>
          <table:table-cell table:style-name="Таблица36.A1" office:value-type="string">
            <text:p text:style-name="P7"><text:span text:style-name="T2">Начало книгопечатания в России. Первопечатник Иван Федоров. Издание учебников Василия Бурцова, Мелетия Смотрицкого, Кариона Истомина</text:span></text:p>
          </table:table-cell>
          <table:table-cell table:style-name="Таблица36.A1" table:number-columns-spanned="65535" office:value-type="string">
            <text:p text:style-name="P7"><text:span text:style-name="T7">П </text:span><text:span text:style-name="T2">– обсуждать, как повлияло начало книгопечатания на развитие просвещения и культуры в России; на основе самостоятельного изучения материала учебника (по группам) рассказывать о первопечатнике Иване Федорове и издании первых русских учебников; сопоставлять современные и первопечатные учебники по иллюстрациям; работать с терминологическим словариком; развивать воображение, «обучая грамоте» учеников XVII века; </text:span><text:soft-page-break/><text:span text:style-name="T2">формулировать выводы по изученному материалу.</text:span></text:p>
            <text:p text:style-name="P7"><text:span text:style-name="T7">Р</text:span><text:span text:style-name="T2"> – понимать учебную задачу урока и стремиться ее выполнить; оценивать свои достижения на уроке.</text:span></text:p>
            <text:p text:style-name="P7"><text:span text:style-name="T7">К</text:span><text:span text:style-name="T2"> – слушать собеседника, вести диалог; признавать возможность существования различных точек зрения; излагать и аргументировать свою точку зрения.</text:span></text:p>
            <text:p text:style-name="P7"><text:span text:style-name="T7">Л</text:span><text:span text:style-name="T2"> – проявлять уважительное отношение к истории и культуре народа </text:span></text:p>
          </table:table-cell>
        </table:table-row>
      </table:table>
      <text:p text:style-name="P37"/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column table:style-name="Таблица37.E"/>
        <table:table-column table:style-name="Таблица37.F"/>
        <table:table-row table:style-name="Таблица37.1">
          <table:table-cell table:style-name="Таблица37.A1" office:value-type="string">
            <text:p text:style-name="P26"><text:span text:style-name="T2">50</text:span></text:p>
          </table:table-cell>
          <table:table-cell table:style-name="Таблица37.A1" office:value-type="string">
            <text:p text:style-name="P7"><text:span text:style-name="T2">Патриоты России </text:span><text:span text:style-name="T9">(открытие нового знания)</text:span><text:span text:style-name="T2">.</text:span></text:p>
            <text:p text:style-name="P7"><text:span text:style-name="T2">С. 87–93</text:span></text:p>
          </table:table-cell>
          <table:table-cell table:style-name="Таблица37.C1" office:value-type="string">
            <text:p text:style-name="P8"><text:span text:style-name="T2">1</text:span></text:p>
          </table:table-cell>
          <table:table-cell table:style-name="Таблица37.D1" office:value-type="string">
            <text:p text:style-name="P2"/>
          </table:table-cell>
          <table:table-cell table:style-name="Таблица37.A1" office:value-type="string">
            <text:p text:style-name="P7"><text:span text:style-name="T2">Смута. Польская интервенция. Народное ополчение под руководством Кузьмы Минина и Дмитрия Пожарского. Освобождение Москвы. Избрание на царство Михаила Романова</text:span></text:p>
          </table:table-cell>
          <table:table-cell table:style-name="Таблица37.A1" office:value-type="string">
            <text:p text:style-name="P7"><text:span text:style-name="T7">П </text:span><text:span text:style-name="T2">– обсуждать значение организации народного ополчения и освобождения Москвы от польской интервенции; отмечать на «ленте времени» год освобождения Москвы; заполнять приложение к </text:span><text:soft-page-break/><text:span text:style-name="T2">рабочей тетради «Героическая летопись России»; выполнять задания из электронного приложения к учебнику; работать с терминологическим словариком; рассказывать об этом событии от имени участника ополчения; осознавать роль борьбы за независимость в начале XVI века в истории России; формулировать выводы по изученному материалу.</text:span></text:p>
            <text:p text:style-name="P7"><text:span text:style-name="T7">Р</text:span><text:span text:style-name="T2"> – понимать учебную задачу урока и стремиться ее выполнить; оценивать свои достижения на </text:span><text:soft-page-break/><text:span text:style-name="T2">уроке.</text:span></text:p>
            <text:p text:style-name="P7"><text:span text:style-name="T7">К</text:span><text:span text:style-name="T2"> – слушать собеседника, вести диалог; признавать возможность существования различных точек зрения; излагать и аргументировать свою точку зрения.</text:span></text:p>
            <text:p text:style-name="P7"><text:span text:style-name="T7">Л</text:span><text:span text:style-name="T2"> – проявлять уважительное отношение к истории и культуре народа, чувство гордости за свою Родину, российский народ и историю России</text:span></text:p>
          </table:table-cell>
        </table:table-row>
        <table:table-row table:style-name="Таблица37.1">
          <table:table-cell table:style-name="Таблица37.A1" office:value-type="string">
            <text:p text:style-name="P26"><text:span text:style-name="T2">51</text:span></text:p>
          </table:table-cell>
          <table:table-cell table:style-name="Таблица37.A1" office:value-type="string">
            <text:p text:style-name="P7"><text:span text:style-name="T2">Петр Великий <text:line-break/></text:span><text:span text:style-name="T9">(открытие нового знания)</text:span><text:span text:style-name="T2">. </text:span></text:p>
            <text:p text:style-name="P7"><text:span text:style-name="T2">С. 94–100</text:span></text:p>
          </table:table-cell>
          <table:table-cell table:style-name="Таблица37.C1" office:value-type="string">
            <text:p text:style-name="P8"><text:span text:style-name="T2">1</text:span></text:p>
          </table:table-cell>
          <table:table-cell table:style-name="Таблица37.D1" office:value-type="string">
            <text:p text:style-name="P2"/>
          </table:table-cell>
          <table:table-cell table:style-name="Таблица37.A1" office:value-type="string">
            <text:p text:style-name="P7"><text:span text:style-name="T2">Организация «потешных полков». Путешествие Петра <text:line-break/>в Европу и работа в качестве плотника на верфях.</text:span></text:p>
          </table:table-cell>
          <table:table-cell table:style-name="Таблица37.A1" office:value-type="string">
            <text:p text:style-name="P7"><text:span text:style-name="T7">П </text:span><text:span text:style-name="T2">– рассказывать о реформах Петра I на основе материала учебника; извлекать из дополнительной литературы <text:line-break/>и Интернета информацию о </text:span><text:soft-page-break/><text:span text:style-name="T2">Петре I, которой нет в учебнике; описывать достопримечательности Санкт-Петербурга; обсуждать, заслуженно ли Петр I получил прозвание «Великий»;</text:span></text:p>
          </table:table-cell>
        </table:table-row>
      </table:table>
      <text:p text:style-name="P37"/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row table:style-name="Таблица38.1">
          <table:table-cell table:style-name="Таблица38.A1" office:value-type="string">
            <text:p text:style-name="P27"/>
          </table:table-cell>
          <table:table-cell table:style-name="Таблица38.A1" office:value-type="string">
            <text:p text:style-name="P2"/>
          </table:table-cell>
          <table:table-cell table:style-name="Таблица38.C1" office:value-type="string">
            <text:p text:style-name="P2"/>
          </table:table-cell>
          <table:table-cell table:style-name="Таблица38.C1" office:value-type="string">
            <text:p text:style-name="P2"/>
          </table:table-cell>
          <table:table-cell table:style-name="Таблица38.A1" office:value-type="string">
            <text:p text:style-name="P7"><text:span text:style-name="T2">Реформы Петра. Основание Петербурга. Создание русского флота. </text:span></text:p>
            <text:p text:style-name="P7"><text:span text:style-name="T2">Петр I – первый российский император</text:span></text:p>
          </table:table-cell>
          <table:table-cell table:style-name="Таблица38.A1" table:number-columns-spanned="65535" office:value-type="string">
            <text:p text:style-name="P7"><text:span text:style-name="T2">отмечать на «ленте времени» год основания Санкт-Петербурга, год, когда Россия стала империей; прослеживать по карте приобретения Петра I; высказывать свое отношение к личности Петра Великого; работать с терминологическим словариком; формулировать выводы по изученному материалу.</text:span></text:p>
            <text:p text:style-name="P7"><text:span text:style-name="T7">Р</text:span><text:span text:style-name="T2"> – понимать учебную задачу урока и стремиться ее выполнить; оценивать свои достижения на уроке.</text:span></text:p>
            <text:p text:style-name="P7"><text:span text:style-name="T7">К</text:span><text:span text:style-name="T2"> – слушать собеседника, вести диалог; признавать возможность существования различных точек зрения; излагать и аргументировать свою точку зрения.</text:span></text:p>
            <text:p text:style-name="P7"><text:soft-page-break/><text:span text:style-name="T7">Л</text:span><text:span text:style-name="T2"> – проявлять уважительное отношение к истории и культуре народа</text:span></text:p>
          </table:table-cell>
        </table:table-row>
        <table:table-row table:style-name="Таблица38.1">
          <table:table-cell table:style-name="Таблица38.A1" office:value-type="string">
            <text:p text:style-name="P26"><text:span text:style-name="T2">52</text:span></text:p>
          </table:table-cell>
          <table:table-cell table:style-name="Таблица38.A1" office:value-type="string">
            <text:p text:style-name="P7"><text:span text:style-name="T2">Михаил Васильевич Ломоносов <text:line-break/></text:span><text:span text:style-name="T9">(построение системы знаний)</text:span><text:span text:style-name="T2">. </text:span></text:p>
            <text:p text:style-name="P7"><text:span text:style-name="T2">С. 101–</text:span></text:p>
            <text:p text:style-name="P7"><text:span text:style-name="T2">104</text:span></text:p>
          </table:table-cell>
          <table:table-cell table:style-name="Таблица38.C1" office:value-type="string">
            <text:p text:style-name="P8"><text:span text:style-name="T2">1</text:span></text:p>
          </table:table-cell>
          <table:table-cell table:style-name="Таблица38.C1" office:value-type="string">
            <text:p text:style-name="P2"/>
          </table:table-cell>
          <table:table-cell table:style-name="Таблица38.A1" office:value-type="string">
            <text:p text:style-name="P7"><text:span text:style-name="T2">Биография </text:span></text:p>
            <text:p text:style-name="P7"><text:span text:style-name="T2">М. В. Ломоносова. Энциклопедический характер его деятельности. Основание Московского университета</text:span></text:p>
          </table:table-cell>
          <table:table-cell table:style-name="Таблица38.A1" table:number-columns-spanned="65535" office:value-type="string">
            <text:p text:style-name="P7"><text:span text:style-name="T7">П </text:span><text:span text:style-name="T2">– составлять план рассказа о М. В. Ломоносове; составлять план сценария о жизни М. В. Ломоносова; прослеживать по карте путь М. В. Ломоносова из Холмогор в Москву; обсуждать, каковы были заслуги М. В. Ломоносова в развитии науки и культуры; отмечать на «ленте времени» дату основания Московского университета; извлекать из Интернета сведения о современном МГУ им. М. В. Ломоносова; высказывать свое отношение к личности М. В. Ломоносова; формулировать выводы по изученному материалу.</text:span></text:p>
            <text:p text:style-name="P9"><text:span text:style-name="T7">Р</text:span><text:span text:style-name="T2"> – понимать учебную задачу урока и стремиться ее выполнить; оценивать свои достижения на уроке.</text:span><text:span text:style-name="T7"> </text:span></text:p>
            <text:p text:style-name="P9"><text:span text:style-name="T7">К</text:span><text:span text:style-name="T2"> – слушать собеседника, вести диалог; признавать возможность существования различных точек зрения; излагать и аргументировать свою точку зрения.</text:span></text:p>
            <text:p text:style-name="P7"><text:span text:style-name="T7">Л</text:span><text:span text:style-name="T2"> – проявлять уважительное отношение к истории и культуре народа</text:span></text:p>
          </table:table-cell>
        </table:table-row>
      </table:table>
      <text:p text:style-name="P37"/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column table:style-name="Таблица39.E"/>
        <table:table-column table:style-name="Таблица39.F"/>
        <table:table-row table:style-name="Таблица39.1">
          <table:table-cell table:style-name="Таблица39.A1" office:value-type="string">
            <text:p text:style-name="P26"><text:span text:style-name="T2">53</text:span></text:p>
          </table:table-cell>
          <table:table-cell table:style-name="Таблица39.A1" office:value-type="string">
            <text:p text:style-name="P7"><text:span text:style-name="T2">Екатерина Великая </text:span><text:span text:style-name="T9">(открытие нового знания)</text:span><text:span text:style-name="T2">. </text:span></text:p>
            <text:p text:style-name="P7"><text:span text:style-name="T2">С. 105–</text:span></text:p>
            <text:p text:style-name="P7"><text:span text:style-name="T2">111</text:span></text:p>
          </table:table-cell>
          <table:table-cell table:style-name="Таблица39.C1" office:value-type="string">
            <text:p text:style-name="P8"><text:span text:style-name="T2">1</text:span></text:p>
          </table:table-cell>
          <table:table-cell table:style-name="Таблица39.D1" office:value-type="string">
            <text:p text:style-name="P2"/>
          </table:table-cell>
          <table:table-cell table:style-name="Таблица39.A1" office:value-type="string">
            <text:p text:style-name="P9"><text:span text:style-name="T2">Екатерина Великая – продолжательница реформ Петра I. </text:span></text:p>
            <text:p text:style-name="P9"><text:span text:style-name="T2">Личные качества императрицы. Продолжение строительства Санкт-Петербурга. Развитие просвещения. Положение крестьянства. Восстание под руководством Емельяна Пугачева. Войны с Турцией за выход <text:line-break/>к Азовскому <text:line-break/>и Черному морям</text:span></text:p>
          </table:table-cell>
          <table:table-cell table:style-name="Таблица39.A1" office:value-type="string">
            <text:p text:style-name="P7"><text:span text:style-name="T7">П </text:span><text:span text:style-name="T2">– обсуждать, заслуженно ли Екатерина Вторая получила прозвание «Великой»; описывать достопримечательности Петербурга; сравнивать положение разных слоев российского общества; рассказывать по учебнику о крестьянской войне Е. И. Пугачева; прослеживать по карте рост территории государства; рассказывать по учебнику</text:span></text:p>
            <text:p text:style-name="P7"><text:span text:style-name="T2">о Ф. Ф. Ушакове и А. В. Суворове; извлекать из Интернета сведения о Петербурге, </text:span><text:soft-page-break/><text:span text:style-name="T2">Москве, других городах России в XVIII веке; выполнять задания из электронного приложения к учебнику; работать с терминологическим словариком; формулировать выводы по изученному материалу.</text:span></text:p>
            <text:p text:style-name="P7"><text:span text:style-name="T7">Р</text:span><text:span text:style-name="T2"> – понимать учебную задачу урока и стремиться ее выполнить; оценивать свои достижения на уроке.</text:span></text:p>
            <text:p text:style-name="P7"><text:span text:style-name="T7">К</text:span><text:span text:style-name="T2"> – слушать собеседника, вести диалог; признавать возможность существования различных точек </text:span><text:soft-page-break/><text:span text:style-name="T2">зрения; излагать и аргументировать свою точку зрения.</text:span></text:p>
            <text:p text:style-name="P7"><text:span text:style-name="T7">Л</text:span><text:span text:style-name="T2"> – проявлять уважительное отношение к истории и культуре народа</text:span></text:p>
          </table:table-cell>
        </table:table-row>
      </table:table>
      <text:p text:style-name="P37"/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column table:style-name="Таблица40.E"/>
        <table:table-row table:style-name="Таблица40.1">
          <table:table-cell table:style-name="Таблица40.A1" office:value-type="string">
            <text:p text:style-name="P26"><text:span text:style-name="T2">54</text:span></text:p>
          </table:table-cell>
          <table:table-cell table:style-name="Таблица40.A1" office:value-type="string">
            <text:p text:style-name="P7"><text:span text:style-name="T2">Отечественная война <text:line-break/>1812 года </text:span><text:span text:style-name="T9">(открытие нового знания)</text:span><text:span text:style-name="T2">. </text:span></text:p>
            <text:p text:style-name="P7"><text:span text:style-name="T2">С. 112–</text:span></text:p>
            <text:p text:style-name="P7"><text:span text:style-name="T2">119</text:span></text:p>
          </table:table-cell>
          <table:table-cell table:style-name="Таблица40.C1" office:value-type="string">
            <text:p text:style-name="P8"><text:span text:style-name="T2">1</text:span></text:p>
          </table:table-cell>
          <table:table-cell table:style-name="Таблица40.D1" office:value-type="string">
            <text:p text:style-name="P2"/>
          </table:table-cell>
          <table:table-cell table:style-name="Таблица40.A1" office:value-type="string">
            <text:p text:style-name="P38"><text:span text:style-name="T2">Вторжение <text:line-break/>в Россию армии</text:span></text:p>
            <text:p text:style-name="P7"><text:span text:style-name="T2">Наполеона. </text:span></text:p>
            <text:p text:style-name="P7"><text:span text:style-name="T2">Отступление русской армии. </text:span></text:p>
            <text:p text:style-name="P7"><text:span text:style-name="T2">Назначение </text:span></text:p>
            <text:p text:style-name="P7"><text:span text:style-name="T2">М. И. Кутузова главнокомандующим. Бородинская битва. </text:span></text:p>
            <text:p text:style-name="P7"><text:span text:style-name="T2">Пожар Москвы.</text:span></text:p>
            <text:p text:style-name="P7"><text:span text:style-name="T2">Отступление <text:line-break/>Наполеона. </text:span></text:p>
            <text:p text:style-name="P7"><text:span text:style-name="T2">Партизанское движение. <text:line-break/>Д. В. Давыдов. </text:span></text:p>
            <text:p text:style-name="P7"><text:span text:style-name="T2">Победа над Наполеоном</text:span></text:p>
          </table:table-cell>
          <table:table-cell table:style-name="Таблица40.A1" table:number-columns-spanned="0" office:value-type="string">
            <text:p text:style-name="P7"><text:span text:style-name="T7">П </text:span><text:span text:style-name="T2">– на основе самостоятельной работы по учебнику рассказывать о Бородинском сражении; отмечать на «ленте времени» Отечественную войну 1812 года; заполнять приложение к рабочей тетради «Героическая летопись России»; обсуждать, почему война 1812 года называется Отечественной; обсуждать, почему после Отечественной войны 1812 года был воздвигнут на Красной площади памятник Кузьме Минину и Дмитрию Пожарскому; извлекать из Интернета сведения о биографиях героев Отечественной войны 1812 года, готовить доклады, презентовать их в классе; работать с терминологическим словариком; </text:span><text:soft-page-break/><text:span text:style-name="T2">формулировать выводы по изученному материалу.</text:span></text:p>
            <text:p text:style-name="P7"><text:span text:style-name="T7">Р</text:span><text:span text:style-name="T2"> – понимать учебную задачу урока и стремиться ее выполнить; оценивать свои достижения на уроке.</text:span></text:p>
            <text:p text:style-name="P7"><text:span text:style-name="T7">К</text:span><text:span text:style-name="T2"> – слушать собеседника, вести диалог; признавать возможность существования различных точек зрения; излагать и аргументировать свою точку зрения.</text:span></text:p>
            <text:p text:style-name="P7"><text:span text:style-name="T7">Л</text:span><text:span text:style-name="T2"> – проявлять уважительное отношение к истории и культуре народа, чувство гордости за свою Родину, российский народ и историю России</text:span></text:p>
          </table:table-cell>
        </table:table-row>
        <table:table-row table:style-name="Таблица40.1">
          <table:table-cell table:style-name="Таблица40.A1" office:value-type="string">
            <text:p text:style-name="P26"><text:span text:style-name="T2">55</text:span></text:p>
          </table:table-cell>
          <table:table-cell table:style-name="Таблица40.A1" office:value-type="string">
            <text:p text:style-name="P7"><text:span text:style-name="T2">Страницы истории XIX века </text:span><text:span text:style-name="T9">(открытие нового знания)</text:span><text:span text:style-name="T2">. </text:span></text:p>
            <text:p text:style-name="P7"><text:span text:style-name="T2">С. 122–126</text:span></text:p>
          </table:table-cell>
          <table:table-cell table:style-name="Таблица40.C1" office:value-type="string">
            <text:p text:style-name="P8"><text:span text:style-name="T2">1</text:span></text:p>
          </table:table-cell>
          <table:table-cell table:style-name="Таблица40.D1" office:value-type="string">
            <text:p text:style-name="P2"/>
          </table:table-cell>
          <table:table-cell table:style-name="Таблица40.A1" office:value-type="string">
            <text:p text:style-name="P7"><text:span text:style-name="T2">Декабристы, основные идеи движения, выступление 14 декабря 1825 года.</text:span></text:p>
            <text:p text:style-name="P7"><text:span text:style-name="T2">Освобождение </text:span></text:p>
          </table:table-cell>
          <table:table-cell table:style-name="Таблица40.A1" table:number-columns-spanned="0" office:value-type="string">
            <text:p text:style-name="P7"><text:span text:style-name="T7">П </text:span><text:span text:style-name="T2">– в ходе самостоятельной работы (по группам) над темами «Декабристы», «Освобождение крестьян», «Петербург и Москва» изучать текст учебника, выполнять задания из рабочей тетради и электронного приложения к учебнику, готовить сообщения и презентовать их на уроке; работать с историческими картами; находить на карте Транссибирскую магистраль;</text:span></text:p>
          </table:table-cell>
        </table:table-row>
      </table:table>
      <text:p text:style-name="P37"/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column table:style-name="Таблица41.E"/>
        <table:table-column table:style-name="Таблица41.F"/>
        <table:table-row table:style-name="Таблица41.1">
          <table:table-cell table:style-name="Таблица41.A1" office:value-type="string">
            <text:p text:style-name="P27"/>
          </table:table-cell>
          <table:table-cell table:style-name="Таблица41.A1" office:value-type="string">
            <text:p text:style-name="P2"/>
          </table:table-cell>
          <table:table-cell table:style-name="Таблица41.C1" office:value-type="string">
            <text:p text:style-name="P2"/>
          </table:table-cell>
          <table:table-cell table:style-name="Таблица41.D1" office:value-type="string">
            <text:p text:style-name="P2"/>
          </table:table-cell>
          <table:table-cell table:style-name="Таблица41.A1" office:value-type="string">
            <text:p text:style-name="Paragraph_20_Style"><text:span text:style-name="T2">крестьян от крепостной зависимости в 1861 году, его значение. Петербург и Москва после1861 года, рост </text:span><text:soft-page-break/><text:span text:style-name="T2">промышленности, городские контрасты. Технические достижения России в XIX веке: электрическое освещение городов, трамвай, телефон, развитие железной дороги, Транссиб, открытие Политехнического музея</text:span></text:p>
          </table:table-cell>
          <table:table-cell table:style-name="Таблица41.A1" office:value-type="string">
            <text:p text:style-name="P7"><text:span text:style-name="T2">сопоставлять исторические </text:span><text:soft-page-break/><text:span text:style-name="T2">источники; извлекать из дополнительной краеведческой литературы сведения о технических новшествах, появившихся<text:line-break/>в XIX веке в регионе; формулировать выводы по изученному материалу.</text:span></text:p>
            <text:p text:style-name="P7"><text:span text:style-name="T7">Р</text:span><text:span text:style-name="T2"> – понимать учебную задачу урока и стремиться ее выполнить; оценивать свои знания.</text:span></text:p>
            <text:p text:style-name="P7"><text:span text:style-name="T7">К</text:span><text:span text:style-name="T2"> – слушать собеседника, вести диалог; признавать возможность существования различных точек зрения; излагать и </text:span><text:soft-page-break/><text:span text:style-name="T2">аргументировать свою точку зрения.</text:span></text:p>
            <text:p text:style-name="P7"><text:span text:style-name="T7">Л</text:span><text:span text:style-name="T2"> – проявлять уважительное отношение к истории и культуре народа, чувство гордости за свою Родину, российский народ и историю России</text:span></text:p>
          </table:table-cell>
        </table:table-row>
        <table:table-row table:style-name="Таблица41.1">
          <table:table-cell table:style-name="Таблица41.A1" office:value-type="string">
            <text:p text:style-name="P26"><text:span text:style-name="T2">56</text:span></text:p>
          </table:table-cell>
          <table:table-cell table:style-name="Таблица41.A1" office:value-type="string">
            <text:p text:style-name="P7"><text:span text:style-name="T2">Россия вступает<text:line-break/>в ХХ век<text:line-break/></text:span><text:span text:style-name="T9">(открытие ново-</text:span></text:p>
          </table:table-cell>
          <table:table-cell table:style-name="Таблица41.C1" office:value-type="string">
            <text:p text:style-name="P8"><text:span text:style-name="T2">1</text:span></text:p>
          </table:table-cell>
          <table:table-cell table:style-name="Таблица41.D1" office:value-type="string">
            <text:p text:style-name="P2"/>
          </table:table-cell>
          <table:table-cell table:style-name="Таблица41.A1" office:value-type="string">
            <text:p text:style-name="P7"><text:span text:style-name="T2">Николай II – последний император России. Возникновение политических</text:span></text:p>
          </table:table-cell>
          <table:table-cell table:style-name="Таблица41.A1" office:value-type="string">
            <text:p text:style-name="P7"><text:span text:style-name="T7">П </text:span><text:span text:style-name="T2">– отмечать на «ленте времени» начало Первой мировой войны, </text:span><text:span text:style-name="T14">ф</text:span><text:span text:style-name="T2">евральской и </text:span><text:span text:style-name="T14">о</text:span><text:span text:style-name="T2">ктябрьской революций; составлять план рассказа о событиях начала ХХ века и рассказывать о них по плану; интервьюировать взрослых членов семьи о том, какую роль </text:span><text:soft-page-break/><text:span text:style-name="T2">сыграли революция и Гражданская война</text:span></text:p>
          </table:table-cell>
        </table:table-row>
      </table:table>
      <text:p text:style-name="P37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row table:style-name="Таблица42.1">
          <table:table-cell table:style-name="Таблица42.A1" office:value-type="string">
            <text:p text:style-name="P27"/>
          </table:table-cell>
          <table:table-cell table:style-name="Таблица42.A1" office:value-type="string">
            <text:p text:style-name="P7"><text:span text:style-name="T9">го знания)</text:span><text:span text:style-name="T2">.</text:span></text:p>
            <text:p text:style-name="P7"><text:span text:style-name="T2">С. 127–</text:span></text:p>
            <text:p text:style-name="P7"><text:span text:style-name="T2">133</text:span></text:p>
          </table:table-cell>
          <table:table-cell table:style-name="Таблица42.C1" office:value-type="string">
            <text:p text:style-name="P2"/>
          </table:table-cell>
          <table:table-cell table:style-name="Таблица42.C1" office:value-type="string">
            <text:p text:style-name="P2"/>
          </table:table-cell>
          <table:table-cell table:style-name="Таблица42.A1" office:value-type="string">
            <text:p text:style-name="P7"><text:span text:style-name="T2"><text:s/>партий.В. И. Ленин <text:line-break/>и партия большевиков. Неудачи России в Первой мировой войне. Февральская революция 1917 года. Октябрьская революция 1917 года. Гражданская война. Гибель царской семьи. </text:span></text:p>
            <text:p text:style-name="P7"><text:span text:style-name="T2">Победа большевиков</text:span></text:p>
          </table:table-cell>
          <table:table-cell table:style-name="Таблица42.A1" table:number-columns-spanned="65535" office:value-type="string">
            <text:p text:style-name="P7"><text:span text:style-name="T2">в судьбе семьи; проявлять воображение, составляя интервью от лица журналиста начала ХХ века у ученого, каким он видит ХХ век; формулировать выводы по изученному материалу.</text:span></text:p>
            <text:p text:style-name="P7"><text:span text:style-name="T7">Р</text:span><text:span text:style-name="T2"> – понимать учебную задачу урока и стремиться ее выполнить; оценивать свои достижения на уроке.</text:span></text:p>
            <text:p text:style-name="P7"><text:span text:style-name="T7">К</text:span><text:span text:style-name="T2"> – слушать собеседника, вести диалог; признавать возможность существования различных точек зрения; излагать и аргументировать свою точку зрения.</text:span></text:p>
            <text:p text:style-name="P7"><text:span text:style-name="T7">Л</text:span><text:span text:style-name="T2"> – проявлять уважительное отношение к истории и культуре народа, чувство гордости за свою Родину, российский народ и историю России</text:span></text:p>
          </table:table-cell>
        </table:table-row>
        <table:table-row table:style-name="Таблица42.1">
          <table:table-cell table:style-name="Таблица42.A1" office:value-type="string">
            <text:p text:style-name="P26"><text:span text:style-name="T2">57</text:span></text:p>
          </table:table-cell>
          <table:table-cell table:style-name="Таблица42.A1" office:value-type="string">
            <text:p text:style-name="P7"><text:span text:style-name="T2">Страницы истории 20–30-х годов </text:span></text:p>
            <text:p text:style-name="P7"><text:span text:style-name="T9">(открытие нового знания)</text:span><text:span text:style-name="T2">. С. 136–139</text:span></text:p>
          </table:table-cell>
          <table:table-cell table:style-name="Таблица42.C1" office:value-type="string">
            <text:p text:style-name="P8"><text:span text:style-name="T2">1</text:span></text:p>
          </table:table-cell>
          <table:table-cell table:style-name="Таблица42.C1" office:value-type="string">
            <text:p text:style-name="P2"/>
          </table:table-cell>
          <table:table-cell table:style-name="Таблица42.A1" office:value-type="string">
            <text:p text:style-name="P7"><text:span text:style-name="T2">Образование СССР. Государственная собственность <text:line-break/>в промышленности. Борьба с неграмотностью. Индустриализация, коллективизация, культурная революция.</text:span></text:p>
          </table:table-cell>
          <table:table-cell table:style-name="Таблица42.A1" table:number-columns-spanned="65535" office:value-type="string">
            <text:p text:style-name="P7"><text:span text:style-name="T7">П </text:span><text:span text:style-name="T2">– знакомиться по карте СССР с административно-территориальным строением страны; сравнивать герб России и СССР по иллюстрациям в рабочей тетради и в электронном </text:span><text:soft-page-break/><text:span text:style-name="T2">пособии, знакомиться с символикой </text:span><text:span text:style-name="T14">г</text:span><text:span text:style-name="T2">ерба СССР; сравнивать тексты гимнов дореволюционной России, СССР и Российской Федерации; в ходе экскурсии по городу выяснять, какие названия возникли при Советской власти и какие реалии они отражают; знакомиться по фотографиям в Интернете с обликом довоенных станций метро (для москвичей – в ходе экскурсии);</text:span></text:p>
          </table:table-cell>
        </table:table-row>
      </table:table>
      <text:p text:style-name="P37"/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/>
        <table:table-row table:style-name="Таблица43.1">
          <table:table-cell table:style-name="Таблица43.A1" office:value-type="string">
            <text:p text:style-name="P27"/>
          </table:table-cell>
          <table:table-cell table:style-name="Таблица43.A1" office:value-type="string">
            <text:p text:style-name="P2"/>
          </table:table-cell>
          <table:table-cell table:style-name="Таблица43.C1" office:value-type="string">
            <text:p text:style-name="P2"/>
          </table:table-cell>
          <table:table-cell table:style-name="Таблица43.C1" office:value-type="string">
            <text:p text:style-name="P2"/>
          </table:table-cell>
          <table:table-cell table:style-name="Таблица43.A1" office:value-type="string">
            <text:p text:style-name="P7"><text:span text:style-name="T2">Репрессии 1930-х годов</text:span></text:p>
          </table:table-cell>
          <table:table-cell table:style-name="Таблица43.A1" table:number-columns-spanned="65535" office:value-type="string">
            <text:p text:style-name="P7"><text:span text:style-name="T2">прослушивать в записях (Интернет) песни 30-х годов; формулировать выводы по изученному материалу.</text:span></text:p>
            <text:p text:style-name="P7"><text:span text:style-name="T7">Р</text:span><text:span text:style-name="T2"> – понимать учебную задачу урока и стремиться ее выполнить; оценивать свои достижения на уроке.</text:span></text:p>
            <text:p text:style-name="P7"><text:span text:style-name="T7">К</text:span><text:span text:style-name="T2"> – слушать собеседника, вести диалог; признавать возможность существования различных точек зрения; излагать и аргументировать свою точку зрения.</text:span></text:p>
            <text:p text:style-name="P7"><text:span text:style-name="T7">Л</text:span><text:span text:style-name="T2"> – проявлять уважительное отношение к истории и культуре народа, чувство гордости за свою Родину, российский народ и историю России</text:span></text:p>
          </table:table-cell>
        </table:table-row>
        <table:table-row table:style-name="Таблица43.1">
          <table:table-cell table:style-name="Таблица43.A1" office:value-type="string">
            <text:p text:style-name="P26"><text:span text:style-name="T2">58</text:span></text:p>
          </table:table-cell>
          <table:table-cell table:style-name="Таблица43.A1" office:value-type="string">
            <text:p text:style-name="P7"><text:span text:style-name="T2">Великая война <text:line-break/></text:span><text:soft-page-break/><text:span text:style-name="T2">и </text:span><text:span text:style-name="T14">в</text:span><text:span text:style-name="T2">еликая Победа </text:span><text:span text:style-name="T9">(открытие нового знания)</text:span><text:span text:style-name="T2">. </text:span></text:p>
            <text:p text:style-name="P7"><text:span text:style-name="T2">С. 140–</text:span></text:p>
            <text:p text:style-name="P7"><text:span text:style-name="T2">146</text:span></text:p>
          </table:table-cell>
          <table:table-cell table:style-name="Таблица43.C1" office:value-type="string">
            <text:p text:style-name="P8"><text:span text:style-name="T2">1</text:span></text:p>
          </table:table-cell>
          <table:table-cell table:style-name="Таблица43.C1" office:value-type="string">
            <text:p text:style-name="P2"/>
          </table:table-cell>
          <table:table-cell table:style-name="Таблица43.A1" office:value-type="string">
            <text:p text:style-name="P7"><text:span text:style-name="T2">Начало Великой Отечественной войны. Лозунг «Всё для фронта, всё для Победы!». </text:span></text:p>
            <text:p text:style-name="P7"><text:soft-page-break/><text:span text:style-name="T2">Блокада Ленинграда. Разгром фашистских войск под Москвой. Битва за Сталинград. </text:span></text:p>
            <text:p text:style-name="P7"><text:span text:style-name="T2">Курское сражение. Изгнание фашистских войск с территории СССР.</text:span></text:p>
          </table:table-cell>
          <table:table-cell table:style-name="Таблица43.A1" table:number-columns-spanned="65535" office:value-type="string">
            <text:p text:style-name="P7"><text:span text:style-name="T7">П </text:span><text:span text:style-name="T2">– составлять план рассказа о ходе </text:span><text:soft-page-break/><text:span text:style-name="T2">Великой Отечественной войны, рассказывать о ней по плану; обсуждать, в чем значение Победы в Великой Отечественной войне для нашей страны и всего мира; встречаться с ветеранами войны, интервьюировать их; прослушивать в записи песню «Вставай, страна огромная» и другие песни времен войны; делиться впечатлениями от фотографий военных лет и от картин на тему войны и Парада Победы; выяснять в краеведческом музее, какой вклад внес город (село) в Победу; собирать материал о мероприятиях празднования 68-летия Победы в родном городе (селе), в регионе; интервьюировать старших членов семьи об участии их в войне, как они встретили День Победы в 1945 году; готовить праздник ко Дню Победы; работать с терминологическим словариком;</text:span></text:p>
          </table:table-cell>
        </table:table-row>
      </table:table>
      <text:p text:style-name="P37"/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row table:style-name="Таблица44.1">
          <table:table-cell table:style-name="Таблица44.A1" office:value-type="string">
            <text:p text:style-name="P27"/>
          </table:table-cell>
          <table:table-cell table:style-name="Таблица44.A1" office:value-type="string">
            <text:p text:style-name="P2"/>
          </table:table-cell>
          <table:table-cell table:style-name="Таблица44.B1" office:value-type="string">
            <text:p text:style-name="P2"/>
          </table:table-cell>
          <table:table-cell table:style-name="Таблица44.C1" office:value-type="string">
            <text:p text:style-name="P2"/>
          </table:table-cell>
          <table:table-cell table:style-name="Таблица44.A1" office:value-type="string">
            <text:p text:style-name="Paragraph_20_Style"><text:span text:style-name="T2">Освобождение Европы. Штурм Берлина. Парад Победы в 1945 году. Города-герои, города воинской славы. Цена Победы</text:span></text:p>
          </table:table-cell>
          <table:table-cell table:style-name="Таблица44.A1" table:number-columns-spanned="65535" office:value-type="string">
            <text:p text:style-name="P7"><text:span text:style-name="T2">формулировать выводы по изученному материалу.</text:span></text:p>
            <text:p text:style-name="P7"><text:span text:style-name="T7">Р</text:span><text:span text:style-name="T2"> – понимать учебную задачу урока и стремиться ее выполнить; оценивать свои достижения на уроке.</text:span></text:p>
            <text:p text:style-name="P7"><text:soft-page-break/><text:span text:style-name="T7">К</text:span><text:span text:style-name="T2"> – слушать собеседника, вести диалог; признавать возможность существования различных точек зрения; излагать и аргументировать свою точку зрения.</text:span></text:p>
            <text:p text:style-name="P7"><text:span text:style-name="T7">Л</text:span><text:span text:style-name="T2"> – проявлять чувство гордости за свою Родину, российский народ и историю России, уважительное отношение к истории</text:span></text:p>
          </table:table-cell>
        </table:table-row>
        <table:table-row table:style-name="Таблица44.1">
          <table:table-cell table:style-name="Таблица44.A1" office:value-type="string">
            <text:p text:style-name="P26"><text:span text:style-name="T2">59</text:span></text:p>
          </table:table-cell>
          <table:table-cell table:style-name="Таблица44.A1" office:value-type="string">
            <text:p text:style-name="P7"><text:span text:style-name="T2">Страна, открывшая путь <text:line-break/>в космос <text:line-break/></text:span><text:span text:style-name="T9">(построение системы знаний)</text:span><text:span text:style-name="T2">. </text:span></text:p>
            <text:p text:style-name="P7"><text:span text:style-name="T2">С. 147–</text:span></text:p>
            <text:p text:style-name="P7"><text:span text:style-name="T2">152</text:span></text:p>
          </table:table-cell>
          <table:table-cell table:style-name="Таблица44.B1" office:value-type="string">
            <text:p text:style-name="P8"><text:span text:style-name="T2">1</text:span></text:p>
          </table:table-cell>
          <table:table-cell table:style-name="Таблица44.C1" office:value-type="string">
            <text:p text:style-name="P2"/>
          </table:table-cell>
          <table:table-cell table:style-name="Таблица44.A1" office:value-type="string">
            <text:p text:style-name="P38"><text:span text:style-name="T2">Начало освоения космоса <text:line-break/>в 1957 году. Юрий Гагарин –</text:span></text:p>
            <text:p text:style-name="P7"><text:span text:style-name="T2">первый космонавт Земли. Космическая станция «Мир»,</text:span></text:p>
            <text:p text:style-name="P7"><text:span text:style-name="T2">МКС. Развитие</text:span></text:p>
            <text:p text:style-name="P38"><text:span text:style-name="T2">СССР до 1980-х</text:span></text:p>
            <text:p text:style-name="P7"><text:span text:style-name="T2">годов: достижения и проблемы. Эпоха <text:line-break/>перестройки <text:line-break/>в 1980-х. Распад СССР</text:span></text:p>
          </table:table-cell>
          <table:table-cell table:style-name="Таблица44.A1" table:number-columns-spanned="65535" office:value-type="string">
            <text:p text:style-name="P7"><text:span text:style-name="T7">П </text:span><text:span text:style-name="T2">– извлекать из дополнительной литературы, Интернета информацию об освоении космоса (для учащихся Москвы – из экскурсии в музей космонавтики); интервьюировать старших членов семьи о том, как они запомнили день 12 апреля 1961 года; прослушивать в записи песни, посвященные полету Юрия Гагарина; знакомиться с репродукциями картин космонавта А. Леонова на космическую тему; интервьюировать старших членов своей семьи о послевоенной истории страны и их участии в развитии страны, о проблемах страны и семьи, отбирать в семейном архиве необходимые фотографии, готовить сообщение и презентовать его в классе; работать с электронным пособием; работать с </text:span><text:soft-page-break/><text:span text:style-name="T2">терминологическим словариком; формулировать выводы по изученному материалу.</text:span></text:p>
            <text:p text:style-name="P7"><text:span text:style-name="T7">Р</text:span><text:span text:style-name="T2"> – понимать учебную задачу урока и стремиться ее вы- полнить; оценивать свои достижения на уроке.</text:span></text:p>
            <text:p text:style-name="P7"><text:span text:style-name="T7">К</text:span><text:span text:style-name="T2"> – слушать собеседника, вести диалог; признавать возможность существования различных точек зрения; излагать и аргументировать свою точку зрения.</text:span></text:p>
            <text:p text:style-name="P7"><text:span text:style-name="T7">Л</text:span><text:span text:style-name="T2"> – проявлять чувство гордости за свою Родину, российский народ и историю России, уважительное отношение</text:span></text:p>
          </table:table-cell>
        </table:table-row>
      </table:table>
      <text:p text:style-name="P37"/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column table:style-name="Таблица45.D"/>
        <table:table-column table:style-name="Таблица45.E"/>
        <table:table-column table:style-name="Таблица45.F"/>
        <table:table-row table:style-name="Таблица45.1">
          <table:table-cell table:style-name="Таблица45.A1" office:value-type="string">
            <text:p text:style-name="P26"><text:span text:style-name="T2">60</text:span></text:p>
          </table:table-cell>
          <table:table-cell table:style-name="Таблица45.A1" office:value-type="string">
            <text:p text:style-name="P7"><text:span text:style-name="T2">Обобщение знаний по теме </text:span><text:span text:style-name="T7">«</text:span><text:span text:style-name="T3">Страницы истории Отечества»</text:span><text:span text:style-name="T2"> презентация проектов </text:span><text:span text:style-name="T7"><text:s/></text:span><text:span text:style-name="T2">(по выбору) <text:line-break/></text:span><text:span text:style-name="T9">(рефлексия)</text:span></text:p>
          </table:table-cell>
          <table:table-cell table:style-name="Таблица45.C1" office:value-type="string">
            <text:p text:style-name="P8"><text:span text:style-name="T2">1</text:span></text:p>
          </table:table-cell>
          <table:table-cell table:style-name="Таблица45.D1" office:value-type="string">
            <text:p text:style-name="P2"/>
          </table:table-cell>
          <table:table-cell table:style-name="Таблица45.A1" office:value-type="string">
            <text:p text:style-name="P7"><text:span text:style-name="T2">Презентация проектов с демонстрацией <text:line-break/>иллюстраций <text:line-break/>(слайдов) и других подготовленных материалов</text:span></text:p>
          </table:table-cell>
          <table:table-cell table:style-name="Таблица45.A1" office:value-type="string">
            <text:p text:style-name="P7"><text:span text:style-name="T7">П </text:span><text:span text:style-name="T2">– подбирать материал из различных источников в соответствии с инструкцией в учебнике; составлять план <text:line-break/>и текст доклада; подбирать и изготавливать иллюстративный материал (слайды); презентовать проект.</text:span></text:p>
            <text:p text:style-name="P7"><text:span text:style-name="T7">Р</text:span><text:span text:style-name="T2"> – составлять группу по интересам, распределять обязанности; оценивать свои достижения и достижения товарищей. </text:span></text:p>
            <text:p text:style-name="P7"><text:span text:style-name="T7">К</text:span><text:span text:style-name="T2"> – слушать собеседника, вести диалог; признавать возможность существования различных точек зрения; излагать и аргументировать свою точку зрения.</text:span></text:p>
            <text:p text:style-name="P7"><text:span text:style-name="T7">Л</text:span><text:span text:style-name="T2"> – проявлять познавательный интерес к изучению предмета</text:span></text:p>
          </table:table-cell>
        </table:table-row>
        <table:table-row table:style-name="Таблица45.1">
          <table:table-cell table:style-name="Таблица45.A1" table:number-columns-spanned="6" office:value-type="string">
            <text:p text:style-name="P29"/>
            <text:p text:style-name="P30"><text:soft-page-break/><text:span text:style-name="T8">Раздел VI. Современная Россия (8 ч)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5.1">
          <table:table-cell table:style-name="Таблица45.A1" office:value-type="string">
            <text:p text:style-name="P26"><text:span text:style-name="T2">61</text:span></text:p>
          </table:table-cell>
          <table:table-cell table:style-name="Таблица45.A1" office:value-type="string">
            <text:p text:style-name="P7"><text:span text:style-name="T2">Основной</text:span></text:p>
            <text:p text:style-name="P7"><text:span text:style-name="T2">закон России и права человека </text:span><text:span text:style-name="T9">(от-</text:span></text:p>
          </table:table-cell>
          <table:table-cell table:style-name="Таблица45.C1" office:value-type="string">
            <text:p text:style-name="P8"><text:span text:style-name="T2">1</text:span></text:p>
          </table:table-cell>
          <table:table-cell table:style-name="Таблица45.D1" office:value-type="string">
            <text:p text:style-name="P2"/>
          </table:table-cell>
          <table:table-cell table:style-name="Таблица45.A1" office:value-type="string">
            <text:p text:style-name="P7"><text:span text:style-name="T2">Целеполагание раздела. Понятие о федеративном устройстве России. Многонациональный</text:span></text:p>
          </table:table-cell>
          <table:table-cell table:style-name="Таблица45.A1" office:value-type="string">
            <text:p text:style-name="P7"><text:span text:style-name="T7">П </text:span><text:span text:style-name="T2">– находить на политико-административной карте РФ края, области, республики, автономные округа, автономные области, города федерального значения; анализировать закрепленные в Конвенции права ребенка; обсуждать, как права одного человека соотносятся с правами </text:span></text:p>
          </table:table-cell>
        </table:table-row>
      </table:table>
      <text:p text:style-name="P37"/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column table:style-name="Таблица46.E"/>
        <table:table-column table:style-name="Таблица46.F"/>
        <table:table-row table:style-name="Таблица46.1">
          <table:table-cell table:style-name="Таблица46.A1" office:value-type="string">
            <text:p text:style-name="P27"/>
          </table:table-cell>
          <table:table-cell table:style-name="Таблица46.A1" office:value-type="string">
            <text:p text:style-name="P7"><text:span text:style-name="T9">крытие нового знания).</text:span><text:span text:style-name="T2"> <text:line-break/>С. 156–</text:span></text:p>
            <text:p text:style-name="P7"><text:span text:style-name="T2">163</text:span></text:p>
          </table:table-cell>
          <table:table-cell table:style-name="Таблица46.C1" office:value-type="string">
            <text:p text:style-name="P2"/>
          </table:table-cell>
          <table:table-cell table:style-name="Таблица46.D1" office:value-type="string">
            <text:p text:style-name="P2"/>
          </table:table-cell>
          <table:table-cell table:style-name="Таблица46.A1" office:value-type="string">
            <text:p text:style-name="P7"><text:span text:style-name="T2">характер населения России. </text:span></text:p>
            <text:p text:style-name="P7"><text:span text:style-name="T2">Конституция – основной закон страны. </text:span></text:p>
            <text:p text:style-name="P7"><text:span text:style-name="T2">Всеобщая декларация прав человека, Конвенция о правах ребенка</text:span></text:p>
          </table:table-cell>
          <table:table-cell table:style-name="Таблица46.A1" office:value-type="string">
            <text:p text:style-name="P7"><text:span text:style-name="T2">других людей; выполнять задания из электронного приложения к учебнику; готовить проекты «Декларации прав» (членов семьи, учащихся класса, учителей и учащихся), обсуждать их в классе; работать с терминологическим словариком; формулировать выводы по изученному материалу.</text:span></text:p>
            <text:p text:style-name="P7"><text:soft-page-break/><text:span text:style-name="T7">Р</text:span><text:span text:style-name="T2"> – понимать учебную задачу урока и стремиться ее выполнить.</text:span></text:p>
            <text:p text:style-name="P7"><text:span text:style-name="T7">К</text:span><text:span text:style-name="T2"> – слушать собеседника, вести диалог; признавать возможность существования различных точек зрения; излагать и аргументировать свою точку зрения.</text:span></text:p>
            <text:p text:style-name="P7"><text:span text:style-name="T7">Л</text:span><text:span text:style-name="T2"> – проявлять гуманистические и демократические ценностные ориентации</text:span></text:p>
          </table:table-cell>
        </table:table-row>
        <table:table-row table:style-name="Таблица46.1">
          <table:table-cell table:style-name="Таблица46.A1" office:value-type="string">
            <text:p text:style-name="P26"><text:span text:style-name="T2">62</text:span></text:p>
          </table:table-cell>
          <table:table-cell table:style-name="Таблица46.A1" office:value-type="string">
            <text:p text:style-name="P7"><text:span text:style-name="T2">Мы – граждане России <text:line-break/></text:span><text:span text:style-name="T9">(построение системы знаний)</text:span><text:span text:style-name="T2">. </text:span></text:p>
            <text:p text:style-name="P7"><text:span text:style-name="T2">С. 164–</text:span></text:p>
            <text:p text:style-name="P7"><text:span text:style-name="T2">167</text:span></text:p>
          </table:table-cell>
          <table:table-cell table:style-name="Таблица46.C1" office:value-type="string">
            <text:p text:style-name="P8"><text:span text:style-name="T2">1</text:span></text:p>
          </table:table-cell>
          <table:table-cell table:style-name="Таблица46.D1" office:value-type="string">
            <text:p text:style-name="P2"/>
          </table:table-cell>
          <table:table-cell table:style-name="Таблица46.A1" office:value-type="string">
            <text:p text:style-name="P7"><text:span text:style-name="T2">Понятие о гражданстве. Права</text:span></text:p>
            <text:p text:style-name="P7"><text:span text:style-name="T2">и обязанности гражданина Российской Федерации. Государственное устройство РФ: Президент, Федеральное </text:span><text:span text:style-name="T14">с</text:span><text:span text:style-name="T2">обрание, </text:span><text:span text:style-name="T14">п</text:span><text:span text:style-name="T2">равительство</text:span></text:p>
          </table:table-cell>
          <table:table-cell table:style-name="Таблица46.A1" office:value-type="string">
            <text:p text:style-name="P7"><text:span text:style-name="T7">П </text:span><text:span text:style-name="T2">– различать права и обязанности гражданина, устанавливать их взаимосвязь; различать прерогативы </text:span><text:soft-page-break/><text:span text:style-name="T2">Президента, Федерального Собрания и Правительства; следить за государственными делами по программам новостей ТВ и печатным средствам массовой информации; моделировать деятельность депутата (вносить предложения по законопроектам); работать с терминологическим словариком; формулировать выводы по изученному материалу.</text:span></text:p>
            <text:p text:style-name="P7"><text:span text:style-name="T7">Р</text:span><text:span text:style-name="T2"> – понимать учебную задачу урока и стремиться ее выполнить; </text:span><text:soft-page-break/><text:span text:style-name="T2">оценивать свои достижения на уроке.</text:span></text:p>
            <text:p text:style-name="P7"><text:span text:style-name="T7">К</text:span><text:span text:style-name="T2"> – слушать собеседника, вести диалог; признавать возможность существования различных точек зрения; излагать и аргументировать свою точку зрения.</text:span></text:p>
            <text:p text:style-name="P7"><text:span text:style-name="T7">Л</text:span><text:span text:style-name="T2"> – проявлять гуманистические и демократические ценностные ориентации</text:span></text:p>
          </table:table-cell>
        </table:table-row>
      </table:table>
      <text:p text:style-name="P37"/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column table:style-name="Таблица47.E"/>
        <table:table-column table:style-name="Таблица47.F"/>
        <table:table-row table:style-name="Таблица47.1">
          <table:table-cell table:style-name="Таблица47.A1" office:value-type="string">
            <text:p text:style-name="P26"><text:span text:style-name="T2">63</text:span></text:p>
          </table:table-cell>
          <table:table-cell table:style-name="Таблица47.A1" office:value-type="string">
            <text:p text:style-name="P7"><text:span text:style-name="T2">Славные символы России <text:line-break/></text:span><text:span text:style-name="T9">(построение системы знаний)</text:span><text:span text:style-name="T2">. </text:span></text:p>
            <text:p text:style-name="P7"><text:span text:style-name="T2">С. 168–</text:span></text:p>
            <text:p text:style-name="P7"><text:span text:style-name="T2">174</text:span></text:p>
          </table:table-cell>
          <table:table-cell table:style-name="Таблица47.C1" table:number-columns-spanned="2" office:value-type="string">
            <text:p text:style-name="P8"><text:span text:style-name="T2">1</text:span></text:p>
          </table:table-cell>
          <table:covered-table-cell/>
          <table:table-cell table:style-name="Таблица47.E1" office:value-type="string">
            <text:p text:style-name="P2"/>
          </table:table-cell>
          <table:table-cell table:style-name="Таблица47.A1" office:value-type="string">
            <text:p text:style-name="P7"><text:span text:style-name="T2">Государственный герб, флаг и гимн</text:span></text:p>
          </table:table-cell>
          <table:table-cell table:style-name="Таблица47.A1" table:number-columns-spanned="0" office:value-type="string">
            <text:p text:style-name="P7"><text:span text:style-name="T7">П </text:span><text:span text:style-name="T2">– знать особенности </text:span><text:span text:style-name="T14">г</text:span><text:span text:style-name="T2">ерба Российской Федерации, его историю, символику, отличать </text:span><text:span text:style-name="T14">г</text:span><text:span text:style-name="T2">ерб РФ от гербов других государств; знать историю флага Победы, текст </text:span><text:span text:style-name="T14">г</text:span><text:span text:style-name="T2">имна РФ, в каких случаях он исполняется и правила его исполнения; знакомиться с историей гимнов России, отличать </text:span><text:span text:style-name="T14">г</text:span><text:span text:style-name="T2">имн РФ от гимнов других государств; </text:span><text:soft-page-break/><text:span text:style-name="T2">обсуждать, зачем государству нужны символы; моделировать символы своего класса, семьи; формулировать выводы по изученному материалу.</text:span></text:p>
            <text:p text:style-name="P7"><text:span text:style-name="T7">Р</text:span><text:span text:style-name="T2"> – понимать учебную задачу урока и стремиться ее выполнить; оценивать свои достижения на уроке.</text:span></text:p>
            <text:p text:style-name="P7"><text:span text:style-name="T7">К</text:span><text:span text:style-name="T2"> – слушать собеседника, вести диалог; признавать возможность существования различных точек зрения; излагать и аргументировать свою точку зрения.</text:span></text:p>
            <text:p text:style-name="P7"><text:span text:style-name="T7">Л</text:span><text:span text:style-name="T2"> – проявлять уважительное отношение к истории народа</text:span></text:p>
          </table:table-cell>
        </table:table-row>
        <table:table-row table:style-name="Таблица47.1">
          <table:table-cell table:style-name="Таблица47.A1" office:value-type="string">
            <text:p text:style-name="P26"><text:span text:style-name="T2">64</text:span></text:p>
          </table:table-cell>
          <table:table-cell table:style-name="Таблица47.A1" office:value-type="string">
            <text:p text:style-name="P7"><text:span text:style-name="T2">Такие разные праздники <text:line-break/></text:span><text:span text:style-name="T9">(построение системы знаний)</text:span><text:span text:style-name="T2">. С. 175–</text:span></text:p>
            <text:p text:style-name="P7"><text:span text:style-name="T2">179</text:span></text:p>
          </table:table-cell>
          <table:table-cell table:style-name="Таблица47.C1" office:value-type="string">
            <text:p text:style-name="P8"><text:span text:style-name="T2">1</text:span></text:p>
          </table:table-cell>
          <table:table-cell table:style-name="Таблица47.E1" table:number-columns-spanned="2" office:value-type="string">
            <text:p text:style-name="P2"/>
          </table:table-cell>
          <table:covered-table-cell/>
          <table:table-cell table:style-name="Таблица47.A1" office:value-type="string">
            <text:p text:style-name="P7"><text:span text:style-name="T2">Понятие о государственных праздниках, День России, День Государственного флага, День народно го единства, День Конституции, </text:span></text:p>
          </table:table-cell>
          <table:table-cell table:style-name="Таблица47.A1" table:number-columns-spanned="0" office:value-type="string">
            <text:p text:style-name="P7"><text:span text:style-name="T7">П </text:span><text:span text:style-name="T2">– различать праздники государственные, профессиональные, церковные, национальные, территориальные, семейные; составлять календарь профессиональных праздников в соответствии с профессиями родителей; прослушивать в записи песни, посвященные полету Юрия Гагарина; знакомиться с репродукциями картин космонавта А. Леонова на космическую тему; интервьюировать старших членов</text:span></text:p>
          </table:table-cell>
        </table:table-row>
      </table:table>
      <text:p text:style-name="P37"/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column table:style-name="Таблица48.E"/>
        <table:table-column table:style-name="Таблица48.F"/>
        <table:table-row table:style-name="Таблица48.1">
          <table:table-cell table:style-name="Таблица48.A1" office:value-type="string">
            <text:p text:style-name="P39"/>
          </table:table-cell>
          <table:table-cell table:style-name="Таблица48.A1" office:value-type="string">
            <text:p text:style-name="P2"/>
          </table:table-cell>
          <table:table-cell table:style-name="Таблица48.C1" office:value-type="string">
            <text:p text:style-name="P2"/>
          </table:table-cell>
          <table:table-cell table:style-name="Таблица48.D1" office:value-type="string">
            <text:p text:style-name="P2"/>
          </table:table-cell>
          <table:table-cell table:style-name="Таблица48.A1" office:value-type="string">
            <text:p text:style-name="P7"><text:span text:style-name="T2">День защитника Отечества, День Победы, Новый год, </text:span><text:soft-page-break/><text:span text:style-name="T2">Рождество Христово, Международный женский день, День весны <text:line-break/>и труда</text:span></text:p>
          </table:table-cell>
          <table:table-cell table:style-name="Таблица48.A1" office:value-type="string">
            <text:p text:style-name="P7"><text:span text:style-name="T2"><text:s/>своей семьи о </text:span><text:soft-page-break/><text:span text:style-name="T2">послевоенной истории страны и их участии в развитии страны, о проблемах страны и семьи, отбирать в семейном архиве необходимые фотографии, готовить сообщение и презентовать его в классе; работать с терминологическим словариком; формулировать выводы по изученному материалу.</text:span></text:p>
            <text:p text:style-name="P7"><text:span text:style-name="T7">Р</text:span><text:span text:style-name="T2"> – понимать учебную задачу урока и стремиться ее выполнить; оценивать свои достижения на уроке.</text:span></text:p>
            <text:p text:style-name="P7"><text:span text:style-name="T7">К</text:span><text:span text:style-name="T2"> – слушать собеседника, вести диалог; признавать </text:span><text:soft-page-break/><text:span text:style-name="T2">возможность существования различных точек зрения; излагать и аргументировать свою точку зрения.</text:span></text:p>
            <text:p text:style-name="P7"><text:span text:style-name="T7">Л</text:span><text:span text:style-name="T2"> – проявлять уважительное отношение к истории народа</text:span></text:p>
          </table:table-cell>
        </table:table-row>
        <table:table-row table:style-name="Таблица48.1">
          <table:table-cell table:style-name="Таблица48.A1" office:value-type="string">
            <text:p text:style-name="P38"><text:span text:style-name="T12">65</text:span><text:span text:style-name="T2">–</text:span></text:p>
            <text:p text:style-name="P26"><text:span text:style-name="T2">66</text:span></text:p>
          </table:table-cell>
          <table:table-cell table:style-name="Таблица48.A1" office:value-type="string">
            <text:p text:style-name="P7"><text:span text:style-name="T2">Путешествие по России</text:span></text:p>
            <text:p text:style-name="P7"><text:span text:style-name="T9">(открытие нового знания)</text:span><text:span text:style-name="T2">. </text:span></text:p>
            <text:p text:style-name="P7"><text:span text:style-name="T2">С. 180–</text:span></text:p>
            <text:p text:style-name="P7"><text:span text:style-name="T2">205</text:span></text:p>
          </table:table-cell>
          <table:table-cell table:style-name="Таблица48.C1" office:value-type="string">
            <text:p text:style-name="P8"><text:span text:style-name="T2">2</text:span></text:p>
          </table:table-cell>
          <table:table-cell table:style-name="Таблица48.D1" office:value-type="string">
            <text:p text:style-name="P2"/>
          </table:table-cell>
          <table:table-cell table:style-name="Таблица48.A1" office:value-type="string">
            <text:p text:style-name="P7"><text:span text:style-name="T2">Регионы и города России</text:span></text:p>
          </table:table-cell>
          <table:table-cell table:style-name="Таблица48.A1" office:value-type="string">
            <text:p text:style-name="P7"><text:span text:style-name="T7">П </text:span><text:span text:style-name="T2">– подбирать материал из различных источников в соответствии с инструкцией в учебнике; подбирать и изготавливать иллюстративный материал (слайды); презентовать проект.</text:span></text:p>
            <text:p text:style-name="P7"><text:span text:style-name="T7">Р</text:span><text:span text:style-name="T2"> – составлять группу по интересам, распределять обязанности; составлять план и </text:span><text:soft-page-break/><text:span text:style-name="T2">текст доклада; оценивать свои достижения и достижения товарищей.</text:span></text:p>
            <text:p text:style-name="P7"><text:span text:style-name="T7">К</text:span><text:span text:style-name="T2"> – слушать собеседника, вести диалог; признавать возможность существования различных точек зрения; излагать и аргументировать свою точку зрения.</text:span></text:p>
            <text:p text:style-name="P7"><text:span text:style-name="T7">Л</text:span><text:span text:style-name="T2"> – проявлять познавательный интерес к изучению предмета</text:span></text:p>
          </table:table-cell>
        </table:table-row>
      </table:table>
      <text:p text:style-name="P37"/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column table:style-name="Таблица49.D"/>
        <table:table-column table:style-name="Таблица49.E"/>
        <table:table-column table:style-name="Таблица49.F"/>
        <table:table-row table:style-name="Таблица49.1">
          <table:table-cell table:style-name="Таблица49.A1" office:value-type="string">
            <text:p text:style-name="P26"><text:span text:style-name="T2">67 - 68</text:span></text:p>
          </table:table-cell>
          <table:table-cell table:style-name="Таблица49.A1" office:value-type="string">
            <text:p text:style-name="P7"><text:span text:style-name="T2">Обобщение знаний <text:s/>по теме «Современная Россия» презентация проектов </text:span><text:span text:style-name="T9">(развивающий контроль)</text:span></text:p>
          </table:table-cell>
          <table:table-cell table:style-name="Таблица49.C1" office:value-type="string">
            <text:p text:style-name="P8"><text:span text:style-name="T2">2</text:span></text:p>
          </table:table-cell>
          <table:table-cell table:style-name="Таблица49.D1" office:value-type="string">
            <text:p text:style-name="P2"/>
          </table:table-cell>
          <table:table-cell table:style-name="Таблица49.A1" office:value-type="string">
            <text:p text:style-name="P7"><text:span text:style-name="T2">Выполнение <text:line-break/>тестов. </text:span></text:p>
            <text:p text:style-name="P7"><text:span text:style-name="T2">Развитие рефлексии. </text:span></text:p>
            <text:p text:style-name="P7"><text:span text:style-name="T2">Формирование объективной самооценки Презентация проектов с </text:span><text:soft-page-break/><text:span text:style-name="T2">демонстрацией <text:line-break/>иллюстраций <text:line-break/>(слайдов) и других подготовленных материалов</text:span></text:p>
          </table:table-cell>
          <table:table-cell table:style-name="Таблица49.A1" office:value-type="string">
            <text:p text:style-name="P7"><text:span text:style-name="T7">П </text:span><text:span text:style-name="T2">– обобщить материал по соответствующим темам.</text:span></text:p>
            <text:p text:style-name="P7"><text:span text:style-name="T7">Р</text:span><text:span text:style-name="T2"> – владеть начальными формами познавательной и личностной рефлексии.</text:span></text:p>
            <text:p text:style-name="P7"><text:span text:style-name="T7">К</text:span><text:span text:style-name="T2"> – слушать собеседника, вести диалог; признавать возможность существования различных точек зрения; излагать и аргументировать свою точку зрения.</text:span></text:p>
            <text:p text:style-name="P7"><text:span text:style-name="T7">Л</text:span><text:span text:style-name="T2"> – проявлять познавательный интерес к изучению предмета</text:span></text:p>
            <text:p text:style-name="P7"><text:span text:style-name="T7">П </text:span><text:span text:style-name="T2">– подбирать материал из различных источников в </text:span><text:soft-page-break/><text:span text:style-name="T2">соответствии с инструкцией в учебнике; составлять план <text:line-break/>и текст доклада; подбирать и изготавливать иллюстративный материал (слайды); презентовать проект.</text:span></text:p>
            <text:p text:style-name="P7"><text:span text:style-name="T7">Р</text:span><text:span text:style-name="T2"> – составлять группу по интересам, распределять обязанности; оценивать свои достижения и достижения товарищей. </text:span></text:p>
            <text:p text:style-name="P7"><text:span text:style-name="T7">К</text:span><text:span text:style-name="T2"> – слушать собеседника, вести диалог; признавать возможность существования различных точек зрения; излагать и аргументировать свою точку зрения.</text:span></text:p>
            <text:p text:style-name="P7"><text:span text:style-name="T7">Л</text:span><text:span text:style-name="T2"> – проявлять познавательный интерес к изучению предмета</text:span></text:p>
          </table:table-cell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aragraph_20_Style" style:display-name="Paragraph Style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Arial1" fo:font-size="12pt" style:font-size-asian="12pt" style:font-name-complex="Arial2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1.27cm" fo:margin-bottom="1.27cm" fo:margin-left="1.27cm" fo:margin-right="1.27cm" style:writing-mode="lr-tb" style:layout-grid-color="#c0c0c0" style:layout-grid-lines="36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847cm" fo:margin-bottom="0.847cm" fo:margin-left="0.847cm" fo:margin-right="0.847cm" fo:border="0.211cm double #00000a" style:border-line-width="0.035cm 0.088cm 0.088cm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АТЬЯНА</meta:initial-creator>
    <meta:editing-cycles>6</meta:editing-cycles>
    <meta:creation-date>2019-07-28T08:10:00</meta:creation-date>
    <dc:date>2020-08-31T11:29:47.60</dc:date>
    <meta:editing-duration>PT2M19S</meta:editing-duration>
    <meta:generator>OpenOffice/4.1.1$Win32 OpenOffice.org_project/411m6$Build-9775</meta:generator>
    <meta:document-statistic meta:table-count="49" meta:image-count="0" meta:object-count="0" meta:page-count="111" meta:paragraph-count="868" meta:word-count="11567" meta:character-count="881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